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001cm" fo:break-before="auto" style:use-optimal-row-height="false"/>
    </style:style>
    <style:style style:name="ro3" style:family="table-row">
      <style:table-row-properties style:row-height="1.157cm" fo:break-before="page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fo:background-color="#b2b2b2" fo:border="none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ame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Namen mische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ce5"/>
        <table:table-column table:style-name="co2" table:visibility="collapse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Tragen Sie die Namen der Kursmitglieder im grauen Bereich ein:</text:p>
          </table:table-cell>
          <table:covered-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Schüler/in 16</text:p>
          </table:table-cell>
          <table:table-cell table:formula="of:=IF([.A3]=&quot;&quot;;1;RAND())" office:value-type="float" office:value="0.0779126474225084" calcext:value-type="float">
            <text:p>0,077912647422508</text:p>
          </table:table-cell>
          <table:table-cell/>
          <table:table-cell>
            <draw:control draw:z-index="0" draw:text-style-name="P1" svg:width="4.816cm" svg:height="1.035cm" svg:x="0.281cm" svg:y="0.028cm" draw:control="control1"/>
          </table:table-cell>
        </table:table-row>
        <table:table-row table:style-name="ro1">
          <table:table-cell office:value-type="string" calcext:value-type="string">
            <text:p>Schüler/in 1</text:p>
          </table:table-cell>
          <table:table-cell table:formula="of:=IF([.A4]=&quot;&quot;;1;RAND())" office:value-type="float" office:value="0.263206520340445" calcext:value-type="float">
            <text:p>0,263206520340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ler/in 10</text:p>
          </table:table-cell>
          <table:table-cell table:formula="of:=IF([.A5]=&quot;&quot;;1;RAND())" office:value-type="float" office:value="0.948969804961475" calcext:value-type="float">
            <text:p>0,9489698049614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ler/in 7</text:p>
          </table:table-cell>
          <table:table-cell table:formula="of:=IF([.A6]=&quot;&quot;;1;RAND())" office:value-type="float" office:value="0.0170687512043873" calcext:value-type="float">
            <text:p>0,017068751204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ler/in 15</text:p>
          </table:table-cell>
          <table:table-cell table:formula="of:=IF([.A7]=&quot;&quot;;1;RAND())" office:value-type="float" office:value="0.966668058386981" calcext:value-type="float">
            <text:p>0,966668058386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ler/in 11</text:p>
          </table:table-cell>
          <table:table-cell table:formula="of:=IF([.A8]=&quot;&quot;;1;RAND())" office:value-type="float" office:value="0.301226816283678" calcext:value-type="float">
            <text:p>0,301226816283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ler/in 12</text:p>
          </table:table-cell>
          <table:table-cell table:formula="of:=IF([.A9]=&quot;&quot;;1;RAND())" office:value-type="float" office:value="0.893880990478865" calcext:value-type="float">
            <text:p>0,893880990478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ler/in 8</text:p>
          </table:table-cell>
          <table:table-cell table:formula="of:=IF([.A10]=&quot;&quot;;1;RAND())" office:value-type="float" office:value="0.493311996150015" calcext:value-type="float">
            <text:p>0,493311996150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ler/in 13</text:p>
          </table:table-cell>
          <table:table-cell table:formula="of:=IF([.A11]=&quot;&quot;;1;RAND())" office:value-type="float" office:value="0.0611041825510524" calcext:value-type="float">
            <text:p>0,0611041825510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ler/in 5</text:p>
          </table:table-cell>
          <table:table-cell table:formula="of:=IF([.A12]=&quot;&quot;;1;RAND())" office:value-type="float" office:value="0.856792664332248" calcext:value-type="float">
            <text:p>0,85679266433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ler/in 9</text:p>
          </table:table-cell>
          <table:table-cell table:formula="of:=IF([.A13]=&quot;&quot;;1;RAND())" office:value-type="float" office:value="0.681683372294968" calcext:value-type="float">
            <text:p>0,681683372294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ler/in 14</text:p>
          </table:table-cell>
          <table:table-cell table:formula="of:=IF([.A14]=&quot;&quot;;1;RAND())" office:value-type="float" office:value="0.739615630014814" calcext:value-type="float">
            <text:p>0,739615630014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ler/in 6</text:p>
          </table:table-cell>
          <table:table-cell table:formula="of:=IF([.A15]=&quot;&quot;;1;RAND())" office:value-type="float" office:value="0.904498494101668" calcext:value-type="float">
            <text:p>0,904498494101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ler/in 2</text:p>
          </table:table-cell>
          <table:table-cell table:formula="of:=IF([.A16]=&quot;&quot;;1;RAND())" office:value-type="float" office:value="0.834982130293319" calcext:value-type="float">
            <text:p>0,834982130293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ler/in 3</text:p>
          </table:table-cell>
          <table:table-cell table:formula="of:=IF([.A17]=&quot;&quot;;1;RAND())" office:value-type="float" office:value="0.88970919196944" calcext:value-type="float">
            <text:p>0,88970919196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ler/in 4</text:p>
          </table:table-cell>
          <table:table-cell table:formula="of:=IF([.A18]=&quot;&quot;;1;RAND())" office:value-type="float" office:value="0.291957317384564" calcext:value-type="float">
            <text:p>0,291957317384564</text:p>
          </table:table-cell>
          <table:table-cell table:number-columns-repeated="2"/>
        </table:table-row>
        <table:table-row table:style-name="ro1">
          <table:table-cell/>
          <table:table-cell table:formula="of:=IF([.A19]=&quot;&quot;;1;RAND(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IF([.A20]=&quot;&quot;;1;RAND(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IF([.A21]=&quot;&quot;;1;RAND(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IF([.A22]=&quot;&quot;;1;RAND(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IF([.A23]=&quot;&quot;;1;RAND(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IF([.A24]=&quot;&quot;;1;RAND(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IF([.A25]=&quot;&quot;;1;RAND(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IF([.A26]=&quot;&quot;;1;RAND(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IF([.A27]=&quot;&quot;;1;RAND(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IF([.A28]=&quot;&quot;;1;RAND(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IF([.A29]=&quot;&quot;;1;RAND(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IF([.A30]=&quot;&quot;;1;RAND(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IF([.A31]=&quot;&quot;;1;RAND(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IF([.A32]=&quot;&quot;;1;RAND())" office:value-type="float" office:value="1" calcext:value-type="float">
            <text:p>1</text:p>
          </table:table-cell>
          <table:table-cell table:number-columns-repeated="2"/>
        </table:table-row>
      </table:table>
      <table:table table:name="Karten" table:style-name="ta1">
        <office:forms form:automatic-focus="false" form:apply-design-mode="false"/>
        <table:table-column table:style-name="co4" table:number-columns-repeated="2" table:default-cell-style-name="ce9"/>
        <table:table-column table:style-name="co2" table:number-columns-repeated="1020" table:default-cell-style-name="Default"/>
        <table:table-row table:style-name="ro2">
          <table:table-cell table:style-name="ce3" table:formula="of:=[$Namen.A3]" office:value-type="string" office:string-value="Schüler/in 16" calcext:value-type="string">
            <text:p>Schüler/in 16</text:p>
          </table:table-cell>
          <table:table-cell table:style-name="ce3" table:formula="of:=[$Namen.A9]" office:value-type="string" office:string-value="Schüler/in 12" calcext:value-type="string">
            <text:p>Schüler/in 12</text:p>
          </table:table-cell>
          <table:table-cell table:style-name="ce13" table:number-columns-repeated="1020"/>
        </table:table-row>
        <table:table-row table:style-name="ro2">
          <table:table-cell table:style-name="ce3" table:formula="of:=[$Namen.A4]" office:value-type="string" office:string-value="Schüler/in 1" calcext:value-type="string">
            <text:p>Schüler/in 1</text:p>
          </table:table-cell>
          <table:table-cell table:style-name="ce3" table:formula="of:=[$Namen.A10]" office:value-type="string" office:string-value="Schüler/in 8" calcext:value-type="string">
            <text:p>Schüler/in 8</text:p>
          </table:table-cell>
          <table:table-cell table:style-name="ce13" table:number-columns-repeated="1020"/>
        </table:table-row>
        <table:table-row table:style-name="ro2">
          <table:table-cell table:style-name="ce3" table:formula="of:=[$Namen.A5]" office:value-type="string" office:string-value="Schüler/in 10" calcext:value-type="string">
            <text:p>Schüler/in 10</text:p>
          </table:table-cell>
          <table:table-cell table:style-name="ce3" table:formula="of:=[$Namen.A11]" office:value-type="string" office:string-value="Schüler/in 13" calcext:value-type="string">
            <text:p>Schüler/in 13</text:p>
          </table:table-cell>
          <table:table-cell table:style-name="ce13" table:number-columns-repeated="1020"/>
        </table:table-row>
        <table:table-row table:style-name="ro2">
          <table:table-cell table:style-name="ce3" table:formula="of:=[$Namen.A6]" office:value-type="string" office:string-value="Schüler/in 7" calcext:value-type="string">
            <text:p>Schüler/in 7</text:p>
          </table:table-cell>
          <table:table-cell table:style-name="ce3" table:formula="of:=[$Namen.A12]" office:value-type="string" office:string-value="Schüler/in 5" calcext:value-type="string">
            <text:p>Schüler/in 5</text:p>
          </table:table-cell>
          <table:table-cell table:style-name="ce13" table:number-columns-repeated="1020"/>
        </table:table-row>
        <table:table-row table:style-name="ro2">
          <table:table-cell table:style-name="ce3" table:formula="of:=[$Namen.A7]" office:value-type="string" office:string-value="Schüler/in 15" calcext:value-type="string">
            <text:p>Schüler/in 15</text:p>
          </table:table-cell>
          <table:table-cell table:style-name="ce3" table:formula="of:=[$Namen.A13]" office:value-type="string" office:string-value="Schüler/in 9" calcext:value-type="string">
            <text:p>Schüler/in 9</text:p>
          </table:table-cell>
          <table:table-cell table:style-name="ce13" table:number-columns-repeated="1020"/>
        </table:table-row>
        <table:table-row table:style-name="ro2">
          <table:table-cell table:style-name="ce3" table:formula="of:=[$Namen.A8]" office:value-type="string" office:string-value="Schüler/in 11" calcext:value-type="string">
            <text:p>Schüler/in 11</text:p>
          </table:table-cell>
          <table:table-cell table:style-name="ce3" table:formula="of:=[$Namen.A14]" office:value-type="string" office:string-value="Schüler/in 14" calcext:value-type="string">
            <text:p>Schüler/in 14</text:p>
          </table:table-cell>
          <table:table-cell table:style-name="ce13" table:number-columns-repeated="1020"/>
        </table:table-row>
        <table:table-row table:style-name="ro2">
          <table:table-cell table:style-name="ce7" office:value-type="string" calcext:value-type="string">
            <text:p>Sie kommen später in die Praxis</text:p>
          </table:table-cell>
          <table:table-cell table:style-name="ce7" table:formula="of:=[.A1]&amp;&quot;:&quot;&amp;CHAR(10)&amp;&quot;Sie sind die Sprechstundenhilfe. &quot;&amp;CHAR(10)&amp;&quot;Der/die erste im Wartezimmer ist &quot;&amp;[.A2]" office:value-type="string" office:string-value="Schüler/in 16:&#10;Sie sind die Sprechstundenhilfe. &#10;Der/die erste im Wartezimmer ist Schüler/in 1" calcext:value-type="string">
            <text:p>Schüler/in 16:</text:p>
            <text:p>Sie sind die Sprechstundenhilfe. </text:p>
            <text:p>Der/die erste im Wartezimmer ist Schüler/in 1</text:p>
          </table:table-cell>
          <table:table-cell table:style-name="ce13" table:number-columns-repeated="1020"/>
        </table:table-row>
        <table:table-row table:style-name="ro2">
          <table:table-cell table:style-name="ce7" office:value-type="string" calcext:value-type="string">
            <text:p>Sie kommen später in die Praxis</text:p>
          </table:table-cell>
          <table:table-cell table:style-name="ce7" table:formula="of:=[.A2]&amp;&quot;:&quot;&amp;CHAR(10)&amp;&quot;Ihr/e Nachfolger/in ist &quot;&amp;[$Namen.A5]" office:value-type="string" office:string-value="Schüler/in 1:&#10;Ihr/e Nachfolger/in ist Schüler/in 10" calcext:value-type="string">
            <text:p>Schüler/in 1:</text:p>
            <text:p>Ihr/e Nachfolger/in ist Schüler/in 10</text:p>
          </table:table-cell>
          <table:table-cell table:style-name="ce13" table:number-columns-repeated="1020"/>
        </table:table-row>
        <table:table-row table:style-name="ro2">
          <table:table-cell table:style-name="ce7" office:value-type="string" calcext:value-type="string">
            <text:p>Sie sind leider unbeteiligt</text:p>
          </table:table-cell>
          <table:table-cell table:style-name="ce7" table:formula="of:=[.A3]&amp;&quot;:&quot;&amp;CHAR(10)&amp;&quot;Ihr/e Nachfolger/in ist &quot;&amp;[$Namen.A6]" office:value-type="string" office:string-value="Schüler/in 10:&#10;Ihr/e Nachfolger/in ist Schüler/in 7" calcext:value-type="string">
            <text:p>Schüler/in 10:</text:p>
            <text:p>Ihr/e Nachfolger/in ist Schüler/in 7</text:p>
          </table:table-cell>
          <table:table-cell table:style-name="ce13" table:number-columns-repeated="1020"/>
        </table:table-row>
        <table:table-row table:style-name="ro2">
          <table:table-cell table:style-name="ce7" office:value-type="string" calcext:value-type="string">
            <text:p>Sie sind leider unbeteiligt</text:p>
          </table:table-cell>
          <table:table-cell table:style-name="ce7" table:formula="of:=[.A4]&amp;&quot;:&quot;&amp;CHAR(10)&amp;&quot;Ihr/e Nachfolger/in ist &quot;&amp;[$Namen.A7]" office:value-type="string" office:string-value="Schüler/in 7:&#10;Ihr/e Nachfolger/in ist Schüler/in 15" calcext:value-type="string">
            <text:p>Schüler/in 7:</text:p>
            <text:p>Ihr/e Nachfolger/in ist Schüler/in 15</text:p>
          </table:table-cell>
          <table:table-cell table:style-name="ce13" table:number-columns-repeated="1020"/>
        </table:table-row>
        <table:table-row table:style-name="ro2">
          <table:table-cell table:style-name="ce7" office:value-type="string" calcext:value-type="string">
            <text:p>Sie sind leider unbeteiligt</text:p>
          </table:table-cell>
          <table:table-cell table:style-name="ce7" table:formula="of:=[.A5]&amp;&quot;:&quot;&amp;CHAR(10)&amp;&quot;Ihr/e Nachfolger/in ist &quot;&amp;[$Namen.A8]" office:value-type="string" office:string-value="Schüler/in 15:&#10;Ihr/e Nachfolger/in ist Schüler/in 11" calcext:value-type="string">
            <text:p>Schüler/in 15:</text:p>
            <text:p>Ihr/e Nachfolger/in ist Schüler/in 11</text:p>
          </table:table-cell>
          <table:table-cell table:style-name="ce13" table:number-columns-repeated="1020"/>
        </table:table-row>
        <table:table-row table:style-name="ro2">
          <table:table-cell table:style-name="ce7" office:value-type="string" calcext:value-type="string">
            <text:p>Sie sind leider unbeteiligt</text:p>
          </table:table-cell>
          <table:table-cell table:style-name="ce7" table:formula="of:=[.A6]&amp;&quot;:&quot;&amp;CHAR(10)&amp;&quot;Sie haben keine/n Nachfolger/in.&quot;" office:value-type="string" office:string-value="Schüler/in 11:&#10;Sie haben keine/n Nachfolger/in." calcext:value-type="string">
            <text:p>Schüler/in 11:</text:p>
            <text:p>Sie haben keine/n Nachfolger/in.</text:p>
          </table:table-cell>
          <table:table-cell table:style-name="ce13" table:number-columns-repeated="1020"/>
        </table:table-row>
        <table:table-row table:style-name="ro2">
          <table:table-cell table:style-name="ce3" table:formula="of:=[$Namen.A15]" office:value-type="string" office:string-value="Schüler/in 6" calcext:value-type="string">
            <text:p>Schüler/in 6</text:p>
          </table:table-cell>
          <table:table-cell table:style-name="ce3" table:formula="of:=[$Namen.A21]" office:value-type="float" office:value="0" calcext:value-type="float">
            <text:p>0</text:p>
          </table:table-cell>
          <table:table-cell table:style-name="ce13" table:number-columns-repeated="1020"/>
        </table:table-row>
        <table:table-row table:style-name="ro2">
          <table:table-cell table:style-name="ce3" table:formula="of:=[$Namen.A16]" office:value-type="string" office:string-value="Schüler/in 2" calcext:value-type="string">
            <text:p>Schüler/in 2</text:p>
          </table:table-cell>
          <table:table-cell table:style-name="ce3" table:formula="of:=[$Namen.A22]" office:value-type="float" office:value="0" calcext:value-type="float">
            <text:p>0</text:p>
          </table:table-cell>
          <table:table-cell table:style-name="ce13" table:number-columns-repeated="1020"/>
        </table:table-row>
        <table:table-row table:style-name="ro2">
          <table:table-cell table:style-name="ce3" table:formula="of:=[$Namen.A17]" office:value-type="string" office:string-value="Schüler/in 3" calcext:value-type="string">
            <text:p>Schüler/in 3</text:p>
          </table:table-cell>
          <table:table-cell table:style-name="ce3" table:formula="of:=[$Namen.A23]" office:value-type="float" office:value="0" calcext:value-type="float">
            <text:p>0</text:p>
          </table:table-cell>
          <table:table-cell table:style-name="ce13" table:number-columns-repeated="1020"/>
        </table:table-row>
        <table:table-row table:style-name="ro2">
          <table:table-cell table:style-name="ce3" table:formula="of:=[$Namen.A18]" office:value-type="string" office:string-value="Schüler/in 4" calcext:value-type="string">
            <text:p>Schüler/in 4</text:p>
          </table:table-cell>
          <table:table-cell table:style-name="ce3" table:formula="of:=[$Namen.A2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table:formula="of:=[$Namen.A19]" office:value-type="float" office:value="0" calcext:value-type="float">
            <text:p>0</text:p>
          </table:table-cell>
          <table:table-cell table:style-name="ce3" table:formula="of:=[$Namen.A2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table:formula="of:=[$Namen.A20]" office:value-type="float" office:value="0" calcext:value-type="float">
            <text:p>0</text:p>
          </table:table-cell>
          <table:table-cell table:style-name="ce3" table:formula="of:=[$Namen.A2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2" table:style-name="ce8" office:value-type="string" calcext:value-type="string">
            <text:p>Sie sind leider unbeteiligt</text:p>
          </table:table-cell>
          <table:table-cell table:number-columns-repeated="1020"/>
        </table:table-row>
        <table:table-row table:style-name="ro2">
          <table:table-cell table:number-columns-repeated="2" table:style-name="ce8" office:value-type="string" calcext:value-type="string">
            <text:p>Sie sind leider unbeteiligt</text:p>
          </table:table-cell>
          <table:table-cell table:number-columns-repeated="1020"/>
        </table:table-row>
        <table:table-row table:style-name="ro2">
          <table:table-cell table:number-columns-repeated="2" table:style-name="ce8" office:value-type="string" calcext:value-type="string">
            <text:p>Sie sind leider unbeteiligt</text:p>
          </table:table-cell>
          <table:table-cell table:number-columns-repeated="1020"/>
        </table:table-row>
        <table:table-row table:style-name="ro2">
          <table:table-cell table:number-columns-repeated="2" table:style-name="ce8" office:value-type="string" calcext:value-type="string">
            <text:p>Sie sind leider unbeteiligt</text:p>
          </table:table-cell>
          <table:table-cell table:number-columns-repeated="1020"/>
        </table:table-row>
        <table:table-row table:style-name="ro2">
          <table:table-cell table:number-columns-repeated="2" table:style-name="ce8" office:value-type="string" calcext:value-type="string">
            <text:p>Sie sind leider unbeteiligt</text:p>
          </table:table-cell>
          <table:table-cell table:number-columns-repeated="1020"/>
        </table:table-row>
        <table:table-row table:style-name="ro2">
          <table:table-cell table:number-columns-repeated="2" table:style-name="ce8" office:value-type="string" calcext:value-type="string">
            <text:p>Sie sind leider unbeteiligt</text:p>
          </table:table-cell>
          <table:table-cell table:number-columns-repeated="1020"/>
        </table:table-row>
        <table:table-row table:style-name="ro1" table:number-rows-repeated="2">
          <table:table-cell table:number-columns-repeated="1022"/>
        </table:table-row>
        <table:table-row table:style-name="ro3">
          <table:table-cell table:style-name="ce10" office:value-type="string" calcext:value-type="string" table:number-columns-spanned="2" table:number-rows-spanned="1">
            <text:p>Für die Lehrkraft: Die folgenden Ereignisse treten ein – was ist zu tun?</text:p>
          </table:table-cell>
          <table:covered-table-cell table:style-name="ce12"/>
          <table:table-cell table:number-columns-repeated="1020"/>
        </table:table-row>
        <table:table-row table:style-name="ro4">
          <table:table-cell table:style-name="ce17" table:formula="of:=[.B1]&amp;&quot; kommt in die Praxis und wird am Ende der Schlange einsortiert.&quot;" office:value-type="string" office:string-value="Schüler/in 12 kommt in die Praxis und wird am Ende der Schlange einsortiert." calcext:value-type="string" table:number-columns-spanned="2" table:number-rows-spanned="1">
            <text:p>Schüler/in 12 kommt in die Praxis und wird am Ende der Schlange einsortiert.</text:p>
          </table:table-cell>
          <table:covered-table-cell table:style-name="ce17"/>
          <table:table-cell table:number-columns-repeated="1020"/>
        </table:table-row>
        <table:table-row table:style-name="ro4">
          <table:table-cell table:style-name="ce17" table:formula="of:=[.B2]&amp;&quot; kommt in die Praxis - ein Notfall. Er/Sie wird hinter dem dritten Patienten einsortiert.&quot;" office:value-type="string" office:string-value="Schüler/in 8 kommt in die Praxis - ein Notfall. Er/Sie wird hinter dem dritten Patienten einsortiert." calcext:value-type="string" table:number-columns-spanned="2" table:number-rows-spanned="1">
            <text:p>Schüler/in 8 kommt in die Praxis - ein Notfall. Er/Sie wird hinter dem dritten Patienten einsortiert.</text:p>
          </table:table-cell>
          <table:covered-table-cell table:style-name="ce17"/>
          <table:table-cell table:number-columns-repeated="1020"/>
        </table:table-row>
        <table:table-row table:style-name="ro5">
          <table:table-cell table:style-name="ce17" office:value-type="string" calcext:value-type="string" table:number-columns-spanned="2" table:number-rows-spanned="1">
            <text:p>Es soll gezählt werden, wie viele Patienten im Wartezimmer sitzen.</text:p>
          </table:table-cell>
          <table:covered-table-cell table:style-name="ce17"/>
          <table:table-cell table:number-columns-repeated="1020"/>
        </table:table-row>
        <table:table-row table:style-name="ro4">
          <table:table-cell table:style-name="ce17" table:formula="of:=[.A5]&amp;&quot; verliert die Geduld und geht. Welche Schritte müssen unternommen werden?&quot;" office:value-type="string" office:string-value="Schüler/in 15 verliert die Geduld und geht. Welche Schritte müssen unternommen werden?" calcext:value-type="string" table:number-columns-spanned="2" table:number-rows-spanned="1">
            <text:p>Schüler/in 15 verliert die Geduld und geht. Welche Schritte müssen unternommen werden?</text:p>
          </table:table-cell>
          <table:covered-table-cell table:style-name="ce17"/>
          <table:table-cell table:number-columns-repeated="1020"/>
        </table:table-row>
        <table:table-row table:style-name="ro1" table:number-rows-repeated="104854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Namen.A3:Namen.B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 style:data-style-name="N2" text:time-value="14:38:44.7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0-12-09T15:00:55.173000000</dc:date>
    <meta:editing-duration>PT1H5M42S</meta:editing-duration>
    <meta:editing-cycles>21</meta:editing-cycles>
    <meta:print-date>2020-12-09T14:33:26.026000000</meta:print-date>
    <meta:document-statistic meta:table-count="2" meta:cell-count="10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3:$B$32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2
args2(7).Name = "Ascending1"
args2(7).Value = true
args2(8).Name = "IncludeComments"
args2(8).Value = false
args2(9).Name = "IncludeImages"
args2(9).Value = true

dispatcher.executeDispatch(document, ".uno:DataSort", "", 0, args2())

dim args3(0) as new com.sun.star.beans.PropertyValue
args3(0).Name = "ToPoint"
args3(0).Value = "$A$3"

dispatcher.executeDispatch(document, ".uno:GoToCell", "", 0, args3())

dim args4(0) as new com.sun.star.beans.PropertyValue
args4(0).Name = "Nr"
args4(0).Value = 2

rem dispatcher.executeDispatch(document, ".uno:JumpToTable", "", 0, args4())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