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412a47" officeooo:paragraph-rsid="00412a47"/>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Footnote">
      <style:text-properties officeooo:rsid="003fb3fe" officeooo:paragraph-rsid="003fb3fe"/>
    </style:style>
    <style:style style:name="P5" style:family="paragraph" style:parent-style-name="ZPG_5f_Standard">
      <style:text-properties officeooo:rsid="00542038" officeooo:paragraph-rsid="0041761b"/>
    </style:style>
    <style:style style:name="P6" style:family="paragraph" style:parent-style-name="ZPG_5f_Standard">
      <style:text-properties officeooo:rsid="003d5089" officeooo:paragraph-rsid="0041761b"/>
    </style:style>
    <style:style style:name="P7" style:family="paragraph" style:parent-style-name="ZPG_5f_Standard">
      <style:text-properties officeooo:rsid="0041577c" officeooo:paragraph-rsid="0041761b"/>
    </style:style>
    <style:style style:name="P8" style:family="paragraph" style:parent-style-name="ZPG_5f_Standard">
      <style:text-properties officeooo:rsid="0042e23d" officeooo:paragraph-rsid="0042e23d"/>
    </style:style>
    <style:style style:name="P9" style:family="paragraph" style:parent-style-name="ZPG_5f_Standard">
      <style:text-properties officeooo:rsid="0044db35" officeooo:paragraph-rsid="0044db35"/>
    </style:style>
    <style:style style:name="P10" style:family="paragraph" style:parent-style-name="ZPG_5f_Standard">
      <style:text-properties officeooo:paragraph-rsid="0041761b"/>
    </style:style>
    <style:style style:name="P11" style:family="paragraph" style:parent-style-name="ZPG_5f_Standard">
      <style:text-properties officeooo:rsid="0041761b" officeooo:paragraph-rsid="0041761b"/>
    </style:style>
    <style:style style:name="P12" style:family="paragraph" style:parent-style-name="ZPG_5f_Standard">
      <style:text-properties officeooo:rsid="00532d3e" officeooo:paragraph-rsid="00532d3e"/>
    </style:style>
    <style:style style:name="P13" style:family="paragraph" style:parent-style-name="ZPG_5f_Überschrift_5f_1">
      <style:text-properties officeooo:rsid="003d5089" officeooo:paragraph-rsid="0041761b"/>
    </style:style>
    <style:style style:name="P14" style:family="paragraph" style:parent-style-name="ZPG_5f_Überschrift_5f_1">
      <style:text-properties officeooo:rsid="00376e20" officeooo:paragraph-rsid="0041761b"/>
    </style:style>
    <style:style style:name="P15" style:family="paragraph" style:parent-style-name="ZPG_5f_Aufgabe_5f_Loesung">
      <style:text-properties officeooo:rsid="0047b43c" officeooo:paragraph-rsid="0047b43c"/>
    </style:style>
    <style:style style:name="P16" style:family="paragraph" style:parent-style-name="ZPG_5f_Aufgabe_5f_Loesung">
      <style:text-properties officeooo:rsid="00499009" officeooo:paragraph-rsid="00499009"/>
    </style:style>
    <style:style style:name="P17" style:family="paragraph" style:parent-style-name="ZPG_5f_Aufgabe_5f_Loesung">
      <style:text-properties officeooo:rsid="00499009" officeooo:paragraph-rsid="0050bdfd"/>
    </style:style>
    <style:style style:name="P18" style:family="paragraph" style:parent-style-name="ZPG_5f_Aufgabe_5f_Loesung">
      <style:text-properties officeooo:rsid="0050bdfd" officeooo:paragraph-rsid="0050bdfd"/>
    </style:style>
    <style:style style:name="P19" style:family="paragraph" style:parent-style-name="ZPG_5f_Aufgabe_5f_Loesung">
      <style:text-properties officeooo:rsid="004d9e19" officeooo:paragraph-rsid="0050bdfd" fo:background-color="transparent"/>
    </style:style>
    <style:style style:name="P20" style:family="paragraph" style:parent-style-name="ZPG_5f_Aufgabe_5f_Loesung">
      <style:text-properties officeooo:paragraph-rsid="00595665"/>
    </style:style>
    <style:style style:name="P21" style:family="paragraph" style:parent-style-name="ZPG_5f_Standard">
      <style:paragraph-properties fo:margin-left="1.27cm" fo:margin-right="0.199cm" fo:text-indent="0cm" style:auto-text-indent="false"/>
      <style:text-properties style:font-name="Courier New1" fo:font-size="10pt" officeooo:rsid="0041761b" officeooo:paragraph-rsid="0044db35" style:font-size-asian="10pt" style:font-size-complex="10pt"/>
    </style:style>
    <style:style style:name="P22" style:family="paragraph" style:parent-style-name="ZPG_5f_Aufgabe_5f_Text" style:list-style-name="L3">
      <style:paragraph-properties fo:text-align="justify" style:justify-single-word="false"/>
      <style:text-properties officeooo:paragraph-rsid="00570393"/>
    </style:style>
    <style:style style:name="P23" style:family="paragraph" style:parent-style-name="ZPG_5f_Standard" style:list-style-name="L1">
      <style:text-properties officeooo:rsid="00542038" officeooo:paragraph-rsid="0041761b"/>
    </style:style>
    <style:style style:name="P24" style:family="paragraph" style:parent-style-name="ZPG_5f_Standard" style:list-style-name="L2">
      <style:text-properties officeooo:rsid="0044db35" officeooo:paragraph-rsid="0044db35"/>
    </style:style>
    <style:style style:name="P25" style:family="paragraph" style:parent-style-name="ZPG_5f_Standard" style:list-style-name="L3">
      <style:text-properties officeooo:rsid="0044db35" officeooo:paragraph-rsid="0044db35"/>
    </style:style>
    <style:style style:name="P26" style:family="paragraph" style:parent-style-name="ZPG_5f_Standard" style:list-style-name="L3">
      <style:paragraph-properties fo:text-align="justify" style:justify-single-word="false"/>
      <style:text-properties officeooo:paragraph-rsid="0042e23d"/>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3590b3" style:font-size-asian="9pt" style:font-size-complex="9pt"/>
    </style:style>
    <style:style style:name="T3" style:family="text">
      <style:text-properties fo:color="#4c4c4c" loext:opacity="100%" style:font-name="Arial" fo:font-size="9pt" officeooo:rsid="003a3b59"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4b6ff0" fo:background-color="#ffff00" loext:char-shading-value="0"/>
    </style:style>
    <style:style style:name="T6" style:family="text">
      <style:text-properties officeooo:rsid="0041761b" fo:background-color="#ffff00" loext:char-shading-value="0"/>
    </style:style>
    <style:style style:name="T7" style:family="text">
      <style:text-properties officeooo:rsid="005afd03" fo:background-color="#ffff00" loext:char-shading-value="0"/>
    </style:style>
    <style:style style:name="T8" style:family="text">
      <style:text-properties officeooo:rsid="0061547a"/>
    </style:style>
    <style:style style:name="T9" style:family="text">
      <style:text-properties officeooo:rsid="003ec721"/>
    </style:style>
    <style:style style:name="T10" style:family="text">
      <style:text-properties officeooo:rsid="0041761b"/>
    </style:style>
    <style:style style:name="T11" style:family="text">
      <style:text-properties officeooo:rsid="0041577c"/>
    </style:style>
    <style:style style:name="T12" style:family="text">
      <style:text-properties officeooo:rsid="0042e23d"/>
    </style:style>
    <style:style style:name="T13" style:family="text">
      <style:text-properties officeooo:rsid="0044db35"/>
    </style:style>
    <style:style style:name="T14" style:family="text">
      <style:text-properties officeooo:rsid="004b6ff0"/>
    </style:style>
    <style:style style:name="T15" style:family="text">
      <style:text-properties fo:background-color="transparent" loext:char-shading-value="0"/>
    </style:style>
    <style:style style:name="T16" style:family="text">
      <style:text-properties officeooo:rsid="004b6ff0" fo:background-color="transparent" loext:char-shading-value="0"/>
    </style:style>
    <style:style style:name="T17" style:family="text">
      <style:text-properties officeooo:rsid="004b6ff0" fo:background-color="transparent" loext:char-shading-value="0"/>
    </style:style>
    <style:style style:name="T18" style:family="text">
      <style:text-properties officeooo:rsid="004c6aad" fo:background-color="transparent" loext:char-shading-value="0"/>
    </style:style>
    <style:style style:name="T19" style:family="text">
      <style:text-properties officeooo:rsid="004d9e19" fo:background-color="transparent" loext:char-shading-value="0"/>
    </style:style>
    <style:style style:name="T20" style:family="text">
      <style:text-properties officeooo:rsid="0044db35" fo:background-color="transparent" loext:char-shading-value="0"/>
    </style:style>
    <style:style style:name="T21" style:family="text">
      <style:text-properties officeooo:rsid="004f606e" fo:background-color="transparent" loext:char-shading-value="0"/>
    </style:style>
    <style:style style:name="T22" style:family="text">
      <style:text-properties officeooo:rsid="005014b7" fo:background-color="transparent" loext:char-shading-value="0"/>
    </style:style>
    <style:style style:name="T23" style:family="text">
      <style:text-properties officeooo:rsid="0041761b" fo:background-color="transparent" loext:char-shading-value="0"/>
    </style:style>
    <style:style style:name="T24" style:family="text">
      <style:text-properties officeooo:rsid="0041761b" fo:background-color="transparent" loext:char-shading-value="0"/>
    </style:style>
    <style:style style:name="T25" style:family="text">
      <style:text-properties officeooo:rsid="005afd03" fo:background-color="transparent" loext:char-shading-value="0"/>
    </style:style>
    <style:style style:name="T26" style:family="text">
      <style:text-properties officeooo:rsid="005afd03" fo:background-color="transparent" loext:char-shading-value="0"/>
    </style:style>
    <style:style style:name="T27" style:family="text">
      <style:text-properties officeooo:rsid="00523d2a"/>
    </style:style>
    <style:style style:name="T28" style:family="text">
      <style:text-properties style:font-name="Arial1" fo:font-size="11pt" officeooo:rsid="0056c902" fo:background-color="transparent" loext:char-shading-value="0" style:font-size-asian="11pt" style:font-size-complex="11pt"/>
    </style:style>
    <style:style style:name="T29" style:family="text">
      <style:text-properties style:font-name="Arial1" fo:font-size="11pt" officeooo:rsid="0052990b" fo:background-color="transparent" loext:char-shading-value="0" style:font-size-asian="11pt" style:font-size-complex="11pt"/>
    </style:style>
    <style:style style:name="T30" style:family="text">
      <style:text-properties style:font-name="Arial1" fo:font-size="11pt" officeooo:rsid="0052990b" fo:background-color="transparent" loext:char-shading-value="0" style:font-size-asian="11pt" style:font-size-complex="11pt"/>
    </style:style>
    <style:style style:name="T31" style:family="text">
      <style:text-properties style:font-name="Arial1" fo:font-size="11pt" officeooo:rsid="0052990b" fo:background-color="#ffff00" loext:char-shading-value="0" style:font-size-asian="11pt" style:font-size-complex="11pt"/>
    </style:style>
    <style:style style:name="T32" style:family="text">
      <style:text-properties officeooo:rsid="00541beb"/>
    </style:style>
    <style:style style:name="T33" style:family="text">
      <style:text-properties officeooo:rsid="0056c902"/>
    </style:style>
    <style:style style:name="T34" style:family="text">
      <style:text-properties fo:font-variant="normal" fo:text-transform="none" style:use-window-font-color="true" loext:opacity="0%" style:font-name="Arial3" fo:font-size="11pt" fo:letter-spacing="normal" fo:font-style="normal" fo:text-shadow="none" fo:font-weight="normal" officeooo:rsid="00570393" fo:background-color="transparent" loext:char-shading-value="0" style:font-size-asian="13pt" style:font-style-asian="normal" style:font-size-complex="13pt" style:font-style-complex="normal"/>
    </style:style>
    <style:style style:name="T35" style:family="text">
      <style:text-properties fo:font-variant="normal" fo:text-transform="none" style:use-window-font-color="true" loext:opacity="0%" style:font-name="Arial3" fo:font-size="11pt" fo:letter-spacing="normal" fo:font-style="normal" fo:text-shadow="none" fo:font-weight="normal" officeooo:rsid="00583e1c" fo:background-color="transparent" loext:char-shading-value="0" style:font-size-asian="13pt" style:font-style-asian="normal" style:font-size-complex="13pt" style:font-style-complex="normal"/>
    </style:style>
    <style:style style:name="T36" style:family="text">
      <style:text-properties fo:font-variant="normal" fo:text-transform="none" fo:color="#407927" loext:opacity="100%" style:font-name="Arial3" fo:font-size="11pt" fo:letter-spacing="normal" fo:font-style="italic" fo:text-shadow="none" fo:font-weight="normal" officeooo:rsid="00595665" fo:background-color="transparent" loext:char-shading-value="0" style:font-size-asian="13pt" style:font-style-asian="normal" style:font-size-complex="13pt" style:font-style-complex="normal"/>
    </style:style>
    <style:style style:name="T37" style:family="text">
      <style:text-properties fo:font-variant="normal" fo:text-transform="none" fo:color="#407927" loext:opacity="100%" style:font-name="Arial3" fo:font-size="11pt" fo:letter-spacing="normal" fo:font-style="italic" fo:text-shadow="none" fo:font-weight="normal" officeooo:rsid="005965ca" fo:background-color="transparent" loext:char-shading-value="0" style:font-size-asian="13pt" style:font-style-asian="normal" style:font-size-complex="13pt" style:font-style-complex="normal"/>
    </style:style>
    <style:style style:name="T38" style:family="text">
      <style:text-properties officeooo:rsid="00595665"/>
    </style:style>
    <style:style style:name="T39"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0"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Abstrakte Datentypen</text:h>
      <text:p text:style-name="P6">Ein Abstrakter Datentyp (ADT) ist zunächst einmal ein Verbund von Objekten. Dazu kommen Operationen, die mit dem Verbund ausgeführt werden können.</text:p>
      <text:p text:style-name="P6">Die Liste, die i<text:span text:style-name="T27">n der letzten Doppelstunde </text:span>implementiert wurde, ist ein solcher ADT: Die Liste enthält beliebig viele Werte eines Typs T, z.B. <text:span text:style-name="T8">Integer</text:span>-Zahlen. Zudem sind Operationen definiert, die mit der Liste durchgeführt werden können, z.B. anhaengen(val: T). <text:span text:style-name="T9">In der objektorientierten Programmierung entspricht das den Methoden.</text:span></text:p>
      <text:p text:style-name="P6">Die Namen der Operationen und ihre Signatur (also Parameter und Rückgabewert) können in Java durch eine abstrakte Oberklasse oder ein Interface festgelegt werden – dies ist die syntaktische Beschreibung. </text:p>
      <text:p text:style-name="P6">Allerdings sagen <text:span text:style-name="T9">die Methoden und ihre Signaturen </text:span>nichts über das Verhalten de<text:span text:style-name="T9">s ADTs aus, das ist die Semantik. Wir müssen also beschreiben, was die Methode anhaengen(val: T) tut. Prinzipiell könnte die Methode anhaengen einfach einen leeren Rumpf haben – syntaktisch wäre sie damit korrekt, da es sich um eine Methode ohne Rückgabewert handelt. 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span><text:span text:style-name="T9"><text:note text:id="ftn1" text:note-class="footnote"><text:note-citation>1</text:note-citation><text:note-body><text:p text:style-name="P4">Glücklicherweise ist die Bedeutung des Begriffs „anhängen“ (englisch „<text:span text:style-name="T13">to </text:span>append“) relativ klar. Die Java-Klasse ArrayList hat dafür die Methode add („hinzufügen“), die sprachlich offen lässt, wo der neue Wert eingefügt werden soll. Hier kommt die Dokumentation ins Spiel, die klarstellt, dass der neue Wert ans Ende der Liste kommt.</text:p></text:note-body></text:note></text:span></text:p>
      <text:p text:style-name="P5">Aufgabe: Definieren Sie das Verhalten der <text:span text:style-name="T10">folgenden </text:span>Methoden <text:span text:style-name="T10">so eindeutig wie möglich</text:span>.</text:p>
      <text:list xml:id="list53790424" text:style-name="L1">
        <text:list-item>
          <text:p text:style-name="P23">vorneAnfuegen(val: T)</text:p>
        </text:list-item>
      </text:list>
      <text:p text:style-name="P15">Fügt den Wert val beim Index 0 der Liste ein. Jeder darauffolgende Wert rückt um eine Stelle nach hinten.</text:p>
      <text:list xml:id="list154639943095641" text:continue-numbering="true" text:style-name="L1">
        <text:list-item>
          <text:p text:style-name="P23">erstes(): T und letztes(): T</text:p>
        </text:list-item>
      </text:list>
      <text:p text:style-name="P15">erstes(): Gibt den Wert am Index 0 zurück. letztes(): gibt den Wert am Index laenge()-1 zurück. Beide Methoden funktionieren nur, wenn die Liste mindestens ein Element enthält.</text:p>
      <text:list xml:id="list154640494650978" text:continue-numbering="true" text:style-name="L1">
        <text:list-item>
          <text:p text:style-name="P23">findeErstesVorkommen(val: T): int</text:p>
        </text:list-item>
      </text:list>
      <text:p text:style-name="P16">Liefert den kleinsten Index i zurück, für den getNtenWert(i) gleich val ist. Falls es keinen solchen Index gibt, wird -1 zurückgegeben.</text:p>
      <text:h text:style-name="P14" text:outline-level="1">Implementation<text:span text:style-name="T11">svarianten</text:span></text:h>
      <text:p text:style-name="P7">Eine wichtige Eigenschaft der ADTs ist, dass sie keine Angaben über ihren inneren Aufbau machen, sondern nur ihre Methoden anbieten und deren Verhalten definieren. </text:p>
      <text:p text:style-name="P7">Eine Liste kann man auf verschiedenste Weisen implementieren.<text:span text:style-name="T15"> In der letzten Stunde habe</text:span>n wir gesehen, wie eine einfache Verkettung umgesetzt werden kann und haben iterative und rekursive Varianten verwendet. Hier schauen wir uns noch <text:span text:style-name="T10">zwei</text:span> weitere Varianten an <text:span text:style-name="T10">und untersuchen ihre Vor- und Nachteile.</text:span></text:p>
      <text:p text:style-name="P10"><text:span text:style-name="T10">Kopieren Sie sich das </text:span><text:span text:style-name="T24">Projekt 0</text:span><text:span text:style-name="T30">3</text:span><text:span text:style-name="T24">_listenvarianten_benchmark aus</text:span><text:span text:style-name="T10"> dem Tausch-Ordner. Darin befinden sich einige Implementationen der Liste sowie eine Benchmark-Klasse. Die Benchmark-Klasse führt einige Tests </text:span><text:span text:style-name="T12">mit den verschiedenen Listenvarianten </text:span><text:span text:style-name="T10">durch und untersucht, </text:span><text:span text:style-name="T12">wie viel Speicher und wie viel Zeit die Tests benötigen:</text:span></text:p>
      <text:list xml:id="list1328454827" text:style-name="L2">
        <text:list-item>
          <text:p text:style-name="P24"><text:soft-page-break/>Speichertests:</text:p>
          <text:list>
            <text:list-item>
              <text:p text:style-name="P24">speichertestFuellen: Es werden einige zufällige Werte am Ende der Liste eingefügt.</text:p>
            </text:list-item>
            <text:list-item>
              <text:p text:style-name="P24">speichertestFuellenUndEntfernen: Wie oben, nur werden danach <text:span text:style-name="T32">¾ </text:span>der Werte wieder entfernt.</text:p>
            </text:list-item>
          </text:list>
        </text:list-item>
        <text:list-item>
          <text:p text:style-name="P24">Laufzeittests:</text:p>
          <text:list>
            <text:list-item>
              <text:p text:style-name="P24">laufzeittestHintenEinfuegen: Es werden einige zufällige Werte am Ende der Liste eingefügt.</text:p>
            </text:list-item>
            <text:list-item>
              <text:p text:style-name="P24">laufzeittestVorneEinfuegen: Es werden einige zufällige Werte am Anfang der Liste eingefügt.</text:p>
            </text:list-item>
            <text:list-item>
              <text:p text:style-name="P24">laufzeittestZufaelligEinfuegen: Es werden einige zufällige Werte an zufälligen Positionen in der Liste eingefügt.</text:p>
            </text:list-item>
            <text:list-item>
              <text:p text:style-name="P24">laufzeittestAufsummieren: Es werden einige zufällige Werte am Ende der Liste eingefügt. Dann wird mit einer for-Schleife über jedes Element der Liste iteriert und die Summe der Werte bestimmt. Hier wird nur das Iterieren über die Elemente der Liste gemessen.</text:p>
            </text:list-item>
          </text:list>
        </text:list-item>
      </text:list>
      <text:p text:style-name="P9">Die Anzahl der Elemente steigt dabei in Zehnerschritten von 10 bis 1000 an. <text:span text:style-name="T10">Die Ausgaben der Testmethoden sehen in etwa wie folgt aus:</text:span></text:p>
      <text:p text:style-name="P21">Anzahl;ListeMitArray;ListeRekursiv;ListeIterativ;ListeMitEnde<text:line-break/>10;240;416;416;424<text:line-break/>20;440;816;816;824<text:line-break/>…</text:p>
      <text:p text:style-name="P11">Die erste Zahl steht für die Anzahl der Werte, die in die Liste eingefügt wurden. Die folgenden Zahlen stehen bei Speichertests für die Anzahl der Bytes, die die jeweilige Listenvariante im Speicher belegt. Bei Laufzeittests steht die Zahl für die Anzahl der Mikrosekunden, die der Test gedauert hat.</text:p>
      <text:p text:style-name="P12">Wichtig: Übersetzen Sie zuerst die Klassen im Unterordner „Liste“, so dass die Tests durchgeführt werden können.</text:p>
      <text:p text:style-name="P8">Aufgabe:</text:p>
      <text:list xml:id="list1085591044" text:style-name="L3">
        <text:list-item>
          <text:p text:style-name="P26"><text:span text:style-name="T12">Führen Sie die Test-Methoden der Klasse Benchmark aus und kopieren Sie die Konsolenausgabe in eine Tabellenkalkulation wie z.B. LibreOffice Calc. Trennen Sie die Ausgabe am Semikolon in Spalten.<text:tab/></text:span><text:span text:style-name="T13">Lassen Sie sich ggf. mit einem Linien- </text:span><text:span text:style-name="T33">oder xy-</text:span><text:span text:style-name="T28">D</text:span><text:span text:style-name="T13">iagramm visualisieren, wie sich der Speicherbedarf und die Laufzeit verhalten, wenn die Anzahl anwächst. Schätzen Sie ab (in O-Notation), wie sich der Speicher- und Zeitbedarf in Abhängigkeit der Elementanzahl n verhält. Beurteilen Sie, wie gut die jeweilige Listenvariante für jeden Anwendungsfall geeignet ist.<text:tab/></text:span></text:p>
        </text:list-item>
      </text:list>
      <text:p text:style-name="P17">speichertestFuellen: Speicherbedarf wächst linear, der Bedarf von ListeMitArray ist etwas mehr als die Hälfte der anderen Varianten; ListeMitArray macht bei bestimmten Längen „Sprünge“</text:p>
      <text:p text:style-name="P17"><text:span text:style-name="T14">speichertestFuellenUndEntfernen: Der Speicherbedarf wächst linear, der Bedarf von ListeMitArray </text:span><text:span text:style-name="T32">ist – je nach Anzahl – manchmal höher und manchmal niedriger </text:span><text:span text:style-name="T14">als bei den anderen Varianten.<text:line-break/></text:span><text:span text:style-name="T17">Wichtig: </text:span><text:span text:style-name="T26">Das </text:span><text:span text:style-name="T17">konkrete Ergebnis ist von </text:span><text:span text:style-name="T26">der Rechnera</text:span><text:span text:style-name="T17">rchitektur abhängig, </text:span><text:span text:style-name="T26">es </text:span><text:span text:style-name="T17">kann auf anderen Systemen anders sein. Die qualitative Aussage bleibt aber richtig.</text:span></text:p>
      <text:p text:style-name="P17"><text:span text:style-name="T18">l</text:span><text:span text:style-name="T16">aufzeittestHintenEinfuegen: </text:span><text:span text:style-name="T19">ListeMitArray und ListeMitEnde wirken konstant (im Rahmen der Messungenauigkeit), sollten aber linear wachsen. ListeIterativ und ListeRekursiv wachsen quadratisch, ListeRekursiv benötigt aber 2,5-3x so viel Zeit.</text:span></text:p>
      <text:p text:style-name="P19"><text:soft-page-break/>laufzeittestVorneEinfuegen: ListeIterativ, ListeRekursiv und ListeMitEnde wirken konstant (im Rahmen der Messungenauigkeit), sollten aber linear wachsen. ListeMitArray wächst quadratisch.</text:p>
      <text:p text:style-name="P17"><text:span text:style-name="T19">l</text:span><text:span text:style-name="T20">aufzeittestZufaelligEinfuegen: </text:span><text:span text:style-name="T19">Alle Varianten benötigen quadratische Laufzeit, wobei die ListeMitArray am schnellsten ist, </text:span><text:span text:style-name="T21">es folgen </text:span><text:span text:style-name="T19">ListeIterativ, </text:span><text:span text:style-name="T21">ListeMitEnde und am Schluss ListeRekursiv</text:span></text:p>
      <text:p text:style-name="P17"><text:span text:style-name="T20">laufzeittestAufsummieren: </text:span><text:span text:style-name="T22">Bei ListeMitArray wächst die Laufzeit linear, bei den anderen quadratisch. ListeIterativ und ListeMitEnde sind etwa dreimal schneller als ListeRekursiv.</text:span></text:p>
      <text:list xml:id="list154640087549276" text:continue-numbering="true" text:style-name="L3">
        <text:list-item>
          <text:p text:style-name="P25">Untersuchen Sie den Quelltext der Klassen und finden Sie eine Erklärung für das unterschiedliche Verhalten.</text:p>
        </text:list-item>
      </text:list>
      <text:p text:style-name="P18">Speicherbedarf: Die drei verketteten Listenvarianten benötigen für jeden neuen Wert einen konstanten Zusatzaufwand. Die ListeMitArray legt zu Beginn ein Array an, das nach und nach gefüllt wird. Wenn es voll ist, wird das Array verdoppelt und die alten Werte werden in das neue Array kopiert. Der Speicherbedarf dafür ist geringer, steigt aber mitunter sprunghaft an, weil Speicher belegt wird, der noch nicht verwendet wird. Beim Löschen gibt die ListeMitArray unbenutzten Speicher nicht frei, daher kann ihr Speicherbedarf sich nicht an den benötigten Platz anpassen.</text:p>
      <text:p text:style-name="P18">Laufzeit: Die ListeMitArray kann auf effiziente Weise Werte hinten anhängen, weil hier keine Schleife nötig ist. Das Einfügen weiter vorne ist aufwendig, weil alle Elemente hinter der Einfügestelle um eine Position nach hinten gesetzt werden müssen. Das Lesen einer beliebigen Stelle ist schnell möglich, weil das Array erlaubt, die Werte direkt anzusprechen.</text:p>
      <text:p text:style-name="P18">ListeIterativ kennt ihr erstes Element und kann daher schnell vorne Werte einfügen. Für das Einfügen am Ende oder irgendwo zwischendrin muss die richtige Position erst mit einer Schleife gesucht werden, daher dauert der Zugriff hier lange. Dasselbe gilt für den lesenden Zugriff auf eine beliebige Stelle.<text:line-break/>ListeIterativ und ListeRekursiv unterscheiden sich nicht in ihrer Struktur, nur in der Ausführung der Operationen. Die Rekursion ist im Vergleich zur Schleife mit einem höheren Zusatzaufwand verbunden und braucht daher länger.</text:p>
      <text:p text:style-name="P18">ListeMitEnde merkt sich zusätzlich ihr letztes Element und kann daher schnell Werte am Ende einfügen. Der Zugriff auf eine beliebige Stelle in der Mitte ist ebenso langsam wie bei ListeIterativ.</text:p>
      <text:list xml:id="list154640615811802" text:continue-numbering="true" text:style-name="L3">
        <text:list-item>
          <text:p text:style-name="P22"><text:span text:style-name="T34">Der wichtigste Aspekt der ADTs ist, dass sich unterschiedliche Implementierungen dennoch nach außen hin logisch gleich verhalten, d.h. ein Programm, das den ADT verwendet, muss nicht wissen, welcher Typ verwendet wird. <text:tab/><text:line-break/>In der Klasse SortiererTest werden verschiedene Sortieralgorithmen (SelectionSort, InsertionSort und MergeSort) auf dem ADT Liste durchgeführt. Dabei ist es unerheblich, um welche Listenimplementation es sich handelt – es werden nur Methoden verwendet, die im ADT definiert werden und diese verhalten sich in allen Implementationen gleich. <text:line-break/>Ersetzen Sie in der Methode testDurchfuehren den Ausdruck „null“ durch den Konstruktor-Aufruf einer Implementation von Liste und führen Sie die Methode mit Anzahlen zwischen 1.000 und 20.000 aus. </text:span><text:span text:style-name="T35">Überzeugen Sie sich, dass die Sortierverfahren mit allen Implementationen der Liste funktionieren.</text:span><text:span text:style-name="T34"> </text:span><text:span text:style-name="T35">Vergleichen Sie die gemessenen Laufzeiten – können Sie die Unterschiede erklären?</text:span></text:p>
        </text:list-item>
      </text:list>
      <text:p text:style-name="P20"><text:span text:style-name="T38">Ein Benchmark zeigt, </text:span><text:span text:style-name="T36">dass die ListeMitArray für SelectionSort und InsertionSort um Größenordnungen schneller ist. Der Grund ist, dass hier ein Zugriff auf beliebige Elemente (Random Access) nötig ist, </text:span><text:span text:style-name="T37">dessen Aufwand steigt bei verketteten Listen mit der Position in der Liste.</text:span><text:span text:style-name="T36"><text:tab/><text:line-break/>Bei MergeSort ist die ListeMitEnde allen anderen Varianten überlegen. Hier werden stets vorne Werte entfernt und hinten eingefügt. Das Anhängen hinten ist für die anderen beiden verketteten Listen aufwendig. Das Entfernen vorne ist bei der ListeMitArray aufwendig, weil jeder Wert um eine Position nach vorne gesetzt werden mus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3"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1"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text-properties fo:font-style="normal" style:font-style-asian="normal" style:font-style-complex="normal"/>
    </style:style>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412a47" officeooo:paragraph-rsid="00412a47"/>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2"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3590b3" style:font-size-asian="9pt" style:font-size-complex="9pt"/>
    </style:style>
    <style:style style:name="MT5" style:family="text">
      <style:text-properties fo:color="#4c4c4c" loext:opacity="100%" style:font-name="Arial" fo:font-size="9pt" officeooo:rsid="003a3b59"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er ADT Liste</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B2AA39FFA07D747C.png" xlink:type="simple" xlink:show="embed" xlink:actuate="onLoad" draw:mime-type="image/png"/></draw:frame></draw:a><draw:rect text:anchor-type="paragraph" draw:z-index="2" draw:name="Form1" draw:style-name="Mgr1" draw:text-style-name="MP5" svg:width="2.539cm" svg:height="0.5cm" svg:x="14.31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2</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6:39.593000000</dc:date>
    <meta:printed-by>Thomas Schaller</meta:printed-by>
    <meta:print-date>2010-12-11T09:02:05.34</meta:print-date>
    <meta:editing-cycles>253</meta:editing-cycles>
    <meta:editing-duration>P2DT18H59M34S</meta:editing-duration>
    <dc:creator>Rainer Helfrich</dc:creator>
    <meta:document-statistic meta:table-count="0" meta:image-count="1" meta:object-count="0" meta:page-count="3" meta:paragraph-count="46" meta:word-count="1369" meta:character-count="9817" meta:non-whitespace-character-count="8493"/>
    <meta:user-defined meta:name="Info 1"/>
    <meta:user-defined meta:name="Info 2"/>
    <meta:user-defined meta:name="Info 3"/>
    <meta:user-defined meta:name="Info 4"/>
  </office:meta>
</office:document-meta>
</file>