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0000000463307E1CFC5839734.png" manifest:media-type="image/png"/>
  <manifest:file-entry manifest:full-path="Pictures/100000000000040000000046629F9CAB674C9355.png" manifest:media-type="image/png"/>
  <manifest:file-entry manifest:full-path="Pictures/10000201000000580000001FB2AA39FFA07D74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Liberation Serif" svg:font-family="'Liberation Serif'" style:font-family-generic="roma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paragraph-rsid="0083c744"/>
    </style:style>
    <style:style style:name="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Aufgabe_5f_Loesung">
      <style:text-properties officeooo:paragraph-rsid="0094cc12"/>
    </style:style>
    <style:style style:name="P5" style:family="paragraph" style:parent-style-name="ZPG_5f_Aufgabe_5f_Loesung">
      <style:text-properties officeooo:paragraph-rsid="00958316"/>
    </style:style>
    <style:style style:name="P6" style:family="paragraph" style:parent-style-name="ZPG_5f_Aufgabe_5f_Loesung">
      <style:text-properties officeooo:paragraph-rsid="00969203"/>
    </style:style>
    <style:style style:name="P7" style:family="paragraph" style:parent-style-name="ZPG_5f_Aufgabe_5f_Loesung">
      <style:text-properties style:font-name="Arial1" officeooo:rsid="0096428e" officeooo:paragraph-rsid="0096428e"/>
    </style:style>
    <style:style style:name="P8" style:family="paragraph" style:parent-style-name="ZPG_5f_Aufgabe_5f_Loesung">
      <style:text-properties officeooo:paragraph-rsid="00a1f6a1"/>
    </style:style>
    <style:style style:name="P9" style:family="paragraph" style:parent-style-name="ZPG_5f_Überschrift_5f_1">
      <style:text-properties fo:font-variant="normal" fo:text-transform="none" fo:color="#000000" loext:opacity="100%" style:font-name="Arial1" fo:font-size="14pt" fo:letter-spacing="0.007cm" fo:font-style="normal" fo:text-shadow="none" fo:font-weight="bold" officeooo:rsid="009371c4" officeooo:paragraph-rsid="009371c4" fo:background-color="transparent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ZPG_5f_Aufgabe_5f_Text_5f_numeriert">
      <style:text-properties officeooo:rsid="0094cc12" officeooo:paragraph-rsid="0094cc12"/>
    </style:style>
    <style:style style:name="P11" style:family="paragraph" style:parent-style-name="ZPG_5f_Aufgabe_5f_Text_5f_numeriert">
      <style:text-properties officeooo:rsid="00958316" officeooo:paragraph-rsid="00958316"/>
    </style:style>
    <style:style style:name="P12" style:family="paragraph" style:parent-style-name="ZPG_5f_Aufgabe_5f_Text_5f_numeriert">
      <style:text-properties officeooo:paragraph-rsid="0096428e"/>
    </style:style>
    <style:style style:name="P13" style:family="paragraph" style:parent-style-name="ZPG_5f_Aufgabe_5f_Text_5f_numeriert">
      <style:text-properties officeooo:rsid="0096428e" officeooo:paragraph-rsid="0096428e"/>
    </style:style>
    <style:style style:name="P14" style:family="paragraph" style:parent-style-name="ZPG_5f_Aufgabe_5f_Text_5f_numeriert">
      <style:text-properties officeooo:rsid="0098782b" officeooo:paragraph-rsid="0098782b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font-variant="small-caps" fo:color="#333333" loext:opacity="100%" style:font-name="Arial1" fo:font-size="18pt" fo:letter-spacing="0.053cm" fo:text-shadow="none" fo:font-weight="bold" officeooo:rsid="009371c4" fo:background-color="transparent" loext:char-shading-value="0" style:font-size-asian="11pt" style:font-size-complex="11pt"/>
    </style:style>
    <style:style style:name="T2" style:family="text">
      <style:text-properties fo:font-variant="small-caps" fo:color="#333333" loext:opacity="100%" style:font-name="Arial1" fo:font-size="18pt" fo:letter-spacing="0.053cm" fo:text-shadow="none" fo:font-weight="bold" officeooo:rsid="00929044" fo:background-color="transparent" loext:char-shading-value="0" style:font-size-asian="11pt" style:font-size-complex="11pt"/>
    </style:style>
    <style:style style:name="T3" style:family="text">
      <style:text-properties officeooo:rsid="0083c744"/>
    </style:style>
    <style:style style:name="T4" style:family="text">
      <style:text-properties fo:color="#4c4c4c" loext:opacity="100%" style:font-name="Arial" fo:font-size="9pt" style:font-size-asian="9pt" style:font-size-complex="9pt"/>
    </style:style>
    <style:style style:name="T5" style:family="text">
      <style:text-properties fo:color="#4c4c4c" loext:opacity="100%" style:font-name="Arial" fo:font-size="9pt" officeooo:rsid="003590b3" style:font-size-asian="9pt" style:font-size-complex="9pt"/>
    </style:style>
    <style:style style:name="T6" style:family="text">
      <style:text-properties fo:color="#4c4c4c" loext:opacity="100%" style:font-name="Arial" fo:font-size="9pt" officeooo:rsid="003a3b59" style:font-size-asian="9pt" style:font-size-complex="9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officeooo:rsid="0096428e"/>
    </style:style>
    <style:style style:name="T9" style:family="text">
      <style:text-properties officeooo:rsid="0094cc12"/>
    </style:style>
    <style:style style:name="T10" style:family="text">
      <style:text-properties style:font-name="Courier New" fo:font-style="normal" style:font-style-asian="normal" style:font-style-complex="normal"/>
    </style:style>
    <style:style style:name="T11" style:family="text">
      <style:text-properties fo:font-variant="normal" fo:text-transform="none" fo:color="#407927" loext:opacity="100%" style:font-name="Arial1" fo:font-size="11pt" fo:letter-spacing="normal" fo:font-style="italic" fo:text-shadow="none" fo:font-weight="normal" officeooo:rsid="0094cc12" fo:background-color="transparent" loext:char-shading-value="0" style:font-size-asian="13pt" style:font-style-asian="normal" style:font-size-complex="13pt" style:font-style-complex="normal"/>
    </style:style>
    <style:style style:name="T12" style:family="text">
      <style:text-properties fo:font-variant="normal" fo:text-transform="none" fo:color="#407927" loext:opacity="100%" style:font-name="Arial1" fo:font-size="11pt" fo:letter-spacing="normal" fo:font-style="italic" fo:text-shadow="none" fo:font-weight="normal" officeooo:rsid="00958316" fo:background-color="transparent" loext:char-shading-value="0" style:font-size-asian="13pt" style:font-style-asian="normal" style:font-size-complex="13pt" style:font-style-complex="normal"/>
    </style:style>
    <style:style style:name="T13" style:family="text">
      <style:text-properties fo:font-variant="normal" fo:text-transform="none" fo:color="#407927" loext:opacity="100%" style:font-name="Arial1" fo:font-size="11pt" fo:letter-spacing="normal" fo:font-style="italic" fo:text-shadow="none" fo:font-weight="normal" officeooo:rsid="00969203" fo:background-color="transparent" loext:char-shading-value="0" style:font-size-asian="13pt" style:font-style-asian="normal" style:font-size-complex="13pt" style:font-style-complex="normal"/>
    </style:style>
    <style:style style:name="T14" style:family="text">
      <style:text-properties fo:font-variant="normal" fo:text-transform="none" fo:color="#407927" loext:opacity="100%" style:font-name="Arial1" fo:font-size="11pt" fo:letter-spacing="normal" fo:font-style="italic" fo:text-shadow="none" fo:font-weight="normal" officeooo:rsid="009de745" fo:background-color="transparent" loext:char-shading-value="0" style:font-size-asian="13pt" style:font-style-asian="normal" style:font-size-complex="13pt" style:font-style-complex="normal"/>
    </style:style>
    <style:style style:name="T15" style:family="text">
      <style:text-properties fo:font-variant="normal" fo:text-transform="none" fo:color="#407927" loext:opacity="100%" style:font-name="Arial1" fo:font-size="11pt" fo:letter-spacing="normal" fo:font-style="italic" fo:text-shadow="none" fo:font-weight="normal" officeooo:rsid="009e3295" fo:background-color="transparent" loext:char-shading-value="0" style:font-size-asian="13pt" style:font-style-asian="normal" style:font-size-complex="13pt" style:font-style-complex="normal"/>
    </style:style>
    <style:style style:name="T16" style:family="text">
      <style:text-properties fo:font-variant="normal" fo:text-transform="none" fo:color="#407927" loext:opacity="100%" style:font-name="Arial1" fo:font-size="11pt" fo:letter-spacing="normal" fo:font-style="italic" fo:text-shadow="none" fo:font-weight="normal" officeooo:rsid="0095831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font-variant="normal" fo:text-transform="none" fo:color="#407927" loext:opacity="100%" style:font-name="Arial1" fo:font-size="11pt" fo:letter-spacing="normal" fo:font-style="italic" fo:text-shadow="none" fo:font-weight="bold" officeooo:rsid="00958316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font-name="Arial1" fo:font-size="11pt" fo:letter-spacing="normal" fo:font-style="italic" fo:text-shadow="none" fo:font-weight="normal" officeooo:rsid="0096428e" fo:background-color="transparent" loext:char-shading-value="0" style:font-size-asian="13pt" style:font-style-asian="normal" style:font-size-complex="13pt" style:font-style-complex="normal"/>
    </style:style>
    <style:style style:name="T19" style:family="text">
      <style:text-properties officeooo:rsid="00958316"/>
    </style:style>
    <style:style style:name="T20" style:family="text">
      <style:text-properties officeooo:rsid="0096428e"/>
    </style:style>
    <style:style style:name="T21" style:family="text">
      <style:text-properties style:font-name="Arial1" officeooo:rsid="0096428e"/>
    </style:style>
    <style:style style:name="T22" style:family="text">
      <style:text-properties officeooo:rsid="00969203"/>
    </style:style>
    <style:style style:name="T23" style:family="text">
      <style:text-properties officeooo:rsid="00987d39"/>
    </style:style>
    <style:style style:name="T24" style:family="text">
      <style:text-properties officeooo:rsid="009a1632"/>
    </style:style>
    <style:style style:name="T25" style:family="text">
      <style:text-properties officeooo:rsid="009bf3eb"/>
    </style:style>
    <style:style style:name="T26" style:family="text">
      <style:text-properties officeooo:rsid="009de745"/>
    </style:style>
    <style:style style:name="T27" style:family="text">
      <style:text-properties officeooo:rsid="00a1f6a1"/>
    </style:style>
    <style:style style:name="T28" style:family="text">
      <style:text-properties style:text-position="0% 100%" style:font-name="Liberation Serif" fo:language="de" fo:country="DE" officeooo:rsid="00d3460c" style:font-name-asian="Liberation Serif" style:font-name-complex="Liberation Serif"/>
    </style:style>
    <style:style style:name="T29" style:family="text">
      <style:text-properties officeooo:rsid="00a35d25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a49d23" fo:background-color="transparent" loext:char-shading-value="0"/>
    </style:style>
    <style:style style:name="T32" style:family="text">
      <style:text-properties officeooo:rsid="00a4cbaf"/>
    </style:style>
    <style:style style:name="T33" style:family="text">
      <style:text-properties fo:color="#b3b3b3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4" style:family="text">
      <style:text-properties fo:color="#4c4c4c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Verschiedene Varianten von Sets</text:h>
      <text:list xml:id="list3852947517" text:style-name="Numbering_20_1">
        <text:list-item>
          <text:p text:style-name="P10">Ein Set wird als Bitvektor implementiert. Der Inhalt des Daten-Arrays ist<text:line-break/><text:span text:style-name="T10"> daten[0] = 4.219.298<text:line-break/> daten[1] = 16.781.345<text:line-break/> daten[2] = 18</text:span><text:line-break/>Geben Sie an, welchen Inhalt dieses Array repräsentiert.</text:p>
        </text:list-item>
      </text:list>
      <text:p text:style-name="P4"><text:span text:style-name="T11">d</text:span><text:span text:style-name="T9">aten[0] = 0000 0000 0100 0000 0110 0001 1010 0010<text:line-break/>daten[1] = 0000 0001 0000 0000 0001 0000 0010 0001<text:line-break/>daten[2] = 0000 0000 0000 0000 0000 0000 0001 0010<text:line-break/>Inhalt = { 1, 5, 7, 8, 13, 14, 22, 32, 37, 44, 56, 65, 68 }</text:span></text:p>
      <text:list xml:id="list135949989771062" text:continue-numbering="true" text:style-name="Numbering_20_1">
        <text:list-header>
          <text:p text:style-name="P11">Fügen Sie die Zahlen 4 und 64 in die Menge ein und geben Sie den Inhalt des Daten-Arrays nach der Veränderung an.</text:p>
        </text:list-header>
      </text:list>
      <text:p text:style-name="P5"><text:span text:style-name="T12">d</text:span><text:span text:style-name="T9">aten[0] = 0000 0000 0100 0000 0110 0001 101</text:span><text:span text:style-name="T17">1</text:span><text:span text:style-name="T9"> 0010 </text:span><text:span text:style-name="T19">= 4.219.314</text:span><text:span text:style-name="T9"><text:line-break/>daten[1] = 0000 0001 0000 0000 0001 0000 0010 0001 </text:span><text:span text:style-name="T19">= 16.781.345</text:span><text:span text:style-name="T9"><text:line-break/>daten[2] = 0000 0000 0000 0000 0000 0000 0001 001</text:span><text:span text:style-name="T17">1</text:span><text:span text:style-name="T16"> = 19</text:span></text:p>
      <text:list xml:id="list135949612618007" text:continue-numbering="true" text:style-name="Numbering_20_1">
        <text:list-item>
          <text:p text:style-name="P12"><text:span text:style-name="T20">Ein Set wird als Hashtable implementiert. Das Daten-Array ist unten angegeben. <text:line-break/></text:span><draw:frame draw:style-name="fr2" draw:name="Objekt1" text:anchor-type="char" svg:x="1.08cm" svg:y="0.661cm" svg:width="9.597cm" svg:height="1.589cm" draw:z-index="4"><draw:object xlink:href="./Object 1" xlink:type="simple" xlink:show="embed" xlink:actuate="onLoad"/><draw:image xlink:href="./ObjectReplacements/Object 1" xlink:type="simple" xlink:show="embed" xlink:actuate="onLoad"/></draw:frame><text:span text:style-name="T20">Die Auslastung der Hashtable ist </text:span><text:span text:style-name="T20"><draw:frame draw:style-name="fr3" draw:name="Objekt2" text:anchor-type="as-char" svg:width="1.711cm" svg:height="0.998cm" draw:z-index="5"><draw:object xlink:href="./Object 2" xlink:type="simple" xlink:show="embed" xlink:actuate="onLoad"/><draw:image xlink:href="./ObjectReplacements/Object 2" xlink:type="simple" xlink:show="embed" xlink:actuate="onLoad"/></draw:frame></text:span><text:span text:style-name="T20">, also ist ein Rehashing </text:span><text:span text:style-name="T18">sinnvoll</text:span><text:span text:style-name="T20">. Das Daten-Array wird auf</text:span><text:span text:style-name="T8"> 2·7 + </text:span><text:span text:style-name="T21">1 = 15 Plätze erweitert und die Einträge werden neu verteilt. Geben Sie den Inhalt des Daten-Arrays nach dem Rehashing an.</text:span></text:p>
        </text:list-item>
      </text:list>
      <text:p text:style-name="P7"><draw:frame draw:style-name="fr2" draw:name="Objekt3" text:anchor-type="char" svg:x="1.108cm" svg:y="0.108cm" svg:width="15.826cm" svg:height="1.351cm" draw:z-index="6"><draw:object xlink:href="./Object 3" xlink:type="simple" xlink:show="embed" xlink:actuate="onLoad"/><draw:image xlink:href="./ObjectReplacements/Object 3" xlink:type="simple" xlink:show="embed" xlink:actuate="onLoad"/></draw:frame></text:p>
      <text:list xml:id="list135951004797050" text:continue-numbering="true" text:style-name="Numbering_20_1">
        <text:list-header>
          <text:p text:style-name="P13">Begründen Sie, warum es vorteilhafter ist, <text:span text:style-name="T22">dass man die Arraylänge nicht verdoppelt, sondern die Länge von n auf 2n+1 erhöht.</text:span></text:p>
        </text:list-header>
      </text:list>
      <text:p text:style-name="P6"><text:span text:style-name="T22">Wenn die Arraylänge nur </text:span><text:span text:style-name="T13">verdoppelt </text:span><text:span text:style-name="T22">wird, besteht die Gefahr, dass Kollisionen, die vor dem Rehashing bestanden, nach dem Rehashing wieder auftreten. </text:span></text:p>
      <text:list xml:id="list135950084215308" text:continue-numbering="true" text:style-name="Numbering_20_1">
        <text:list-item>
          <text:p text:style-name="P14">Kopieren Sie sich das Proj<text:span text:style-name="T30">ekt </text:span><text:span text:style-name="T31">04</text:span><text:span text:style-name="T30">_set au</text:span>s dem Tausch-Ordner. Es enthält die drei vorgestellten Varianten der Set-Implementation sowie eine Benchmark-Klasse. Ihre Aufgabe ist, mit Hilfe von Benchmarks herauszufinden, welche Klasse welche Implementation verwendet. Im Unterricht wurden die Vor- und Nachteile der verschiedenen Varianten im Hinblick auf Speicherbedarf und Laufzeit besprochen. Verwenden Sie dieses Wissen, um Testfälle zu erstellen, die <text:span text:style-name="T23">die Unterschiede der Implementationen erkennen.<text:line-break/>Implementieren Sie Ihre Testfälle in der Klasse MeinBenchmark, </text:span><text:span text:style-name="T32">indem Sie die Methode meinTest abwandeln.</text:span><text:span text:style-name="T23"> </text:span><text:span text:style-name="T32">Sie </text:span><text:span text:style-name="T24">können sie aufrufen, indem Sie in BlueJ mit der rechten Maustaste auf die Klasse MeinBenchmark klicken und die Methoden speicherTestAusfuehren</text:span><text:span text:style-name="T32">() oder laufzeitTestAusfuehren() ausführen</text:span><text:span text:style-name="T24">. <text:line-break/></text:span><text:span text:style-name="T23">Es könnte hilfreich sein, die Ausgaben des Programms von der Konsole in eine Tabellenkalkulation zu kopieren und grafisch darzustellen.</text:span></text:p>
        </text:list-item>
      </text:list>
      <text:p text:style-name="P8"><text:span text:style-name="T25">Testszenario </text:span><text:span text:style-name="T27">für Laufzeittest</text:span><text:span text:style-name="T25">: Es werden n Zufallszahlen zwischen 0 und 10.000 eingefügt. </text:span><text:span text:style-name="T27">Ergebnis: </text:span><text:span text:style-name="T26">Variante B muss </text:span><text:span text:style-name="T29">die </text:span><text:span text:style-name="T26">Liste sein, weil der Zeitaufwand quadratisch mit </text:span><text:span text:style-name="T15">n</text:span><text:span text:style-name="T26"> ansteigt, also </text:span><text:span text:style-name="T14">benötigt</text:span><text:span text:style-name="T26"> das Einfügen eines einzelnen Werts einen linearen Zeitaufwand. Bei den anderen beiden Varianten steigt der Zeitaufwand linear mit </text:span><text:span text:style-name="T15">n</text:span><text:span text:style-name="T26">, also ist das Einfügen in konstanter Zeit möglich.</text:span><text:span text:style-name="T25"><text:line-break/></text:span><text:span text:style-name="T27">Testszenario für </text:span><text:span text:style-name="T25">Speichertest: </text:span><text:span text:style-name="T27">Es werden die Zahlen 1 bis n (2 </text:span><text:span text:style-name="T28">≤</text:span><text:span text:style-name="T27"> n </text:span><text:span text:style-name="T28">≤</text:span><text:span text:style-name="T27"> 10) eingefügt. Als </text:span><text:soft-page-break/><text:span text:style-name="T27">11. Zahl wird die Zahl 1.000.000 eingefügt. Ergebnis: Bei allen Varianten steigt der Speicherbedarf nur moderat an, mit Ausnahme von Variante C. Hier springt der Speicherbedarf bei der 11. Zahl auf über 125.000 Byte, daher muss Variante C der Bitvektor sein.</text:span><text:span text:style-name="T26"><text:line-break/>Variante A muss demnach die Hashtable sei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Liberation Serif" svg:font-family="'Liberation Serif'" style:font-family-generic="roma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farbig" draw:display-name="Titelleiste_Blanko_farbig" xlink:href="Pictures/1000000000000400000000463307E1CFC5839734.png" xlink:type="simple" xlink:show="embed" xlink:actuate="onLoad"/>
    <draw:fill-image draw:name="Titelleiste_5f_Blanko_5f_sw" draw:display-name="Titelleiste_Blanko_sw" xlink:href="Pictures/100000000000040000000046629F9CAB674C935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style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loext:opacity="100%" style:font-name="Arial1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loext:opacity="100%" style:font-name="Arial1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_5f_1" style:display-name="ZPG_Überschrift_1" style:family="paragraph" style:parent-style-name="ZPG_5f_Standard" style:next-style-name="ZPG_5f_Standard" style:auto-update="true" style:default-outline-level="1" style:list-style-name="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Table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1" fo:font-family="Arial" style:font-style-name="Fett" style:font-family-generic="swiss" style:font-pitch="variable" fo:font-size="12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next-style-name="ZPG_5f_Aufgabe_5f_Text_5f_numeriert" style:list-style-name="" style:master-page-name="">
      <loext:graphic-properties draw:fill="none" draw:fill-color="#99ccff"/>
      <style:paragraph-properties fo:margin-left="0.499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loext:opacity="0%" style:font-name="Arial1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ZPG_5f_Überschrift_5f_2" style:display-name="ZPG_Überschrift_2" style:family="paragraph" style:parent-style-name="ZPG_5f_Überschrift_5f_1" style:next-style-name="ZPG_5f_Standard" style:auto-update="true" style:default-outline-level="2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1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style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1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_5f_1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loext:opacity="100%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eichnis" style:display-name="ZPG_Inhaltsverzeichnis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eichnis_5f_2" style:display-name="ZPG_Inhaltsverzeichnis_2" style:family="paragraph" style:parent-style-name="ZPG_5f_Inhaltsverzeichnis" style:list-style-name="" style:master-page-name="">
      <loext:graphic-properties draw:fill="none" draw:fill-color="#99ccff"/>
      <style:paragraph-properties fo:margin-left="0.801cm" fo:margin-right="0.6cm" fo:margin-top="0cm" fo:margin-bottom="0.101cm" style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style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style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ZPG_5f_Inhaltsverz_5f_Ueberschrift" style:display-name="ZPG_Inhaltsverz_Ueberschrift" style:family="paragraph" style:parent-style-name="ZPG_5f_Überschrift_5f_1"/>
    <style:style style:name="ZPG_5f_Aufgabe_5f_Loesung" style:display-name="ZPG_Aufgabe_Loesung" style:family="paragraph" style:parent-style-name="ZPG_5f_Aufgabe_5f_Text" style:next-style-name="ZPG_5f_Aufgabe_5f_Text">
      <style:paragraph-properties fo:margin-left="1cm" fo:margin-right="0.499cm" fo:text-indent="0cm" style:auto-text-indent="false" fo:padding="0.049cm" fo:border-left="0.06pt solid #407927" fo:border-right="none" fo:border-top="none" fo:border-bottom="none"/>
      <style:text-properties fo:color="#407927" loext:opacity="100%"/>
    </style:style>
    <style:style style:name="ZPG_5f_Aufgabe_5f_Text_5f_numeriert" style:display-name="ZPG_Aufgabe_Text_numeriert" style:family="paragraph" style:parent-style-name="ZPG_5f_Aufgabe_5f_Text" style:next-style-name="ZPG_5f_Aufgabe_5f_Loesung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rsid="002a2e3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loext:opacity="100%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officeooo:paragraph-rsid="0083c744"/>
    </style:style>
    <style:style style:name="M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font-variant="small-caps" fo:color="#333333" loext:opacity="100%" style:font-name="Arial1" fo:font-size="18pt" fo:letter-spacing="0.053cm" fo:text-shadow="none" fo:font-weight="bold" officeooo:rsid="009371c4" fo:background-color="transparent" loext:char-shading-value="0" style:font-size-asian="11pt" style:font-size-complex="11pt"/>
    </style:style>
    <style:style style:name="MT2" style:family="text">
      <style:text-properties officeooo:rsid="0083c744"/>
    </style:style>
    <style:style style:name="MT3" style:family="text">
      <style:text-properties fo:font-variant="small-caps" fo:color="#333333" loext:opacity="100%" style:font-name="Arial1" fo:font-size="18pt" fo:letter-spacing="0.053cm" fo:text-shadow="none" fo:font-weight="bold" officeooo:rsid="00929044" fo:background-color="transparent" loext:char-shading-value="0" style:font-size-asian="11pt" style:font-size-complex="11pt"/>
    </style:style>
    <style:style style:name="MT4" style:family="text">
      <style:text-properties fo:color="#b3b3b3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6" style:family="text">
      <style:text-properties fo:color="#4c4c4c" loext:opacity="100%" style:font-name="Arial" fo:font-size="9pt" style:font-size-asian="9pt" style:font-size-complex="9pt"/>
    </style:style>
    <style:style style:name="MT7" style:family="text">
      <style:text-properties fo:color="#4c4c4c" loext:opacity="100%" style:font-name="Arial" fo:font-size="9pt" officeooo:rsid="003590b3" style:font-size-asian="9pt" style:font-size-complex="9pt"/>
    </style:style>
    <style:style style:name="MT8" style:family="text">
      <style:text-properties fo:color="#4c4c4c" loext:opacity="100%" style:font-name="Arial" fo:font-size="9pt" officeooo:rsid="003a3b59" style:font-size-asian="9pt" style:font-size-complex="9pt"/>
    </style:style>
    <style:style style:name="MT9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629F9CAB674C9355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Der ADT</text:span><text:span text:style-name="MT2"> </text:span><text:span text:style-name="MT3">Set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B2AA39FFA07D747C.png" xlink:type="simple" xlink:show="embed" xlink:actuate="onLoad" draw:mime-type="image/png"/></draw:frame></draw:a><draw:rect text:anchor-type="paragraph" draw:z-index="1" draw:name="Form1" draw:style-name="Mgr1" draw:text-style-name="MP5" svg:width="2.539cm" svg:height="0.5cm" svg:x="14.31cm" svg:y="0.101cm"><text:p text:style-name="MP4"><text:span text:style-name="MT4">ZPG </text:span><text:span text:style-name="MT5">Informatik</text:span></text:p></draw:rect><text:span text:style-name="MT6"><text:tab/></text:span><text:span text:style-name="MT7">Helfrich</text:span><text:span text:style-name="MT6"> (</text:span><text:span text:style-name="MT8">Oktober</text:span><text:span text:style-name="MT7"> 2020</text:span><text:span text:style-name="MT6">)</text:span><text:tab/><text:span text:style-name="MT9"><text:page-number text:select-page="current">2</text:page-number></text:span><text:span text:style-name="MT9">/</text:span><text:span text:style-name="MT9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Thomas Schaller</meta:initial-creator>
    <meta:creation-date>2009-03-20T15:00:41</meta:creation-date>
    <dc:date>2021-02-11T13:59:49.139000000</dc:date>
    <meta:printed-by>Thomas Schaller</meta:printed-by>
    <meta:print-date>2010-12-11T09:02:05.34</meta:print-date>
    <meta:editing-cycles>300</meta:editing-cycles>
    <meta:editing-duration>P3DT10M48S</meta:editing-duration>
    <dc:creator>Rainer Helfrich</dc:creator>
    <meta:document-statistic meta:table-count="0" meta:image-count="1" meta:object-count="3" meta:page-count="2" meta:paragraph-count="12" meta:word-count="478" meta:character-count="3046" meta:non-whitespace-character-count="257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99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7" table:default-cell-style-name="ce4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daten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39</text:p>
            <text:p>6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number-columns-repeated="1016"/>
        </table:table-row>
        <table:table-row table:style-name="ro2">
          <table:table-cell table:style-name="ce1" office:value-type="string" calcext:value-type="string">
            <text:p>Index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6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.00.0000</text:date>, <text:time style:data-style-name="N2" text:time-value="10:15:53.93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math xmlns="http://www.w3.org/1998/Math/MathML" display="block">
  <semantics>
    <mrow>
      <mrow>
        <mfrac>
          <mn>6</mn>
          <mn>7</mn>
        </mfrac>
        <mo stretchy="false">≈</mo>
        <mn>86</mn>
      </mrow>
      <mtext>%</mtext>
    </mrow>
    <annotation encoding="StarMath 5.0">6 over 7 approx 86%</annotation>
  </semantics>
</math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45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7" table:default-cell-style-name="ce4"/>
        <table:table-column table:style-name="co2" table:number-columns-repeated="9" table:default-cell-style-name="Default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daten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39</text:p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number-columns-repeated="1016"/>
        </table:table-row>
        <table:table-row table:style-name="ro2">
          <table:table-cell table:style-name="ce1" office:value-type="string" calcext:value-type="string">
            <text:p>Index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>
            <text:p>daten</text:p>
          </table:table-cell>
          <table:table-cell table:style-name="ce2"/>
          <table:table-cell table:style-name="ce2" office:value-type="float" office:value="61" calcext:value-type="float">
            <text:p>61</text:p>
          </table:table-cell>
          <table:table-cell table:style-name="ce2" table:number-columns-repeated="5"/>
          <table:table-cell table:style-name="ce2" office:value-type="float" office:value="67" calcext:value-type="float">
            <text:p>6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2" office:value-type="float" office:value="73" calcext:value-type="float">
            <text:p>7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1" office:value-type="string" calcext:value-type="string">
            <text:p>Index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number-columns-repeated="1007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.00.0000</text:date>, <text:time style:data-style-name="N2" text:time-value="10:22:46.05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