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3" style:family="table">
      <style:table-properties style:width="17cm" fo:break-before="page" table:align="margins" fo:background-color="transparent">
        <style:background-image/>
      </style:table-properties>
    </style:style>
    <style:style style:name="Tabelle3.A" style:family="table-column">
      <style:table-column-properties style:column-width="5.666cm" style:rel-column-width="21840*"/>
    </style:style>
    <style:style style:name="Tabelle3.B" style:family="table-column">
      <style:table-column-properties style:column-width="5.667cm" style:rel-column-width="21847*"/>
    </style:style>
    <style:style style:name="Tabelle3.C" style:family="table-column">
      <style:table-column-properties style:column-width="5.667cm" style:rel-column-width="21848*"/>
    </style:style>
    <style:style style:name="Tabelle3.1" style:family="table-row">
      <style:table-row-properties style:min-row-height="2.799cm" fo:background-color="transparent">
        <style:background-image/>
      </style:table-row-properties>
    </style:style>
    <style:style style:name="Tabelle3.A1" style:family="table-cell">
      <style:table-cell-properties style:vertical-align="middle" fo:background-color="transparent" fo:padding="0.097cm" fo:border-left="0.05pt solid #000000" fo:border-right="none" fo:border-top="0.05pt solid #000000" fo:border-bottom="0.05pt fine-dashed #000000">
        <style:background-image/>
      </style:table-cell-properties>
    </style:style>
    <style:style style:name="Tabelle3.C1" style:family="table-cell">
      <style:table-cell-properties style:vertical-align="middle" fo:background-color="transparent" fo:padding="0.097cm" fo:border-left="0.05pt solid #000000" fo:border-right="0.05pt solid #000000" fo:border-top="0.05pt solid #000000" fo:border-bottom="0.05pt fine-dashed #000000">
        <style:background-image/>
      </style:table-cell-properties>
    </style:style>
    <style:style style:name="Tabelle3.2" style:family="table-row">
      <style:table-row-properties style:min-row-height="4.099cm"/>
    </style:style>
    <style:style style:name="Tabelle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3.3" style:family="table-row">
      <style:table-row-properties style:min-row-height="2.799cm"/>
    </style:style>
    <style:style style:name="Tabelle3.A3" style:family="table-cell">
      <style:table-cell-properties style:vertical-align="middle" fo:padding="0.097cm" fo:border-left="0.05pt solid #000000" fo:border-right="none" fo:border-top="none" fo:border-bottom="0.05pt fine-dashed #000000"/>
    </style:style>
    <style:style style:name="Tabelle3.B3" style:family="table-cell">
      <style:table-cell-properties style:vertical-align="middle" fo:padding="0.097cm" fo:border-left="0.05pt solid #000000" fo:border-right="none" fo:border-top="none" fo:border-bottom="0.05pt fine-dashed #000000"/>
    </style:style>
    <style:style style:name="Tabelle3.C3" style:family="table-cell">
      <style:table-cell-properties style:vertical-align="middle" fo:padding="0.097cm" fo:border-left="0.05pt solid #000000" fo:border-right="0.05pt solid #000000" fo:border-top="none" fo:border-bottom="0.05pt fine-dashed #000000"/>
    </style:style>
    <style:style style:name="Tabelle3.4" style:family="table-row">
      <style:table-row-properties style:min-row-height="4.099cm"/>
    </style:style>
    <style:style style:name="Tabelle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3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3.5" style:family="table-row">
      <style:table-row-properties style:min-row-height="2.799cm"/>
    </style:style>
    <style:style style:name="Tabelle3.A5" style:family="table-cell">
      <style:table-cell-properties style:vertical-align="middle" fo:padding="0.097cm" fo:border-left="0.05pt solid #000000" fo:border-right="none" fo:border-top="none" fo:border-bottom="0.05pt fine-dashed #000000"/>
    </style:style>
    <style:style style:name="Tabelle3.B5" style:family="table-cell">
      <style:table-cell-properties style:vertical-align="middle" fo:padding="0.097cm" fo:border-left="0.05pt solid #000000" fo:border-right="none" fo:border-top="none" fo:border-bottom="0.05pt fine-dashed #000000"/>
    </style:style>
    <style:style style:name="Tabelle3.C5" style:family="table-cell">
      <style:table-cell-properties style:vertical-align="middle" fo:padding="0.097cm" fo:border-left="0.05pt solid #000000" fo:border-right="0.05pt solid #000000" fo:border-top="none" fo:border-bottom="0.05pt fine-dashed #000000"/>
    </style:style>
    <style:style style:name="Tabelle3.6" style:family="table-row">
      <style:table-row-properties style:min-row-height="4.099cm"/>
    </style:style>
    <style:style style:name="Tabelle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3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7cm" fo:break-before="page" table:align="margins" fo:background-color="transparent">
        <style:background-image/>
      </style:table-properties>
    </style:style>
    <style:style style:name="Tabelle1.A" style:family="table-column">
      <style:table-column-properties style:column-width="5.666cm" style:rel-column-width="21840*"/>
    </style:style>
    <style:style style:name="Tabelle1.B" style:family="table-column">
      <style:table-column-properties style:column-width="5.667cm" style:rel-column-width="21847*"/>
    </style:style>
    <style:style style:name="Tabelle1.C" style:family="table-column">
      <style:table-column-properties style:column-width="5.667cm" style:rel-column-width="21848*"/>
    </style:style>
    <style:style style:name="Tabelle1.1" style:family="table-row">
      <style:table-row-properties style:min-row-height="2.799cm" fo:background-color="transparent">
        <style:background-image/>
      </style:table-row-properties>
    </style:style>
    <style:style style:name="Tabelle1.A1" style:family="table-cell">
      <style:table-cell-properties style:vertical-align="middle" fo:background-color="transparent" fo:padding="0.097cm" fo:border-left="0.05pt solid #000000" fo:border-right="none" fo:border-top="0.05pt solid #000000" fo:border-bottom="0.05pt fine-dashed #000000">
        <style:background-image/>
      </style:table-cell-properties>
    </style:style>
    <style:style style:name="Tabelle1.C1" style:family="table-cell">
      <style:table-cell-properties style:vertical-align="middle" fo:background-color="transparent" fo:padding="0.097cm" fo:border-left="0.05pt solid #000000" fo:border-right="0.05pt solid #000000" fo:border-top="0.05pt solid #000000" fo:border-bottom="0.05pt fine-dashed #000000">
        <style:background-image/>
      </style:table-cell-properties>
    </style:style>
    <style:style style:name="Tabelle1.2" style:family="table-row">
      <style:table-row-properties style:min-row-height="4.099cm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3" style:family="table-row">
      <style:table-row-properties style:min-row-height="2.799cm"/>
    </style:style>
    <style:style style:name="Tabelle1.A3" style:family="table-cell">
      <style:table-cell-properties style:vertical-align="middle" fo:padding="0.097cm" fo:border-left="0.05pt solid #000000" fo:border-right="none" fo:border-top="none" fo:border-bottom="0.05pt fine-dashed #000000"/>
    </style:style>
    <style:style style:name="Tabelle1.B3" style:family="table-cell">
      <style:table-cell-properties style:vertical-align="middle" fo:padding="0.097cm" fo:border-left="0.05pt solid #000000" fo:border-right="none" fo:border-top="none" fo:border-bottom="0.05pt fine-dashed #000000"/>
    </style:style>
    <style:style style:name="Tabelle1.C3" style:family="table-cell">
      <style:table-cell-properties style:vertical-align="middle" fo:padding="0.097cm" fo:border-left="0.05pt solid #000000" fo:border-right="0.05pt solid #000000" fo:border-top="none" fo:border-bottom="0.05pt fine-dashed #000000"/>
    </style:style>
    <style:style style:name="Tabelle1.4" style:family="table-row">
      <style:table-row-properties style:min-row-height="4.099cm"/>
    </style:style>
    <style:style style:name="Tabelle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5" style:family="table-row">
      <style:table-row-properties style:min-row-height="2.799cm"/>
    </style:style>
    <style:style style:name="Tabelle1.A5" style:family="table-cell">
      <style:table-cell-properties style:vertical-align="middle" fo:padding="0.097cm" fo:border-left="0.05pt solid #000000" fo:border-right="none" fo:border-top="none" fo:border-bottom="0.05pt fine-dashed #000000"/>
    </style:style>
    <style:style style:name="Tabelle1.B5" style:family="table-cell">
      <style:table-cell-properties style:vertical-align="middle" fo:padding="0.097cm" fo:border-left="0.05pt solid #000000" fo:border-right="none" fo:border-top="none" fo:border-bottom="0.05pt fine-dashed #000000"/>
    </style:style>
    <style:style style:name="Tabelle1.C5" style:family="table-cell">
      <style:table-cell-properties style:vertical-align="middle" fo:padding="0.097cm" fo:border-left="0.05pt solid #000000" fo:border-right="0.05pt solid #000000" fo:border-top="none" fo:border-bottom="0.05pt fine-dashed #000000"/>
    </style:style>
    <style:style style:name="Tabelle1.6" style:family="table-row">
      <style:table-row-properties style:min-row-height="4.099cm"/>
    </style:style>
    <style:style style:name="Tabelle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urier New" fo:font-size="15pt" fo:font-weight="bold" officeooo:rsid="0006a00c" officeooo:paragraph-rsid="0006a00c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urier New" fo:font-size="15pt" fo:font-weight="bold" officeooo:rsid="0006a00c" officeooo:paragraph-rsid="001673d5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urier New" fo:font-size="15pt" fo:font-weight="bold" officeooo:rsid="0008823c" officeooo:paragraph-rsid="0008823c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urier New" fo:font-size="15pt" fo:font-weight="bold" officeooo:rsid="0012014b" officeooo:paragraph-rsid="0012014b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0a81b3" officeooo:paragraph-rsid="000a81b3" style:font-size-asian="15pt" style:font-weight-asian="normal" style:font-size-complex="15pt" style:font-weight-complex="normal"/>
    </style:style>
    <style:style style:name="P6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Arial" fo:font-size="11pt" fo:font-weight="normal" officeooo:rsid="000a81b3" officeooo:paragraph-rsid="000a81b3" style:font-size-asian="15pt" style:font-weight-asian="normal" style:font-size-complex="15pt" style:font-weight-complex="normal"/>
    </style:style>
    <style:style style:name="P7" style:family="paragraph" style:parent-style-name="Table_20_Contents">
      <style:paragraph-properties fo:margin-top="0cm" fo:margin-bottom="0.199cm" loext:contextual-spacing="false" fo:text-align="center" style:justify-single-word="false"/>
      <style:text-properties style:font-name="Arial" fo:font-size="11pt" fo:font-weight="normal" officeooo:rsid="0008823c" officeooo:paragraph-rsid="0008823c" style:font-size-asian="15pt" style:font-weight-asian="normal" style:font-size-complex="15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Courier New" fo:font-size="15pt" fo:font-weight="bold" officeooo:rsid="0006a00c" officeooo:paragraph-rsid="0018757e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Courier New" fo:font-size="15pt" fo:font-weight="bold" officeooo:rsid="0008823c" officeooo:paragraph-rsid="0018757e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Courier New" fo:font-size="15pt" fo:font-weight="bold" officeooo:rsid="0012014b" officeooo:paragraph-rsid="0018757e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normal" officeooo:rsid="000a81b3" officeooo:paragraph-rsid="0018757e" style:font-size-asian="15pt" style:font-weight-asian="normal" style:font-size-complex="15pt" style:font-weight-complex="normal"/>
    </style:style>
    <style:style style:name="P12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use-window-font-color="true" style:font-name="Arial" fo:font-size="11pt" fo:font-weight="normal" officeooo:rsid="000a81b3" officeooo:paragraph-rsid="0018757e" style:font-size-asian="15pt" style:font-weight-asian="normal" style:font-size-complex="15pt" style:font-weight-complex="normal"/>
    </style:style>
    <style:style style:name="P13" style:family="paragraph" style:parent-style-name="Table_20_Contents">
      <style:paragraph-properties fo:margin-top="0cm" fo:margin-bottom="0.199cm" loext:contextual-spacing="false" fo:text-align="center" style:justify-single-word="false"/>
      <style:text-properties style:use-window-font-color="true" style:font-name="Arial" fo:font-size="11pt" fo:font-weight="normal" officeooo:rsid="0008823c" officeooo:paragraph-rsid="0018757e" style:font-size-asian="15pt" style:font-weight-asian="normal" style:font-size-complex="15pt" style:font-weight-complex="normal"/>
    </style:style>
    <style:style style:name="P14" style:family="paragraph" style:parent-style-name="Standard">
      <style:text-properties style:font-name="Arial" fo:font-size="12pt" style:text-underline-style="solid" style:text-underline-width="auto" style:text-underline-color="font-color" fo:font-weight="normal" officeooo:rsid="0004f5cc" officeooo:paragraph-rsid="0004f5cc" style:font-size-asian="10.5pt" style:font-weight-asian="normal" style:font-size-complex="12pt" style:font-weight-complex="normal"/>
    </style:style>
    <style:style style:name="P15" style:family="paragraph" style:parent-style-name="Standard">
      <style:text-properties officeooo:paragraph-rsid="0018757e"/>
    </style:style>
    <style:style style:name="P16" style:family="paragraph" style:parent-style-name="Standard">
      <style:paragraph-properties fo:break-before="page"/>
      <style:text-properties style:font-name="Arial" fo:font-size="12pt" style:text-underline-style="solid" style:text-underline-width="auto" style:text-underline-color="font-color" fo:font-weight="normal" officeooo:rsid="0004f5cc" officeooo:paragraph-rsid="0018757e" style:font-size-asian="10.5pt" style:font-weight-asian="normal" style:font-size-complex="12pt" style:font-weight-complex="normal"/>
    </style:style>
    <style:style style:name="T1" style:family="text">
      <style:text-properties officeooo:rsid="0010ab52"/>
    </style:style>
    <style:style style:name="T2" style:family="text">
      <style:text-properties officeooo:rsid="0012014b"/>
    </style:style>
    <style:style style:name="T3" style:family="text">
      <style:text-properties officeooo:rsid="001673d5"/>
    </style:style>
    <style:style style:name="T4" style:family="text">
      <style:text-properties fo:color="#cccccc" officeooo:rsid="001673d5"/>
    </style:style>
    <style:style style:name="T5" style:family="text">
      <style:text-properties fo:color="#cccccc" officeooo:rsid="0010ab52"/>
    </style:style>
    <style:style style:name="T6" style:family="text">
      <style:text-properties fo:color="#cccccc" officeooo:rsid="0018757e"/>
    </style:style>
    <style:style style:name="T7" style:family="text">
      <style:text-properties officeooo:rsid="00170fbf"/>
    </style:style>
    <style:style style:name="T8" style:family="text">
      <style:text-properties officeooo:rsid="0018757e"/>
    </style:style>
    <style:style style:name="T9" style:family="text">
      <style:text-properties style:text-underline-style="none" officeooo:rsid="0018757e"/>
    </style:style>
    <style:style style:name="T10" style:family="text">
      <style:text-properties style:text-line-through-style="solid" style:text-line-through-type="single" style:text-line-through-text="/" officeooo:rsid="0018757e"/>
    </style:style>
    <style:style style:name="T11" style:family="text">
      <style:text-properties style:text-line-through-style="solid" style:text-line-through-type="double" officeooo:rsid="0018757e"/>
    </style:style>
    <style:style style:name="T12" style:family="text">
      <style:text-properties style:text-line-through-style="solid" style:text-line-through-type="single" style:text-line-through-width="bold" officeooo:rsid="0018757e"/>
    </style:style>
    <style:style style:name="T13" style:family="text">
      <style:text-properties style:text-line-through-style="solid" style:text-line-through-type="single" style:text-line-through-text="X" officeooo:rsid="001875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1"><text:span text:style-name="T1">Potenz</text:span>( <text:span text:style-name="T7">2 , 11</text:span> )</text:p>
            <text:p text:style-name="P1"/>
            <text:p text:style-name="P1">= <text:s/>_________</text:p>
          </table:table-cell>
          <table:table-cell table:style-name="Tabelle3.A1" office:value-type="string">
            <text:p text:style-name="P1"><text:span text:style-name="T1">Potenz</text:span>( <text:s/><text:span text:style-name="T4">a</text:span> <text:span text:style-name="T1">, <text:s/></text:span><text:span text:style-name="T5">n</text:span> )</text:p>
            <text:p text:style-name="P1"/>
            <text:p text:style-name="P1">= <text:s/>_________</text:p>
          </table:table-cell>
          <table:table-cell table:style-name="Tabelle3.C1" office:value-type="string">
            <text:p text:style-name="P2"><text:span text:style-name="T1">Potenz</text:span>( <text:s/><text:span text:style-name="T4">a</text:span> <text:span text:style-name="T1">, <text:s/></text:span><text:span text:style-name="T5">n</text:span> )</text:p>
            <text:p text:style-name="P1"/>
            <text:p text:style-name="P1">= <text:s/>_________</text:p>
          </table:table-cell>
        </table:table-row>
        <table:table-row table:style-name="Tabelle3.2">
          <table:table-cell table:style-name="Tabelle3.A6" office:value-type="string">
            <text:p text:style-name="P6">Sprung von Zeile _______</text:p>
            <text:p text:style-name="P5"/>
            <text:p text:style-name="P7">Lokale Variablen:</text:p>
            <text:p text:style-name="P3"><text:span text:style-name="T2">a</text:span> = _____</text:p>
            <text:p text:style-name="P4">n = _____</text:p>
            <text:p text:style-name="P3"><text:span text:style-name="T2">b</text:span> = _____</text:p>
          </table:table-cell>
          <table:table-cell table:style-name="Tabelle3.B6" office:value-type="string">
            <text:p text:style-name="P6">Sprung von Zeile _______</text:p>
            <text:p text:style-name="P5"/>
            <text:p text:style-name="P7">Lokale Variablen:</text:p>
            <text:p text:style-name="P3"><text:span text:style-name="T2">a</text:span> = _____</text:p>
            <text:p text:style-name="P4">n = _____</text:p>
            <text:p text:style-name="P3"><text:span text:style-name="T2">b</text:span> = _____</text:p>
          </table:table-cell>
          <table:table-cell table:style-name="Tabelle3.C6" office:value-type="string">
            <text:p text:style-name="P6">Sprung von Zeile _______</text:p>
            <text:p text:style-name="P5"/>
            <text:p text:style-name="P7">Lokale Variablen:</text:p>
            <text:p text:style-name="P3"><text:span text:style-name="T2">a</text:span> = _____</text:p>
            <text:p text:style-name="P4">n = _____</text:p>
            <text:p text:style-name="P3"><text:span text:style-name="T2">b</text:span> = _____</text:p>
          </table:table-cell>
        </table:table-row>
        <table:table-row table:style-name="Tabelle3.3">
          <table:table-cell table:style-name="Tabelle3.A3" office:value-type="string">
            <text:p text:style-name="P2"><text:span text:style-name="T1">Potenz</text:span>( <text:s/><text:span text:style-name="T4">a</text:span> <text:span text:style-name="T1">, <text:s/></text:span><text:span text:style-name="T5">n</text:span> )</text:p>
            <text:p text:style-name="P1"/>
            <text:p text:style-name="P1">= <text:s/>_________</text:p>
          </table:table-cell>
          <table:table-cell table:style-name="Tabelle3.B3" office:value-type="string">
            <text:p text:style-name="P2"><text:span text:style-name="T1">Potenz</text:span>( <text:s/><text:span text:style-name="T4">a</text:span> <text:span text:style-name="T1">, <text:s/></text:span><text:span text:style-name="T5">n</text:span> )</text:p>
            <text:p text:style-name="P1"/>
            <text:p text:style-name="P1">= <text:s/>_________</text:p>
          </table:table-cell>
          <table:table-cell table:style-name="Tabelle3.C3" office:value-type="string">
            <text:p text:style-name="P2"><text:span text:style-name="T1">Potenz</text:span>( <text:s/><text:span text:style-name="T4">a</text:span> <text:span text:style-name="T1">, <text:s/></text:span><text:span text:style-name="T5">n</text:span> )</text:p>
            <text:p text:style-name="P1"/>
            <text:p text:style-name="P1">= <text:s/>_________</text:p>
          </table:table-cell>
        </table:table-row>
        <table:table-row table:style-name="Tabelle3.4">
          <table:table-cell table:style-name="Tabelle3.A6" office:value-type="string">
            <text:p text:style-name="P6">Sprung von Zeile _______</text:p>
            <text:p text:style-name="P5"/>
            <text:p text:style-name="P7">Lokale Variablen:</text:p>
            <text:p text:style-name="P3"><text:span text:style-name="T2">a</text:span> = _____</text:p>
            <text:p text:style-name="P4">n = _____</text:p>
            <text:p text:style-name="P3"><text:span text:style-name="T2">b</text:span> = _____</text:p>
          </table:table-cell>
          <table:table-cell table:style-name="Tabelle3.B6" office:value-type="string">
            <text:p text:style-name="P6">Sprung von Zeile _______</text:p>
            <text:p text:style-name="P5"/>
            <text:p text:style-name="P7">Lokale Variablen:</text:p>
            <text:p text:style-name="P3"><text:span text:style-name="T2">a</text:span> = _____</text:p>
            <text:p text:style-name="P4">n = _____</text:p>
            <text:p text:style-name="P3"><text:span text:style-name="T2">b</text:span> = _____</text:p>
          </table:table-cell>
          <table:table-cell table:style-name="Tabelle3.C6" office:value-type="string">
            <text:p text:style-name="P6">Sprung von Zeile _______</text:p>
            <text:p text:style-name="P5"/>
            <text:p text:style-name="P7">Lokale Variablen:</text:p>
            <text:p text:style-name="P3"><text:span text:style-name="T2">a</text:span> = _____</text:p>
            <text:p text:style-name="P4">n = _____</text:p>
            <text:p text:style-name="P3"><text:span text:style-name="T2">b</text:span> = _____</text:p>
          </table:table-cell>
        </table:table-row>
        <table:table-row table:style-name="Tabelle3.5">
          <table:table-cell table:style-name="Tabelle3.A5" office:value-type="string">
            <text:p text:style-name="P2"><text:span text:style-name="T1">Potenz</text:span>( <text:s/><text:span text:style-name="T4">a</text:span> <text:span text:style-name="T1">, <text:s/></text:span><text:span text:style-name="T5">n</text:span> )</text:p>
            <text:p text:style-name="P1"/>
            <text:p text:style-name="P1">= <text:s/>_________</text:p>
          </table:table-cell>
          <table:table-cell table:style-name="Tabelle3.B5" office:value-type="string">
            <text:p text:style-name="P2"><text:span text:style-name="T1">Potenz</text:span>( <text:s/><text:span text:style-name="T4">a</text:span> <text:span text:style-name="T1">, <text:s/></text:span><text:span text:style-name="T5">n</text:span> )</text:p>
            <text:p text:style-name="P1"/>
            <text:p text:style-name="P1">= <text:s/>_________</text:p>
          </table:table-cell>
          <table:table-cell table:style-name="Tabelle3.C5" office:value-type="string">
            <text:p text:style-name="P2"><text:span text:style-name="T1">Potenz</text:span>( <text:s/><text:span text:style-name="T4">a</text:span> <text:span text:style-name="T1">, <text:s/></text:span><text:span text:style-name="T5">n</text:span> )</text:p>
            <text:p text:style-name="P1"/>
            <text:p text:style-name="P1">= <text:s/>_________</text:p>
          </table:table-cell>
        </table:table-row>
        <table:table-row table:style-name="Tabelle3.6">
          <table:table-cell table:style-name="Tabelle3.A6" office:value-type="string">
            <text:p text:style-name="P6">Sprung von Zeile _______</text:p>
            <text:p text:style-name="P5"/>
            <text:p text:style-name="P7">Lokale Variablen:</text:p>
            <text:p text:style-name="P3"><text:span text:style-name="T2">a</text:span> = _____</text:p>
            <text:p text:style-name="P4">n = _____</text:p>
            <text:p text:style-name="P3"><text:span text:style-name="T2">b</text:span> = _____</text:p>
          </table:table-cell>
          <table:table-cell table:style-name="Tabelle3.B6" office:value-type="string">
            <text:p text:style-name="P6">Sprung von Zeile _______</text:p>
            <text:p text:style-name="P5"/>
            <text:p text:style-name="P7">Lokale Variablen:</text:p>
            <text:p text:style-name="P3"><text:span text:style-name="T2">a</text:span> = _____</text:p>
            <text:p text:style-name="P4">n = _____</text:p>
            <text:p text:style-name="P3"><text:span text:style-name="T2">b</text:span> = _____</text:p>
          </table:table-cell>
          <table:table-cell table:style-name="Tabelle3.C6" office:value-type="string">
            <text:p text:style-name="P6">Sprung von Zeile _______</text:p>
            <text:p text:style-name="P5"/>
            <text:p text:style-name="P7">Lokale Variablen:</text:p>
            <text:p text:style-name="P3"><text:span text:style-name="T2">a</text:span> = _____</text:p>
            <text:p text:style-name="P4">n = _____</text:p>
            <text:p text:style-name="P3"><text:span text:style-name="T2">b</text:span> = _____</text:p>
          </table:table-cell>
        </table:table-row>
      </table:table>
      <text:p text:style-name="P14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8"><text:span text:style-name="T1">Potenz</text:span>( <text:span text:style-name="T7">2 , 11</text:span> )</text:p>
            <text:p text:style-name="P8"/>
            <text:p text:style-name="P8">= <text:s/><text:span text:style-name="T8">2048</text:span></text:p>
          </table:table-cell>
          <table:table-cell table:style-name="Tabelle1.A1" office:value-type="string">
            <text:p text:style-name="P8"><text:span text:style-name="T1">Potenz</text:span>( <text:s/><text:span text:style-name="T8">2</text:span> <text:span text:style-name="T1">, 10</text:span> )</text:p>
            <text:p text:style-name="P8"/>
            <text:p text:style-name="P8">= <text:s/><text:span text:style-name="T8">1024</text:span></text:p>
          </table:table-cell>
          <table:table-cell table:style-name="Tabelle1.C1" office:value-type="string">
            <text:p text:style-name="P8"><text:span text:style-name="T1">Potenz</text:span>( <text:s/><text:span text:style-name="T8">4</text:span> <text:span text:style-name="T1">, <text:s/>5</text:span> )</text:p>
            <text:p text:style-name="P8"/>
            <text:p text:style-name="P8">= <text:s/><text:span text:style-name="T8">1024</text:span></text:p>
          </table:table-cell>
        </table:table-row>
        <table:table-row table:style-name="Tabelle1.2">
          <table:table-cell table:style-name="Tabelle1.A6" office:value-type="string">
            <text:p text:style-name="P12">Sprung von Zeile <text:span text:style-name="T9">8</text:span></text:p>
            <text:p text:style-name="P11"/>
            <text:p text:style-name="P13">Lokale Variablen:</text:p>
            <text:p text:style-name="P9"><text:span text:style-name="T2">a</text:span> = <text:span text:style-name="T8">2</text:span></text:p>
            <text:p text:style-name="P10">n = <text:span text:style-name="T8">11</text:span></text:p>
            <text:p text:style-name="P9"><text:span text:style-name="T2">b</text:span> = <text:span text:style-name="T10">0</text:span><text:span text:style-name="T8"> 1024</text:span></text:p>
          </table:table-cell>
          <table:table-cell table:style-name="Tabelle1.B6" office:value-type="string">
            <text:p text:style-name="P12">Sprung von Zeile <text:span text:style-name="T8">5</text:span></text:p>
            <text:p text:style-name="P11"/>
            <text:p text:style-name="P13">Lokale Variablen:</text:p>
            <text:p text:style-name="P9"><text:span text:style-name="T2">a</text:span> = <text:span text:style-name="T8">2</text:span></text:p>
            <text:p text:style-name="P10">n = <text:span text:style-name="T8">10</text:span></text:p>
            <text:p text:style-name="P9"><text:span text:style-name="T2">b</text:span> = <text:span text:style-name="T10">0</text:span><text:span text:style-name="T8"> 1024</text:span></text:p>
          </table:table-cell>
          <table:table-cell table:style-name="Tabelle1.C6" office:value-type="string">
            <text:p text:style-name="P12">Sprung von Zeile <text:span text:style-name="T8">8</text:span></text:p>
            <text:p text:style-name="P11"/>
            <text:p text:style-name="P13">Lokale Variablen:</text:p>
            <text:p text:style-name="P9"><text:span text:style-name="T2">a</text:span> = <text:span text:style-name="T8">4</text:span></text:p>
            <text:p text:style-name="P10">n = <text:span text:style-name="T8">5</text:span></text:p>
            <text:p text:style-name="P9"><text:span text:style-name="T2">b</text:span> = <text:span text:style-name="T10">0</text:span><text:span text:style-name="T8"> 1024</text:span></text:p>
          </table:table-cell>
        </table:table-row>
        <table:table-row table:style-name="Tabelle1.3">
          <table:table-cell table:style-name="Tabelle1.A3" office:value-type="string">
            <text:p text:style-name="P8"><text:span text:style-name="T1">Potenz</text:span>( <text:s/><text:span text:style-name="T8">4</text:span> <text:span text:style-name="T1">, <text:s/>4</text:span> )</text:p>
            <text:p text:style-name="P8"/>
            <text:p text:style-name="P8">= <text:s/><text:span text:style-name="T8">256</text:span></text:p>
          </table:table-cell>
          <table:table-cell table:style-name="Tabelle1.B3" office:value-type="string">
            <text:p text:style-name="P8"><text:span text:style-name="T1">Potenz</text:span>( <text:span text:style-name="T8">16</text:span> <text:span text:style-name="T1">, <text:s/>2</text:span> )</text:p>
            <text:p text:style-name="P8"/>
            <text:p text:style-name="P8">= <text:s/><text:span text:style-name="T8">256</text:span></text:p>
          </table:table-cell>
          <table:table-cell table:style-name="Tabelle1.C3" office:value-type="string">
            <text:p text:style-name="P8"><text:span text:style-name="T1">Potenz</text:span>( <text:span text:style-name="T8">256</text:span> <text:span text:style-name="T1">, 1</text:span> )</text:p>
            <text:p text:style-name="P8"/>
            <text:p text:style-name="P8">= <text:s/><text:span text:style-name="T8">256</text:span></text:p>
          </table:table-cell>
        </table:table-row>
        <table:table-row table:style-name="Tabelle1.4">
          <table:table-cell table:style-name="Tabelle1.A6" office:value-type="string">
            <text:p text:style-name="P12">Sprung von Zeile <text:span text:style-name="T8">5</text:span></text:p>
            <text:p text:style-name="P11"/>
            <text:p text:style-name="P13">Lokale Variablen:</text:p>
            <text:p text:style-name="P9"><text:span text:style-name="T2">a</text:span> = <text:span text:style-name="T8">4</text:span></text:p>
            <text:p text:style-name="P10">n = <text:span text:style-name="T8">4</text:span></text:p>
            <text:p text:style-name="P9"><text:span text:style-name="T2">b</text:span> = <text:span text:style-name="T10">0</text:span><text:span text:style-name="T8"> 256</text:span></text:p>
          </table:table-cell>
          <table:table-cell table:style-name="Tabelle1.B6" office:value-type="string">
            <text:p text:style-name="P12">Sprung von Zeile <text:span text:style-name="T8">5</text:span></text:p>
            <text:p text:style-name="P11"/>
            <text:p text:style-name="P13">Lokale Variablen:</text:p>
            <text:p text:style-name="P9"><text:span text:style-name="T2">a</text:span> = <text:span text:style-name="T8">16</text:span></text:p>
            <text:p text:style-name="P10">n = <text:span text:style-name="T8">2</text:span></text:p>
            <text:p text:style-name="P9"><text:span text:style-name="T2">b</text:span> = <text:span text:style-name="T10">0</text:span><text:span text:style-name="T8"> 256</text:span></text:p>
          </table:table-cell>
          <table:table-cell table:style-name="Tabelle1.C6" office:value-type="string">
            <text:p text:style-name="P12">Sprung von Zeile <text:span text:style-name="T8">8</text:span></text:p>
            <text:p text:style-name="P11"/>
            <text:p text:style-name="P13">Lokale Variablen:</text:p>
            <text:p text:style-name="P9"><text:span text:style-name="T2">a</text:span> = <text:span text:style-name="T8">256</text:span></text:p>
            <text:p text:style-name="P10">n = <text:span text:style-name="T8">1</text:span></text:p>
            <text:p text:style-name="P9"><text:span text:style-name="T2">b</text:span> = <text:span text:style-name="T10">0</text:span><text:span text:style-name="T8"> 1</text:span></text:p>
          </table:table-cell>
        </table:table-row>
        <table:table-row table:style-name="Tabelle1.5">
          <table:table-cell table:style-name="Tabelle1.A5" office:value-type="string">
            <text:p text:style-name="P8"><text:span text:style-name="T1">Potenz</text:span>( <text:span text:style-name="T8">256</text:span> <text:span text:style-name="T1">, 0</text:span> )</text:p>
            <text:p text:style-name="P8"/>
            <text:p text:style-name="P8">= <text:s/><text:span text:style-name="T8">1</text:span></text:p>
          </table:table-cell>
          <table:table-cell table:style-name="Tabelle1.B5" office:value-type="string">
            <text:p text:style-name="P8"><text:span text:style-name="T1">Potenz</text:span>( <text:s/><text:span text:style-name="T3">a</text:span> <text:span text:style-name="T1">, <text:s/>n</text:span> )</text:p>
            <text:p text:style-name="P8"/>
            <text:p text:style-name="P8">= <text:s/>_________</text:p>
          </table:table-cell>
          <table:table-cell table:style-name="Tabelle1.C5" office:value-type="string">
            <text:p text:style-name="P8"><text:span text:style-name="T1">Potenz</text:span>( <text:s/><text:span text:style-name="T3">a</text:span> <text:span text:style-name="T1">, <text:s/>n</text:span> )</text:p>
            <text:p text:style-name="P8"/>
            <text:p text:style-name="P8">= <text:s/>_________</text:p>
          </table:table-cell>
        </table:table-row>
        <table:table-row table:style-name="Tabelle1.6">
          <table:table-cell table:style-name="Tabelle1.A6" office:value-type="string">
            <text:p text:style-name="P12">Sprung von Zeile _______</text:p>
            <text:p text:style-name="P11"/>
            <text:p text:style-name="P13">Lokale Variablen:</text:p>
            <text:p text:style-name="P9"><text:span text:style-name="T2">a</text:span> = <text:span text:style-name="T8">256</text:span></text:p>
            <text:p text:style-name="P10">n = <text:span text:style-name="T8">0</text:span></text:p>
            <text:p text:style-name="P9"><text:span text:style-name="T2">b</text:span> = <text:span text:style-name="T8">0</text:span></text:p>
          </table:table-cell>
          <table:table-cell table:style-name="Tabelle1.B6" office:value-type="string">
            <text:p text:style-name="P12">Sprung von Zeile _______</text:p>
            <text:p text:style-name="P11"/>
            <text:p text:style-name="P13">Lokale Variablen:</text:p>
            <text:p text:style-name="P9"><text:span text:style-name="T2">a</text:span> = _____</text:p>
            <text:p text:style-name="P10">n = _____</text:p>
            <text:p text:style-name="P9"><text:span text:style-name="T2">b</text:span> = _____</text:p>
          </table:table-cell>
          <table:table-cell table:style-name="Tabelle1.C6" office:value-type="string">
            <text:p text:style-name="P12">Sprung von Zeile _______</text:p>
            <text:p text:style-name="P11"/>
            <text:p text:style-name="P13">Lokale Variablen:</text:p>
            <text:p text:style-name="P9"><text:span text:style-name="T2">a</text:span> = _____</text:p>
            <text:p text:style-name="P10">n = _____</text:p>
            <text:p text:style-name="P9"><text:span text:style-name="T2">b</text:span> = _____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0T15:49:04.664000000</meta:creation-date>
    <dc:date>2020-11-21T11:58:29.427000000</dc:date>
    <meta:editing-duration>PT1H8M28S</meta:editing-duration>
    <meta:editing-cycles>19</meta:editing-cycles>
    <meta:generator>LibreOffice/6.2.5.2$Windows_X86_64 LibreOffice_project/1ec314fa52f458adc18c4f025c545a4e8b22c159</meta:generator>
    <meta:print-date>2020-11-21T11:22:25.539000000</meta:print-date>
    <meta:document-statistic meta:table-count="2" meta:image-count="0" meta:object-count="0" meta:page-count="2" meta:paragraph-count="126" meta:word-count="402" meta:character-count="1615" meta:non-whitespace-character-count="1295"/>
  </office:meta>
</office:document-meta>
</file>