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201000000580000001FB2AA39FFA07D74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51a7f6" officeooo:paragraph-rsid="0051a7f6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_5f_1">
      <style:text-properties officeooo:rsid="00616eef" officeooo:paragraph-rsid="00616eef"/>
    </style:style>
    <style:style style:name="P5" style:family="paragraph" style:parent-style-name="ZPG_5f_Standard">
      <style:text-properties officeooo:rsid="00620ee9" officeooo:paragraph-rsid="00620ee9"/>
    </style:style>
    <style:style style:name="P6" style:family="paragraph" style:parent-style-name="ZPG_5f_Standard">
      <style:text-properties officeooo:rsid="00633890" officeooo:paragraph-rsid="00633890"/>
    </style:style>
    <style:style style:name="P7" style:family="paragraph" style:parent-style-name="ZPG_5f_Standard">
      <style:text-properties officeooo:rsid="00633890" officeooo:paragraph-rsid="00651053"/>
    </style:style>
    <style:style style:name="P8" style:family="paragraph" style:parent-style-name="ZPG_5f_Standard">
      <style:text-properties officeooo:rsid="00633890" officeooo:paragraph-rsid="006781b3"/>
    </style:style>
    <style:style style:name="P9" style:family="paragraph" style:parent-style-name="ZPG_5f_Standard">
      <style:text-properties style:text-underline-style="solid" style:text-underline-width="auto" style:text-underline-color="font-color" officeooo:rsid="00633890" officeooo:paragraph-rsid="00633890"/>
    </style:style>
    <style:style style:name="P10" style:family="paragraph" style:parent-style-name="ZPG_5f_Standard">
      <style:text-properties officeooo:rsid="00651053" officeooo:paragraph-rsid="00651053"/>
    </style:style>
    <style:style style:name="P11" style:family="paragraph" style:parent-style-name="ZPG_5f_Standard">
      <style:text-properties officeooo:rsid="006781b3" officeooo:paragraph-rsid="006781b3"/>
    </style:style>
    <style:style style:name="P12" style:family="paragraph" style:parent-style-name="Caption">
      <style:text-properties style:font-name="Arial" fo:font-size="9pt" style:font-size-asian="9pt" style:font-size-complex="9pt"/>
    </style:style>
    <style:style style:name="P13" style:family="paragraph" style:parent-style-name="ZPG_5f_Standard">
      <style:text-properties officeooo:paragraph-rsid="00616eef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" fo:font-size="9pt" style:font-size-asian="9pt" style:font-size-complex="9pt"/>
    </style:style>
    <style:style style:name="T2" style:family="text">
      <style:text-properties fo:color="#4c4c4c" loext:opacity="100%" style:font-name="Arial" fo:font-size="9pt" officeooo:rsid="003590b3" style:font-size-asian="9pt" style:font-size-complex="9pt"/>
    </style:style>
    <style:style style:name="T3" style:family="text">
      <style:text-properties fo:color="#4c4c4c" loext:opacity="100%" style:font-name="Arial" fo:font-size="9pt" officeooo:rsid="005979b0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officeooo:rsid="006781b3"/>
    </style:style>
    <style:style style:name="T6" style:family="text">
      <style:text-properties officeooo:rsid="00616eef"/>
    </style:style>
    <style:style style:name="T7" style:family="text">
      <style:text-properties officeooo:rsid="00616eef" fo:background-color="#ffff00" loext:char-shading-value="0"/>
    </style:style>
    <style:style style:name="T8" style:family="text">
      <style:text-properties officeooo:rsid="0069ff76" fo:background-color="#ffff00" loext:char-shading-value="0"/>
    </style:style>
    <style:style style:name="T9" style:family="text">
      <style:text-properties officeooo:rsid="0063389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Courier New" fo:font-size="10.3999996185303pt" officeooo:rsid="00651053" style:font-size-asian="10.3999996185303pt" style:font-size-complex="10.3999996185303pt"/>
    </style:style>
    <style:style style:name="T12" style:family="text">
      <style:text-properties style:font-name="Courier New" fo:font-size="10.3999996185303pt" officeooo:rsid="006781b3" style:font-size-asian="10.3999996185303pt" style:font-size-complex="10.3999996185303pt"/>
    </style:style>
    <style:style style:name="T13" style:family="text">
      <style:text-properties style:font-name="Courier New" officeooo:rsid="006781b3"/>
    </style:style>
    <style:style style:name="T14" style:family="text">
      <style:text-properties officeooo:rsid="00651053"/>
    </style:style>
    <style:style style:name="T15" style:family="text">
      <style:text-properties officeooo:rsid="006781b3"/>
    </style:style>
    <style:style style:name="T16" style:family="text">
      <style:text-properties officeooo:rsid="0069ff76"/>
    </style:style>
    <style:style style:name="T17" style:family="text">
      <style:text-properties officeooo:rsid="005979b0"/>
    </style:style>
    <style:style style:name="T18" style:family="text">
      <style:text-properties style:font-name="Arial2" fo:font-size="11pt" officeooo:rsid="0069ff76" fo:background-color="#ffff00" loext:char-shading-value="0" style:font-size-asian="11pt" style:font-size-complex="11pt"/>
    </style:style>
    <style:style style:name="T19" style:family="text">
      <style:text-properties style:font-name="Arial2" fo:font-size="11pt" officeooo:rsid="0069ff76" fo:background-color="transparent" loext:char-shading-value="0" style:font-size-asian="11pt" style:font-size-complex="11pt"/>
    </style:style>
    <style:style style:name="T20" style:family="text">
      <style:text-properties style:font-name="Arial2" fo:font-size="11pt" officeooo:rsid="0069ff76" fo:background-color="transparent" loext:char-shading-value="0" style:font-size-asian="11pt" style:font-size-complex="11pt"/>
    </style:style>
    <style:style style:name="T21" style:family="text">
      <style:text-properties officeooo:rsid="00616eef" fo:background-color="transparent" loext:char-shading-value="0"/>
    </style:style>
    <style:style style:name="T22" style:family="text">
      <style:text-properties officeooo:rsid="00616eef" fo:background-color="transparent" loext:char-shading-value="0"/>
    </style:style>
    <style:style style:name="T23" style:family="text">
      <style:text-properties fo:color="#b3b3b3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4" style:family="text">
      <style:text-properties fo:color="#4c4c4c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Tiefen- und Breitensuche</text:h>
      <text:p text:style-name="P13"><text:span text:style-name="T17">In diesem Programmierauftrag sol</text:span><text:span text:style-name="T6">l die Tiefen- und Breitensuche implementiert werden. Kopieren Sie sich zunäc</text:span><text:span text:style-name="T22">hst die Dateien aus dem Ordner 1</text:span><text:span text:style-name="T20">2</text:span><text:span text:style-name="T22">_tiefen_und_breitensuche in den Projektordner </text:span><text:span text:style-name="T20">10</text:span><text:span text:style-name="T22">_baumalgorithmen. Sie werden ebenfalls einen Stack und eine Queue</text:span><text:span text:style-name="T6"> benötigen, also kopieren Sie bitte für beide ADTs eine Ihrer Implementationen aus den letzten Aufgabenblätter in den Projektordner.</text:span></text:p>
      <text:p text:style-name="P5">Ziel ist, die Methode tiefensuche(<text:span text:style-name="T15">Predicate p</text:span>) und breitensuche(<text:span text:style-name="T15">Predicate p</text:span>) zu implementieren, <text:span text:style-name="T9">die jeweils die Tiefen- bzw. Breitensuche in einem Binärbaum mit Integer-Werten durchführen</text:span>. Beide Methoden sollen jeweils den ersten gefundenen Wert zurückliefern. Falls kein Wert gefunden wird, soll null zurückgegeben werden. </text:p>
      <text:p text:style-name="P11"><draw:frame draw:style-name="fr1" draw:name="Rahmen1" text:anchor-type="paragraph" svg:x="11.056cm" svg:y="1.078cm" svg:width="5.787cm" draw:z-index="2"><draw:text-box fo:min-height="4.87cm"><text:p text:style-name="P12"><draw:frame draw:style-name="fr3" draw:name="Objekt1" text:anchor-type="paragraph" svg:width="5.787cm" style:rel-width="100%" svg:height="4.87cm" style:rel-height="scale" draw:z-index="3"><draw:object xlink:href="./Object 1" xlink:type="simple" xlink:show="embed" xlink:actuate="onLoad"/><draw:image xlink:href="./ObjectReplacements/Object 1" xlink:type="simple" xlink:show="embed" xlink:actuate="onLoad"/></draw:frame>Eigenes Werk</text:p></draw:text-box></draw:frame>Um die Suche dynamisch zu gestalten, werden Predicate-Parameter verwendet, so dass man z.B. mit einem Lambda-Ausdruck ausdrücken kann, welche Werte gefunden werden sollen.</text:p>
      <text:p text:style-name="P8"><text:span text:style-name="T10">Beispiel:</text:span> <text:span text:style-name="T15">Im Baum rechts wird mit dem Aufruf<text:line-break/><text:tab/></text:span><text:span text:style-name="T13">breitensuche(x -&gt; (x &gt;= 20 &amp;&amp; x &lt;= 30));<text:line-break/></text:span><text:span text:style-name="T5">nach dem ersten Wert gesucht, der zwischen 20 und 30 liegt. Die Breitensuche würde den Wert 23 finden.<text:tab/><text:line-break/>Die Tiefensuche würde dagegen den Wert 28 finden </text:span>(vorausgesetzt, sie nimmt den linken Kindknoten vor dem rechten Kindknoten). </text:p>
      <text:p text:style-name="P6">Die Verwendung der Testbäume läuft wie bei den vorherigen Baumalgorithmus-Aufgaben. Lassen Sie dann die Tests der Klasse BaumTester2 ausführen.</text:p>
      <text:p text:style-name="P9">Für Fortgeschrittene:</text:p>
      <text:p text:style-name="P7">In der Präsentation wurde erwähnt, dass man eine gemeinsame Oberklasse „Container“ für die Klassen Queue und Stack definieren könnte und die Breiten- und Tiefensuche damit zusammenfassen könnte. Definieren Sie eine solche Klasse und <text:span text:style-name="T14">passen Sie die abstrakten Klassen Queue und Stack entsprechend an. </text:span></text:p>
      <text:p text:style-name="P7"><text:span text:style-name="T14">Schreiben Sie dann eine gemeinsame Such-Methode, die – abhängig vom ihr übergebenen Container-Objekt – eine Tiefen- oder Breitensuche durchführt. Ein möglicher Methodenkopf wäre z.B. <text:line-break/></text:span><text:span text:style-name="T11">public Integer suche(</text:span><text:span text:style-name="T12">Predicate</text:span><text:span text:style-name="T11"> </text:span><text:span text:style-name="T12">p</text:span><text:span text:style-name="T11">, Container&lt;Binaerbaum&lt;Integer&gt;&gt; container)</text:span></text:p>
      <text:p text:style-name="P10">In Ihren Methoden tiefensuche und breitensuche müssen Sie jetzt nur noch ein Objekt des richtigen Container-Typs übergeb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51a7f6" officeooo:paragraph-rsid="0051a7f6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" fo:font-size="9pt" style:font-size-asian="9pt" style:font-size-complex="9pt"/>
    </style:style>
    <style:style style:name="MT4" style:family="text">
      <style:text-properties fo:color="#4c4c4c" loext:opacity="100%" style:font-name="Arial" fo:font-size="9pt" officeooo:rsid="003590b3" style:font-size-asian="9pt" style:font-size-complex="9pt"/>
    </style:style>
    <style:style style:name="MT5" style:family="text">
      <style:text-properties fo:color="#4c4c4c" loext:opacity="100%" style:font-name="Arial" fo:font-size="9pt" officeooo:rsid="005979b0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629F9CAB674C9355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Binärbäum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B2AA39FFA07D747C.png" xlink:type="simple" xlink:show="embed" xlink:actuate="onLoad" draw:mime-type="image/png"/></draw:frame></draw:a><draw:rect text:anchor-type="paragraph" draw:z-index="0" draw:name="Form1" draw:style-name="Mgr1" draw:text-style-name="MP5" svg:width="2.486cm" svg:height="0.5cm" svg:x="14.363cm" svg:y="0.101cm"><text:p text:style-name="MP4"><text:span text:style-name="MT1">ZPG </text:span><text:span text:style-name="MT2">Informatik</text:span></text:p></draw:rect><text:span text:style-name="MT3"><text:tab/></text:span><text:span text:style-name="MT4">Helfrich</text:span><text:span text:style-name="MT3"> (</text:span><text:span text:style-name="MT5">November</text:span><text:span text:style-name="MT4"> 2020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1-01-21T15:51:09.786000000</dc:date>
    <meta:printed-by>Thomas Schaller</meta:printed-by>
    <meta:print-date>2010-12-11T09:02:05.34</meta:print-date>
    <meta:editing-cycles>261</meta:editing-cycles>
    <meta:editing-duration>P2DT18H45M37S</meta:editing-duration>
    <dc:creator>Rainer Helfrich</dc:creator>
    <meta:document-statistic meta:table-count="0" meta:image-count="1" meta:object-count="1" meta:page-count="1" meta:paragraph-count="13" meta:word-count="286" meta:character-count="2120" meta:non-whitespace-character-count="18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ccff00" draw:textarea-horizontal-align="justify" draw:textarea-vertical-align="middle" draw:auto-grow-height="false" fo:min-height="1.062cm" fo:min-width="1.062cm"/>
      <style:paragraph-properties style:writing-mode="lr-tb"/>
    </style:style>
    <style:style style:name="gr2" style:family="graphic" style:parent-style-name="standard">
      <style:graphic-properties svg:stroke-color="#000000" draw:marker-end="Arrow" draw:marker-end-width="0.3cm" draw:fill="none" draw:textarea-horizontal-align="center" draw:textarea-vertical-align="middle"/>
    </style:style>
    <style:style style:name="gr3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ccff00"/>
      <style:paragraph-properties fo:text-align="center"/>
      <style:text-properties style:font-name="Arial"/>
    </style:style>
    <style:style style:name="P3" style:family="paragraph">
      <loext:graphic-properties draw:fill="none"/>
      <style:text-properties style:font-name="Arial"/>
    </style:style>
    <style:style style:name="P4" style:family="paragraph">
      <loext:graphic-properties draw:fill="none"/>
      <style:paragraph-properties fo:text-align="center"/>
      <style:text-properties style:font-name="Arial"/>
    </style:style>
    <style:style style:name="T1" style:family="text">
      <style:text-properties style:font-name="Ari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xml:id="id1" draw:id="id1" draw:layer="layout" svg:width="1.5cm" svg:height="1.5cm" svg:x="5.798cm" svg:y="0.998cm">
            <text:p text:style-name="P1"><text:span text:style-name="T1">1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xml:id="id2" draw:id="id2" draw:layer="layout" svg:width="1.5cm" svg:height="1.5cm" svg:x="3.51cm" svg:y="3cm">
            <text:p text:style-name="P1"><text:span text:style-name="T1">3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xml:id="id3" draw:id="id3" draw:layer="layout" svg:width="1.5cm" svg:height="1.5cm" svg:x="8.086cm" svg:y="3cm">
            <text:p text:style-name="P1"><text:span text:style-name="T1">2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" draw:text-style-name="P3" draw:layer="layout" draw:type="line" svg:x1="6.017cm" svg:y1="2.279cm" svg:x2="4.791cm" svg:y2="3.219cm" draw:start-shape="id1" draw:start-glue-point="7" draw:end-shape="id2" draw:end-glue-point="11" svg:d="M6017 2279l-1226 940" svg:viewBox="0 0 1227 941">
            <text:p/>
          </draw:connector>
          <draw:connector draw:style-name="gr2" draw:text-style-name="P3" draw:layer="layout" draw:type="line" svg:x1="7.079cm" svg:y1="2.279cm" svg:x2="8.305cm" svg:y2="3.219cm" draw:start-shape="id1" draw:start-glue-point="9" draw:end-shape="id3" draw:end-glue-point="5" svg:d="M7079 2279l1226 940" svg:viewBox="0 0 1227 941">
            <text:p/>
          </draw:connector>
          <draw:custom-shape draw:style-name="gr1" draw:text-style-name="P2" xml:id="id4" draw:id="id4" draw:layer="layout" svg:width="1.5cm" svg:height="1.5cm" svg:x="1.222cm" svg:y="5cm">
            <text:p text:style-name="P1"><text:span text:style-name="T1">7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xml:id="id5" draw:id="id5" draw:layer="layout" svg:width="1.5cm" svg:height="1.5cm" svg:x="5.798cm" svg:y="5cm">
            <text:p text:style-name="P1"><text:span text:style-name="T1">5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4" draw:layer="layout" draw:type="line" svg:x1="3.729cm" svg:y1="4.281cm" svg:x2="2.503cm" svg:y2="5.219cm" draw:start-shape="id2" draw:start-glue-point="7" draw:end-shape="id4" draw:end-glue-point="11" svg:d="M3729 4281l-1226 938" svg:viewBox="0 0 1227 939">
            <text:p/>
          </draw:connector>
          <draw:connector draw:style-name="gr3" draw:text-style-name="P4" draw:layer="layout" draw:type="line" svg:x1="4.791cm" svg:y1="4.281cm" svg:x2="6.017cm" svg:y2="5.219cm" draw:start-shape="id2" draw:start-glue-point="9" draw:end-shape="id5" draw:end-glue-point="5" svg:d="M4791 4281l1226 938" svg:viewBox="0 0 1227 939">
            <text:p/>
          </draw:connector>
          <draw:custom-shape draw:style-name="gr1" draw:text-style-name="P2" xml:id="id6" draw:id="id6" draw:layer="layout" svg:width="1.5cm" svg:height="1.5cm" svg:x="3.524cm" svg:y="7cm">
            <text:p text:style-name="P1"><text:span text:style-name="T1">2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xml:id="id7" draw:id="id7" draw:layer="layout" svg:width="1.5cm" svg:height="1.5cm" svg:x="8.1cm" svg:y="7cm">
            <text:p text:style-name="P1"><text:span text:style-name="T1">2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4" draw:layer="layout" draw:type="line" svg:x1="6.017cm" svg:y1="6.281cm" svg:x2="4.805cm" svg:y2="7.219cm" draw:start-shape="id5" draw:start-glue-point="7" draw:end-shape="id6" draw:end-glue-point="11" svg:d="M6017 6281l-1212 938" svg:viewBox="0 0 1213 939">
            <text:p/>
          </draw:connector>
          <draw:connector draw:style-name="gr3" draw:text-style-name="P4" draw:layer="layout" draw:type="line" svg:x1="7.079cm" svg:y1="6.281cm" svg:x2="8.319cm" svg:y2="7.219cm" draw:start-shape="id5" draw:start-glue-point="9" draw:end-shape="id7" draw:end-glue-point="5" svg:d="M7079 6281l1240 938" svg:viewBox="0 0 1241 939">
            <text:p/>
          </draw:connector>
        </draw:g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