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CC0000004B1F9F3E03FEB0AE50.png" manifest:media-type="image/png"/>
  <manifest:file-entry manifest:full-path="Pictures/1000020100000400000000464644B574521DC5D4.png" manifest:media-type="image/png"/>
  <manifest:file-entry manifest:full-path="Pictures/10000201000000580000001FB2AA39FFA07D747C.png" manifest:media-type="image/png"/>
  <manifest:file-entry manifest:full-path="Pictures/100000000000040000000046629F9CAB674C9355.png" manifest:media-type="image/png"/>
  <manifest:file-entry manifest:full-path="Pictures/100002010000040000000300EB43E21E56C85CEC.png" manifest:media-type="image/png"/>
  <manifest:file-entry manifest:full-path="Pictures/1000000000000400000000463307E1CFC5839734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688cm" style:rel-column-width="6508*"/>
    </style:style>
    <style:style style:name="Tabelle2.B" style:family="table-column">
      <style:table-column-properties style:column-width="7.414cm" style:rel-column-width="28584*"/>
    </style:style>
    <style:style style:name="Tabelle2.C" style:family="table-column">
      <style:table-column-properties style:column-width="5.396cm" style:rel-column-width="20804*"/>
    </style:style>
    <style:style style:name="Tabelle2.D" style:family="table-column">
      <style:table-column-properties style:column-width="1.296cm" style:rel-column-width="4998*"/>
    </style:style>
    <style:style style:name="Tabelle2.E" style:family="table-column">
      <style:table-column-properties style:column-width="1.203cm" style:rel-column-width="4641*"/>
    </style:style>
    <style:style style:name="Tabelle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fo:background-color="#dddddd" fo:padding="0.097cm" fo:border="0.05pt solid #000000">
        <style:background-image/>
      </style:table-cell-properties>
    </style:style>
    <style:style style:name="Tabelle2.A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none" fo:border-top="none" fo:border-bottom="0.05pt solid #000000"/>
    </style:style>
    <style:style style:name="Tabelle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none" fo:border-top="none" fo:border-bottom="0.05pt solid #000000"/>
    </style:style>
    <style:style style:name="Tabel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097cm" fo:border-left="0.05pt solid #000000" fo:border-right="none" fo:border-top="none" fo:border-bottom="0.05pt solid #000000"/>
    </style:style>
    <style:style style:name="Tabelle2.B7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none" fo:border-top="none" fo:border-bottom="0.05pt solid #000000"/>
    </style:style>
    <style:style style:name="Tabelle2.D7" style:family="table-cell">
      <style:table-cell-properties fo:padding="0.097cm" fo:border-left="0.05pt solid #000000" fo:border-right="none" fo:border-top="none" fo:border-bottom="0.05pt solid #000000"/>
    </style:style>
    <style:style style:name="Tabelle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7cm" table:align="margins"/>
    </style:style>
    <style:style style:name="Tabelle3.A" style:family="table-column">
      <style:table-column-properties style:column-width="1.688cm" style:rel-column-width="6508*"/>
    </style:style>
    <style:style style:name="Tabelle3.B" style:family="table-column">
      <style:table-column-properties style:column-width="7.414cm" style:rel-column-width="28584*"/>
    </style:style>
    <style:style style:name="Tabelle3.C" style:family="table-column">
      <style:table-column-properties style:column-width="5.396cm" style:rel-column-width="20804*"/>
    </style:style>
    <style:style style:name="Tabelle3.D" style:family="table-column">
      <style:table-column-properties style:column-width="1.296cm" style:rel-column-width="4998*"/>
    </style:style>
    <style:style style:name="Tabelle3.E" style:family="table-column">
      <style:table-column-properties style:column-width="1.203cm" style:rel-column-width="4641*"/>
    </style:style>
    <style:style style:name="Tabelle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E1" style:family="table-cell">
      <style:table-cell-properties fo:background-color="#dddddd" fo:padding="0.097cm" fo:border="0.05pt solid #000000">
        <style:background-image/>
      </style:table-cell-properties>
    </style:style>
    <style:style style:name="Tabelle3.A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none" fo:border-top="none" fo:border-bottom="0.05pt solid #000000"/>
    </style:style>
    <style:style style:name="Tabel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none" fo:border-top="none" fo:border-bottom="0.05pt solid #000000"/>
    </style:style>
    <style:style style:name="Tabel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none" fo:border-top="none" fo:border-bottom="0.05pt solid #000000"/>
    </style:style>
    <style:style style:name="Tabel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none" fo:border-top="none" fo:border-bottom="0.05pt solid #000000"/>
    </style:style>
    <style:style style:name="Tabelle3.D6" style:family="table-cell">
      <style:table-cell-properties fo:padding="0.097cm" fo:border-left="0.05pt solid #000000" fo:border-right="none" fo:border-top="none" fo:border-bottom="0.05pt solid #000000"/>
    </style:style>
    <style:style style:name="Tabel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B7" style:family="table-cell">
      <style:table-cell-properties fo:padding="0.097cm" fo:border-left="0.05pt solid #000000" fo:border-right="none" fo:border-top="none" fo:border-bottom="0.05pt solid #000000"/>
    </style:style>
    <style:style style:name="Tabelle3.C7" style:family="table-cell">
      <style:table-cell-properties fo:padding="0.097cm" fo:border-left="0.05pt solid #000000" fo:border-right="none" fo:border-top="none" fo:border-bottom="0.05pt solid #000000"/>
    </style:style>
    <style:style style:name="Tabelle3.D7" style:family="table-cell">
      <style:table-cell-properties fo:padding="0.097cm" fo:border-left="0.05pt solid #000000" fo:border-right="none" fo:border-top="none" fo:border-bottom="0.05pt solid #000000"/>
    </style:style>
    <style:style style:name="Tabelle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097cm" fo:border-left="0.05pt solid #000000" fo:border-right="none" fo:border-top="none" fo:border-bottom="0.05pt solid #000000"/>
    </style:style>
    <style:style style:name="Tabelle3.B8" style:family="table-cell">
      <style:table-cell-properties fo:padding="0.097cm" fo:border-left="0.05pt solid #000000" fo:border-right="none" fo:border-top="none" fo:border-bottom="0.05pt solid #000000"/>
    </style:style>
    <style:style style:name="Tabelle3.C8" style:family="table-cell">
      <style:table-cell-properties fo:padding="0.097cm" fo:border-left="0.05pt solid #000000" fo:border-right="none" fo:border-top="none" fo:border-bottom="0.05pt solid #000000"/>
    </style:style>
    <style:style style:name="Tabelle3.D8" style:family="table-cell">
      <style:table-cell-properties fo:padding="0.097cm" fo:border-left="0.05pt solid #000000" fo:border-right="none" fo:border-top="none" fo:border-bottom="0.05pt solid #000000"/>
    </style:style>
    <style:style style:name="Tabelle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69cm" style:rel-column-width="6515*"/>
    </style:style>
    <style:style style:name="Tabelle1.B" style:family="table-column">
      <style:table-column-properties style:column-width="6.301cm" style:rel-column-width="24293*"/>
    </style:style>
    <style:style style:name="Tabelle1.C" style:family="table-column">
      <style:table-column-properties style:column-width="6.509cm" style:rel-column-width="25095*"/>
    </style:style>
    <style:style style:name="Tabelle1.D" style:family="table-column">
      <style:table-column-properties style:column-width="1.296cm" style:rel-column-width="4998*"/>
    </style:style>
    <style:style style:name="Tabelle1.E" style:family="table-column">
      <style:table-column-properties style:column-width="1.201cm" style:rel-column-width="4634*"/>
    </style:style>
    <style:style style:name="Tabelle1.1" style:family="table-row">
      <style:table-row-properties fo:keep-together="always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aa1215" officeooo:paragraph-rsid="0119e460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493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normal" officeooo:rsid="0120e18e" officeooo:paragraph-rsid="0120e18e" style:font-weight-asian="normal" style:font-weight-complex="normal"/>
    </style:style>
    <style:style style:name="P5" style:family="paragraph" style:parent-style-name="ITG_5f_Standard">
      <style:text-properties officeooo:paragraph-rsid="0120e18e"/>
    </style:style>
    <style:style style:name="P6" style:family="paragraph" style:parent-style-name="ITG_5f_Standard">
      <style:text-properties officeooo:paragraph-rsid="012a282e"/>
    </style:style>
    <style:style style:name="P7" style:family="paragraph" style:parent-style-name="ITG_5f_Standard">
      <style:text-properties style:font-name="Arial" fo:font-size="11pt" fo:font-weight="normal" officeooo:rsid="013f9326" officeooo:paragraph-rsid="0163fedf" fo:background-color="transparent" style:font-size-asian="11pt" style:font-weight-asian="normal" style:font-size-complex="11pt" style:font-weight-complex="normal"/>
    </style:style>
    <style:style style:name="P8" style:family="paragraph" style:parent-style-name="ITG_5f_Überschrift2">
      <style:text-properties officeooo:rsid="012a282e" officeooo:paragraph-rsid="012a282e"/>
    </style:style>
    <style:style style:name="P9" style:family="paragraph" style:parent-style-name="Standard">
      <style:text-properties officeooo:paragraph-rsid="01400a77"/>
    </style:style>
    <style:style style:name="P10" style:family="paragraph" style:parent-style-name="Standard">
      <style:text-properties fo:font-weight="bold" officeooo:rsid="013f9326" officeooo:paragraph-rsid="011b9e4c" fo:background-color="#ffff00" style:font-weight-asian="bold" style:font-weight-complex="bold"/>
    </style:style>
    <style:style style:name="P11" style:family="paragraph" style:parent-style-name="ZPG_5f_Tabelle">
      <style:paragraph-properties fo:text-align="center" style:justify-single-word="false"/>
    </style:style>
    <style:style style:name="P12" style:family="paragraph" style:parent-style-name="ZPG_5f_Tabelle">
      <style:paragraph-properties fo:text-align="center" style:justify-single-word="false"/>
      <style:text-properties officeooo:paragraph-rsid="01400a77"/>
    </style:style>
    <style:style style:name="P13" style:family="paragraph" style:parent-style-name="ZPG_5f_Tabelle">
      <style:text-properties fo:font-weight="bold" style:font-weight-asian="bold" style:font-weight-complex="bold"/>
    </style:style>
    <style:style style:name="P14" style:family="paragraph" style:parent-style-name="ZPG_5f_Tabelle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ZPG_5f_Tabelle">
      <style:paragraph-properties fo:text-align="center" style:justify-single-word="false"/>
      <style:text-properties fo:font-weight="bold" officeooo:paragraph-rsid="01400a77" style:font-weight-asian="bold" style:font-weight-complex="bold"/>
    </style:style>
    <style:style style:name="P16" style:family="paragraph" style:parent-style-name="ZPG_5f_Tabelle">
      <style:paragraph-properties fo:text-align="center" style:justify-single-word="false"/>
      <style:text-properties fo:font-weight="bold" officeooo:rsid="012ef7b7" officeooo:paragraph-rsid="012ef7b7" style:font-weight-asian="bold" style:font-weight-complex="bold"/>
    </style:style>
    <style:style style:name="P17" style:family="paragraph" style:parent-style-name="ZPG_5f_Tabelle">
      <style:text-properties fo:font-weight="bold" officeooo:paragraph-rsid="013ce7eb" style:font-weight-asian="bold" style:font-weight-complex="bold"/>
    </style:style>
    <style:style style:name="P18" style:family="paragraph" style:parent-style-name="ZPG_5f_Tabelle">
      <style:text-properties fo:font-weight="bold" officeooo:paragraph-rsid="01400a77" style:font-weight-asian="bold" style:font-weight-complex="bold"/>
    </style:style>
    <style:style style:name="P19" style:family="paragraph" style:parent-style-name="ZPG_5f_Tabelle">
      <style:text-properties fo:font-weight="bold" officeooo:paragraph-rsid="014d0ef1" style:font-weight-asian="bold" style:font-weight-complex="bold"/>
    </style:style>
    <style:style style:name="P20" style:family="paragraph" style:parent-style-name="ZPG_5f_Tabelle">
      <style:text-properties fo:font-weight="bold" officeooo:rsid="01561f3c" officeooo:paragraph-rsid="01561f3c" style:font-weight-asian="bold" style:font-weight-complex="bold"/>
    </style:style>
    <style:style style:name="P21" style:family="paragraph" style:parent-style-name="ZPG_5f_Tabelle">
      <style:text-properties fo:font-weight="bold" officeooo:rsid="014dc8c3" officeooo:paragraph-rsid="0156ecb4" style:font-weight-asian="bold" style:font-weight-complex="bold"/>
    </style:style>
    <style:style style:name="P22" style:family="paragraph" style:parent-style-name="ZPG_5f_Tabelle">
      <style:text-properties fo:font-weight="bold" officeooo:paragraph-rsid="0156ecb4" style:font-weight-asian="bold" style:font-weight-complex="bold"/>
    </style:style>
    <style:style style:name="P23" style:family="paragraph" style:parent-style-name="ZPG_5f_Tabelle">
      <style:text-properties fo:font-weight="bold" officeooo:rsid="01598f6e" officeooo:paragraph-rsid="01598f6e" style:font-weight-asian="bold" style:font-weight-complex="bold"/>
    </style:style>
    <style:style style:name="P24" style:family="paragraph" style:parent-style-name="ZPG_5f_Tabelle">
      <style:text-properties fo:font-weight="bold" officeooo:paragraph-rsid="01561f3c" fo:background-color="transparent" style:font-weight-asian="bold" style:font-weight-complex="bold"/>
    </style:style>
    <style:style style:name="P25" style:family="paragraph" style:parent-style-name="ZPG_5f_Tabelle">
      <style:text-properties fo:font-weight="bold" officeooo:rsid="01561f3c" officeooo:paragraph-rsid="01561f3c" fo:background-color="transparent" style:font-weight-asian="bold" style:font-weight-complex="bold"/>
    </style:style>
    <style:style style:name="P26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30ac55" officeooo:paragraph-rsid="0130ac55" fo:background-color="transparent" style:font-size-asian="13pt" style:font-style-asian="normal" style:font-size-complex="13pt" style:font-style-complex="normal"/>
    </style:style>
    <style:style style:name="P27" style:family="paragraph" style:parent-style-name="ZPG_5f_Tabelle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style="normal" fo:text-shadow="none" fo:font-weight="normal" officeooo:rsid="01392b33" officeooo:paragraph-rsid="01392b33" fo:background-color="transparent" style:font-size-asian="13pt" style:font-style-asian="normal" style:font-size-complex="13pt" style:font-style-complex="normal"/>
    </style:style>
    <style:style style:name="P28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3ce7eb" officeooo:paragraph-rsid="013ce7eb" fo:background-color="transparent" style:font-size-asian="13pt" style:font-style-asian="normal" style:font-size-complex="13pt" style:font-style-complex="normal"/>
    </style:style>
    <style:style style:name="P29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3ef711" officeooo:paragraph-rsid="013ef711" fo:background-color="transparent" style:font-size-asian="13pt" style:font-style-asian="normal" style:font-size-complex="13pt" style:font-style-complex="normal"/>
    </style:style>
    <style:style style:name="P30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4d0ef1" officeooo:paragraph-rsid="014d0ef1" fo:background-color="transparent" style:font-size-asian="13pt" style:font-style-asian="normal" style:font-size-complex="13pt" style:font-style-complex="normal"/>
    </style:style>
    <style:style style:name="P31" style:family="paragraph" style:parent-style-name="ZPG_5f_Tabelle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style="normal" fo:text-shadow="none" fo:font-weight="normal" officeooo:rsid="014d0ef1" officeooo:paragraph-rsid="014d0ef1" fo:background-color="transparent" style:font-size-asian="13pt" style:font-style-asian="normal" style:font-size-complex="13pt" style:font-style-complex="normal"/>
    </style:style>
    <style:style style:name="P32" style:family="paragraph" style:parent-style-name="ZPG_5f_Tabelle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style="normal" fo:text-shadow="none" fo:font-weight="normal" officeooo:rsid="014eee89" officeooo:paragraph-rsid="014eee89" fo:background-color="transparent" style:font-size-asian="13pt" style:font-style-asian="normal" style:font-size-complex="13pt" style:font-style-complex="normal"/>
    </style:style>
    <style:style style:name="P33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4eee89" officeooo:paragraph-rsid="01554dc7" fo:background-color="transparent" style:font-size-asian="13pt" style:font-style-asian="normal" style:font-size-complex="13pt" style:font-style-complex="normal"/>
    </style:style>
    <style:style style:name="P34" style:family="paragraph" style:parent-style-name="ZPG_5f_Tabelle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style="normal" fo:text-shadow="none" fo:font-weight="normal" officeooo:rsid="01554dc7" officeooo:paragraph-rsid="01554dc7" fo:background-color="transparent" style:font-size-asian="13pt" style:font-style-asian="normal" style:font-size-complex="13pt" style:font-style-complex="normal"/>
    </style:style>
    <style:style style:name="P35" style:family="paragraph" style:parent-style-name="ZPG_5f_Tabelle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style="normal" fo:text-shadow="none" fo:font-weight="normal" officeooo:rsid="01561f3c" officeooo:paragraph-rsid="01561f3c" fo:background-color="transparent" style:font-size-asian="13pt" style:font-style-asian="normal" style:font-size-complex="13pt" style:font-style-complex="normal"/>
    </style:style>
    <style:style style:name="P36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561f3c" officeooo:paragraph-rsid="01561f3c" fo:background-color="transparent" style:font-size-asian="13pt" style:font-style-asian="normal" style:font-size-complex="13pt" style:font-style-complex="normal"/>
    </style:style>
    <style:style style:name="P37" style:family="paragraph" style:parent-style-name="ZPG_5f_Tabelle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style="normal" fo:text-shadow="none" fo:font-weight="normal" officeooo:rsid="0156ecb4" officeooo:paragraph-rsid="0156ecb4" fo:background-color="transparent" style:font-size-asian="13pt" style:font-style-asian="normal" style:font-size-complex="13pt" style:font-style-complex="normal"/>
    </style:style>
    <style:style style:name="P38" style:family="paragraph" style:parent-style-name="ZPG_5f_Tabelle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style="normal" fo:text-shadow="none" fo:font-weight="normal" officeooo:rsid="015d0be6" officeooo:paragraph-rsid="015d0be6" fo:background-color="transparent" style:font-size-asian="13pt" style:font-style-asian="normal" style:font-size-complex="13pt" style:font-style-complex="normal"/>
    </style:style>
    <style:style style:name="P39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5df713" officeooo:paragraph-rsid="015df713" fo:background-color="transparent" style:font-size-asian="13pt" style:font-style-asian="normal" style:font-size-complex="13pt" style:font-style-complex="normal"/>
    </style:style>
    <style:style style:name="P40" style:family="paragraph" style:parent-style-name="ZPG_5f_Tabelle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style="normal" fo:text-shadow="none" fo:font-weight="normal" officeooo:rsid="0167eba3" officeooo:paragraph-rsid="0167eba3" fo:background-color="transparent" style:font-size-asian="13pt" style:font-style-asian="normal" style:font-size-complex="13pt" style:font-style-complex="normal"/>
    </style:style>
    <style:style style:name="P41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554dc7" officeooo:paragraph-rsid="01554dc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ZPG_5f_Tabelle">
      <style:text-properties fo:font-variant="normal" fo:text-transform="none" style:use-window-font-color="true" loext:opacity="0%" style:font-name="Arial2" fo:font-size="10pt" fo:font-style="normal" fo:text-shadow="none" fo:font-weight="normal" officeooo:rsid="01554dc7" officeooo:paragraph-rsid="0160afb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ZPG_5f_Tabelle">
      <style:text-properties officeooo:paragraph-rsid="0130ac55"/>
    </style:style>
    <style:style style:name="P44" style:family="paragraph" style:parent-style-name="ZPG_5f_Tabelle">
      <style:text-properties officeooo:rsid="013178f7" officeooo:paragraph-rsid="013178f7"/>
    </style:style>
    <style:style style:name="P45" style:family="paragraph" style:parent-style-name="ZPG_5f_Tabelle">
      <style:paragraph-properties fo:text-align="center" style:justify-single-word="false"/>
      <style:text-properties officeooo:rsid="013298ef" officeooo:paragraph-rsid="013298ef"/>
    </style:style>
    <style:style style:name="P46" style:family="paragraph" style:parent-style-name="ZPG_5f_Tabelle">
      <style:paragraph-properties fo:text-align="center" style:justify-single-word="false"/>
      <style:text-properties officeooo:rsid="01392b33" officeooo:paragraph-rsid="01392b33"/>
    </style:style>
    <style:style style:name="P47" style:family="paragraph" style:parent-style-name="ZPG_5f_Tabelle">
      <style:paragraph-properties fo:text-align="center" style:justify-single-word="false"/>
      <style:text-properties officeooo:rsid="01392b33" officeooo:paragraph-rsid="01400a77"/>
    </style:style>
    <style:style style:name="P48" style:family="paragraph" style:parent-style-name="ZPG_5f_Tabelle">
      <style:text-properties officeooo:rsid="01334e88" officeooo:paragraph-rsid="013ce7eb"/>
    </style:style>
    <style:style style:name="P49" style:family="paragraph" style:parent-style-name="ZPG_5f_Tabelle">
      <style:text-properties officeooo:rsid="01334e88" officeooo:paragraph-rsid="01598f6e"/>
    </style:style>
    <style:style style:name="P50" style:family="paragraph" style:parent-style-name="ZPG_5f_Tabelle">
      <style:text-properties officeooo:paragraph-rsid="013ce7eb"/>
    </style:style>
    <style:style style:name="P51" style:family="paragraph" style:parent-style-name="ZPG_5f_Tabelle">
      <style:text-properties fo:font-weight="normal" officeooo:rsid="01561f3c" officeooo:paragraph-rsid="01561f3c" style:font-weight-asian="normal" style:font-weight-complex="normal"/>
    </style:style>
    <style:style style:name="P52" style:family="paragraph" style:parent-style-name="ZPG_5f_Tabelle">
      <style:text-properties fo:font-weight="normal" officeooo:rsid="015b818d" officeooo:paragraph-rsid="015b818d" style:font-weight-asian="normal" style:font-weight-complex="normal"/>
    </style:style>
    <style:style style:name="P53" style:family="paragraph" style:parent-style-name="ZPG_5f_Tabelle">
      <style:text-properties fo:font-weight="normal" officeooo:rsid="01602bd0" officeooo:paragraph-rsid="01602bd0" style:font-weight-asian="normal" style:font-weight-complex="normal"/>
    </style:style>
    <style:style style:name="P54" style:family="paragraph" style:parent-style-name="ZPG_5f_Tabelle">
      <style:paragraph-properties fo:text-align="center" style:justify-single-word="false"/>
      <style:text-properties officeooo:rsid="013ce7eb" officeooo:paragraph-rsid="013ce7eb"/>
    </style:style>
    <style:style style:name="P55" style:family="paragraph" style:parent-style-name="ZPG_5f_Tabelle">
      <style:paragraph-properties fo:text-align="center" style:justify-single-word="false"/>
      <style:text-properties officeooo:rsid="013e676a" officeooo:paragraph-rsid="013e676a"/>
    </style:style>
    <style:style style:name="P56" style:family="paragraph" style:parent-style-name="ZPG_5f_Tabelle">
      <style:text-properties officeooo:paragraph-rsid="01400a77"/>
    </style:style>
    <style:style style:name="P57" style:family="paragraph" style:parent-style-name="ZPG_5f_Tabelle">
      <style:paragraph-properties fo:text-align="center" style:justify-single-word="false"/>
      <style:text-properties officeooo:rsid="0140dca3" officeooo:paragraph-rsid="0140dca3"/>
    </style:style>
    <style:style style:name="P58" style:family="paragraph" style:parent-style-name="ZPG_5f_Tabelle">
      <style:paragraph-properties fo:text-align="center" style:justify-single-word="false"/>
      <style:text-properties officeooo:rsid="0141d7e9" officeooo:paragraph-rsid="0141d7e9"/>
    </style:style>
    <style:style style:name="P59" style:family="paragraph" style:parent-style-name="ZPG_5f_Tabelle">
      <style:paragraph-properties fo:text-align="center" style:justify-single-word="false"/>
      <style:text-properties officeooo:rsid="014340e1" officeooo:paragraph-rsid="014340e1"/>
    </style:style>
    <style:style style:name="P60" style:family="paragraph" style:parent-style-name="ZPG_5f_Tabelle">
      <style:text-properties officeooo:paragraph-rsid="01482926"/>
    </style:style>
    <style:style style:name="P61" style:family="paragraph" style:parent-style-name="ZPG_5f_Tabelle">
      <style:text-properties officeooo:paragraph-rsid="0141d7e9"/>
    </style:style>
    <style:style style:name="P62" style:family="paragraph" style:parent-style-name="ZPG_5f_Tabelle">
      <style:text-properties officeooo:paragraph-rsid="014d0ef1"/>
    </style:style>
    <style:style style:name="P63" style:family="paragraph" style:parent-style-name="ZPG_5f_Tabelle">
      <style:paragraph-properties fo:text-align="center" style:justify-single-word="false"/>
      <style:text-properties officeooo:rsid="014d0ef1" officeooo:paragraph-rsid="014d0ef1"/>
    </style:style>
    <style:style style:name="P64" style:family="paragraph" style:parent-style-name="ZPG_5f_Tabelle">
      <style:paragraph-properties fo:text-align="center" style:justify-single-word="false"/>
      <style:text-properties officeooo:rsid="014eee89" officeooo:paragraph-rsid="014eee89"/>
    </style:style>
    <style:style style:name="P65" style:family="paragraph" style:parent-style-name="ZPG_5f_Tabelle">
      <style:text-properties officeooo:paragraph-rsid="014eee89"/>
    </style:style>
    <style:style style:name="P66" style:family="paragraph" style:parent-style-name="ZPG_5f_Tabelle">
      <style:text-properties officeooo:paragraph-rsid="015017af"/>
    </style:style>
    <style:style style:name="P67" style:family="paragraph" style:parent-style-name="ZPG_5f_Tabelle">
      <style:text-properties officeooo:paragraph-rsid="01554dc7"/>
    </style:style>
    <style:style style:name="P68" style:family="paragraph" style:parent-style-name="ZPG_5f_Tabelle">
      <style:text-properties officeooo:rsid="01554dc7" officeooo:paragraph-rsid="01554dc7"/>
    </style:style>
    <style:style style:name="P69" style:family="paragraph" style:parent-style-name="ZPG_5f_Tabelle">
      <style:paragraph-properties fo:text-align="center" style:justify-single-word="false"/>
      <style:text-properties officeooo:rsid="01561f3c" officeooo:paragraph-rsid="01561f3c"/>
    </style:style>
    <style:style style:name="P70" style:family="paragraph" style:parent-style-name="ZPG_5f_Tabelle">
      <style:text-properties officeooo:paragraph-rsid="01561f3c"/>
    </style:style>
    <style:style style:name="P71" style:family="paragraph" style:parent-style-name="ZPG_5f_Tabelle">
      <style:paragraph-properties fo:text-align="center" style:justify-single-word="false"/>
      <style:text-properties officeooo:rsid="0156ecb4" officeooo:paragraph-rsid="0156ecb4"/>
    </style:style>
    <style:style style:name="P72" style:family="paragraph" style:parent-style-name="ZPG_5f_Tabelle">
      <style:text-properties officeooo:paragraph-rsid="0156ecb4"/>
    </style:style>
    <style:style style:name="P73" style:family="paragraph" style:parent-style-name="ZPG_5f_Tabelle">
      <style:paragraph-properties fo:text-align="center" style:justify-single-word="false"/>
      <style:text-properties officeooo:rsid="01598f6e" officeooo:paragraph-rsid="01598f6e"/>
    </style:style>
    <style:style style:name="P74" style:family="paragraph" style:parent-style-name="ZPG_5f_Tabelle">
      <style:text-properties officeooo:paragraph-rsid="01598f6e"/>
    </style:style>
    <style:style style:name="P75" style:family="paragraph" style:parent-style-name="ZPG_5f_Tabelle">
      <style:text-properties officeooo:paragraph-rsid="013ef711"/>
    </style:style>
    <style:style style:name="P76" style:family="paragraph" style:parent-style-name="ZPG_5f_Tabelle">
      <style:text-properties officeooo:rsid="015d0be6" officeooo:paragraph-rsid="015d0be6"/>
    </style:style>
    <style:style style:name="P77" style:family="paragraph" style:parent-style-name="ZPG_5f_Tabelle">
      <style:paragraph-properties fo:text-align="center" style:justify-single-word="false"/>
      <style:text-properties officeooo:rsid="015d0be6" officeooo:paragraph-rsid="015d0be6"/>
    </style:style>
    <style:style style:name="P78" style:family="paragraph" style:parent-style-name="ZPG_5f_Tabelle">
      <style:text-properties fo:font-style="normal" style:font-style-asian="normal" style:font-style-complex="normal"/>
    </style:style>
    <style:style style:name="P79" style:family="paragraph" style:parent-style-name="ZPG_5f_Tabelle">
      <style:paragraph-properties fo:text-align="center" style:justify-single-word="false"/>
      <style:text-properties fo:font-style="normal" style:font-style-asian="normal" style:font-style-complex="normal"/>
    </style:style>
    <style:style style:name="P80" style:family="paragraph" style:parent-style-name="ZPG_5f_Tabelle"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ZPG_5f_Tabelle">
      <style:text-properties officeooo:paragraph-rsid="013178f7"/>
    </style:style>
    <style:style style:name="P82" style:family="paragraph" style:parent-style-name="ZPG_5f_Tabelle">
      <style:text-properties officeooo:paragraph-rsid="0160afb7"/>
    </style:style>
    <style:style style:name="P83" style:family="paragraph" style:parent-style-name="ZPG_5f_Tabelle">
      <style:text-properties officeooo:paragraph-rsid="01653d6a"/>
    </style:style>
    <style:style style:name="P84" style:family="paragraph" style:parent-style-name="ZPG_5f_Tabelle">
      <style:text-properties officeooo:rsid="0167eba3" officeooo:paragraph-rsid="0167eba3"/>
    </style:style>
    <style:style style:name="P85" style:family="paragraph" style:parent-style-name="ZPG_5f_Tabelle">
      <style:text-properties officeooo:paragraph-rsid="0167eba3"/>
    </style:style>
    <style:style style:name="P86" style:family="paragraph" style:parent-style-name="ZPG_5f_Tabelle">
      <style:text-properties officeooo:paragraph-rsid="016b603e"/>
    </style:style>
    <style:style style:name="P87" style:family="paragraph" style:parent-style-name="ZPG_5f_Standard">
      <style:text-properties officeooo:paragraph-rsid="01445594"/>
    </style:style>
    <style:style style:name="P88" style:family="paragraph" style:parent-style-name="ITG_5f_Überschrift2">
      <style:paragraph-properties fo:break-before="page"/>
      <style:text-properties officeooo:paragraph-rsid="013f9326"/>
    </style:style>
    <style:style style:name="P89" style:family="paragraph" style:parent-style-name="ZPG_5f_Tabelle">
      <style:text-properties officeooo:rsid="016b603e" officeooo:paragraph-rsid="016b603e"/>
    </style:style>
    <style:style style:name="P90" style:family="paragraph">
      <style:paragraph-properties fo:margin-left="0cm" fo:margin-right="0cm" fo:margin-top="0cm" fo:margin-bottom="0cm" fo:line-height="100%" fo:text-align="center" fo:text-indent="0cm"/>
    </style:style>
    <style:style style:name="P9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119e460"/>
    </style:style>
    <style:style style:name="T2" style:family="text">
      <style:text-properties fo:color="#4c4c4c" loext:opacity="100%" style:font-name="Arial3" fo:font-size="9pt" style:font-size-asian="9pt" style:font-size-complex="9pt"/>
    </style:style>
    <style:style style:name="T3" style:family="text">
      <style:text-properties fo:color="#4c4c4c" loext:opacity="100%" style:font-name="Arial3" fo:font-size="9pt" officeooo:rsid="013a9d53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fo:font-variant="normal" fo:text-transform="none" fo:color="#000000" loext:opacity="100%" style:font-name="Arial2" fo:font-size="14pt" fo:letter-spacing="0.007cm" fo:font-style="normal" fo:text-shadow="none" fo:font-weight="bold" officeooo:rsid="01362277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Arial2" fo:font-size="10pt" fo:font-style="normal" fo:text-shadow="none" fo:font-weight="bold" officeooo:rsid="01482926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482926" fo:background-color="transparent" loext:char-shading-value="0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4d0ef1" fo:background-color="transparent" loext:char-shading-value="0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362a2" fo:background-color="transparent" loext:char-shading-value="0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61f3c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79c01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6ecb4" fo:background-color="transparent" loext:char-shading-value="0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54dc7" fo:background-color="transparent" loext:char-shading-value="0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98f6e" fo:background-color="transparent" loext:char-shading-value="0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d0be6" fo:background-color="transparent" loext:char-shading-value="0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3ef711" fo:background-color="transparent" loext:char-shading-value="0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3178f7" fo:background-color="transparent" loext:char-shading-value="0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602bd0" fo:background-color="transparent" loext:char-shading-value="0" style:font-size-asian="13pt" style:font-style-asian="normal" style:font-size-complex="13pt" style:font-style-complex="normal"/>
    </style:style>
    <style:style style:name="T19" style:family="text">
      <style:text-properties fo:font-variant="normal" fo:text-transform="none" style:use-window-font-color="true" loext:opacity="0%" style:font-name="Arial2" fo:font-size="10pt" fo:font-style="normal" fo:text-shadow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017a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54dc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61f3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56ecb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624b1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653d6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661ab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67eba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font-name="Arial2" fo:font-size="10pt" fo:font-style="normal" fo:text-shadow="none" fo:font-weight="normal" officeooo:rsid="016b603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font-name="Arial2" fo:font-size="10pt" fo:font-style="normal" fo:text-shadow="none" officeooo:rsid="01482926" fo:background-color="transparent" loext:char-shading-value="0" style:font-size-asian="13pt" style:font-style-asian="normal" style:font-size-complex="13pt" style:font-style-complex="normal"/>
    </style:style>
    <style:style style:name="T30" style:family="text">
      <style:text-properties fo:font-variant="normal" fo:text-transform="none" style:use-window-font-color="true" loext:opacity="0%" style:font-name="Arial2" fo:font-size="10pt" fo:font-style="normal" fo:text-shadow="none" officeooo:rsid="0156ecb4" fo:background-color="transparent" loext:char-shading-value="0" style:font-size-asian="13pt" style:font-style-asian="normal" style:font-size-complex="13pt" style:font-style-complex="normal"/>
    </style:style>
    <style:style style:name="T31" style:family="text">
      <style:text-properties fo:font-variant="normal" fo:text-transform="none" style:use-window-font-color="true" loext:opacity="0%" style:font-name="Arial2" fo:font-size="10pt" fo:font-style="normal" fo:text-shadow="none" officeooo:rsid="01653d6a" fo:background-color="transparent" loext:char-shading-value="0" style:font-size-asian="13pt" style:font-style-asian="normal" style:font-size-complex="13pt" style:font-style-complex="normal"/>
    </style:style>
    <style:style style:name="T32" style:family="text">
      <style:text-properties fo:font-variant="normal" fo:text-transform="none" fo:color="#333333" loext:opacity="100%" style:font-name="Arial2" fo:font-size="11pt" fo:letter-spacing="normal" fo:font-style="normal" fo:text-shadow="none" fo:font-weight="bold" officeooo:rsid="0163fedf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3" style:family="text">
      <style:text-properties style:font-name="Arial" fo:font-size="11pt" fo:background-color="transparent" loext:char-shading-value="0" style:font-size-asian="11pt" style:font-size-complex="11pt"/>
    </style:style>
    <style:style style:name="T34" style:family="text">
      <style:text-properties style:font-name="Arial" fo:font-size="11pt" officeooo:rsid="013f9326" fo:background-color="transparent" loext:char-shading-value="0" style:font-size-asian="11pt" style:font-size-complex="11pt"/>
    </style:style>
    <style:style style:name="T35" style:family="text">
      <style:text-properties style:font-name="Arial" fo:font-size="11pt" officeooo:rsid="01445594" fo:background-color="transparent" loext:char-shading-value="0" style:font-size-asian="11pt" style:font-size-complex="11pt"/>
    </style:style>
    <style:style style:name="T36" style:family="text">
      <style:text-properties style:font-name="Arial" fo:font-size="11pt" officeooo:rsid="014be1b5" fo:background-color="transparent" loext:char-shading-value="0" style:font-size-asian="11pt" style:font-size-complex="11pt"/>
    </style:style>
    <style:style style:name="T37" style:family="text">
      <style:text-properties style:font-name="Arial" fo:font-size="11pt" officeooo:rsid="0163fedf" fo:background-color="transparent" loext:char-shading-value="0" style:font-size-asian="11pt" style:font-size-complex="11pt"/>
    </style:style>
    <style:style style:name="T38" style:family="text">
      <style:text-properties style:font-name="Arial" fo:font-size="11pt" fo:font-style="italic" officeooo:rsid="01445594" fo:background-color="transparent" loext:char-shading-value="0" style:font-size-asian="11pt" style:font-style-asian="italic" style:font-size-complex="11pt" style:font-style-complex="italic"/>
    </style:style>
    <style:style style:name="T39" style:family="text">
      <style:text-properties officeooo:rsid="01424018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0e18e" style:font-weight-asian="normal" style:font-weight-complex="normal"/>
    </style:style>
    <style:style style:name="T42" style:family="text">
      <style:text-properties fo:font-weight="normal" officeooo:rsid="012a282e" style:font-weight-asian="normal" style:font-weight-complex="normal"/>
    </style:style>
    <style:style style:name="T43" style:family="text">
      <style:text-properties fo:font-weight="normal" officeooo:rsid="01554dc7" style:font-weight-asian="normal" style:font-weight-complex="normal"/>
    </style:style>
    <style:style style:name="T44" style:family="text">
      <style:text-properties fo:font-weight="normal" officeooo:rsid="01561f3c" style:font-weight-asian="normal" style:font-weight-complex="normal"/>
    </style:style>
    <style:style style:name="T45" style:family="text">
      <style:text-properties fo:font-weight="normal" officeooo:rsid="01b8087d" style:font-weight-asian="normal" style:font-weight-complex="normal"/>
    </style:style>
    <style:style style:name="T46" style:family="text">
      <style:text-properties fo:font-weight="normal" officeooo:rsid="0034cd87" style:font-weight-asian="normal" style:font-weight-complex="normal"/>
    </style:style>
    <style:style style:name="T47" style:family="text">
      <style:text-properties fo:font-weight="normal" officeooo:rsid="0156ecb4" style:font-weight-asian="normal" style:font-weight-complex="normal"/>
    </style:style>
    <style:style style:name="T48" style:family="text">
      <style:text-properties fo:font-weight="normal" officeooo:rsid="01579c01" style:font-weight-asian="normal" style:font-weight-complex="normal"/>
    </style:style>
    <style:style style:name="T49" style:family="text">
      <style:text-properties fo:font-weight="normal" officeooo:rsid="0167eba3" style:font-weight-asian="normal" style:font-weight-complex="normal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5017af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4eee89" fo:background-color="transparent" loext:char-shading-value="0" style:font-weight-asian="normal" style:font-weight-complex="normal"/>
    </style:style>
    <style:style style:name="T53" style:family="text">
      <style:text-properties fo:font-weight="normal" officeooo:rsid="01653d6a" fo:background-color="transparent" loext:char-shading-value="0" style:font-weight-asian="normal" style:font-weight-complex="normal"/>
    </style:style>
    <style:style style:name="T54" style:family="text">
      <style:text-properties officeooo:rsid="012a282e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130ac55" style:font-weight-asian="bold" style:font-weight-complex="bold"/>
    </style:style>
    <style:style style:name="T57" style:family="text">
      <style:text-properties fo:font-weight="bold" officeooo:rsid="01400a77" style:font-weight-asian="bold" style:font-weight-complex="bold"/>
    </style:style>
    <style:style style:name="T58" style:family="text">
      <style:text-properties fo:font-weight="bold" officeooo:rsid="01561f3c" style:font-weight-asian="bold" style:font-weight-complex="bold"/>
    </style:style>
    <style:style style:name="T59" style:family="text">
      <style:text-properties fo:font-weight="bold" officeooo:rsid="0167eba3" style:font-weight-asian="bold" style:font-weight-complex="bold"/>
    </style:style>
    <style:style style:name="T60" style:family="text">
      <style:text-properties fo:font-weight="bold" fo:background-color="transparent" loext:char-shading-value="0" style:font-weight-asian="bold" style:font-weight-complex="bold"/>
    </style:style>
    <style:style style:name="T61" style:family="text">
      <style:text-properties officeooo:rsid="012ccdc7"/>
    </style:style>
    <style:style style:name="T62" style:family="text">
      <style:text-properties officeooo:rsid="0130ac55"/>
    </style:style>
    <style:style style:name="T63" style:family="text">
      <style:text-properties officeooo:rsid="0135c5c6"/>
    </style:style>
    <style:style style:name="T64" style:family="text">
      <style:text-properties officeooo:rsid="013749c2"/>
    </style:style>
    <style:style style:name="T65" style:family="text">
      <style:text-properties officeooo:rsid="013c0304"/>
    </style:style>
    <style:style style:name="T66" style:family="text">
      <style:text-properties officeooo:rsid="013ce7eb"/>
    </style:style>
    <style:style style:name="T67" style:family="text">
      <style:text-properties officeooo:rsid="013f9326"/>
    </style:style>
    <style:style style:name="T68" style:family="text">
      <style:text-properties officeooo:rsid="0140dca3"/>
    </style:style>
    <style:style style:name="T69" style:family="text">
      <style:text-properties officeooo:rsid="0141d7e9"/>
    </style:style>
    <style:style style:name="T70" style:family="text">
      <style:text-properties officeooo:rsid="01445594"/>
    </style:style>
    <style:style style:name="T71" style:family="text">
      <style:text-properties fo:font-style="italic" officeooo:rsid="013f9326" style:font-style-asian="italic" style:font-style-complex="italic"/>
    </style:style>
    <style:style style:name="T72" style:family="text">
      <style:text-properties officeooo:rsid="0147a07d"/>
    </style:style>
    <style:style style:name="T73" style:family="text">
      <style:text-properties officeooo:rsid="01482926"/>
    </style:style>
    <style:style style:name="T74" style:family="text">
      <style:text-properties officeooo:rsid="014be1b5"/>
    </style:style>
    <style:style style:name="T75" style:family="text">
      <style:text-properties officeooo:rsid="014d0ef1"/>
    </style:style>
    <style:style style:name="T76" style:family="text">
      <style:text-properties officeooo:rsid="015137aa"/>
    </style:style>
    <style:style style:name="T77" style:family="text">
      <style:text-properties officeooo:rsid="01554dc7"/>
    </style:style>
    <style:style style:name="T78" style:family="text">
      <style:text-properties officeooo:rsid="01561f3c"/>
    </style:style>
    <style:style style:name="T79" style:family="text">
      <style:text-properties style:text-position="super 58%" fo:font-weight="normal" style:font-weight-asian="normal" style:font-weight-complex="normal"/>
    </style:style>
    <style:style style:name="T80" style:family="text">
      <style:text-properties officeooo:rsid="0156ecb4"/>
    </style:style>
    <style:style style:name="T81" style:family="text">
      <style:text-properties officeooo:rsid="01579c01"/>
    </style:style>
    <style:style style:name="T82" style:family="text">
      <style:text-properties officeooo:rsid="01598f6e"/>
    </style:style>
    <style:style style:name="T83" style:family="text">
      <style:text-properties officeooo:rsid="015d0be6"/>
    </style:style>
    <style:style style:name="T84" style:family="text">
      <style:text-properties officeooo:rsid="015df713"/>
    </style:style>
    <style:style style:name="T85" style:family="text">
      <style:text-properties officeooo:rsid="015f66d6"/>
    </style:style>
    <style:style style:name="T86" style:family="text">
      <style:text-properties officeooo:rsid="01602bd0"/>
    </style:style>
    <style:style style:name="T87" style:family="text">
      <style:text-properties officeooo:rsid="0163fedf"/>
    </style:style>
    <style:style style:name="T88" style:family="text">
      <style:text-properties officeooo:rsid="01653d6a"/>
    </style:style>
    <style:style style:name="T89" style:family="text">
      <style:text-properties fo:color="#b3b3b3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0" style:family="text">
      <style:text-properties fo:color="#4c4c4c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ITG_5f_Überschrift"><text:span text:style-name="T54">Automaten und formale Sprachen</text:span> (<text:span text:style-name="T87">3.2.5 bzw. </text:span>3.<text:span text:style-name="T5">3.5</text:span>)</text:p>
      <text:p text:style-name="P8">Variante 1 – zunächst Automaten, dann Sprachen</text:p>
      <text:p text:style-name="P5"><text:span text:style-name="T41">Dieser Stoffverteilungsplan stellt einen möglichen Unterrichtsgang durch das Thema </text:span><text:span text:style-name="T42">Automaten und formale Sprachen</text:span><text:span text:style-name="T41"> dar. </text:span><text:span text:style-name="T42">Er behandelt zunächst die Automaten – über einen Einstieg mit Mealy-Automaten werden die unterschiedlichen Darstellungsformen eingeführt und dann DFA, NFA* und Kellerautomaten erarbeitet. Im zweiten Teil folgen dann die formalen Sprachen mit Bezug auf die zuvor erarbeiteten Automaten.</text:span></text:p>
      <text:p text:style-name="P6"><text:span text:style-name="T42">Einen ähnlichen Aufbau findet man im Buch Schöningh: Informatik 2, ISBN </text:span><text:span text:style-name="T40">9783140371278.</text:span></text:p>
      <text:p text:style-name="P4">Die einzelnen Stunden sollten in der Art des Zugangs variiert werden. Ein Vorschlag ist jeweils in Klammer angegeben. Näheres dazu im Unterrichtsverlauf.</text:p>
      <text:p text:style-name="P4">x = sollte auf jeden Fall gemacht werden<text:tab/><text:line-break/>o = optional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leLine218973696">
          <table:table-cell table:style-name="Tabelle2.A1" office:value-type="string">
            <text:p text:style-name="P13">St<text:span text:style-name="T39">d.</text:span></text:p>
          </table:table-cell>
          <table:table-cell table:style-name="Tabelle2.A1" office:value-type="string">
            <text:p text:style-name="P13">Inhaltsbezogene Kompetenzen</text:p>
          </table:table-cell>
          <table:table-cell table:style-name="Tabelle2.A1" office:value-type="string">
            <text:p text:style-name="P13">Inhalt / Material</text:p>
          </table:table-cell>
          <table:table-cell table:style-name="Tabelle2.A1" office:value-type="string">
            <text:p text:style-name="P14">BF</text:p>
          </table:table-cell>
          <table:table-cell table:style-name="Tabelle2.E1" office:value-type="string">
            <text:p text:style-name="P14">LF</text:p>
          </table:table-cell>
        </table:table-row>
        <table:table-row table:style-name="TableLine405486352">
          <table:table-cell table:style-name="Tabelle2.A2" table:number-columns-spanned="5" office:value-type="string">
            <text:p text:style-name="P16">Teil 1: Automaten</text:p>
          </table:table-cell>
          <table:covered-table-cell/>
          <table:covered-table-cell/>
          <table:covered-table-cell/>
          <table:covered-table-cell/>
        </table:table-row>
        <table:table-row table:style-name="TableLine385877840">
          <table:table-cell table:style-name="Tabelle2.A3" office:value-type="string">
            <text:p text:style-name="ZPG_5f_Tabelle">1-<text:span text:style-name="T65">3</text:span></text:p>
          </table:table-cell>
          <table:table-cell table:style-name="Tabelle2.B3" office:value-type="string">
            <text:p text:style-name="ZPG_5f_Tabelle">(1) Anwendungsbereiche beschreiben, in denen formale Sprachen und Automatenmodelle eingesetzt werden</text:p>
            <text:p text:style-name="ZPG_5f_Tabelle">(2) die Definition einer formalen Sprache erläutern</text:p>
            <text:p text:style-name="ZPG_5f_Tabelle">(7) einen endlichen Automaten mit und ohne Ausgabe (unter anderem Mealy-Automat als Zustandsdiagramm) zur Modellierung von Abläufen verwenden</text:p>
          </table:table-cell>
          <table:table-cell table:style-name="Tabelle2.C3" office:value-type="string">
            <text:p text:style-name="P13">Projekteinstieg Schatzinsel</text:p>
            <text:p text:style-name="P43"><text:span text:style-name="T56">Darstellung von Automaten</text:span><text:span text:style-name="T62"><text:line-break/></text:span>Übergangsdiagramme und Tabellendarstellung, <text:span text:style-name="T64">Spracherkennung als Idee, </text:span>Aufbau der Fachsprache<text:line-break/>csunplugged-Material / AB 0</text:p>
            <text:p text:style-name="P13">Mealy-Automaten</text:p>
            <text:p text:style-name="ZPG_5f_Tabelle">AB 1</text:p>
          </table:table-cell>
          <table:table-cell table:style-name="Tabelle2.D3" office:value-type="string">
            <text:p text:style-name="P46">x</text:p>
            <text:p text:style-name="P11"><text:line-break/><text:line-break/><text:line-break/><text:line-break/><text:line-break/></text:p>
            <text:p text:style-name="P46">x</text:p>
          </table:table-cell>
          <table:table-cell table:style-name="Tabelle2.E3" office:value-type="string">
            <text:p text:style-name="P46">x</text:p>
            <text:p text:style-name="P11"><text:line-break/><text:line-break/><text:line-break/><text:line-break/><text:line-break/></text:p>
            <text:p text:style-name="P46">x</text:p>
          </table:table-cell>
        </table:table-row>
        <table:table-row table:style-name="TableLine314114560">
          <table:table-cell table:style-name="Tabelle2.A4" office:value-type="string">
            <text:p text:style-name="P26"><text:span text:style-name="T65">4</text:span>-<text:span text:style-name="T65">7</text:span></text:p>
          </table:table-cell>
          <table:table-cell table:style-name="Tabelle2.B4" office:value-type="string">
            <text:p text:style-name="ZPG_5f_Tabelle">(8) zu einem endlichen Automaten die Darstellungsformen Zustandsdiagramm und Zustandsübergangstabelle ineinander überführen</text:p>
          </table:table-cell>
          <table:table-cell table:style-name="Tabelle2.C4" office:value-type="string">
            <text:p text:style-name="P13">DEA</text:p>
            <text:p text:style-name="P43">Darstellung als Graph,<text:line-break/>Darstellung als Tabelle<text:line-break/>Übungen mit <text:span text:style-name="T55">JFLAP</text:span> und Papier</text:p>
            <text:p text:style-name="P43"><text:span text:style-name="T61">AB 2<text:line-break/></text:span><text:span text:style-name="T62">ergänzend inf-schule.de</text:span></text:p>
          </table:table-cell>
          <table:table-cell table:style-name="Tabelle2.D4" office:value-type="string">
            <text:p text:style-name="P46">x</text:p>
          </table:table-cell>
          <table:table-cell table:style-name="Tabelle2.E4" office:value-type="string">
            <text:p text:style-name="P27">x</text:p>
          </table:table-cell>
        </table:table-row>
        <table:table-row table:style-name="TableLine170238848">
          <table:table-cell table:style-name="Tabelle2.A5" office:value-type="string">
            <text:p text:style-name="P78">*<text:span text:style-name="T62">+</text:span><text:span text:style-name="T84">1-3</text:span></text:p>
          </table:table-cell>
          <table:table-cell table:style-name="Tabelle2.B5" office:value-type="string">
            <text:p text:style-name="P78"/>
          </table:table-cell>
          <table:table-cell table:style-name="Tabelle2.C5" office:value-type="string">
            <text:p text:style-name="P80">NEA</text:p>
            <text:p text:style-name="P78">Epsilonübergänge<text:line-break/>Potenzmengenkonstruktion</text:p>
          </table:table-cell>
          <table:table-cell table:style-name="Tabelle2.D5" office:value-type="string">
            <text:p text:style-name="P79"/>
          </table:table-cell>
          <table:table-cell table:style-name="Tabelle2.E5" office:value-type="string">
            <text:p text:style-name="P79">O</text:p>
          </table:table-cell>
        </table:table-row>
        <table:table-row table:style-name="TableLine290501680">
          <table:table-cell table:style-name="Tabelle2.A7" office:value-type="string">
            <text:p text:style-name="P28">8+9</text:p>
          </table:table-cell>
          <table:table-cell table:style-name="Tabelle2.B6" office:value-type="string">
            <text:p text:style-name="ZPG_5f_Tabelle">(11) die Grenzen regulärer Sprachen erläutern</text:p>
            <text:p text:style-name="ZPG_5f_Tabelle">(13) kontextfreie Sprachen durch Kellerautomaten und kontextfreie Grammatiken beschreiben</text:p>
            <text:p text:style-name="ZPG_5f_Tabelle">(14) Grenzen kontextfreier Sprachen erläutern</text:p>
          </table:table-cell>
          <table:table-cell table:style-name="Tabelle2.C6" office:value-type="string">
            <text:p text:style-name="P13">Klammersprachen und Kellerautomaten</text:p>
            <text:p text:style-name="ZPG_5f_Tabelle"><text:span text:style-name="T33">Z</text:span>ur Abgrenzung regulärer und kontextfreier Sprachen</text:p>
            <text:p text:style-name="ZPG_5f_Tabelle">AB <text:span text:style-name="T69">3</text:span></text:p>
          </table:table-cell>
          <table:table-cell table:style-name="Tabelle2.D6" office:value-type="string">
            <text:p text:style-name="P11"/>
          </table:table-cell>
          <table:table-cell table:style-name="Tabelle2.E6" office:value-type="string">
            <text:p text:style-name="P11">x</text:p>
          </table:table-cell>
        </table:table-row>
        <table:table-row table:style-name="TableLine195488768">
          <table:table-cell table:style-name="Tabelle2.A7" office:value-type="string">
            <text:p text:style-name="P28">10+11</text:p>
            <text:p text:style-name="P39">*+1-3</text:p>
          </table:table-cell>
          <table:table-cell table:style-name="Tabelle2.B7" office:value-type="string">
            <text:p text:style-name="ZPG_5f_Tabelle"/>
          </table:table-cell>
          <table:table-cell table:style-name="Tabelle2.C7" office:value-type="string">
            <text:p text:style-name="ZPG_5f_Tabelle">Übungen</text:p>
            <text:p text:style-name="P76">Programmieraufgabe</text:p>
          </table:table-cell>
          <table:table-cell table:style-name="Tabelle2.D7" office:value-type="string">
            <text:p text:style-name="P11"/>
            <text:p text:style-name="P77">O</text:p>
          </table:table-cell>
          <table:table-cell table:style-name="Tabelle2.E7" office:value-type="string">
            <text:p text:style-name="P11">X</text:p>
            <text:p text:style-name="P38">O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ext:soft-page-break/>
          <table:table-row table:style-name="TableLine416563952">
            <table:table-cell table:style-name="Tabelle3.A1" office:value-type="string">
              <text:p text:style-name="P13">St<text:span text:style-name="T39">d.</text:span></text:p>
            </table:table-cell>
            <table:table-cell table:style-name="Tabelle3.A1" office:value-type="string">
              <text:p text:style-name="P13">Inhaltsbezogene Kompetenzen</text:p>
            </table:table-cell>
            <table:table-cell table:style-name="Tabelle3.A1" office:value-type="string">
              <text:p text:style-name="P13">Inhalt / Material</text:p>
            </table:table-cell>
            <table:table-cell table:style-name="Tabelle3.A1" office:value-type="string">
              <text:p text:style-name="P14">BF</text:p>
            </table:table-cell>
            <table:table-cell table:style-name="Tabelle3.E1" office:value-type="string">
              <text:p text:style-name="P14">LF</text:p>
            </table:table-cell>
          </table:table-row>
        </table:table-header-rows>
        <table:table-row table:style-name="TableLine200754816">
          <table:table-cell table:style-name="Tabelle3.A2" table:number-columns-spanned="5" office:value-type="string">
            <text:p text:style-name="P14"><text:span text:style-name="T63">Teil 2: </text:span>Formale Sprachen</text:p>
          </table:table-cell>
          <table:covered-table-cell/>
          <table:covered-table-cell/>
          <table:covered-table-cell/>
          <table:covered-table-cell/>
        </table:table-row>
        <table:table-row table:style-name="TableLine217255856">
          <table:table-cell table:style-name="Tabelle3.A3" office:value-type="string">
            <text:p text:style-name="P29">12+13</text:p>
          </table:table-cell>
          <table:table-cell table:style-name="Tabelle3.B3" office:value-type="string">
            <text:p text:style-name="P50">(2) die Definition einer formalen Sprache erläutern</text:p>
            <text:p text:style-name="P50"><text:span text:style-name="T64">(</text:span>3) den Unterschied zwischen Semantik und Syntax einer formalen Sprache erläutern</text:p>
            <text:p text:style-name="P48">(5) eine Grammatik unter Verwendung von Terminalsymbolen, Nichtterminalsymbolen, Startsymbol und Produktionsregeln (...) zur Beschreibung einer formalen Sprache angeben</text:p>
            <text:p text:style-name="P48">(9) die Definition einer regulären Sprache erläutern</text:p>
          </table:table-cell>
          <table:table-cell table:style-name="Tabelle3.C3" office:value-type="string">
            <text:p text:style-name="P17">Grammatiken <text:span text:style-name="T66">und reguläre Sprachen</text:span></text:p>
            <text:p text:style-name="P82"><text:span text:style-name="T43">Beschreibung zuvor verwendete</text:span><text:span text:style-name="T44">r</text:span><text:span text:style-name="T43"> </text:span><text:span text:style-name="T21">Sprachen durch reguläre Grammatiken</text:span></text:p>
            <text:p text:style-name="ZPG_5f_Tabelle">Bestandteile einer Grammatik: Alphabet, Nichtterminale/Terminale, Produktionen</text:p>
            <text:p text:style-name="P42">Begriff der „regulären Sprache“</text:p>
          </table:table-cell>
          <table:table-cell table:style-name="Tabelle3.D3" office:value-type="string">
            <text:p text:style-name="P11"/>
          </table:table-cell>
          <table:table-cell table:style-name="Tabelle3.E3" office:value-type="string">
            <text:p text:style-name="P55">x</text:p>
          </table:table-cell>
        </table:table-row>
        <table:table-row table:style-name="TableLine409535904">
          <table:table-cell table:style-name="Tabelle3.A6" office:value-type="string">
            <text:p text:style-name="P29">14<text:span text:style-name="T83">+15</text:span></text:p>
          </table:table-cell>
          <table:table-cell table:style-name="Tabelle3.B4" office:value-type="string">
            <text:p text:style-name="ZPG_5f_Tabelle">(4) Syntaxdiagramme unter Verwendung von Terminalsymbolen und Nichtterminalsymbolen zur Beschreibung einer formalen Sprache entwerfen</text:p>
          </table:table-cell>
          <table:table-cell table:style-name="Tabelle3.C4" office:value-type="string">
            <text:p text:style-name="P13">Syntaxdiagramme</text:p>
            <text:p text:style-name="ZPG_5f_Tabelle">Darstellung von Grammatiken durch Syntaxdiagramme<text:line-break/>Übungen</text:p>
            <text:p text:style-name="ZPG_5f_Tabelle"><text:span text:style-name="T40">AB </text:span><text:span text:style-name="T24">4</text:span><text:line-break/>inf-schule.de</text:p>
          </table:table-cell>
          <table:table-cell table:style-name="Tabelle3.D4" office:value-type="string">
            <text:p text:style-name="P11"/>
          </table:table-cell>
          <table:table-cell table:style-name="Tabelle3.E4" office:value-type="string">
            <text:p text:style-name="P11">x</text:p>
          </table:table-cell>
        </table:table-row>
        <table:table-row table:style-name="TableLine319328752">
          <table:table-cell table:style-name="Tabelle3.A6" office:value-type="string">
            <text:p text:style-name="P74"><text:span text:style-name="T14">1</text:span><text:span text:style-name="T15">6</text:span></text:p>
          </table:table-cell>
          <table:table-cell table:style-name="Tabelle3.B5" office:value-type="string">
            <text:p text:style-name="P49">(5) eine Grammatik unter Verwendung von <text:span text:style-name="T82">(...)</text:span>(auch unter Verwendung von EBNF) zur Beschreibung einer formalen Sprache angeben</text:p>
          </table:table-cell>
          <table:table-cell table:style-name="Tabelle3.C5" office:value-type="string">
            <text:p text:style-name="P23">EBNF</text:p>
            <text:p text:style-name="P52">inf-schule.de</text:p>
          </table:table-cell>
          <table:table-cell table:style-name="Tabelle3.D5" office:value-type="string">
            <text:p text:style-name="P59"/>
          </table:table-cell>
          <table:table-cell table:style-name="Tabelle3.E5" office:value-type="string">
            <text:p text:style-name="P73">x</text:p>
          </table:table-cell>
        </table:table-row>
        <table:table-row table:style-name="TableLine195024368">
          <table:table-cell table:style-name="Tabelle3.A6" office:value-type="string">
            <text:p text:style-name="P75"><text:span text:style-name="T16">1</text:span><text:span text:style-name="T15">7</text:span><text:span text:style-name="T16">+1</text:span><text:span text:style-name="T15">8</text:span></text:p>
          </table:table-cell>
          <table:table-cell table:style-name="Tabelle3.B6" office:value-type="string">
            <text:p text:style-name="P48">(10) reguläre Sprachen durch deterministische endliche Automaten (DEA), reguläre Grammatiken und reguläre Ausdrücke beschreiben</text:p>
          </table:table-cell>
          <table:table-cell table:style-name="Tabelle3.C6" office:value-type="string">
            <text:p text:style-name="P17">Reguläre Ausdrücke</text:p>
            <text:p text:style-name="P50">Reguläre Ausdrücke mit LibreOffice erarbeiten</text:p>
            <text:p text:style-name="P50"><text:span text:style-name="T40">AB</text:span><text:span text:style-name="T24">5 </text:span><text:span text:style-name="T40">Regex und zugehörige odt-Vorlagen für die Schüler*innen</text:span></text:p>
          </table:table-cell>
          <table:table-cell table:style-name="Tabelle3.D6" office:value-type="string">
            <text:p text:style-name="P59">O</text:p>
          </table:table-cell>
          <table:table-cell table:style-name="Tabelle3.E6" office:value-type="string">
            <text:p text:style-name="P11">x</text:p>
          </table:table-cell>
        </table:table-row>
        <table:table-row table:style-name="TableLine386573568">
          <table:table-cell table:style-name="Tabelle3.A7" office:value-type="string">
            <text:p text:style-name="P29">19<text:span text:style-name="T86">+20</text:span></text:p>
          </table:table-cell>
          <table:table-cell table:style-name="Tabelle3.B7" office:value-type="string">
            <text:p text:style-name="P50">(11) die Grenzen regulärer Sprachen erläutern</text:p>
            <text:p text:style-name="P50">(12) die Definition einer kontextfreien Sprache angeben</text:p>
            <text:p text:style-name="P50">(13) kontextfreie Sprachen durch Kellerautomaten und kontextfreie Grammatiken beschreiben</text:p>
            <text:p text:style-name="P50">(14) Grenzen kontextfreier Sprachen erläutern</text:p>
          </table:table-cell>
          <table:table-cell table:style-name="Tabelle3.C7" office:value-type="string">
            <text:p text:style-name="P17">Kontextfreie Sprachen <text:span text:style-name="T85">und Grammatiken</text:span></text:p>
            <text:p text:style-name="P53">Der Großteil wurde bereits bei Kellerautomaten behandelt; hier folgt nur noch die Theorie zu Grammatiken</text:p>
          </table:table-cell>
          <table:table-cell table:style-name="Tabelle3.D7" office:value-type="string">
            <text:p text:style-name="P11"/>
          </table:table-cell>
          <table:table-cell table:style-name="Tabelle3.E7" office:value-type="string">
            <text:p text:style-name="P54">x</text:p>
          </table:table-cell>
        </table:table-row>
        <table:table-row table:style-name="TableLine194580192">
          <table:table-cell table:style-name="Tabelle3.A8" office:value-type="string">
            <text:p text:style-name="P81"><text:span text:style-name="T17">2</text:span><text:span text:style-name="T18">1+22</text:span></text:p>
          </table:table-cell>
          <table:table-cell table:style-name="Tabelle3.B8" office:value-type="string">
            <text:p text:style-name="ZPG_5f_Tabelle">(6) für verschiedene Sprachtypen überprüfen, ob ein Wort einer formalen Sprache angehört (Wortproblem), eine Ableitung für ein Wort der Sprache angeben und Wörter der Sprache angeben</text:p>
            <text:p text:style-name="ZPG_5f_Tabelle">(15) Einsatzbereiche für reguläre Automaten (zum Beispiel Substringproblem, GUI, zustandsbasierte Protokolle) und Kellerautomaten (Parsen von Klammersprachen) erläutern</text:p>
          </table:table-cell>
          <table:table-cell table:style-name="Tabelle3.C8" office:value-type="string">
            <text:p text:style-name="P44">Übungen</text:p>
          </table:table-cell>
          <table:table-cell table:style-name="Tabelle3.D8" office:value-type="string">
            <text:p text:style-name="P11"/>
          </table:table-cell>
          <table:table-cell table:style-name="Tabelle3.E8" office:value-type="string">
            <text:p text:style-name="P45">x</text:p>
          </table:table-cell>
        </table:table-row>
      </table:table>
      <text:p text:style-name="P10"/>
      <text:p text:style-name="P88"><text:span text:style-name="T54">Variante </text:span><text:span text:style-name="T67">2</text:span><text:span text:style-name="T54"> – </text:span><text:span text:style-name="T32">Automaten und Sprachen</text:span><text:span text:style-name="T67"> verschränkt unterrichten</text:span></text:p>
      <text:p text:style-name="P87"><text:span text:style-name="T67">Der Unterricht kann die Themen „Automaten und formale Sprachen“ auch miteinander verschränken, </text:span><text:span text:style-name="T70">so dass </text:span><text:span text:style-name="T35">Methoden </text:span><text:span text:style-name="T67">der Sprach</text:span><text:span text:style-name="T71">beschreibung</text:span><text:span text:style-name="T67"> (z.B. reguläre Ausdrücke</text:span><text:span text:style-name="T34">) und </text:span><text:span text:style-name="T35">Sprach</text:span><text:span text:style-name="T38">erkennung</text:span><text:span text:style-name="T35"> (</text:span><text:span text:style-name="T34">in diesem Fall DFA</text:span><text:span text:style-name="T35">) im Unterricht miteinander abwechseln. </text:span><text:span text:style-name="T34">Dieser wiederholte Wechsel zwischen </text:span><text:span text:style-name="T35">beiden Sichten </text:span><text:span text:style-name="T34">stellt </text:span><text:span text:style-name="T35">also </text:span><text:span text:style-name="T34">eine Art </text:span><text:span text:style-name="T35">S</text:span><text:span text:style-name="T34">piralcurricul</text:span><text:span text:style-name="T35">um im Kleinen </text:span><text:span text:style-name="T34">dar </text:span><text:span text:style-name="T36">und </text:span><text:span text:style-name="T37">verdeutlicht</text:span><text:span text:style-name="T36"> immer wieder den praktischen Nutzen der sehr theoretischen Inhalte</text:span><text:span text:style-name="T34">.</text:span></text:p>
      <text:p text:style-name="P7"><text:span text:style-name="T87">X</text:span> = sollte auf jeden Fall gemacht werden<text:tab/><text:tab/><text:tab/><text:tab/><text:tab/><text:span text:style-name="T87">O</text:span> = optional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18">St<text:span text:style-name="T39">d.</text:span></text:p>
            </table:table-cell>
            <table:table-cell table:style-name="Tabelle1.A1" office:value-type="string">
              <text:p text:style-name="P18">Inhaltsbezogene Kompetenzen</text:p>
            </table:table-cell>
            <table:table-cell table:style-name="Tabelle1.A1" office:value-type="string">
              <text:p text:style-name="P18">Inhalt / Material</text:p>
            </table:table-cell>
            <table:table-cell table:style-name="Tabelle1.A1" office:value-type="string">
              <text:p text:style-name="P15">BF</text:p>
            </table:table-cell>
            <table:table-cell table:style-name="Tabelle1.E1" office:value-type="string">
              <text:p text:style-name="P15">LF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56">1<text:span text:style-name="T11">+</text:span><text:span text:style-name="T69">2</text:span></text:p>
          </table:table-cell>
          <table:table-cell table:style-name="Tabelle1.B2" office:value-type="string">
            <text:p text:style-name="P56">(1) Anwendungsbereiche beschreiben, in denen formale Sprachen und Automatenmodelle eingesetzt werden</text:p>
            <text:p text:style-name="P56">(15) Einsatzbereiche für reguläre Automaten (zum Beispiel Sub<text:span text:style-name="T68">­</text:span>string<text:span text:style-name="T68">­</text:span>problem, GUI, zustands<text:span text:style-name="T68">­</text:span>basierte Protokolle) und Keller<text:span text:style-name="T68">­</text:span>automaten (Parsen von Klammer<text:span text:style-name="T68">­</text:span>sprachen) erläutern</text:p>
          </table:table-cell>
          <table:table-cell table:style-name="Tabelle1.C2" office:value-type="string">
            <text:p text:style-name="P60"><text:span text:style-name="T6">Suche</text:span><text:span text:style-name="T57"> in Textdokumenten mit regulären Ausdrücken</text:span></text:p>
            <text:p text:style-name="P61"><text:span text:style-name="T69">beispielsweise </text:span><text:span text:style-name="T7">in</text:span><text:span text:style-name="T69"> LibreOffice oder Notepad++ </text:span><text:span text:style-name="T73">anhand geeigneter Beispiele (Binärzahlen, Mailadressen o.ä.)</text:span></text:p>
          </table:table-cell>
          <table:table-cell table:style-name="Tabelle1.D2" office:value-type="string">
            <text:p text:style-name="P57">O</text:p>
            <text:p text:style-name="P12"/>
          </table:table-cell>
          <table:table-cell table:style-name="Tabelle1.E2" office:value-type="string">
            <text:p text:style-name="P58">X</text:p>
            <text:p text:style-name="P12"/>
          </table:table-cell>
        </table:table-row>
        <table:table-row table:style-name="Tabelle1.1">
          <table:table-cell table:style-name="Tabelle1.A14" office:value-type="string">
            <text:p text:style-name="P60"><text:span text:style-name="T7">3</text:span><text:span text:style-name="T11">+</text:span><text:span text:style-name="T8">4</text:span></text:p>
          </table:table-cell>
          <table:table-cell table:style-name="Tabelle1.B14" office:value-type="string">
            <text:p text:style-name="P62">(7) einen endlichen Automaten <text:span text:style-name="T8">[...]</text:span> zur Modellierung von Abläufen verwenden</text:p>
            <text:p text:style-name="P62"/>
          </table:table-cell>
          <table:table-cell table:style-name="Tabelle1.C14" office:value-type="string">
            <text:p text:style-name="P18">D<text:span text:style-name="T88">E</text:span>A<text:span text:style-name="T73">s</text:span> <text:span text:style-name="T72">für die </text:span><text:span text:style-name="T73">gleichen Beispiele wie </text:span><text:span text:style-name="T74">in der Vorstunde</text:span></text:p>
            <text:p text:style-name="P56"><text:span text:style-name="T73">konstruieren </text:span><text:span text:style-name="T75">und </text:span><text:span text:style-name="T73">bildlich </text:span>als Graph <text:span text:style-name="T73">darstellen</text:span><text:line-break/>Übungen <text:span text:style-name="T73">auf Papier und </text:span>mit <text:span text:style-name="T55">JFLAP</text:span></text:p>
            <text:p text:style-name="P56"><text:span text:style-name="T61">AB 2<text:line-break/></text:span><text:span text:style-name="T62">ergänzend inf-schule.de</text:span></text:p>
          </table:table-cell>
          <table:table-cell table:style-name="Tabelle1.D14" office:value-type="string">
            <text:p text:style-name="P63">X</text:p>
          </table:table-cell>
          <table:table-cell table:style-name="Tabelle1.E14" office:value-type="string">
            <text:p text:style-name="P31">X</text:p>
          </table:table-cell>
        </table:table-row>
        <table:table-row table:style-name="Tabelle1.1">
          <table:table-cell table:style-name="Tabelle1.A14" office:value-type="string">
            <text:p text:style-name="P30">5</text:p>
          </table:table-cell>
          <table:table-cell table:style-name="Tabelle1.B14" office:value-type="string">
            <text:p text:style-name="P62">(8) zu einem endlichen Automaten die Darstellungsformen Zustandsdiagramm und Zustandsübergangstabelle ineinander überführen</text:p>
          </table:table-cell>
          <table:table-cell table:style-name="Tabelle1.C14" office:value-type="string">
            <text:p text:style-name="P19"><text:span text:style-name="T30">Formale Darstellung der </text:span><text:span text:style-name="T29">D</text:span><text:span text:style-name="T31">E</text:span><text:span text:style-name="T29">As, </text:span><text:span text:style-name="T23">die zuvor erstellt worden sind</text:span></text:p>
          </table:table-cell>
          <table:table-cell table:style-name="Tabelle1.D14" office:value-type="string">
            <text:p text:style-name="P63">X</text:p>
          </table:table-cell>
          <table:table-cell table:style-name="Tabelle1.E14" office:value-type="string">
            <text:p text:style-name="P31">X</text:p>
          </table:table-cell>
        </table:table-row>
        <table:table-row table:style-name="Tabelle1.1">
          <table:table-cell table:style-name="Tabelle1.A14" office:value-type="string">
            <text:p text:style-name="P30">6</text:p>
          </table:table-cell>
          <table:table-cell table:style-name="Tabelle1.B14" office:value-type="string">
            <text:p text:style-name="P56">(2) die Definition einer formalen Sprache erläutern</text:p>
          </table:table-cell>
          <table:table-cell table:style-name="Tabelle1.C14" office:value-type="string">
            <text:p text:style-name="P21">Grundbegriffe: <text:span text:style-name="T40">Alphabet, Wort, </text:span><text:span text:style-name="T47">Wortproblem,</text:span><text:span text:style-name="T40"> Sprache, Start- </text:span><text:span text:style-name="T47">und</text:span><text:span text:style-name="T40"> </text:span><text:span text:style-name="T47">E</text:span><text:span text:style-name="T40">ndzustand, Übergang, </text:span><text:span text:style-name="T47">Akzeptor,</text:span><text:span text:style-name="T40"> Syntax/Semantik/Pragmatik</text:span></text:p>
          </table:table-cell>
          <table:table-cell table:style-name="Tabelle1.D14" office:value-type="string">
            <text:p text:style-name="P47"/>
          </table:table-cell>
          <table:table-cell table:style-name="Tabelle1.E14" office:value-type="string">
            <text:p text:style-name="P32">X</text:p>
          </table:table-cell>
        </table:table-row>
        <table:table-row table:style-name="Tabelle1.1">
          <table:table-cell table:style-name="Tabelle1.A14" office:value-type="string">
            <text:p text:style-name="P33"><text:span text:style-name="T87">zusätzl.<text:line-break/></text:span>2-4 <text:span text:style-name="T77">Std.</text:span></text:p>
          </table:table-cell>
          <table:table-cell table:style-name="Tabelle1.B14" office:value-type="string">
            <text:p text:style-name="P89">nicht im Bildungsplan; allenfalls:</text:p>
            <text:p text:style-name="P86">(10) reguläre Sprachen durch <text:span text:style-name="T88">[...]</text:span> deterministische endliche Automaten <text:span text:style-name="T88">[…] </text:span>beschreiben</text:p>
          </table:table-cell>
          <table:table-cell table:style-name="Tabelle1.C14" office:value-type="string">
            <text:p text:style-name="P65"><text:span text:style-name="T60">Implementierung </text:span><text:span text:style-name="T50">eines </text:span><text:span text:style-name="T28">universell</text:span><text:span text:style-name="T51"> verwendbaren </text:span><text:span text:style-name="T50">DFA-</text:span><text:span text:style-name="T52">Treibers</text:span><text:span text:style-name="T50"> </text:span><text:span text:style-name="T25">und</text:span><text:span text:style-name="T51"> </text:span><text:span text:style-name="T53">b</text:span><text:span text:style-name="T51">eispiel</text:span><text:span text:style-name="T53">hafter </text:span><text:span text:style-name="T51">DFAs </text:span><text:span text:style-name="T52">in Java</text:span></text:p>
            <text:p text:style-name="P66"><text:span text:style-name="T20">vom Abitur 2020 inspiriertes </text:span><text:span text:style-name="T51">Projekt <text:line-break/>„dfa-implementieren“ (liegt bei)</text:span></text:p>
          </table:table-cell>
          <table:table-cell table:style-name="Tabelle1.D14" office:value-type="string">
            <text:p text:style-name="P64">O</text:p>
          </table:table-cell>
          <table:table-cell table:style-name="Tabelle1.E14" office:value-type="string">
            <text:p text:style-name="P32">O</text:p>
          </table:table-cell>
        </table:table-row>
        <table:table-row table:style-name="Tabelle1.1">
          <table:table-cell table:style-name="Tabelle1.A14" office:value-type="string">
            <text:p text:style-name="P67"><text:span text:style-name="T13">7</text:span><text:span text:style-name="T11">+</text:span><text:span text:style-name="T13">8</text:span></text:p>
          </table:table-cell>
          <table:table-cell table:style-name="Tabelle1.B14" office:value-type="string">
            <text:p text:style-name="P56">(5) eine Grammatik <text:span text:style-name="T9">[...]</text:span> zur Beschreibung einer formalen Sprache angeben</text:p>
            <text:p text:style-name="P56">(9) die Definition einer regulären Sprache erläutern</text:p>
            <text:p text:style-name="P56">(10) reguläre Sprachen durch <text:span text:style-name="T9">[...]</text:span> reguläre Grammatiken <text:span text:style-name="T9">[…] </text:span>beschreiben</text:p>
          </table:table-cell>
          <table:table-cell table:style-name="Tabelle1.C14" office:value-type="string">
            <text:p text:style-name="P18">Grammatik<text:span text:style-name="T76">en</text:span> (zunächst nur reguläre)</text:p>
            <text:p text:style-name="P67"><text:span text:style-name="T43">Beschreibung zuvor verwendete</text:span><text:span text:style-name="T44">r</text:span><text:span text:style-name="T43"> </text:span><text:span text:style-name="T21">Sprachen durch reguläre Grammatiken</text:span></text:p>
            <text:p text:style-name="P41">Bestandteile einer Grammatik: Alphabet, Nichtterminale/Terminale, Produktionen</text:p>
            <text:p text:style-name="P68"><text:span text:style-name="T21">B</text:span><text:span text:style-name="T19">egriff der „regulären Sprache“</text:span></text:p>
          </table:table-cell>
          <table:table-cell table:style-name="Tabelle1.D14" office:value-type="string">
            <text:p text:style-name="P47"/>
          </table:table-cell>
          <table:table-cell table:style-name="Tabelle1.E14" office:value-type="string">
            <text:p text:style-name="P34">X</text:p>
          </table:table-cell>
        </table:table-row>
        <text:soft-page-break/>
        <table:table-row table:style-name="Tabelle1.1">
          <table:table-cell table:style-name="Tabelle1.A14" office:value-type="string">
            <text:p text:style-name="P36"><text:span text:style-name="T87">zusätzl.<text:line-break/></text:span>1-3 Std</text:p>
          </table:table-cell>
          <table:table-cell table:style-name="Tabelle1.B14" office:value-type="string">
            <text:p text:style-name="P56"/>
          </table:table-cell>
          <table:table-cell table:style-name="Tabelle1.C14" office:value-type="string">
            <text:p text:style-name="P20">Nichtdeterministische Automaten N<text:span text:style-name="T88">E</text:span>A</text:p>
            <text:p text:style-name="P51">und Potenzmengenkonstruktion<text:line-break/>(bspw. als GFS)</text:p>
          </table:table-cell>
          <table:table-cell table:style-name="Tabelle1.D14" office:value-type="string">
            <text:p text:style-name="P69">O</text:p>
          </table:table-cell>
          <table:table-cell table:style-name="Tabelle1.E14" office:value-type="string">
            <text:p text:style-name="P35">O</text:p>
          </table:table-cell>
        </table:table-row>
        <table:table-row table:style-name="Tabelle1.1">
          <table:table-cell table:style-name="Tabelle1.A14" office:value-type="string">
            <text:p text:style-name="P36">9</text:p>
          </table:table-cell>
          <table:table-cell table:style-name="Tabelle1.B14" office:value-type="string">
            <text:p text:style-name="P56">(11) die Grenzen regulärer Sprachen erläutern</text:p>
          </table:table-cell>
          <table:table-cell table:style-name="Tabelle1.C14" office:value-type="string">
            <text:p text:style-name="P24"><text:span text:style-name="T78">Grenzen von </text:span>D<text:span text:style-name="T88">E</text:span>A <text:span text:style-name="T44">am Beispiel </text:span><text:span text:style-name="T48">ein</text:span><text:span text:style-name="T44">er</text:span><text:span text:style-name="T45"> </text:span><text:span text:style-name="T40">Klammersprache</text:span></text:p>
          </table:table-cell>
          <table:table-cell table:style-name="Tabelle1.D14" office:value-type="string">
            <text:p text:style-name="P69">O</text:p>
          </table:table-cell>
          <table:table-cell table:style-name="Tabelle1.E14" office:value-type="string">
            <text:p text:style-name="P35">X</text:p>
          </table:table-cell>
        </table:table-row>
        <table:table-row table:style-name="Tabelle1.1">
          <table:table-cell table:style-name="Tabelle1.A14" office:value-type="string">
            <text:p text:style-name="P36">10-12</text:p>
          </table:table-cell>
          <table:table-cell table:style-name="Tabelle1.B14" office:value-type="string">
            <text:p text:style-name="P56">(13) kontextfreie Sprachen durch Kellerautomaten und kontextfreie Grammatiken beschreiben</text:p>
            <text:p text:style-name="P56"/>
          </table:table-cell>
          <table:table-cell table:style-name="Tabelle1.C14" office:value-type="string">
            <text:p text:style-name="P24">Kellerautomat<text:span text:style-name="T78">en<text:line-break/></text:span><text:span text:style-name="T44">zur Erkennung nicht-regulärer Sprachen wie </text:span><text:span text:style-name="T40">a</text:span><text:span text:style-name="T79">n</text:span><text:span text:style-name="T40">z</text:span><text:span text:style-name="T79">n</text:span><text:span text:style-name="T40">, a</text:span><text:span text:style-name="T79">n</text:span><text:span text:style-name="T40">b</text:span><text:span text:style-name="T79">m</text:span><text:span text:style-name="T40">c</text:span><text:span text:style-name="T79">n</text:span><text:span text:style-name="T40"> </text:span><text:span text:style-name="T46">u.a.</text:span></text:p>
            <text:p text:style-name="P25"><text:span text:style-name="T40">Arbeitsweise, Übergangsdiagramm, </text:span><text:span text:style-name="T46">f</text:span><text:span text:style-name="T40">ormale Darstellung, Ablaufprotokoll</text:span></text:p>
          </table:table-cell>
          <table:table-cell table:style-name="Tabelle1.D14" office:value-type="string">
            <text:p text:style-name="P47"/>
          </table:table-cell>
          <table:table-cell table:style-name="Tabelle1.E14" office:value-type="string">
            <text:p text:style-name="P35">X</text:p>
          </table:table-cell>
        </table:table-row>
        <table:table-row table:style-name="Tabelle1.1">
          <table:table-cell table:style-name="Tabelle1.A14" office:value-type="string">
            <text:p text:style-name="P36">13<text:span text:style-name="T81">+</text:span>14</text:p>
          </table:table-cell>
          <table:table-cell table:style-name="Tabelle1.B14" office:value-type="string">
            <text:p text:style-name="P56">(4) Syntaxdiagramme <text:span text:style-name="T27">[…] </text:span>zur Beschreibung einer formalen Sprache entwerfen</text:p>
          </table:table-cell>
          <table:table-cell table:style-name="Tabelle1.C14" office:value-type="string">
            <text:p text:style-name="P20">Syntaxdiagramme</text:p>
          </table:table-cell>
          <table:table-cell table:style-name="Tabelle1.D14" office:value-type="string">
            <text:p text:style-name="P71">O</text:p>
          </table:table-cell>
          <table:table-cell table:style-name="Tabelle1.E14" office:value-type="string">
            <text:p text:style-name="P35">X</text:p>
          </table:table-cell>
        </table:table-row>
        <table:table-row table:style-name="Tabelle1.1">
          <table:table-cell table:style-name="Tabelle1.A14" office:value-type="string">
            <text:p text:style-name="P36">15<text:span text:style-name="T81">+</text:span>16</text:p>
          </table:table-cell>
          <table:table-cell table:style-name="Tabelle1.B14" office:value-type="string">
            <text:p text:style-name="P83">(13) kontextfreie Sprachen durch Kellerautomaten und kontextfreie Grammatiken beschreiben</text:p>
          </table:table-cell>
          <table:table-cell table:style-name="Tabelle1.C14" office:value-type="string">
            <text:p text:style-name="P70"><text:span text:style-name="T58">Kontextfreie Grammatiken </text:span><text:span text:style-name="T44">als formal eindeutige, äquivalente </text:span><text:span text:style-name="T22">Schreibweise für Syntaxdiagramme</text:span></text:p>
          </table:table-cell>
          <table:table-cell table:style-name="Tabelle1.D14" office:value-type="string">
            <text:p text:style-name="P47"/>
          </table:table-cell>
          <table:table-cell table:style-name="Tabelle1.E14" office:value-type="string">
            <text:p text:style-name="P37">X</text:p>
          </table:table-cell>
        </table:table-row>
        <table:table-row table:style-name="Tabelle1.1">
          <table:table-cell table:style-name="Tabelle1.A14" office:value-type="string">
            <text:p text:style-name="P36"/>
          </table:table-cell>
          <table:table-cell table:style-name="Tabelle1.B14" office:value-type="string">
            <text:p text:style-name="P56">(12) die Definition einer kontextfreien Sprache angeben</text:p>
            <text:p text:style-name="P83">(14) Grenzen kontextfreier Sprachen erläutern</text:p>
          </table:table-cell>
          <table:table-cell table:style-name="Tabelle1.C14" office:value-type="string">
            <text:p text:style-name="P22">Begriff kontextfreie Sprache</text:p>
            <text:p text:style-name="P72"><text:span text:style-name="T47">und </text:span><text:span text:style-name="T80">Abgrenzung zu Beispielen kontextbehafteter Sprachen</text:span></text:p>
          </table:table-cell>
          <table:table-cell table:style-name="Tabelle1.D14" office:value-type="string">
            <text:p text:style-name="P47"/>
          </table:table-cell>
          <table:table-cell table:style-name="Tabelle1.E14" office:value-type="string">
            <text:p text:style-name="P37">X</text:p>
          </table:table-cell>
        </table:table-row>
        <table:table-row table:style-name="Tabelle1.1">
          <table:table-cell table:style-name="Tabelle1.A14" office:value-type="string">
            <text:p text:style-name="P70"><text:span text:style-name="T10">17</text:span><text:span text:style-name="T11">+</text:span><text:span text:style-name="T10">18</text:span></text:p>
          </table:table-cell>
          <table:table-cell table:style-name="Tabelle1.B14" office:value-type="string">
            <text:p text:style-name="P56">(5) eine Grammatik <text:span text:style-name="T26">[…] </text:span>auch unter Verwendung von EBNF <text:span text:style-name="T26">[…] </text:span>angeben</text:p>
          </table:table-cell>
          <table:table-cell table:style-name="Tabelle1.C14" office:value-type="string">
            <text:p text:style-name="P20">EBNF<text:span text:style-name="T40"> als bequemere Schreibweise für Produktionen einer Grammatik</text:span></text:p>
          </table:table-cell>
          <table:table-cell table:style-name="Tabelle1.D14" office:value-type="string">
            <text:p text:style-name="P47"/>
          </table:table-cell>
          <table:table-cell table:style-name="Tabelle1.E14" office:value-type="string">
            <text:p text:style-name="P37">X</text:p>
          </table:table-cell>
        </table:table-row>
        <table:table-row table:style-name="Tabelle1.1">
          <table:table-cell table:style-name="Tabelle1.A15" office:value-type="string">
            <text:p text:style-name="P72"><text:span text:style-name="T12">19</text:span><text:span text:style-name="T11">+</text:span><text:span text:style-name="T12">20</text:span></text:p>
          </table:table-cell>
          <table:table-cell table:style-name="Tabelle1.B15" office:value-type="string">
            <text:p text:style-name="P56">(7) einen endlichen Automaten mit und ohne Ausgabe (unter anderem Mealy-Automat als Zustands<text:span text:style-name="T88">­</text:span>dia<text:span text:style-name="T88">­</text:span>gramm) zur Modellierung von Abläufen verwenden</text:p>
          </table:table-cell>
          <table:table-cell table:style-name="Tabelle1.C15" office:value-type="string">
            <text:p text:style-name="P20">Mealy-Automaten</text:p>
          </table:table-cell>
          <table:table-cell table:style-name="Tabelle1.D15" office:value-type="string">
            <text:p text:style-name="P71">X</text:p>
          </table:table-cell>
          <table:table-cell table:style-name="Tabelle1.E15" office:value-type="string">
            <text:p text:style-name="P37">X</text:p>
          </table:table-cell>
        </table:table-row>
        <table:table-row table:style-name="Tabelle1.1">
          <table:table-cell table:style-name="Tabelle1.A16" office:value-type="string">
            <text:p text:style-name="P84">zusätzl.<text:line-break/>2 Std</text:p>
          </table:table-cell>
          <table:table-cell table:style-name="Tabelle1.B16" office:value-type="string">
            <text:p text:style-name="P84">(nicht im Bildungsplan)</text:p>
          </table:table-cell>
          <table:table-cell table:style-name="Tabelle1.C16" office:value-type="string">
            <text:p text:style-name="P85"><text:span text:style-name="T59">Turingmaschinen<text:line-break/></text:span><text:span text:style-name="T27">evtl. mit</text:span><text:span text:style-name="T49"> allgemeinem Halteproblem</text:span></text:p>
          </table:table-cell>
          <table:table-cell table:style-name="Tabelle1.D16" office:value-type="string">
            <text:p text:style-name="P71"/>
          </table:table-cell>
          <table:table-cell table:style-name="Tabelle1.E16" office:value-type="string">
            <text:p text:style-name="P40">O</text:p>
          </table:table-cell>
        </table:table-row>
        <table:table-row table:style-name="Tabelle1.1">
          <table:table-cell table:style-name="Tabelle1.A17" office:value-type="string">
            <text:p text:style-name="P72"><text:span text:style-name="T12">21</text:span><text:span text:style-name="T11">+</text:span><text:span text:style-name="T12">22</text:span></text:p>
          </table:table-cell>
          <table:table-cell table:style-name="Tabelle1.B17" office:value-type="string">
            <text:p text:style-name="P83">(1) Anwendungsbereiche beschrei<text:span text:style-name="T88">­</text:span>ben, in denen formale Sprachen und Automatenmodelle eingesetzt werden</text:p>
            <text:p text:style-name="P83">(15) Einsatzbereiche für reguläre Automaten <text:span text:style-name="T25">[...]</text:span> und Kellerautomaten <text:span text:style-name="T25">[...]</text:span> erläutern</text:p>
          </table:table-cell>
          <table:table-cell table:style-name="Tabelle1.C17" office:value-type="string">
            <text:p text:style-name="P20">Anwendungen <text:span text:style-name="T40">(Substringproblem, Scanner/Parser, </text:span></text:p>
          </table:table-cell>
          <table:table-cell table:style-name="Tabelle1.D17" office:value-type="string">
            <text:p text:style-name="P71">X</text:p>
          </table:table-cell>
          <table:table-cell table:style-name="Tabelle1.E17" office:value-type="string">
            <text:p text:style-name="P37">X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Hintergrund_5f_Blanko" draw:display-name="Hintergrund_Blanko" xlink:href="Pictures/100002010000040000000300EB43E21E56C85CEC.png" xlink:type="simple" xlink:show="embed" xlink:actuate="onLoad"/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farbig" draw:display-name="Titelleiste_Graph_farbig" xlink:href="Pictures/1000020100000400000000464644B574521DC5D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101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officeooo:rsid="01554dc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cm" fo:margin-bottom="0.199cm" style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Merksatz" style:display-name="ITG_Merksatz" style:family="paragraph" style:parent-style-name="ITG_5f_Standard">
      <style:paragraph-properties fo:margin-top="0.3cm" fo:margin-bottom="0.3cm" style:contextual-spacing="true" fo:padding="0.101cm" fo:border="0.06pt solid #000000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801cm" fo:margin-right="0cm" fo:margin-top="0.019cm" fo:margin-bottom="0.011cm" style:contextual-spacing="false" fo:text-align="start" style:justify-single-word="false" fo:text-indent="-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officeooo:rsid="000d5975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ZPG_5f_Überschrift3" style:display-name="ZPG_Überschrift3" style:family="paragraph" style:parent-style-name="ZPG_5f_Überschrift_5f_2" style:next-style-name="ZPG_5f_Standard" style:default-outline-level="3"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ZPG_5f_Inhaltsverzeichnis_5f_3" style:display-name="ZPG_Inhaltsverzeichnis_3" style:family="paragraph" style:parent-style-name="ZPG_5f_Inhaltsverzeichnis_5f_2" style:list-style-name="">
      <style:paragraph-properties fo:margin-left="1.199cm" fo:margin-right="0.6cm" fo:text-indent="0cm" style:auto-text-indent="false">
        <style:tab-stops>
          <style:tab-stop style:position="6.001cm"/>
          <style:tab-stop style:position="7.001cm"/>
          <style:tab-stop style:position="16.6cm" style:type="right" style:leader-style="solid" style:leader-text="_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4c1900" loext:opacity="100%" fo:font-style="italic" style:text-underline-style="none" fo:background-color="transparen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format="a" text:display-levels="2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aa1215" officeooo:paragraph-rsid="0119e460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493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19e460"/>
    </style:style>
    <style:style style:name="MT2" style:family="text">
      <style:text-properties fo:color="#b3b3b3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loext:opacity="100%" style:font-name="Arial3" fo:font-size="9pt" style:font-size-asian="9pt" style:font-size-complex="9pt"/>
    </style:style>
    <style:style style:name="MT5" style:family="text">
      <style:text-properties fo:color="#4c4c4c" loext:opacity="100%" style:font-name="Arial3" fo:font-size="9pt" officeooo:rsid="013a9d53" style:font-size-asian="9pt" style:font-size-complex="9pt"/>
    </style:style>
    <style:style style:name="MT6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 draw:fill="bitmap" draw:fill-color="#99ccff" draw:fill-image-name="Titelleiste_5f_Blanko_5f_farbig" draw:opacity="100%" style:repeat="stretch" draw:fill-image-ref-point-x="0%" draw:fill-image-ref-point-y="0%" draw:fill-image-ref-point="top-left">
          <style:background-image xlink:href="Pictures/1000000000000400000000463307E1CFC58397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S<text:span text:style-name="MT1">toffverteilungsplan<text:tab/></text:span><draw:frame draw:style-name="Mfr1" draw:name="Bild26" text:anchor-type="char" svg:x="12.543cm" svg:y="0cm" svg:width="3.454cm" svg:height="1.268cm" draw:z-index="10"><draw:image xlink:href="Pictures/10000201000000CC0000004B1F9F3E03FEB0AE50.png" xlink:type="simple" xlink:show="embed" xlink:actuate="onLoad" draw:mime-type="image/png"/></draw:frame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4"><draw:image xlink:href="Pictures/10000201000000580000001FB2AA39FFA07D747C.png" xlink:type="simple" xlink:show="embed" xlink:actuate="onLoad" draw:mime-type="image/png"/></draw:frame></draw:a><draw:rect text:anchor-type="paragraph" draw:z-index="3" draw:name="Form1" draw:style-name="Mgr1" draw:text-style-name="MP5" svg:width="2.386cm" svg:height="0.5cm" svg:x="14.464cm" svg:y="0.101cm"><text:p text:style-name="MP4"><text:span text:style-name="MT2">ZPG </text:span><text:span text:style-name="MT3">Informatik</text:span></text:p></draw:rect><text:span text:style-name="MT4"><text:tab/></text:span><text:span text:style-name="MT5">Dietrich | Lautebach</text:span><text:span text:style-name="MT4"> (</text:span><text:span text:style-name="MT5">2021</text:span><text:span text:style-name="MT4">)</text:span><text:tab/><text:span text:style-name="MT6"><text:page-number text:select-page="current">2</text:page-number></text:span><text:span text:style-name="MT6">/</text:span><text:span text:style-name="MT6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4.2$Linux_X86_64 LibreOffice_project/a529a4fab45b75fefc5b6226684193eb000654f6</meta:generator>
    <meta:initial-creator>Thomas Schaller</meta:initial-creator>
    <meta:creation-date>2009-03-20T15:00:41</meta:creation-date>
    <dc:date>2021-11-07T17:34:12.161791522</dc:date>
    <meta:printed-by>Thomas Schaller</meta:printed-by>
    <meta:print-date>2020-12-02T11:04:43.692000000</meta:print-date>
    <meta:editing-cycles>334</meta:editing-cycles>
    <meta:editing-duration>P3DT18H56M35S</meta:editing-duration>
    <dc:creator>Leonore Dietrich</dc:creator>
    <meta:document-statistic meta:table-count="3" meta:image-count="2" meta:object-count="0" meta:page-count="4" meta:paragraph-count="196" meta:word-count="1003" meta:character-count="7889" meta:non-whitespace-character-count="7057"/>
    <meta:user-defined meta:name="Info 1"/>
    <meta:user-defined meta:name="Info 2"/>
    <meta:user-defined meta:name="Info 3"/>
    <meta:user-defined meta:name="Info 4"/>
  </office:meta>
</office:document-meta>
</file>