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7BBF023DD2E19B3A.png" manifest:media-type="image/png"/>
  <manifest:file-entry manifest:full-path="Pictures/100000000000040000000046A5BD3866C0E08F48.png" manifest:media-type="image/png"/>
  <manifest:file-entry manifest:full-path="Pictures/10000201000000CC0000004B496093FC22BB46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0aacf0" officeooo:paragraph-rsid="000aacf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599cm" style:type="center"/>
          <style:tab-stop style:position="17cm" style:type="right"/>
        </style:tab-stops>
      </style:paragraph-properties>
    </style:style>
    <style:style style:name="P4" style:family="paragraph" style:parent-style-name="ZPG_5f_Überschrift_5f_1">
      <style:text-properties officeooo:rsid="002b5b57" officeooo:paragraph-rsid="002b5b57"/>
    </style:style>
    <style:style style:name="P5" style:family="paragraph" style:parent-style-name="ZPG_5f_Aufgabe_5f_Überschrift">
      <style:text-properties officeooo:rsid="002b5b57" officeooo:paragraph-rsid="002b5b57"/>
    </style:style>
    <style:style style:name="P6" style:family="paragraph" style:parent-style-name="ZPG_5f_Aufgabe_5f_Überschrift">
      <style:text-properties officeooo:rsid="00311dcc" officeooo:paragraph-rsid="00311dcc"/>
    </style:style>
    <style:style style:name="P7" style:family="paragraph" style:parent-style-name="ZPG_5f_Aufgabe_5f_Text">
      <style:text-properties officeooo:rsid="002b5b57" officeooo:paragraph-rsid="002b5b57"/>
    </style:style>
    <style:style style:name="P8" style:family="paragraph" style:parent-style-name="Footnote">
      <style:text-properties officeooo:rsid="002b5b57" officeooo:paragraph-rsid="002b5b57"/>
    </style:style>
    <style:style style:name="P9" style:family="paragraph" style:parent-style-name="ZPG_5f_Aufgabe_5f_Loesung">
      <style:text-properties officeooo:rsid="002d54f7" officeooo:paragraph-rsid="002d54f7"/>
    </style:style>
    <style:style style:name="P10" style:family="paragraph" style:parent-style-name="ZPG_5f_Aufgabe_5f_Loesung">
      <style:text-properties officeooo:paragraph-rsid="002d54f7"/>
    </style:style>
    <style:style style:name="P11" style:family="paragraph" style:parent-style-name="ZPG_5f_Aufgabe_5f_Loesung">
      <style:text-properties officeooo:rsid="002e4fcb" officeooo:paragraph-rsid="002e4fcb"/>
    </style:style>
    <style:style style:name="P12" style:family="paragraph" style:parent-style-name="ZPG_5f_Aufgabe_5f_Loesung">
      <style:text-properties officeooo:paragraph-rsid="00311dcc"/>
    </style:style>
    <style:style style:name="P13" style:family="paragraph" style:parent-style-name="ZPG_5f_Aufgabe_5f_Loesung">
      <style:text-properties officeooo:rsid="0035aade" officeooo:paragraph-rsid="0035aade"/>
    </style:style>
    <style:style style:name="P14" style:family="paragraph" style:parent-style-name="ZPG_5f_Aufgabe_5f_Loesung">
      <style:text-properties officeooo:paragraph-rsid="00375e5b"/>
    </style:style>
    <style:style style:name="P15" style:family="paragraph" style:parent-style-name="ZPG_5f_Aufgabe_5f_Text" style:list-style-name="L1"/>
    <style:style style:name="P16" style:family="paragraph" style:parent-style-name="ZPG_5f_Aufgabe_5f_Text_5f_numeriert">
      <style:text-properties officeooo:paragraph-rsid="002b5b57"/>
    </style:style>
    <style:style style:name="P17" style:family="paragraph" style:parent-style-name="ZPG_5f_Aufgabe_5f_Text_5f_numeriert">
      <style:text-properties officeooo:rsid="002b5b57" officeooo:paragraph-rsid="002b5b57"/>
    </style:style>
    <style:style style:name="P18" style:family="paragraph" style:parent-style-name="ZPG_5f_Aufgabe_5f_Text_5f_numeriert">
      <style:text-properties officeooo:rsid="002d54f7" officeooo:paragraph-rsid="002d54f7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0f0d3f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2b5b57"/>
    </style:style>
    <style:style style:name="T5" style:family="text">
      <style:text-properties officeooo:rsid="002e4fcb"/>
    </style:style>
    <style:style style:name="T6" style:family="text">
      <style:text-properties officeooo:rsid="00311dcc"/>
    </style:style>
    <style:style style:name="T7" style:family="text">
      <style:text-properties officeooo:rsid="003aaea2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Reguläre Ausdrücke (mit Libre Office)</text:h>
      <text:p text:style-name="P5">Recherche</text:p>
      <text:p text:style-name="P7">Informieren Sie sich über die Verwendung von regulären Ausdrücken in Libre Office. Ziel ist später die Suche nach bestimmten Zeichenmustern in einem Office-Dokument.</text:p>
      <text:p text:style-name="ZPG_5f_Aufgabe_5f_Überschrift">Reguläre Ausdrücke lesen</text:p>
      <text:p text:style-name="ZPG_5f_Aufgabe_5f_Text">Erkläre<text:span text:style-name="T5">n Sie</text:span> jeweils, welche Wortmengen hier beschrieben werden. Alle Buchstaben und Ziffern sowie der Doppelpunkt sollen Zeichen des zu Grunde gelegten Alphabets sein.</text:p>
      <text:list xml:id="list2716368694" text:style-name="Numbering_20_1">
        <text:list-item>
          <text:p text:style-name="P16">(halli)*hallo</text:p>
        </text:list-item>
      </text:list>
      <text:p text:style-name="P11">Alle Zeichenfolgen, die mit „hallo“ enden und davor beliebig oft „halli“ aufweisen</text:p>
      <text:list xml:id="list151718968182921" text:continue-numbering="true" text:style-name="Numbering_20_1">
        <text:list-item>
          <text:p text:style-name="P16">Too*r</text:p>
        </text:list-item>
      </text:list>
      <text:p text:style-name="P11">„Tor“ mit beliebig vielen o.</text:p>
      <text:list xml:id="list151720467831394" text:continue-numbering="true" text:style-name="Numbering_20_1">
        <text:list-item>
          <text:p text:style-name="P16">(5+6+7+8+9+10)(a+b+c+d)</text:p>
        </text:list-item>
      </text:list>
      <text:p text:style-name="P11">Die Ziffern von 5 bis 10 mindestens einmal, aufsteigend sortiert, gefolgt von den Buchstaben a bis d, ebenfalls mindestens einmal und aufsteigend sortiert.</text:p>
      <text:p text:style-name="P6">Binärzahlen suchen mit regulären Ausdrücken</text:p>
      <text:list xml:id="list151718781389274" text:continue-list="list151720467831394" text:style-name="Numbering_20_1">
        <text:list-item text:start-value="1">
          <text:p text:style-name="ZPG_5f_Aufgabe_5f_Text_5f_numeriert">Öffnen Sie die Vorlage <office:annotation office:name="__Annotation__1052_1007583891"><dc:creator>Leonore Dietrich</dc:creator><dc:date>2021-02-07T14:55:16.953332848</dc:date><loext:sender-initials>LD</loext:sender-initials><text:p text:style-name="P19"><text:span text:style-name="T8">Odt Dokument</text:span></text:p></office:annotation>Regex_Binaerzahlen<office:annotation-end office:name="__Annotation__1052_1007583891"/>. Schreiben Sie in der Suche einen regulären Ausdruck, der gültige Binärzahlen erkennt.<text:line-break/>Es sollen nur ganze Zeilen erkannt werden, dazu benutzt man im suchenden Regex ^ und $ für Absatzanfang und -ende.<text:line-break/><text:line-break/><text:span text:style-name="T6">Gültig: <text:tab/>0, 1, 10, 11, 10101001001000, 111111111<text:line-break/>Ungültig: <text:tab/>00, 01, 123, 000001101, -1, +111, 1+1<text:line-break/></text:span>Regel:<text:tab/><text:tab/>enthalten nur 0 und 1, keine führenden Nullen und sind beliebig lang.</text:p>
        </text:list-item>
      </text:list>
      <text:p text:style-name="P12">Ein korrekter Regex für diese Aufgabe ist z.B. "^(0|(1(0|1)*))$". Es gibt auch andere korrekte Lösungen. Ohne ^ und $ matcht LibreOffice etwas andere Ausdrücke – ausprobieren!</text:p>
      <text:list xml:id="list151720532393984" text:continue-numbering="true" text:style-name="Numbering_20_1">
        <text:list-item>
          <text:p text:style-name="ZPG_5f_Aufgabe_5f_Text_5f_numeriert">***Beschreibe floats durch einen <office:annotation office:name="__Annotation__1053_1007583891"><dc:creator>Leonore Dietrich</dc:creator><dc:date>2021-02-07T14:55:35.429642486</dc:date><loext:sender-initials>LD</loext:sender-initials><text:p text:style-name="P19"><text:span text:style-name="T8">odt-Dokument</text:span></text:p></office:annotation>LibreOffice-Regex<office:annotation-end office:name="__Annotation__1053_1007583891"/>:<text:line-break/>Gültig: <text:tab/><text:tab/>0 1 1.101 110.001 +1. 0. .1 .00001 .0 -1.001 +.01<text:line-break/>Ungültig: <text:tab/>. 01.1 1.+1<text:line-break/><text:span text:style-name="T6">Regel:<text:tab/><text:tab/></text:span>Gültige floats haben einen Ziffernblock vor und/oder nach dem Punkt, <text:line-break/> dürfen ein Vorzeichen haben, ***aber keine führenden Nullen.</text:p>
        </text:list-item>
      </text:list>
      <text:p text:style-name="P14">^[+-]?((0|(1[01]*))([.][01]*)?|[.][01]+)$<text:line-break/><text:span text:style-name="T6">Der Ausdruck ist in zwei Alternativen aufgeteilt und sollte farbig analysiert werden.<text:line-break/><text:line-break/><text:line-break/><text:line-break/><text:line-break/><text:line-break/><text:line-break/><text:line-break/><text:line-break/><text:line-break/><text:line-break/><text:line-break/></text:span></text:p>
      <text:p text:style-name="ZPG_5f_Aufgabe_5f_Überschrift"><text:soft-page-break/><office:annotation office:name="__Annotation__1054_1007583891"><dc:creator>Leonore Dietrich</dc:creator><dc:date>2021-02-07T14:55:55.985677813</dc:date><loext:sender-initials>LD</loext:sender-initials><text:p text:style-name="P19"><text:span text:style-name="T8">odt-Dokument</text:span></text:p></office:annotation><text:span text:style-name="T4">Gültige </text:span>Mailadressen<text:note text:id="ftn1" text:note-class="footnote"><text:note-citation>1</text:note-citation><text:note-body><text:p text:style-name="P8">Quelle: inf-schule.de | Sprachen und Automaten CC-BY-SA</text:p></text:note-body></text:note><office:annotation-end office:name="__Annotation__1054_1007583891"/></text:p>
      <text:p text:style-name="ZPG_5f_Aufgabe_5f_Text">Wir betrachten hier vereinfachte E-Mail-Adressen, in denen nur die Symbole b, @ und . vorkommen dürfen.</text:p>
      <text:p text:style-name="ZPG_5f_Aufgabe_5f_Text">Beispiel: <text:tab/>bb@bbb.bb</text:p>
      <text:p text:style-name="ZPG_5f_Aufgabe_5f_Text">Folgende Regeln sollen zur Bildung solcher E-Mail-Adressen beachtet werden:</text:p>
      <text:list xml:id="list4058925407" text:style-name="L1">
        <text:list-item>
          <text:p text:style-name="P15">Eine vereinfachte E-Mail-Adresse besteht aus einem User-Namen gefolgt vom @-Symbol und einer Domain-Angabe.</text:p>
        </text:list-item>
        <text:list-item>
          <text:p text:style-name="P15">Der User-Name soll nur aus b´s bestehen<text:span text:style-name="T7">; mehrteilige Namen mit Punkten als Trennzeichen sind zulässig</text:span>.</text:p>
        </text:list-item>
        <text:list-item>
          <text:p text:style-name="P15">Die Domainangabe soll aus Subdomains und einer Topleveldomain aufgebaut sein, die jeweils mit einem Punkt getrennt werden.</text:p>
        </text:list-item>
        <text:list-item>
          <text:p text:style-name="P15">Eine Subdomain und eine Topleveldomain besteht nur aus b´s.</text:p>
        </text:list-item>
      </text:list>
      <text:list xml:id="list151719066173351" text:continue-list="list151720532393984" text:style-name="Numbering_20_1">
        <text:list-item text:start-value="1">
          <text:p text:style-name="ZPG_5f_Aufgabe_5f_Text_5f_numeriert">Welche der folgenden Zeichenketten stellen vereinfachte E-Mail-Adressen dar?<text:line-break/><text:a xlink:type="simple" xlink:href="mailto:b@b.bbb" text:style-name="Internet_20_link" text:visited-style-name="Visited_20_Internet_20_Link">b@b.bbb</text:a><text:line-break/>@b.b.bb<text:line-break/><text:a xlink:type="simple" xlink:href="mailto:bbb@bbbb" text:style-name="Internet_20_link" text:visited-style-name="Visited_20_Internet_20_Link">bbb@bbbb</text:a><text:line-break/><text:a xlink:type="simple" xlink:href="mailto:bb.b@b.bb" text:style-name="Internet_20_link" text:visited-style-name="Visited_20_Internet_20_Link">bb.b@b.bb</text:a></text:p>
        </text:list-item>
      </text:list>
      <text:p text:style-name="P9">1. und 4. Adresse</text:p>
      <text:list xml:id="list151719400045483" text:continue-numbering="true" text:style-name="Numbering_20_1">
        <text:list-item>
          <text:p text:style-name="P17">Geben Sie einen regulären Ausdruck an, der in LibreOffice die gültigen vereinfachten E-Mail-Adressen erkennt.</text:p>
        </text:list-item>
      </text:list>
      <text:p text:style-name="P10">^(b)+(b)*([.]b+)?[@](b)+(b)*[.]bb(b)*$</text:p>
      <text:list xml:id="list151719225798471" text:continue-numbering="true" text:style-name="Numbering_20_1">
        <text:list-item>
          <text:p text:style-name="P18">Geben Sie einen regulären Ausdruck zur Erkennung von (realen) E-Mail-Adressen an.</text:p>
        </text:list-item>
      </text:list>
      <text:p text:style-name="P13">Die Aufgabe ist hinreichend komplex, sodass vermutlich kaum vollständige Lösungen zustande kommen – das ist auch nicht das Ziel, sondern das Erleben, dass eine scheinbar einfache Aufgabe viele Besonderheiten berücksichtigen mu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A5BD3866C0E08F48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4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2pt" fo:letter-spacing="normal" fo:font-style="italic" fo:text-shadow="none" fo:font-weight="bold" officeooo:rsid="0011c397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Numbering_20_123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ZPG_5f_Inhaltsverz_5f_Ueberschrift" style:display-name="ZPG_Inhaltsverz_Ueberschrift" style:family="paragraph" style:parent-style-name="Contents_20_Heading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text:display="tru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Numbering_20_Symbols" style:display-name="Numbering Symbols" style:family="text"/>
    <style:style style:name="Internet_20_link" style:display-name="Internet link" style:family="text">
      <style:text-properties fo:color="#4c1900" fo:font-style="italic" style:text-underline-style="none" fo:background-color="transparen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0aacf0" officeooo:paragraph-rsid="000aacf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599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0f0d3f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farbig" style:repeat="stretch" draw:fill-image-ref-point="top-left">
          <style:background-image xlink:href="Pictures/100000000000040000000046A5BD3866C0E08F48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prachen und Automaten<draw:frame draw:style-name="Mfr1" draw:name="Bild26" text:anchor-type="char" svg:x="12.543cm" svg:y="0cm" svg:width="3.454cm" svg:height="1.268cm" draw:z-index="5"><draw:image xlink:href="Pictures/10000201000000CC0000004B496093FC22BB46DA.png" xlink:type="simple" xlink:show="embed" xlink:actuate="onLoad" loext:mime-type="image/png"/></draw:frame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3"><draw:image xlink:href="Pictures/10000201000000580000001F7BBF023DD2E19B3A.png" xlink:type="simple" xlink:show="embed" xlink:actuate="onLoad" loext:mime-type="image/png"/></draw:frame></draw:a><draw:rect text:anchor-type="paragraph" draw:z-index="1" draw:name="Form1" draw:style-name="Mgr1" draw:text-style-name="MP5" svg:width="2.583cm" svg:height="0.5cm" svg:x="14.266cm" svg:y="0.101cm"><text:p text:style-name="MP4"><text:span text:style-name="MT1">ZPG </text:span><text:span text:style-name="MT2">Informatik</text:span></text:p></draw:rect><text:span text:style-name="MT3"><text:tab/></text:span><text:span text:style-name="MT4">Dietrich | Lautebach</text:span><text:span text:style-name="MT3"> (</text:span><text:span text:style-name="MT4">2020</text:span><text:span text:style-name="MT3">)</text:span><text:tab/><text:span text:style-name="MT5"><text:page-number text:select-page="current">2</text:page-number></text:span><text:span text:style-name="MT5">/</text:span><text:span text:style-name="MT5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ore Dietrich</meta:initial-creator>
    <meta:creation-date>2020-03-02T18:48:01.616256321</meta:creation-date>
    <dc:date>2022-02-13T15:17:18.588290108</dc:date>
    <dc:creator>Leonore Dietrich</dc:creator>
    <meta:editing-duration>PT3H20M40S</meta:editing-duration>
    <meta:editing-cycles>35</meta:editing-cycles>
    <meta:generator>LibreOffice/6.0.7.3$Linux_X86_64 LibreOffice_project/00m0$Build-3</meta:generator>
    <meta:printed-by>Leonore Dietrich</meta:printed-by>
    <meta:print-date>2020-03-03T22:32:34.757964008</meta:print-date>
    <meta:document-statistic meta:table-count="0" meta:image-count="2" meta:object-count="0" meta:page-count="2" meta:paragraph-count="33" meta:word-count="428" meta:character-count="3084" meta:non-whitespace-character-count="2674"/>
  </office:meta>
</office:document-meta>
</file>