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95198" officeooo:paragraph-rsid="00095198"/>
    </style:style>
    <style:style style:name="P2" style:family="paragraph" style:parent-style-name="Standard">
      <style:text-properties style:font-name="Courier New" officeooo:rsid="00095198" officeooo:paragraph-rsid="000e9946"/>
    </style:style>
    <style:style style:name="P3" style:family="paragraph" style:parent-style-name="Standard">
      <style:text-properties style:font-name="Courier New" officeooo:rsid="000b0080" officeooo:paragraph-rsid="000b0080"/>
    </style:style>
    <style:style style:name="P4" style:family="paragraph" style:parent-style-name="Standard">
      <style:text-properties style:font-name="Courier New" officeooo:rsid="000b0080" officeooo:paragraph-rsid="000e9946"/>
    </style:style>
    <style:style style:name="P5" style:family="paragraph" style:parent-style-name="Standard">
      <style:text-properties fo:color="#407927" style:font-name="Courier New" officeooo:rsid="00095198" officeooo:paragraph-rsid="00095198"/>
    </style:style>
    <style:style style:name="P6" style:family="paragraph" style:parent-style-name="Standard">
      <style:text-properties fo:color="#407927" style:font-name="Courier New" style:text-underline-style="solid" style:text-underline-width="auto" style:text-underline-color="font-color" officeooo:rsid="000e9946" officeooo:paragraph-rsid="000e9946"/>
    </style:style>
    <style:style style:name="P7" style:family="paragraph" style:parent-style-name="Standard">
      <style:text-properties fo:color="#407927" style:font-name="Courier New" officeooo:rsid="00095198" officeooo:paragraph-rsid="00095198"/>
    </style:style>
    <style:style style:name="P8" style:family="paragraph" style:parent-style-name="Standard">
      <style:text-properties fo:color="#407927" style:font-name="Courier New" officeooo:rsid="000aaf84" officeooo:paragraph-rsid="000aaf84"/>
    </style:style>
    <style:style style:name="P9" style:family="paragraph" style:parent-style-name="Standard">
      <style:text-properties style:font-name="Courier New" officeooo:rsid="000a152e" officeooo:paragraph-rsid="000e9946"/>
    </style:style>
    <style:style style:name="P10" style:family="paragraph" style:parent-style-name="Standard">
      <style:text-properties officeooo:paragraph-rsid="000e9946"/>
    </style:style>
    <style:style style:name="T1" style:family="text">
      <style:text-properties officeooo:rsid="000ed300"/>
    </style:style>
    <style:style style:name="T2" style:family="text">
      <style:text-properties style:font-name="Courier New" style:text-underline-style="solid" style:text-underline-width="auto" style:text-underline-color="font-color" officeooo:rsid="000e9946"/>
    </style:style>
    <style:style style:name="T3" style:family="text">
      <style:text-properties style:font-name="Courier New" style:text-underline-style="solid" style:text-underline-width="auto" style:text-underline-color="font-color" officeooo:rsid="000ed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örter, die gefunden werden sollen <text:span text:style-name="T1">(jeweils als ganze Zeile!)</text:span>:</text:p>
      <text:p text:style-name="P5"/>
      <text:p text:style-name="P5">1</text:p>
      <text:p text:style-name="P5">0</text:p>
      <text:p text:style-name="P5">101</text:p>
      <text:p text:style-name="P5">11</text:p>
      <text:p text:style-name="P5">10</text:p>
      <text:p text:style-name="P5">1110010010</text:p>
      <text:p text:style-name="P5">111</text:p>
      <text:p text:style-name="P8">1000000000000000</text:p>
      <text:p text:style-name="P5">1001001100</text:p>
      <text:p text:style-name="P1"/>
      <text:p text:style-name="P1"/>
      <text:p text:style-name="P10"><text:span text:style-name="T2">Wörter, die </text:span><text:span text:style-name="T3">NICHT</text:span><text:span text:style-name="T2"> gefunden werden </text:span><text:span text:style-name="T3">dürfen</text:span><text:span text:style-name="T2">:</text:span></text:p>
      <text:p text:style-name="P2"/>
      <text:p text:style-name="P2">1+1</text:p>
      <text:p text:style-name="P2">1+1</text:p>
      <text:p text:style-name="P3">123</text:p>
      <text:p text:style-name="P4">321</text:p>
      <text:p text:style-name="P9">123</text:p>
      <text:p text:style-name="P2">0000000011111</text:p>
      <text:p text:style-name="P2"/>
      <text:p text:style-name="P2">+1</text:p>
      <text:p text:style-name="P2">-1</text:p>
      <text:p text:style-name="P2"/>
      <text:p text:style-name="P2">hallo</text:p>
      <text:p text:style-name="P2"/>
      <text:p text:style-name="P2">01</text:p>
      <text:p text:style-name="P2">00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1-05T11:58:23.011769475</meta:creation-date>
    <dc:date>2020-12-20T16:10:46.676462149</dc:date>
    <meta:editing-duration>P1DT19H54M44S</meta:editing-duration>
    <meta:editing-cycles>7</meta:editing-cycles>
    <meta:generator>LibreOffice/6.4.6.2$Linux_X86_64 LibreOffice_project/40$Build-2</meta:generator>
    <meta:document-statistic meta:table-count="0" meta:image-count="0" meta:object-count="0" meta:page-count="1" meta:paragraph-count="22" meta:word-count="35" meta:character-count="192" meta:non-whitespace-character-count="179"/>
  </office:meta>
</office:document-meta>
</file>