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nux Libertine Display O" svg:font-family="'Linux Libertine Display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color="#407927" style:font-name="Linux Libertine Display O" style:text-underline-style="solid" style:text-underline-width="auto" style:text-underline-color="font-color" officeooo:rsid="00157a03" officeooo:paragraph-rsid="00157a03"/>
    </style:style>
    <style:style style:name="P2" style:family="paragraph" style:parent-style-name="Standard">
      <style:text-properties fo:color="#407927" style:font-name="Linux Libertine Display O" officeooo:paragraph-rsid="0011d1ff"/>
    </style:style>
    <style:style style:name="P3" style:family="paragraph" style:parent-style-name="Standard">
      <style:text-properties style:font-name="Linux Libertine Display O"/>
    </style:style>
    <style:style style:name="P4" style:family="paragraph" style:parent-style-name="Standard">
      <style:text-properties style:font-name="Linux Libertine Display O" style:text-underline-style="solid" style:text-underline-width="auto" style:text-underline-color="font-color" officeooo:rsid="00157a03" officeooo:paragraph-rsid="00157a03"/>
    </style:style>
    <style:style style:name="P5" style:family="paragraph" style:parent-style-name="Standard">
      <style:text-properties style:font-name="Linux Libertine Display O" officeooo:paragraph-rsid="0011d1ff"/>
    </style:style>
    <style:style style:name="P6" style:family="paragraph" style:parent-style-name="Standard">
      <style:text-properties style:font-name="Linux Libertine Display O" officeooo:paragraph-rsid="0011d1ff"/>
    </style:style>
    <style:style style:name="P7" style:family="paragraph" style:parent-style-name="Standard">
      <style:text-properties style:font-name="Linux Libertine Display O" officeooo:paragraph-rsid="00174642"/>
    </style:style>
    <style:style style:name="T1" style:family="text">
      <style:text-properties officeooo:rsid="001746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ource_20_Text">Wörter, die gefunden werden sollten:</text:span></text:p>
      <text:p text:style-name="P2"><text:span text:style-name="Source_20_Text"/></text:p>
      <text:p text:style-name="P2"><text:span text:style-name="Source_20_Text">0</text:span></text:p>
      <text:p text:style-name="P2"><text:span text:style-name="Source_20_Text">1</text:span></text:p>
      <text:p text:style-name="P2"><text:span text:style-name="Source_20_Text">1.101</text:span></text:p>
      <text:p text:style-name="P2"><text:span text:style-name="Source_20_Text">110.001</text:span></text:p>
      <text:p text:style-name="P2"><text:span text:style-name="Source_20_Text">+1.</text:span></text:p>
      <text:p text:style-name="P2"><text:span text:style-name="Source_20_Text">0.</text:span></text:p>
      <text:p text:style-name="P2"><text:span text:style-name="Source_20_Text">.1</text:span></text:p>
      <text:p text:style-name="P2"><text:span text:style-name="Source_20_Text">.00001</text:span></text:p>
      <text:p text:style-name="P2"><text:span text:style-name="Source_20_Text">.0</text:span></text:p>
      <text:p text:style-name="P2"><text:span text:style-name="Source_20_Text">-1.001</text:span></text:p>
      <text:p text:style-name="P2"><text:span text:style-name="Source_20_Text">+.01</text:span></text:p>
      <text:p text:style-name="P3"><text:span text:style-name="Source_20_Text"/></text:p>
      <text:p text:style-name="P4"><text:span text:style-name="Source_20_Text">Wörter, die nicht gefunden werden sollten:</text:span></text:p>
      <text:p text:style-name="P7"><text:span text:style-name="Source_20_Text"><text:span text:style-name="T1">123</text:span></text:span></text:p>
      <text:p text:style-name="P5"><text:span text:style-name="Source_20_Text">01.1</text:span></text:p>
      <text:p text:style-name="P5"><text:span text:style-name="Source_20_Text">1.+1</text:span></text:p>
      <text:p text:style-name="P5"><text:span text:style-name="Source_20_Text">.</text:span></text:p>
      <text:p text:style-name="P7"><text:span text:style-name="Source_20_Text"><text:span text:style-name="T1">float</text:span></text:span></text:p>
      <text:p text:style-name="P7"><text:span text:style-name="Source_20_Text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nux Libertine Display O" svg:font-family="'Linux Libertine Display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haracter_5f_20_5f_style" style:display-name="Character_20_style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eonore Dietrich</meta:initial-creator>
    <meta:creation-date>2020-03-03T20:48:21.205157270</meta:creation-date>
    <dc:date>2021-02-11T23:32:12.678281998</dc:date>
    <dc:creator>Urs Lautebach</dc:creator>
    <meta:editing-duration>PT15M52S</meta:editing-duration>
    <meta:editing-cycles>4</meta:editing-cycles>
    <meta:generator>LibreOffice/6.4.6.2$Linux_X86_64 LibreOffice_project/40$Build-2</meta:generator>
    <meta:printed-by>Leonore Dietrich</meta:printed-by>
    <meta:print-date>2020-03-03T21:01:49.195351326</meta:print-date>
    <meta:document-statistic meta:table-count="0" meta:image-count="0" meta:object-count="0" meta:page-count="1" meta:paragraph-count="18" meta:word-count="27" meta:character-count="134" meta:non-whitespace-character-count="125"/>
  </office:meta>
</office:document-meta>
</file>