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682" officeooo:paragraph-rsid="00067682"/>
    </style:style>
    <style:style style:name="P2" style:family="paragraph" style:parent-style-name="Standard">
      <style:text-properties officeooo:rsid="0006c3f7" officeooo:paragraph-rsid="0006c3f7"/>
    </style:style>
    <style:style style:name="P3" style:family="paragraph" style:parent-style-name="Standard">
      <style:text-properties officeooo:rsid="0007660c" officeooo:paragraph-rsid="0007660c"/>
    </style:style>
    <style:style style:name="P4" style:family="paragraph" style:parent-style-name="Standard">
      <style:text-properties officeooo:rsid="0007660c" officeooo:paragraph-rsid="00092506"/>
    </style:style>
    <style:style style:name="P5" style:family="paragraph" style:parent-style-name="Standard">
      <style:text-properties officeooo:rsid="000910d0" officeooo:paragraph-rsid="000910d0"/>
    </style:style>
    <style:style style:name="P6" style:family="paragraph" style:parent-style-name="Standard">
      <style:text-properties fo:color="#407927" style:font-name="Linux Libertine Display O" style:text-underline-style="solid" style:text-underline-width="auto" style:text-underline-color="font-color" officeooo:rsid="00157a03" officeooo:paragraph-rsid="000b12d1"/>
    </style:style>
    <style:style style:name="P7" style:family="paragraph" style:parent-style-name="Standard">
      <style:text-properties fo:color="#000000" officeooo:rsid="00067682" officeooo:paragraph-rsid="00067682"/>
    </style:style>
    <style:style style:name="P8" style:family="paragraph" style:parent-style-name="Standard">
      <style:text-properties fo:color="#2b511a" officeooo:rsid="00067682" officeooo:paragraph-rsid="00067682"/>
    </style:style>
    <style:style style:name="P9" style:family="paragraph" style:parent-style-name="Standard">
      <style:text-properties officeooo:rsid="0007660c" officeooo:paragraph-rsid="000b12d1"/>
    </style:style>
    <style:style style:name="P10" style:family="paragraph" style:parent-style-name="Standard">
      <style:text-properties officeooo:rsid="000910d0" officeooo:paragraph-rsid="000b12d1"/>
    </style:style>
    <style:style style:name="T1" style:family="text">
      <style:text-properties officeooo:rsid="00092506"/>
    </style:style>
    <style:style style:name="T2" style:family="text">
      <style:text-properties officeooo:rsid="000b12d1"/>
    </style:style>
    <style:style style:name="T3" style:family="text">
      <style:text-properties fo:color="#000000"/>
    </style:style>
    <style:style style:name="T4" style:family="text">
      <style:text-properties fo:color="#000000" officeooo:rsid="000b1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ource_20_Text">Wörter, die gefunden werden sollten:</text:span></text:p>
      <text:p text:style-name="P6"><text:span text:style-name="Source_20_Text"/></text:p>
      <text:p text:style-name="P8"><text:span text:style-name="T2">FR</text:span>-<text:span text:style-name="T2">AB</text:span>123</text:p>
      <text:p text:style-name="P8">DB-HH234</text:p>
      <text:p text:style-name="P8">DF-AS1</text:p>
      <text:p text:style-name="P8">DD-DF23</text:p>
      <text:p text:style-name="P8">DL-SD999</text:p>
      <text:p text:style-name="P8">DD-D1</text:p>
      <text:p text:style-name="P8">DF-D42</text:p>
      <text:p text:style-name="P8">DH-I234</text:p>
      <text:p text:style-name="P8">B-HH234</text:p>
      <text:p text:style-name="P8">F-AS1</text:p>
      <text:p text:style-name="P8">D-DF23</text:p>
      <text:p text:style-name="P8">L-SD999</text:p>
      <text:p text:style-name="P8">D-D1</text:p>
      <text:p text:style-name="P8">F-D42</text:p>
      <text:p text:style-name="P8">H-I234</text:p>
      <text:p text:style-name="P7"/>
      <text:p text:style-name="P6"><text:span text:style-name="Source_20_Text"><text:span text:style-name="T3">Wörter, die </text:span></text:span><text:span text:style-name="Source_20_Text"><text:span text:style-name="T4">nicht </text:span></text:span><text:span text:style-name="Source_20_Text"><text:span text:style-name="T3">gefunden werden sollten:</text:span></text:span></text:p>
      <text:p text:style-name="P6"><text:span text:style-name="Source_20_Text"/></text:p>
      <text:p text:style-name="P1">H-OS234</text:p>
      <text:p text:style-name="P1">D-DS0</text:p>
      <text:p text:style-name="P1">KK-D107</text:p>
      <text:p text:style-name="P1">KK-D12345</text:p>
      <text:p text:style-name="P1">L-213</text:p>
      <text:p text:style-name="P1">LL-123</text:p>
      <text:p text:style-name="P1">KS-DD1234</text:p>
      <text:p text:style-name="P2">A*-G#7$</text:p>
      <text:p text:style-name="P2"/>
      <text:p text:style-name="P2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ore Dietrich</meta:initial-creator>
    <meta:creation-date>2015-05-01T12:07:55.678000000</meta:creation-date>
    <dc:date>2020-03-11T12:04:28.423014698</dc:date>
    <dc:creator>Leonore Dietrich</dc:creator>
    <meta:editing-duration>PT12H52M57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25" meta:word-count="34" meta:character-count="228" meta:non-whitespace-character-count="219"/>
  </office:meta>
</office:document-meta>
</file>