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/>
    </style:style>
    <style:style style:name="P2" style:family="paragraph" style:parent-style-name="Text_20_body">
      <style:text-properties style:use-window-font-color="true" style:text-underline-style="solid" style:text-underline-width="auto" style:text-underline-color="font-color" officeooo:rsid="0022fa3a" officeooo:paragraph-rsid="0022fa3a"/>
    </style:style>
    <style:style style:name="P3" style:family="paragraph" style:parent-style-name="Text_20_body">
      <style:text-properties style:use-window-font-color="true" officeooo:paragraph-rsid="0022fa3a"/>
    </style:style>
    <style:style style:name="P4" style:family="paragraph" style:parent-style-name="Text_20_body">
      <style:text-properties style:use-window-font-color="true" officeooo:rsid="0022fa3a" officeooo:paragraph-rsid="0022fa3a"/>
    </style:style>
    <style:style style:name="P5" style:family="paragraph" style:parent-style-name="Text_20_body">
      <style:text-properties style:use-window-font-color="true" officeooo:paragraph-rsid="0023b2a2"/>
    </style:style>
    <style:style style:name="P6" style:family="paragraph" style:parent-style-name="Standard">
      <style:text-properties style:use-window-font-color="true" officeooo:rsid="000132f8" officeooo:paragraph-rsid="001ded9b"/>
    </style:style>
    <style:style style:name="P7" style:family="paragraph" style:parent-style-name="Standard">
      <style:text-properties style:use-window-font-color="true" officeooo:rsid="001ded9b" officeooo:paragraph-rsid="001ded9b"/>
    </style:style>
    <style:style style:name="T1" style:family="text">
      <style:text-properties fo:color="#2b511a"/>
    </style:style>
    <style:style style:name="T2" style:family="text">
      <style:text-properties fo:color="#2b511a" style:text-underline-style="solid" style:text-underline-width="auto" style:text-underline-color="font-color"/>
    </style:style>
    <style:style style:name="T3" style:family="text">
      <style:text-properties fo:color="#2b511a" officeooo:rsid="00241b55"/>
    </style:style>
    <style:style style:name="T4" style:family="text">
      <style:text-properties officeooo:rsid="0023b2a2"/>
    </style:style>
    <style:style style:name="T5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Source_20_Text">Vereinfachte BB-Adressen</text:span></text:h>
      <text:p text:style-name="P2"><text:span text:style-name="Source_20_Text"><text:span text:style-name="T1">Wörter, die gefunden werden sollten:</text:span></text:span></text:p>
      <text:p text:style-name="P3"><text:span text:style-name="Source_20_Text"><text:span text:style-name="T1">b@b.bbb</text:span></text:span></text:p>
      <text:p text:style-name="P3"><text:span text:style-name="Source_20_Text"><text:span text:style-name="T1">bb.b@b.bb</text:span></text:span></text:p>
      <text:p text:style-name="P2"><text:span text:style-name="Source_20_Text">Wörter, die nicht gefunden werden sollten:</text:span></text:p>
      <text:p text:style-name="P1"><text:span text:style-name="Source_20_Text">@b.b.bb</text:span></text:p>
      <text:p text:style-name="P1"><text:a xlink:type="simple" xlink:href="mailto:bbb@bbbb" text:style-name="Internet_20_link" text:visited-style-name="Visited_20_Internet_20_Link"><text:span text:style-name="Source_20_Text">bbb@bbbb</text:span></text:a></text:p>
      <text:p text:style-name="P5"><text:span text:style-name="Source_20_Text"><text:span text:style-name="T4">b.b.bbb@</text:span></text:span></text:p>
      <text:p text:style-name="P5"><text:span text:style-name="Source_20_Text"><text:span text:style-name="T4">b.b.bbb@b</text:span></text:span></text:p>
      <text:p text:style-name="P5"><text:span text:style-name="Source_20_Text"><text:span text:style-name="T5"/></text:span></text:p>
      <text:p text:style-name="P1"><text:span text:style-name="Source_20_Text"/></text:p>
      <text:h text:style-name="Heading_20_1" text:outline-level="1"><text:span text:style-name="Source_20_Text">Allgemeine Mailadressen:</text:span></text:h>
      <text:p text:style-name="P4"><text:span text:style-name="Source_20_Text"><text:span text:style-name="T2">Wörter, die gefunden werden sollten:</text:span></text:span></text:p>
      <text:p text:style-name="P6"><text:span text:style-name="Source_20_Text"><text:span text:style-name="T1">Martha.Mueller@mail.de</text:span></text:span></text:p>
      <text:p text:style-name="P6"><text:span text:style-name="Source_20_Text"><text:span text:style-name="T1">Tom.T</text:span></text:span><text:span text:style-name="Source_20_Text"><text:span text:style-name="T3">ue</text:span></text:span><text:span text:style-name="Source_20_Text"><text:span text:style-name="T1">ftler@posteo.de</text:span></text:span></text:p>
      <text:p text:style-name="P7"><text:span text:style-name="Source_20_Text"><text:span text:style-name="T1">Anna@mailbox.org</text:span></text:span></text:p>
      <text:p text:style-name="P7"><text:span text:style-name="Source_20_Text"><text:span text:style-name="T1">paul@kgbk.de</text:span></text:span></text:p>
      <text:p text:style-name="P7"><text:span text:style-name="Source_20_Text"><text:span text:style-name="T1">peter67@my.mail.de</text:span></text:span></text:p>
      <text:p text:style-name="P7"><text:span text:style-name="Source_20_Text"/></text:p>
      <text:p text:style-name="P2"><text:span text:style-name="Source_20_Text">Wörter, die nicht gefunden werden sollten:</text:span></text:p>
      <text:p text:style-name="P7"><text:span text:style-name="Source_20_Text">Maria@web</text:span></text:p>
      <text:p text:style-name="P7"><text:span text:style-name="Source_20_Text">Jürgen@mailbox.org</text:span></text:p>
      <text:p text:style-name="P7"><text:span text:style-name="Source_20_Text">Peter~1@test.de</text:span></text:p>
      <text:p text:style-name="P7"><text:span text:style-name="Source_20_Text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Aufgabe_5f_Text" style:display-name="ZPG_Aufgabe_Text" style:family="paragraph" style:parent-style-name="ZPG_5f_Standard" style:next-style-name="ZPG_5f_Aufgabe_5f_Text_5f_numeriert" style:list-style-name="" style:master-page-name="">
      <loext:graphic-properties draw:fill="none" draw:fill-color="#99ccff"/>
      <style:paragraph-properties fo:margin-left="0.499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1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gabe_5f_Text_5f_numeriert" style:display-name="ZPG_Aufgabe_Text_numeriert" style:family="paragraph" style:parent-style-name="ZPG_5f_Aufgabe_5f_Text" style:next-style-name="ZPG_5f_Aufgabe_5f_Loesung" style:list-style-name="Numbering_20_1">
      <style:paragraph-properties fo:margin-left="1cm" fo:margin-right="0.499cm" fo:text-indent="-0.499cm" style:auto-text-indent="false">
        <style:tab-stops/>
      </style:paragraph-properties>
      <style:text-properties officeooo:rsid="002a2e3d"/>
    </style:style>
    <style:style style:name="ZPG_5f_Aufgabe_5f_Loesung" style:display-name="ZPG_Aufgabe_Loesung" style:family="paragraph" style:parent-style-name="ZPG_5f_Aufgabe_5f_Text" style:next-style-name="ZPG_5f_Aufgabe_5f_Text">
      <style:paragraph-properties fo:margin-left="1cm" fo:margin-right="0.499cm" fo:text-indent="0cm" style:auto-text-indent="false" fo:padding="0.049cm" fo:border-left="0.06pt solid #407927" fo:border-right="none" fo:border-top="none" fo:border-bottom="none"/>
      <style:text-properties fo:color="#407927" text:display="tru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nore Dietrich</meta:initial-creator>
    <meta:creation-date>2020-03-03T21:45:42.043961183</meta:creation-date>
    <dc:date>2022-02-13T17:24:06.576484963</dc:date>
    <meta:editing-duration>PT10M38S</meta:editing-duration>
    <meta:editing-cycles>4</meta:editing-cycles>
    <meta:generator>LibreOffice/6.0.7.3$Linux_X86_64 LibreOffice_project/00m0$Build-3</meta:generator>
    <dc:creator>Leonore Dietrich</dc:creator>
    <meta:document-statistic meta:table-count="0" meta:image-count="0" meta:object-count="0" meta:page-count="1" meta:paragraph-count="20" meta:word-count="40" meta:character-count="384" meta:non-whitespace-character-count="364"/>
  </office:meta>
</office:document-meta>
</file>