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Mangal1" svg:font-family="Mangal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nux Libertine Display O" svg:font-family="'Linux Libertine Display 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7682" officeooo:paragraph-rsid="00067682"/>
    </style:style>
    <style:style style:name="P2" style:family="paragraph" style:parent-style-name="Standard">
      <style:text-properties officeooo:rsid="0006c3f7" officeooo:paragraph-rsid="0006c3f7"/>
    </style:style>
    <style:style style:name="P3" style:family="paragraph" style:parent-style-name="Standard">
      <style:text-properties officeooo:rsid="0007660c" officeooo:paragraph-rsid="000b12d1"/>
    </style:style>
    <style:style style:name="P4" style:family="paragraph" style:parent-style-name="Standard">
      <style:text-properties officeooo:rsid="000910d0" officeooo:paragraph-rsid="000910d0"/>
    </style:style>
    <style:style style:name="P5" style:family="paragraph" style:parent-style-name="Standard">
      <style:text-properties officeooo:rsid="000910d0" officeooo:paragraph-rsid="000b12d1"/>
    </style:style>
    <style:style style:name="P6" style:family="paragraph" style:parent-style-name="Standard">
      <style:text-properties fo:color="#407927" style:font-name="Linux Libertine Display O" style:text-underline-style="solid" style:text-underline-width="auto" style:text-underline-color="font-color" officeooo:rsid="00157a03" officeooo:paragraph-rsid="000b12d1"/>
    </style:style>
    <style:style style:name="P7" style:family="paragraph" style:parent-style-name="Standard">
      <style:text-properties fo:color="#000000" officeooo:rsid="00067682" officeooo:paragraph-rsid="00067682"/>
    </style:style>
    <style:style style:name="P8" style:family="paragraph" style:parent-style-name="Standard">
      <style:text-properties fo:color="#2b511a" officeooo:rsid="00067682" officeooo:paragraph-rsid="00067682"/>
    </style:style>
    <style:style style:name="P9" style:family="paragraph" style:parent-style-name="Standard">
      <style:text-properties officeooo:rsid="0007660c" officeooo:paragraph-rsid="000b12d1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rsid="0007660c" officeooo:paragraph-rsid="000c1e59" style:font-weight-asian="bold" style:font-weight-complex="bold"/>
    </style:style>
    <style:style style:name="P11" style:family="paragraph" style:parent-style-name="Standard">
      <style:text-properties officeooo:paragraph-rsid="000c1e59"/>
    </style:style>
    <style:style style:name="P12" style:family="paragraph" style:parent-style-name="Standard">
      <style:text-properties fo:color="#407927" style:font-name="Linux Libertine Display O" style:text-underline-style="solid" style:text-underline-width="auto" style:text-underline-color="font-color" officeooo:rsid="00157a03" officeooo:paragraph-rsid="000c1e59"/>
    </style:style>
    <style:style style:name="P13" style:family="paragraph" style:parent-style-name="Standard" style:list-style-name="L1">
      <style:text-properties officeooo:paragraph-rsid="000c1e59"/>
    </style:style>
    <style:style style:name="P14" style:family="paragraph" style:parent-style-name="Standard">
      <style:text-properties style:font-name="Liberation Mono"/>
    </style:style>
    <style:style style:name="T1" style:family="text">
      <style:text-properties officeooo:rsid="00092506"/>
    </style:style>
    <style:style style:name="T2" style:family="text">
      <style:text-properties officeooo:rsid="000b12d1"/>
    </style:style>
    <style:style style:name="T3" style:family="text">
      <style:text-properties fo:color="#000000"/>
    </style:style>
    <style:style style:name="T4" style:family="text">
      <style:text-properties fo:color="#000000" officeooo:rsid="000b12d1"/>
    </style:style>
    <style:style style:name="T5" style:family="text">
      <style:text-properties fo:color="#000000" style:font-name="Liberation Sans" style:text-underline-style="none" officeooo:rsid="000eb9ad" style:font-name-asian="DejaVu Sans Mono" style:font-name-complex="Liberation Mono"/>
    </style:style>
    <style:style style:name="T6" style:family="text">
      <style:text-properties fo:color="#000000" style:font-name="Liberation Sans" style:text-underline-style="none" officeooo:rsid="000b9d83" style:font-name-asian="DejaVu Sans Mono" style:font-name-complex="Liberation Mono"/>
    </style:style>
    <style:style style:name="T7" style:family="text">
      <style:text-properties fo:color="#000000" style:font-name="Liberation Sans" style:text-underline-style="none" officeooo:rsid="000fb4e4" style:font-name-asian="DejaVu Sans Mono" style:font-name-complex="Liberation Mono"/>
    </style:style>
    <style:style style:name="T8" style:family="text">
      <style:text-properties fo:color="#000000" style:font-name="Liberation Sans" style:text-underline-style="none" officeooo:rsid="000ff326"/>
    </style:style>
    <style:style style:name="T9" style:family="text">
      <style:text-properties fo:color="#000000" style:font-name="Liberation Sans" style:text-underline-style="none" officeooo:rsid="000b9d83"/>
    </style:style>
    <style:style style:name="T10" style:family="text">
      <style:text-properties fo:color="#000000" style:font-name="Liberation Sans" style:text-underline-style="none" officeooo:rsid="000fb4e4"/>
    </style:style>
    <style:style style:name="T11" style:family="text">
      <style:text-properties officeooo:rsid="000d5aa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Source_20_Text"><text:span text:style-name="T8">Öffnen Sie diesen Text mit LibreOffice.</text:span></text:span></text:p>
      <text:p text:style-name="P11"><text:span text:style-name="Source_20_Text"><text:span text:style-name="T9">Aktivieren Sie in der Such</text:span></text:span><text:span text:style-name="Source_20_Text"><text:span text:style-name="T10">en/Ersetzen-M</text:span></text:span><text:span text:style-name="Source_20_Text"><text:span text:style-name="T9">aske die Option „Reguläre Ausdrücke“ und </text:span></text:span><text:span text:style-name="Source_20_Text"><text:span text:style-name="T6">konstruieren Sie einen regulären Ausdruck, der genau die gültigen Autokennzeichen erkennt. </text:span></text:span><text:span text:style-name="Source_20_Text"><text:span text:style-name="T5">Diese haben:</text:span></text:span></text:p>
      <text:list xml:id="list339274475" text:style-name="L1">
        <text:list-item>
          <text:p text:style-name="P13"><text:span text:style-name="Source_20_Text"><text:span text:style-name="T6">1-2 Buchstaben,</text:span></text:span></text:p>
        </text:list-item>
        <text:list-item>
          <text:p text:style-name="P13"><text:span text:style-name="Source_20_Text"><text:span text:style-name="T6">eine</text:span></text:span><text:span text:style-name="Source_20_Text"><text:span text:style-name="T5">n</text:span></text:span><text:span text:style-name="Source_20_Text"><text:span text:style-name="T6"> Bindestrich,</text:span></text:span></text:p>
        </text:list-item>
        <text:list-item>
          <text:p text:style-name="P13"><text:span text:style-name="Source_20_Text"><text:span text:style-name="T5">und eine Kette aus 1-2 weiteren Buchstaben und 1-4 Ziffern, wobei die Ziffer 0 und der Buchstabe O wegen Verwechslungsgefahr nicht auftreten; außerdem dürfen nach dem Bindestrich höchstens </text:span></text:span><text:span text:style-name="Source_20_Text"><text:span text:style-name="T7">noch </text:span></text:span><text:span text:style-name="Source_20_Text"><text:span text:style-name="T5">5 Zeichen stehen.</text:span></text:span></text:p>
        </text:list-item>
      </text:list>
      <text:p text:style-name="P11"><text:span text:style-name="Source_20_Text"><text:span text:style-name="T5"/></text:span></text:p>
      <text:p text:style-name="P12"><text:span text:style-name="Source_20_Text"><text:span text:style-name="T5">Tipp: Auf regex101.com kann man reguläre Ausdrücke leichter debuggen, weil paarige Klammern, Teilausdrücke und passende Textstücke farbig hervorgehoben werden.</text:span></text:span></text:p>
      <text:p text:style-name="P12"><text:span text:style-name="Source_20_Text"><text:span text:style-name="T5"/></text:span></text:p>
      <text:p text:style-name="P6"><text:span text:style-name="Source_20_Text">Wörter, die gefunden werden sollten:</text:span></text:p>
      <text:p text:style-name="P6"><text:span text:style-name="Source_20_Text"/></text:p>
      <text:p text:style-name="P8"><text:span text:style-name="T2">FR</text:span>-<text:span text:style-name="T2">AB</text:span>123</text:p>
      <text:p text:style-name="P8">DB-HH234</text:p>
      <text:p text:style-name="P8">DF-AS1</text:p>
      <text:p text:style-name="P8">DD-DF23</text:p>
      <text:p text:style-name="P8">DL-SD999</text:p>
      <text:p text:style-name="P8">DD-D1</text:p>
      <text:p text:style-name="P8">DF-D42</text:p>
      <text:p text:style-name="P8">DH-I234</text:p>
      <text:p text:style-name="P8">B-HH234</text:p>
      <text:p text:style-name="P8">F-AS1</text:p>
      <text:p text:style-name="P8">D-DF23</text:p>
      <text:p text:style-name="P8">L-SD999</text:p>
      <text:p text:style-name="P8">D-D1</text:p>
      <text:p text:style-name="P8">F-D42</text:p>
      <text:p text:style-name="P8">H-I234</text:p>
      <text:p text:style-name="P7"/>
      <text:p text:style-name="P6"><text:span text:style-name="Source_20_Text"><text:span text:style-name="T3">Wörter, die </text:span></text:span><text:span text:style-name="Source_20_Text"><text:span text:style-name="T4">nicht </text:span></text:span><text:span text:style-name="Source_20_Text"><text:span text:style-name="T3">gefunden werden sollten:</text:span></text:span></text:p>
      <text:p text:style-name="P6"><text:span text:style-name="Source_20_Text"/></text:p>
      <text:p text:style-name="P1">H-OS234</text:p>
      <text:p text:style-name="P1">D-DS0</text:p>
      <text:p text:style-name="P1">KK-D107</text:p>
      <text:p text:style-name="P1">KK-D12345</text:p>
      <text:p text:style-name="P1">L-213</text:p>
      <text:p text:style-name="P1">LL-123</text:p>
      <text:p text:style-name="P1">KS-DD1234</text:p>
      <text:p text:style-name="P2">A*-G#7$</text:p>
      <text:p text:style-name="P2"/>
      <text:p text:style-name="P10"><text:span text:style-name="T11">Beispiell</text:span>ösung</text:p>
      <text:p text:style-name="P14">^[A-Z][A-Z]?-((([A-N;P-Z])([A-N;P-Z])? [1-9][1-9]?[1-9]?$)|(([A-N;P-Z] )[1-9][1-9][1-9][1-9]$))</text:p>
      <text:p text:style-name="P5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Mangal1" svg:font-family="Mangal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nux Libertine Display O" svg:font-family="'Linux Libertine Display 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eonore Dietrich</meta:initial-creator>
    <meta:creation-date>2015-05-01T12:07:55.678000000</meta:creation-date>
    <dc:date>2022-02-20T23:25:13.331873604</dc:date>
    <dc:creator>Urs Lautebach</dc:creator>
    <meta:editing-duration>PT12H54M31S</meta:editing-duration>
    <meta:editing-cycles>7</meta:editing-cycles>
    <meta:generator>LibreOffice/6.4.7.2$Linux_X86_64 LibreOffice_project/40$Build-2</meta:generator>
    <meta:document-statistic meta:table-count="0" meta:image-count="0" meta:object-count="0" meta:page-count="1" meta:paragraph-count="33" meta:word-count="125" meta:character-count="965" meta:non-whitespace-character-count="876"/>
  </office:meta>
</office:document-meta>
</file>