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" svg:font-family="'Courier New'" style:font-family-generic="modern"/>
    <style:font-face style:name="Arial3" svg:font-family="Arial" style:font-family-generic="swiss"/>
    <style:font-face style:name="Courier New3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rsid="00234db7" officeooo:paragraph-rsid="0052e16a" style:font-size-asian="11pt" style:font-size-complex="11pt"/>
    </style:style>
    <style:style style:name="P2" style:family="paragraph" style:parent-style-name="Standard">
      <style:text-properties style:font-name="Arial1" fo:font-size="11pt" officeooo:rsid="00282bf5" officeooo:paragraph-rsid="0052e16a" style:font-size-asian="11pt" style:font-size-complex="11pt"/>
    </style:style>
    <style:style style:name="P3" style:family="paragraph" style:parent-style-name="Standard">
      <style:text-properties style:font-name="Arial1" fo:font-size="11pt" officeooo:rsid="0024b6d0" officeooo:paragraph-rsid="0052e16a" style:font-size-asian="11pt" style:font-size-complex="11pt"/>
    </style:style>
    <style:style style:name="P4" style:family="paragraph" style:parent-style-name="Standard">
      <style:text-properties style:font-name="Arial1" fo:font-size="11pt" officeooo:paragraph-rsid="0052e16a" style:font-size-asian="11pt" style:font-size-complex="11pt"/>
    </style:style>
    <style:style style:name="P5" style:family="paragraph" style:parent-style-name="Standard">
      <style:text-properties fo:color="#000000" style:font-name="Arial1" fo:font-size="11pt" fo:font-style="italic" fo:font-weight="bold" officeooo:rsid="00234db7" officeooo:paragraph-rsid="0052e16a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color="#000000" style:font-name="Arial1" fo:font-size="11pt" fo:font-style="italic" fo:font-weight="bold" officeooo:rsid="00234db7" officeooo:paragraph-rsid="0052e16a" style:font-size-asian="11pt" style:font-style-asian="italic" style:font-weight-asian="bold" style:font-size-complex="11pt" style:font-style-complex="italic" style:font-weight-complex="bold" text:display="true"/>
    </style:style>
    <style:style style:name="P7" style:family="paragraph" style:parent-style-name="Standard">
      <style:text-properties fo:color="#000000" style:font-name="Arial1" fo:font-size="11pt" fo:font-style="italic" fo:font-weight="bold" officeooo:rsid="0024b6d0" officeooo:paragraph-rsid="0052e16a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color="#000000" style:font-name="Arial1" fo:font-size="11pt" fo:font-style="italic" fo:font-weight="normal" officeooo:rsid="00234db7" officeooo:paragraph-rsid="0052e16a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fo:color="#000000" style:font-name="Arial1" fo:font-size="11pt" fo:font-style="italic" fo:font-weight="normal" officeooo:rsid="00234db7" officeooo:paragraph-rsid="0052e16a" style:font-size-asian="11pt" style:font-style-asian="italic" style:font-weight-asian="normal" style:font-size-complex="11pt" style:font-style-complex="italic" style:font-weight-complex="normal" text:display="true"/>
    </style:style>
    <style:style style:name="P10" style:family="paragraph" style:parent-style-name="ITG_5f_Standard">
      <style:text-properties officeooo:paragraph-rsid="0052e16a"/>
    </style:style>
    <style:style style:name="P11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43ad4"/>
    </style:style>
    <style:style style:name="P12" style:family="paragraph" style:parent-style-name="ITG_5f_Standard">
      <style:paragraph-properties fo:text-align="start" style:justify-single-word="false"/>
      <style:text-properties officeooo:paragraph-rsid="00543ad4"/>
    </style:style>
    <style:style style:name="P13" style:family="paragraph" style:parent-style-name="ITG_5f_Titel">
      <style:text-properties fo:font-size="18pt" officeooo:paragraph-rsid="00543ad4" style:font-size-asian="18pt" style:font-size-complex="18pt"/>
    </style:style>
    <style:style style:name="P14" style:family="paragraph" style:parent-style-name="ITG_5f_Überschrift" style:master-page-name="">
      <style:paragraph-properties style:page-number="auto"/>
      <style:text-properties officeooo:paragraph-rsid="00543ad4"/>
    </style:style>
    <style:style style:name="P15" style:family="paragraph" style:parent-style-name="ITG_5f_Überschrift2">
      <style:text-properties officeooo:paragraph-rsid="00543ad4"/>
    </style:style>
    <style:style style:name="P16" style:family="paragraph" style:parent-style-name="ITG_5f_Überschrift2">
      <style:paragraph-properties fo:break-before="page"/>
      <style:text-properties officeooo:paragraph-rsid="00543ad4"/>
    </style:style>
    <style:style style:name="P17" style:family="paragraph" style:parent-style-name="Standard">
      <loext:graphic-properties draw:fill="none"/>
      <style:paragraph-properties fo:margin-left="1.101cm" fo:margin-right="0cm" fo:text-indent="-0.801cm" style:auto-text-indent="false" fo:background-color="transparent"/>
      <style:text-properties fo:color="#008000" style:font-name="Courier New3" fo:font-size="6pt" officeooo:rsid="0036dd13" officeooo:paragraph-rsid="00543ad4" style:font-size-asian="5.25pt" style:font-size-complex="6pt"/>
    </style:style>
    <style:style style:name="P18" style:family="paragraph" style:parent-style-name="Standard">
      <loext:graphic-properties draw:fill="none"/>
      <style:paragraph-properties fo:margin-left="1.101cm" fo:margin-right="0cm" fo:margin-top="0cm" fo:margin-bottom="0.3cm" loext:contextual-spacing="false" fo:text-indent="-0.801cm" style:auto-text-indent="false" fo:background-color="transparent">
        <style:tab-stops/>
      </style:paragraph-properties>
      <style:text-properties officeooo:paragraph-rsid="00543ad4"/>
    </style:style>
    <style:style style:name="P19" style:family="paragraph" style:parent-style-name="Standard">
      <loext:graphic-properties draw:fill="none"/>
      <style:paragraph-properties fo:margin-left="1.101cm" fo:margin-right="0cm" fo:margin-top="0cm" fo:margin-bottom="0.3cm" loext:contextual-spacing="false" fo:text-indent="-0.801cm" style:auto-text-indent="false" fo:background-color="transparent">
        <style:tab-stops/>
      </style:paragraph-properties>
      <style:text-properties style:text-underline-style="none" officeooo:paragraph-rsid="00543ad4"/>
    </style:style>
    <style:style style:name="P20" style:family="paragraph" style:parent-style-name="Standard" style:master-page-name="">
      <loext:graphic-properties draw:fill="none"/>
      <style:paragraph-properties fo:margin-left="1.101cm" fo:margin-right="0cm" fo:margin-top="0cm" fo:margin-bottom="0.3cm" loext:contextual-spacing="false" fo:text-indent="-0.801cm" style:auto-text-indent="false" style:page-number="auto" fo:background-color="transparent">
        <style:tab-stops/>
      </style:paragraph-properties>
      <style:text-properties fo:color="#0000ff" officeooo:paragraph-rsid="00543ad4"/>
    </style:style>
    <style:style style:name="P21" style:family="paragraph" style:parent-style-name="Standard" style:master-page-name="">
      <loext:graphic-properties draw:fill="none"/>
      <style:paragraph-properties fo:margin-left="1.101cm" fo:margin-right="0cm" fo:margin-top="0cm" fo:margin-bottom="0.3cm" loext:contextual-spacing="false" fo:text-indent="-0.801cm" style:auto-text-indent="false" style:page-number="auto" fo:background-color="transparent">
        <style:tab-stops/>
      </style:paragraph-properties>
      <style:text-properties officeooo:paragraph-rsid="00543ad4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.101cm" loext:contextual-spacing="false" fo:text-indent="-0.801cm" style:auto-text-indent="false" fo:background-color="transparent">
        <style:tab-stops/>
      </style:paragraph-properties>
      <style:text-properties style:text-underline-style="none" officeooo:paragraph-rsid="00543ad4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indent="-0.801cm" style:auto-text-indent="false" style:page-number="auto" fo:background-color="transparent">
        <style:tab-stops/>
      </style:paragraph-properties>
      <style:text-properties officeooo:paragraph-rsid="00543ad4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cm" loext:contextual-spacing="false" fo:text-indent="-0.801cm" style:auto-text-indent="false" fo:background-color="transparent">
        <style:tab-stops/>
      </style:paragraph-properties>
      <style:text-properties style:text-underline-style="none" officeooo:paragraph-rsid="00543ad4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indent="-0.801cm" style:auto-text-indent="false" style:page-number="auto" fo:background-color="transparent">
        <style:tab-stops/>
      </style:paragraph-properties>
      <style:text-properties style:text-underline-style="none" officeooo:paragraph-rsid="00543ad4"/>
    </style:style>
    <style:style style:name="P26" style:family="paragraph" style:parent-style-name="Standard">
      <style:paragraph-properties fo:margin-left="0.751cm" fo:margin-right="0cm" fo:margin-top="0cm" fo:margin-bottom="0.101cm" loext:contextual-spacing="false" fo:text-indent="-0.769cm" style:auto-text-indent="false">
        <style:tab-stops/>
      </style:paragraph-properties>
      <style:text-properties style:text-underline-style="none" officeooo:paragraph-rsid="00543ad4"/>
    </style:style>
    <style:style style:name="P27" style:family="paragraph" style:parent-style-name="Standard">
      <style:paragraph-properties fo:margin-left="0.751cm" fo:margin-right="0cm" fo:margin-top="0cm" fo:margin-bottom="0.101cm" loext:contextual-spacing="false" fo:text-indent="-0.769cm" style:auto-text-indent="false">
        <style:tab-stops/>
      </style:paragraph-properties>
      <style:text-properties fo:color="#ff0000" style:text-underline-style="none" fo:font-weight="bold" officeooo:paragraph-rsid="00543ad4" style:font-weight-asian="bold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1" fo:font-size="9pt" style:font-size-asian="9pt" style:font-size-complex="9pt"/>
    </style:style>
    <style:style style:name="T2" style:family="text">
      <style:text-properties fo:color="#4c4c4c" style:font-name="Arial1" fo:font-size="9pt" officeooo:rsid="003dd548" style:font-size-asian="9pt" style:font-size-complex="9pt"/>
    </style:style>
    <style:style style:name="T3" style:family="text">
      <style:text-properties fo:color="#4c4c4c" style:font-name="Arial1" fo:font-size="9pt" officeooo:rsid="003ce3a3" style:font-size-asian="9pt" style:font-size-complex="9pt"/>
    </style:style>
    <style:style style:name="T4" style:family="text">
      <style:text-properties fo:color="#4c4c4c" style:font-name="Arial1" fo:font-size="9pt" officeooo:rsid="002076d2" style:font-size-asian="9pt" style:font-size-complex="9pt"/>
    </style:style>
    <style:style style:name="T5" style:family="text">
      <style:text-properties fo:color="#4c4c4c" style:font-name="Arial1" fo:font-size="9pt" officeooo:rsid="002d41fa" style:font-size-asian="9pt" style:font-size-complex="9pt"/>
    </style:style>
    <style:style style:name="T6" style:family="text">
      <style:text-properties fo:color="#4c4c4c" style:font-name="Arial1" fo:font-size="9pt" officeooo:rsid="0018946c" style:font-size-asian="9pt" style:font-size-complex="9pt"/>
    </style:style>
    <style:style style:name="T7" style:family="text">
      <style:text-properties fo:color="#4c4c4c" style:font-name="Arial1" fo:font-size="9pt" officeooo:rsid="001f7ace" style:font-size-asian="9pt" style:font-size-complex="9pt"/>
    </style:style>
    <style:style style:name="T8" style:family="text">
      <style:text-properties fo:color="#4c4c4c" style:font-name="Arial1" fo:font-size="9pt" officeooo:rsid="001d060c" style:font-size-asian="9pt" style:font-size-complex="9pt"/>
    </style:style>
    <style:style style:name="T9" style:family="text">
      <style:text-properties style:font-name="Arial1" fo:font-size="9pt" style:font-size-asian="9pt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7414" style:font-weight-asian="bold" style:font-weight-complex="bold"/>
    </style:style>
    <style:style style:name="T12" style:family="text">
      <style:text-properties fo:font-weight="bold" officeooo:rsid="00234db7" style:font-weight-asian="bold" style:font-weight-complex="bold"/>
    </style:style>
    <style:style style:name="T13" style:family="text">
      <style:text-properties officeooo:rsid="00217414"/>
    </style:style>
    <style:style style:name="T14" style:family="text">
      <style:text-properties fo:background-color="#b4e6b4" loext:char-shading-value="0"/>
    </style:style>
    <style:style style:name="T15" style:family="text">
      <style:text-properties fo:background-color="#ffcc99" loext:char-shading-value="0"/>
    </style:style>
    <style:style style:name="T16" style:family="text">
      <style:text-properties fo:background-color="#ccffff" loext:char-shading-value="0"/>
    </style:style>
    <style:style style:name="T17" style:family="text">
      <style:text-properties officeooo:rsid="001f7ace"/>
    </style:style>
    <style:style style:name="T18" style:family="text">
      <style:text-properties officeooo:rsid="0025c595"/>
    </style:style>
    <style:style style:name="T19" style:family="text">
      <style:text-properties officeooo:rsid="00234db7"/>
    </style:style>
    <style:style style:name="T20" style:family="text">
      <style:text-properties officeooo:rsid="000ee044"/>
    </style:style>
    <style:style style:name="T21" style:family="text">
      <style:text-properties style:text-underline-style="none"/>
    </style:style>
    <style:style style:name="T22" style:family="text">
      <style:text-properties officeooo:rsid="002d35f8"/>
    </style:style>
    <style:style style:name="T2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24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2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14">Schulbuchliste Informatik Jahrgangsstufe <text:span text:style-name="T20">7</text:span>-12</text:p>
      <text:p text:style-name="P15">ITG / <text:span text:style-name="T20">Informatik 7</text:span></text:p>
      <text:p text:style-name="P23"><text:span text:style-name="T21">[1]<text:tab/>Grundlagen der Informatik, Brichzin, Freiberger, Reinold, Wiedemann <text:line-break/>ISBN </text:span>978-3-637-00098-8<text:span text:style-name="T21"> <text:line-break/>Oldenbourg-bsv-Verlag, Jahrgangsstufe 7-8 (Sachsen)<text:line-break/>Mit Begleit-CD <text:line-break/>Themen: Objekte, Strukturen, Algorithmen<text:line-break/></text:span></text:p>
      <text:p text:style-name="P22">[2]<text:tab/>Ikarus Natur u. Technik, Brichzin, Freiberger, Reinold, Wiedemann <text:line-break/>ISBN 978-3-637-88286-7<text:line-break/>Oldenbourg-bsv-Verlag, Jahrgangsstufe 7-8 (Bayern)<text:line-break/>Mit Begleit-CD <text:line-break/>Themen: Objekte, Strukturen, Algorithmen</text:p>
      <text:p text:style-name="P26"/>
      <text:p text:style-name="P27">[1] und [2] unterscheiden sich kaum!</text:p>
      <text:p text:style-name="P26"/>
      <text:p text:style-name="P25">[3]<text:tab/>Informatik 1, Hubwieser, Spohrer, Steinert, Voß, ISBN 978-3-12-731468-7<text:line-break/>Klett-Verlag, Jahrgangsstufe 6-7 (Bayern)<text:line-break/>Mit Begleit-CD<text:line-break/>Themen: Objekte, Strukturen, Algorithmen</text:p>
      <text:p text:style-name="P24"/>
      <text:p text:style-name="P24">[4]<text:tab/>Lehrbuch Informatische Grundbildung Band 1, Dr. Lutz Engelmann<text:line-break/>ISBN 978-3-89818-603-2 <text:line-break/>Duden-Paetec-Verlag, Jahrgangsstufe 5,6<text:line-break/>Mit Begleit-CD<text:line-break/>Themen: Computer als Arbeitsgerät, Textverarbeitung, Kommunikation</text:p>
      <text:p text:style-name="P24"/>
      <text:p text:style-name="P24">[5]<text:tab/>Lehrbuch Informatische Grundbildung Band 2, Dr. Lutz Engelmann<text:line-break/>ISBN 978-3-89818-610-0 <text:line-break/>Duden-Paetec-Verlag, Jahrgangsstufe 7,8<text:line-break/>Mit Begleit-CD<text:line-break/>Themen: Algorithmen, Grafikobjekte, Textobjekte, Hypertextobjekte, Nachrichtenobjekte, Algorithmenstrukturen</text:p>
      <text:p text:style-name="P16">Informatik SI</text:p>
      <text:p text:style-name="P20"><text:span text:style-name="T21">[6]<text:tab/>Informatik II, Fischer, Knapp, Neupert, ISBN </text:span>978-3-637-00228-9<text:span text:style-name="T21"> <text:line-break/>Oldenbourg-bsv-Verlag, Jahrgangsstufe 9-10 (Sachsen) </text:span><text:span text:style-name="T21"><text:note text:id="ftn1" text:note-class="footnote"><text:note-citation>1</text:note-citation><text:note-body><text:p text:style-name="Footnote">Empfehlung des FB-Teams für die Unterrichtsreihe Datenbanken</text:p></text:note-body></text:note></text:span><text:span text:style-name="T21"><text:line-break/>Mit Begleit-CD<text:line-break/>Themen: Datenbanken, Projektarbeit, komplexe Anwendungssysteme</text:span></text:p>
      <text:p text:style-name="P18">[7]<text:tab/>Informatik I, Brichzin, Freiberger, Reinold, Wiedemann, ISBN 978-3-637-00156-5 Oldenbourg-bsv-Verlag, Jahrgangsstufe 9 (Bayern)<text:line-break/>Mit Begleit-CD<text:line-break/>Themen: Funktionale <text:span text:style-name="T21">Programmierung</text:span> (Tabellenkalkulation), Datenbanken</text:p>
      <text:p text:style-name="P18">[8]<text:tab/>Informatik 2, Hubwieser, Spohrer, Steinert, Voß, ISBN 978-3-12-731668-1<text:line-break/>Klett-Verlag, Jahrgangsstufe 9 (Bayern)<text:line-break/>Mit Begleit-CD<text:line-break/>Themen: Tabellenkalkulation und Datenbanken</text:p>
      <text:p text:style-name="P19">[9]<text:tab/>Lehrbuch Informatische Grundbildung Band 3, Dr. Lutz Engelmann<text:line-break/>ISBN 978-3-89818-616-2 <text:line-break/>Duden-Paetec-Verlag, Jahrgangsstufe 9,10<text:line-break/>Mit Begleit-CD<text:line-break/>Themen: Modellierung, Tabellenkalkulation, Datenbanken, Automaten u. Algorithmen</text:p>
      <text:p text:style-name="P18"><text:span text:style-name="T21">[10]<text:tab/>Lehrbuch Informatik 9, Dr. Lutz Engelmann, ISBN </text:span>978-3-8355-6000-0<text:line-break/>Duden-Paetec-Verlag, Jahrgangsstufe 9 (Bayern)<text:line-break/>Material wird im Internet kostenlos zur Verfügung gestellt<text:line-break/>Themen: Modellierung, <text:span text:style-name="T21">Tabellenkalkulation</text:span>, Datenbanken, komplexe Anwendungen<text:line-break/></text:p>
      <text:p text:style-name="P12">Die Lehrbücher [6]-[10] behandeln das Thema dieser Fortbildung<text:span text:style-name="T22">.</text:span><text:line-break/></text:p>
      <text:p text:style-name="P15">Informatik SII (Klasse 11-12 in BW)</text:p>
      <text:p text:style-name="P21">[11]<text:tab/>Informatik II, Brichzin, Freiberger, Reinold, Wiedemann, ISBN 978-3-637-00158-9 Oldenbourg-Verlag, Jahrgangsstufe 10 (Bayern)<text:line-break/>Mit Begleit-CD<text:line-break/>Themen: Modellierung, <text:span text:style-name="T21">Softwareprojekt</text:span> in kleinen Schritten</text:p>
      <text:p text:style-name="P18">[12]<text:tab/>Informatik 3, Hubwieser, Spohrer, Steinert, Voß, ISBN 978-3-12-731768-8<text:line-break/>Klett-Verlag, Jahrgangsstufe 10 (Bayern)<text:line-break/>Mit Begleit-CD<text:line-break/>Themen: Algorithmen, objektorientierte Programmierung, Zustandsmodellierung (Java)</text:p>
      <text:p text:style-name="P17"><text:span text:style-name="T12">[13]<text:tab/>Lehrbuch Informatik 10, ISBN 978-3-8355-6002-4<text:line-break/>Duden-Paetec-Verlag, Jahrgangsstufe 10 (Bayern)<text:line-break/>Material wird im Internet kostenlos zur Verfügung gestellt<text:line-break/>Themen: Algorithmen, objektorientierte Programmierung, Zustandsmodellierung (Java mit Blu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" svg:font-family="'Courier New'" style:font-family-generic="modern"/>
    <style:font-face style:name="Arial3" svg:font-family="Arial" style:font-family-generic="swiss"/>
    <style:font-face style:name="Courier New3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Standard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3" fo:font-family="'Courier New'" style:font-family-generic="modern" style:font-pitch="fixed" fo:font-size="10pt" style:font-name-asian="Courier New3" style:font-family-asian="'Courier New'" style:font-family-generic-asian="modern" style:font-pitch-asian="fixed" style:font-size-asian="10pt" style:font-name-complex="Courier New3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3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2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2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1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2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>
      <style:text-properties style:font-name="Arial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3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paragraph-rsid="00543ad4" style:font-size-asian="18pt" style:font-size-complex="18pt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43ad4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2d35f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1" fo:font-size="9pt" style:font-size-asian="9pt" style:font-size-complex="9pt"/>
    </style:style>
    <style:style style:name="MT6" style:family="text">
      <style:text-properties fo:color="#4c4c4c" style:font-name="Arial1" fo:font-size="9pt" officeooo:rsid="0018946c" style:font-size-asian="9pt" style:font-size-complex="9pt"/>
    </style:style>
    <style:style style:name="MT7" style:family="text">
      <style:text-properties fo:color="#4c4c4c" style:font-name="Arial1" fo:font-size="9pt" officeooo:rsid="001f7ace" style:font-size-asian="9pt" style:font-size-complex="9pt"/>
    </style:style>
    <style:style style:name="MT8" style:family="text">
      <style:text-properties fo:color="#4c4c4c" style:font-name="Arial1" fo:font-size="9pt" officeooo:rsid="001d060c" style:font-size-asian="9pt" style:font-size-complex="9pt"/>
    </style:style>
    <style:style style:name="MT9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iteraturliste</text:span> - Lokale DB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3.126cm" svg:height="0.5cm" svg:x="13.723cm" svg:y="0.101cm"><text:p text:style-name="MP3"><text:span text:style-name="MT2">INFORMATIK <text:s/></text:span><text:span text:style-name="MT3"><text:s/></text:span><text:span text:style-name="MT4">BW</text:span></text:p></draw:rect><text:span text:style-name="MT5"><text:tab/></text:span><text:span text:style-name="MT6">Zechnall</text:span><text:span text:style-name="MT5"> (</text:span><text:span text:style-name="MT7">0</text:span><text:span text:style-name="MT8">4</text:span><text:span text:style-name="MT5">.</text:span><text:span text:style-name="MT7">12</text:span><text:span text:style-name="MT5">.201</text:span><text:span text:style-name="MT6">6</text:span><text:span text:style-name="MT5">)</text:span><text:tab/><text:span text:style-name="MT9"><text:page-number text:select-page="current">2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21</meta:editing-cycles>
    <meta:editing-duration>PT18H22M54S</meta:editing-duration>
    <meta:initial-creator>Dirk Zechnall</meta:initial-creator>
    <dc:date>2019-09-13T13:11:44.176000000</dc:date>
    <dc:creator>Thomas Schaller</dc:creator>
    <meta:document-statistic meta:table-count="0" meta:image-count="1" meta:object-count="0" meta:page-count="2" meta:paragraph-count="22" meta:word-count="326" meta:character-count="3111" meta:non-whitespace-character-count="2793"/>
    <meta:user-defined meta:name="Info 1"/>
    <meta:user-defined meta:name="Info 2"/>
    <meta:user-defined meta:name="Info 3"/>
    <meta:user-defined meta:name="Info 4"/>
  </office:meta>
</office:document-meta>
</file>