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8C2A8B463D0F9B30.png" manifest:media-type="image/png"/>
  <manifest:file-entry manifest:full-path="Pictures/10000201000000580000001FF1659DC4583E58EC.png" manifest:media-type="image/png"/>
  <manifest:file-entry manifest:full-path="Pictures/10000000000000340000002FF5CA08000A4EC142.png" manifest:media-type="image/png"/>
  <manifest:file-entry manifest:full-path="Pictures/10000000000000360000002D25ECCE055648CB8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Tahoma4" svg:font-family="Tahoma"/>
    <style:font-face style:name="Courier New3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lbany" svg:font-family="Albany" style:font-family-generic="roman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1" svg:font-family="Albany" style:font-family-generic="swiss" style:font-pitch="variable"/>
    <style:font-face style:name="Andale Sans UI" svg:font-family="'Andale Sans UI'" style:font-family-generic="swiss" style:font-pitch="variable"/>
    <style:font-face style:name="Arial3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3" style:family="table">
      <style:table-properties style:width="16.997cm" table:align="margins"/>
    </style:style>
    <style:style style:name="Tabelle13.A" style:family="table-column">
      <style:table-column-properties style:column-width="16.997cm" style:rel-column-width="65535*"/>
    </style:style>
    <style:style style:name="Tabelle13.A1" style:family="table-cell">
      <style:table-cell-properties fo:padding="0.097cm" fo:border="none"/>
    </style:style>
    <style:style style:name="P1" style:family="paragraph" style:parent-style-name="ITG_5f_Standard">
      <style:text-properties officeooo:paragraph-rsid="0068b9a4"/>
    </style:style>
    <style:style style:name="P2" style:family="paragraph" style:parent-style-name="Standard">
      <style:paragraph-properties fo:text-align="center" style:justify-single-word="false"/>
      <style:text-properties officeooo:paragraph-rsid="0068b9a4"/>
    </style:style>
    <style:style style:name="P3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P4" style:family="paragraph" style:parent-style-name="ITG_5f_Aufzählung_5f_nummeriert">
      <style:text-properties officeooo:paragraph-rsid="006af215"/>
    </style:style>
    <style:style style:name="P5" style:family="paragraph" style:parent-style-name="ITG_5f_Titel">
      <style:text-properties fo:font-size="18pt" officeooo:rsid="007a5d22" officeooo:paragraph-rsid="006af215" style:font-size-asian="18pt" style:font-size-complex="18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0000ff" fo:font-weight="normal" officeooo:rsid="00192cac" officeooo:paragraph-rsid="006af215" style:font-weight-asian="normal" style:font-weight-complex="normal"/>
    </style:style>
    <style:style style:name="P7" style:family="paragraph" style:parent-style-name="Standard">
      <style:text-properties officeooo:paragraph-rsid="006af215"/>
    </style:style>
    <style:style style:name="P8" style:family="paragraph" style:parent-style-name="Text_20_body">
      <style:text-properties officeooo:paragraph-rsid="006af215"/>
    </style:style>
    <style:style style:name="P9" style:family="paragraph" style:parent-style-name="Text_20_body">
      <style:paragraph-properties fo:break-before="page"/>
      <style:text-properties officeooo:paragraph-rsid="006af215"/>
    </style:style>
    <style:style style:name="P10" style:family="paragraph" style:parent-style-name="Text_20_body">
      <style:paragraph-properties fo:margin-left="1.251cm" fo:margin-right="0.199cm" fo:text-indent="0cm" style:auto-text-indent="false"/>
      <style:text-properties officeooo:paragraph-rsid="006af215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Wingdings" fo:font-size="16pt" fo:font-weight="normal" style:font-name-asian="Wingdings" style:font-size-asian="16pt" style:font-weight-asian="normal" style:font-name-complex="Wingdings" style:font-size-complex="16pt" style:font-weight-complex="normal"/>
    </style:style>
    <style:style style:name="P12" style:family="paragraph">
      <style:paragraph-properties fo:text-align="start"/>
    </style:style>
    <style:style style:name="P13" style:family="paragraph">
      <loext:graphic-properties draw:fill="solid" draw:fill-color="#ffffcc"/>
      <style:paragraph-properties fo:text-align="start"/>
    </style:style>
    <style:style style:name="P14" style:family="paragraph">
      <style:paragraph-properties fo:text-align="end"/>
    </style:style>
    <style:style style:name="P15" style:family="paragraph">
      <loext:graphic-properties draw:fill="solid" draw:fill-color="#ffffcc"/>
      <style:paragraph-properties fo:text-align="end"/>
    </style:style>
    <style:style style:name="P16" style:family="paragraph">
      <loext:graphic-properties draw:fill="solid" draw:fill-color="#ffffff"/>
      <style:paragraph-properties fo:text-align="end"/>
    </style:style>
    <style:style style:name="P17" style:family="paragraph">
      <style:paragraph-properties fo:margin-left="0cm" fo:margin-right="0cm" fo:margin-top="0cm" fo:margin-bottom="0.199cm" fo:line-height="100%" fo:text-indent="0cm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solid" draw:fill-color="#e6e64c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cm" fo:margin-bottom="0cm" fo:line-height="100%" fo:text-align="end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23" style:family="paragraph">
      <loext:graphic-properties draw:fill="solid" draw:fill-color="#e6e6e6"/>
      <style:paragraph-properties fo:text-align="center"/>
    </style:style>
    <style:style style:name="P24" style:family="paragraph">
      <style:paragraph-properties fo:text-align="center"/>
    </style:style>
    <style:style style:name="P25" style:family="paragraph">
      <style:paragraph-properties fo:margin-left="0cm" fo:margin-right="0cm" fo:margin-top="0cm" fo:margin-bottom="0cm" fo:line-height="100%" fo:text-align="start" fo:text-indent="0cm"/>
    </style:style>
    <style:style style:name="P26" style:family="paragraph">
      <loext:graphic-properties draw:fill="solid" draw:fill-color="#99ccff" draw:fill-image-width="0cm" draw:fill-image-height="0cm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Albany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7" style:family="paragraph">
      <loext:graphic-properties draw:fill="solid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lbany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loext:graphic-properties draw:fill="solid" draw:fill-color="#c0c0c0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lbany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30" style:family="paragraph">
      <loext:graphic-properties draw:fill="solid" draw:fill-color="#c0c0c0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style:text-line-through-type="none" style:font-name="Albany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31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lbany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32" style:family="paragraph">
      <loext:graphic-properties draw:fill="solid" draw:fill-color="#c0c0c0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3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style:text-line-through-type="none" style:font-name="Albany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3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3" fo:font-size="9pt" officeooo:rsid="0056ba87" style:font-size-asian="9pt" style:font-size-complex="9pt"/>
    </style:style>
    <style:style style:name="T2" style:family="text">
      <style:text-properties fo:color="#4c4c4c" style:font-name="Arial3" fo:font-size="9pt" officeooo:rsid="003dd548" style:font-size-asian="9pt" style:font-size-complex="9pt"/>
    </style:style>
    <style:style style:name="T3" style:family="text">
      <style:text-properties fo:color="#4c4c4c" style:font-name="Arial3" fo:font-size="9pt" officeooo:rsid="003ce3a3" style:font-size-asian="9pt" style:font-size-complex="9pt"/>
    </style:style>
    <style:style style:name="T4" style:family="text">
      <style:text-properties fo:color="#4c4c4c" style:font-name="Arial3" fo:font-size="9pt" officeooo:rsid="002076d2" style:font-size-asian="9pt" style:font-size-complex="9pt"/>
    </style:style>
    <style:style style:name="T5" style:family="text">
      <style:text-properties fo:color="#4c4c4c" style:font-name="Arial3" fo:font-size="9pt" officeooo:rsid="002d41fa" style:font-size-asian="9pt" style:font-size-complex="9pt"/>
    </style:style>
    <style:style style:name="T6" style:family="text">
      <style:text-properties style:font-name="Arial3" fo:font-size="9pt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7447" style:font-weight-asian="bold" style:font-weight-complex="bold"/>
    </style:style>
    <style:style style:name="T9" style:family="text">
      <style:text-properties fo:font-weight="bold" officeooo:rsid="00222511" style:font-weight-asian="bold" style:font-weight-complex="bold"/>
    </style:style>
    <style:style style:name="T10" style:family="text">
      <style:text-properties fo:font-weight="bold" officeooo:rsid="0022219b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2219b" style:font-weight-asian="normal" style:font-weight-complex="normal"/>
    </style:style>
    <style:style style:name="T13" style:family="text">
      <style:text-properties fo:font-weight="normal" officeooo:rsid="006af215" style:font-weight-asian="normal" style:font-weight-complex="normal"/>
    </style:style>
    <style:style style:name="T14" style:family="text">
      <style:text-properties fo:color="#0000ff" style:font-name="Arial3" officeooo:rsid="00192cac"/>
    </style:style>
    <style:style style:name="T15" style:family="text">
      <style:text-properties fo:color="#0000ff" style:font-name="Arial3" fo:font-weight="normal" style:font-weight-asian="normal" style:font-weight-complex="normal"/>
    </style:style>
    <style:style style:name="T16" style:family="text">
      <style:text-properties officeooo:rsid="007a5d22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19" style:family="text">
      <style:text-properties officeooo:rsid="00227447"/>
    </style:style>
    <style:style style:name="T20" style:family="text">
      <style:text-properties officeooo:rsid="00222511"/>
    </style:style>
    <style:style style:name="T21" style:family="text">
      <style:text-properties officeooo:rsid="006af215"/>
    </style:style>
    <style:style style:name="T22" style:family="text"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solid" style:text-underline-width="auto" style:text-underline-color="font-color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style:text-line-through-type="none" style:font-name="Albany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style:text-line-through-type="none" style:font-name="Albany" fo:font-size="12pt" fo:font-style="normal" fo:text-shadow="none" style:text-underline-style="solid" style:text-underline-width="auto" style:text-underline-color="font-color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style:text-line-through-type="none" style:font-name="Albany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28" style:family="text">
      <style:text-properties fo:color="#ff0000" style:text-outline="false" style:text-line-through-style="none" style:text-line-through-type="none" style:font-name="Albany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2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30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3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Fine_20_Dashed" svg:stroke-color="#000000" draw:marker-start="Linienende_20_1" draw:marker-end="Linienende_20_1" draw:fill="solid" draw:fill-color="#ffffcc" draw:textarea-horizontal-align="justify" draw:textarea-vertical-align="middle" draw:auto-grow-height="false" fo:min-height="0.714cm" fo:min-width="3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Fine_20_Dashed" svg:stroke-color="#000000" draw:marker-start="Linienende_20_1" draw:marker-end="Linienende_20_1" draw:fill="solid" draw:fill-color="#ffffff" draw:textarea-horizontal-align="justify" draw:textarea-vertical-align="middle" draw:auto-grow-height="false" fo:min-height="0.714cm" fo:min-width="3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2.977cm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3.03cm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8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fill="solid" draw:fill-color="#e6e6e6" draw:textarea-horizontal-align="center" draw:textarea-vertical-align="middle" style:run-through="foreground"/>
    </style:style>
    <style:style style:name="gr10" style:family="graphic">
      <style:graphic-properties style:run-through="foreground" style:wrap="none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e6e6e6" draw:textarea-horizontal-align="center" draw:textarea-vertical-align="middle" style:run-through="foreground"/>
    </style:style>
    <style:style style:name="gr1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fill-image-width="0cm" draw:fill-image-height="0cm" draw:textarea-horizontal-align="left" draw:textarea-vertical-align="top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fill-image-width="0cm" draw:fill-image-height="0cm" draw:textarea-horizontal-align="left" draw:textarea-vertical-align="top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ed_20__28_var_29__20_3" svg:stroke-width="0cm" svg:stroke-color="#000000" draw:marker-start="" draw:marker-start-width="0.3cm" draw:marker-start-center="false" draw:marker-end="" draw:marker-end-width="0.3cm" draw:marker-end-center="false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4" svg:stroke-width="0cm" svg:stroke-color="#000000" draw:marker-start="" draw:marker-start-width="0.3cm" draw:marker-start-center="false" draw:marker-end="" draw:marker-end-width="0.3cm" draw:marker-end-center="false" draw:fill="solid" draw:fill-color="#99ccff" draw:fill-image-width="0cm" draw:fill-image-height="0cm" draw:textarea-horizontal-align="left" draw:textarea-vertical-align="top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5" svg:stroke-width="0cm" svg:stroke-color="#000000" draw:marker-start="" draw:marker-start-width="0.3cm" draw:marker-start-center="false" draw:marker-end="" draw:marker-end-width="0.3cm" draw:marker-end-center="false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6" svg:stroke-width="0cm" svg:stroke-color="#000000" draw:marker-start="" draw:marker-start-width="0.3cm" draw:marker-start-center="false" draw:marker-end="" draw:marker-end-width="0.3cm" draw:marker-end-center="false" draw:fill="solid" draw:fill-color="#99ccff" draw:fill-image-width="0cm" draw:fill-image-height="0cm" draw:textarea-horizontal-align="left" draw:textarea-vertical-align="top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7" svg:stroke-width="0cm" svg:stroke-color="#000000" draw:marker-start="" draw:marker-start-width="0.3cm" draw:marker-start-center="false" draw:marker-end="" draw:marker-end-width="0.3cm" draw:marker-end-center="false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ed_20__28_var_29__20_8" svg:stroke-width="0cm" svg:stroke-color="#000000" draw:marker-start="" draw:marker-start-width="0.3cm" draw:marker-start-center="false" draw:marker-end="" draw:marker-end-width="0.3cm" draw:marker-end-center="false" draw:fill="solid" draw:fill-color="#c0c0c0" draw:fill-image-width="0cm" draw:fill-image-height="0cm" fo:min-height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ed_20__28_var_29__20_9" svg:stroke-width="0cm" svg:stroke-color="#000000" draw:marker-start="" draw:marker-start-width="0.3cm" draw:marker-start-center="false" draw:marker-end="" draw:marker-end-width="0.3cm" draw:marker-end-center="false" draw:fill="solid" draw:fill-color="#c0c0c0" draw:fill-image-width="0cm" draw:fill-image-height="0cm" fo:min-height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ed_20__28_var_29__20_10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ed_20__28_var_29__20_11" svg:stroke-width="0cm" svg:stroke-color="#000000" draw:marker-start="" draw:marker-start-width="0.3cm" draw:marker-start-center="false" draw:marker-end="" draw:marker-end-width="0.3cm" draw:marker-end-center="false" draw:fill="solid" draw:fill-color="#c0c0c0" draw:fill-image-width="0cm" draw:fill-image-height="0cm" fo:min-height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12" svg:stroke-width="0cm" svg:stroke-color="#000000" draw:marker-start="" draw:marker-start-width="0.3cm" draw:marker-start-center="false" draw:marker-end="" draw:marker-end-width="0.3cm" draw:marker-end-center="false" draw:fill="solid" draw:fill-color="#c0c0c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13" svg:stroke-width="0cm" svg:stroke-color="#000000" draw:marker-start="" draw:marker-start-width="0.3cm" draw:marker-start-center="false" draw:marker-end="" draw:marker-end-width="0.3cm" draw:marker-end-center="false" draw:fill="solid" draw:fill-color="#c0c0c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14" svg:stroke-width="0cm" svg:stroke-color="#000000" draw:marker-start="" draw:marker-start-width="0.3cm" draw:marker-start-center="false" draw:marker-end="" draw:marker-end-width="0.3cm" draw:marker-end-center="false" draw:fill="solid" draw:fill-color="#c0c0c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15" svg:stroke-width="0cm" svg:stroke-color="#000000" draw:marker-start="" draw:marker-start-width="0.3cm" draw:marker-start-center="false" draw:marker-end="" draw:marker-end-width="0.3cm" draw:marker-end-center="false" draw:fill="solid" draw:fill-color="#c0c0c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Dashed_20__28_var_29__20_16" svg:stroke-width="0cm" svg:stroke-color="#000000" draw:marker-start="" draw:marker-start-width="0.3cm" draw:marker-start-center="false" draw:marker-end="" draw:marker-end-width="0.3cm" draw:marker-end-center="false" draw:fill="solid" draw:fill-color="#c0c0c0" draw:fill-image-width="0cm" draw:fill-image-height="0cm" fo:min-height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Dashed_20__28_var_29__20_17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Dashed_20__28_var_29__20_18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ed_20__28_var_29__20_19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Dashed_20__28_var_29__20_20" svg:stroke-width="0cm" svg:stroke-color="#000000" draw:marker-start="" draw:marker-start-width="0.3cm" draw:marker-start-center="false" draw:marker-end="" draw:marker-end-width="0.3cm" draw:marker-end-center="false" draw:fill="solid" draw:fill-color="#c0c0c0" draw:fill-image-width="0cm" draw:fill-image-height="0cm" fo:min-height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Dashed_20__28_var_29__20_21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ed_20__28_var_29__20_22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ed_20__28_var_29__20_23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ed_20__28_var_29__20_24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1.1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draw:stroke-dash="Dashed_20__28_var_29__20_25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none" draw:stroke-dash="Dashed_20__28_var_29__20_26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none" draw:stroke-dash="Dashed_20__28_var_29__20_27" svg:stroke-width="0cm" svg:stroke-color="#000000" draw:marker-start="" draw:marker-start-width="0.3cm" draw:marker-start-center="false" draw:marker-end="" draw:marker-end-width="0.3cm" draw:marker-end-center="false" draw:fill="solid" draw:fill-color="#c0c0c0" draw:fill-image-width="0cm" draw:fill-image-height="0cm" fo:min-height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9"><text:span text:style-name="T7">Ziel</text:span>: <text:span text:style-name="T16">Überführen von </text:span>Klassendiagrammen<text:span text:style-name="T16"> in ein relationales Datenbankschema.</text:span></text:p>
      <text:p text:style-name="P7"/>
      <text:list xml:id="list962583975" text:style-name="Numbering_20_1">
        <text:list-item>
          <text:p text:style-name="P4"><draw:frame draw:style-name="fr1" draw:name="Rahmen3" text:anchor-type="paragraph" svg:x="0.021cm" svg:y="0.309cm" svg:width="1.215cm" draw:z-index="28"><draw:text-box fo:min-height="0.626cm"><text:p text:style-name="P11"></text:p></draw:text-box></draw:frame>Schreibe die jeweiligen Kardinalitäten in die leeren Kästchen und ergänze die fehlenden<text:span text:style-name="T16"> </text:span>Beziehungsbeschreibungen (bei Aufgabe a), e) und g) habe ich etwas geholfen <text:span text:style-name="T17"></text:span>).</text:p>
          <text:p text:style-name="P4"><text:span text:style-name="T8">Oft gibt es keine eindeutige Lösung</text:span><text:span text:style-name="T19">. Man kann nur im gedanklichen Kontext entscheiden, ob eine Lösung richtig oder falsch ist. Darum müssen eure Lösungen nachher besprochen und diskutiert werden</text:span>:</text:p>
        </text:list-item>
      </text:list>
      <table:table table:name="Tabelle13" table:style-name="Tabelle13">
        <table:table-column table:style-name="Tabelle13.A"/>
        <table:table-row>
          <table:table-cell table:style-name="Tabelle13.A1" office:value-type="string">
            <text:p text:style-name="P10"><draw:custom-shape text:anchor-type="paragraph" draw:z-index="16" draw:style-name="gr2" draw:text-style-name="P16" svg:width="3.44cm" svg:height="0.715cm" svg:x="5.313cm" svg:y="0.711cm"><text:p text:style-name="P14">unterrichtet &gt;</text:p><draw:enhanced-geometry svg:viewBox="0 0 21600 21600" draw:type="rectangle" draw:enhanced-path="M 0 0 L 21600 0 21600 21600 0 21600 0 0 Z N"/></draw:custom-shape><draw:custom-shape text:anchor-type="paragraph" draw:z-index="21" draw:style-name="gr1" draw:text-style-name="P13" svg:width="3.44cm" svg:height="0.715cm" svg:x="5.953cm" svg:y="1.928cm"><text:p text:style-name="P12">&lt;</text:p><draw:enhanced-geometry svg:viewBox="0 0 21600 21600" draw:type="rectangle" draw:enhanced-path="M 0 0 L 21600 0 21600 21600 0 21600 0 0 Z N"/></draw:custom-shape><draw:frame draw:style-name="fr2" draw:name="Bild1" text:anchor-type="paragraph" svg:x="4.598cm" svg:y="1.743cm" svg:width="1.171cm" svg:height="1.058cm" draw:z-index="29"><draw:image xlink:href="Pictures/10000000000000340000002FF5CA08000A4EC142.png" xlink:type="simple" xlink:show="embed" xlink:actuate="onLoad" loext:mime-type="image/png"/></draw:frame><draw:frame draw:style-name="fr2" draw:name="Bild8" text:anchor-type="paragraph" svg:x="4.667cm" svg:y="0.466cm" svg:width="1.178cm" svg:height="0.982cm" draw:z-index="42"><draw:image xlink:href="Pictures/10000000000000360000002D25ECCE055648CB85.png" xlink:type="simple" xlink:show="embed" xlink:actuate="onLoad" loext:mime-type="image/png"/></draw:frame><draw:g text:anchor-type="as-char" draw:z-index="7" draw:style-name="gr3"><draw:g draw:style-name="gr4"><draw:frame draw:style-name="gr5" draw:text-style-name="P19" xml:id="id14" draw:id="id14" svg:width="3.306cm" svg:height="3.204cm" svg:x="0.002cm" svg:y="0.018cm"><draw:text-box><text:p text:style-name="P17"><text:span text:style-name="T22">LEHRER</text:span></text:p><text:p text:style-name="P18"><text:span text:style-name="T23">kuerzel</text:span></text:p><text:p text:style-name="P18"><text:span text:style-name="T22">vorname</text:span></text:p><text:p text:style-name="P18"><text:span text:style-name="T22">nachname</text:span></text:p><text:p text:style-name="P18"><text:span text:style-name="T22">...</text:span></text:p></draw:text-box></draw:frame><draw:frame draw:style-name="gr6" draw:text-style-name="P19" xml:id="id13" draw:id="id13" svg:width="3.433cm" svg:height="3.257cm" svg:x="9.179cm" svg:y="0cm"><draw:text-box><text:p text:style-name="P17"><text:span text:style-name="T22">FACH</text:span></text:p><text:p text:style-name="P18"><text:span text:style-name="T23">kurzname</text:span><text:span text:style-name="T22"><text:line-break/></text:span><text:span text:style-name="T22">langname</text:span><text:span text:style-name="T22"><text:line-break/></text:span><text:span text:style-name="T22">bereich</text:span><text:span text:style-name="T22"><text:line-break/></text:span><text:span text:style-name="T22">...</text:span></text:p></draw:text-box></draw:frame><draw:connector draw:style-name="gr7" draw:text-style-name="P20" svg:x1="9.179cm" svg:y1="1.628cm" svg:x2="3.307cm" svg:y2="1.62cm" draw:start-shape="id13" draw:start-glue-point="3" draw:end-shape="id14" svg:d="M9179 0h-2935v-9h-2937" svg:viewBox="0 0 5874 11"><text:p/></draw:connector><draw:line draw:style-name="gr7" draw:text-style-name="P20" svg:x1="0cm" svg:y1="0.734cm" svg:x2="3.307cm" svg:y2="0.734cm"><text:p/></draw:line><draw:line draw:style-name="gr7" draw:text-style-name="P20" svg:x1="9.18cm" svg:y1="0.693cm" svg:x2="12.62cm" svg:y2="0.693cm"><text:p/></draw:line></draw:g><draw:rect draw:style-name="gr9" draw:text-style-name="P23" svg:width="0.927cm" svg:height="0.768cm" svg:x="3.443cm" svg:y="0.66cm"><text:p/></draw:rect><draw:rect draw:style-name="gr11" draw:text-style-name="P23" svg:width="0.927cm" svg:height="0.768cm" svg:x="8.073cm" svg:y="0.667cm"><text:p text:style-name="P24">m</text:p></draw:rect></draw:g></text:p>
          </table:table-cell>
        </table:table-row>
        <table:table-row>
          <table:table-cell table:style-name="Tabelle13.A1" office:value-type="string">
            <text:p text:style-name="P10"><draw:custom-shape text:anchor-type="paragraph" draw:z-index="17" draw:style-name="gr1" draw:text-style-name="P15" svg:width="3.44cm" svg:height="0.715cm" svg:x="5.313cm" svg:y="0.711cm"><text:p text:style-name="P14">&gt;</text:p><draw:enhanced-geometry svg:viewBox="0 0 21600 21600" draw:type="rectangle" draw:enhanced-path="M 0 0 L 21600 0 21600 21600 0 21600 0 0 Z N"/></draw:custom-shape><draw:custom-shape text:anchor-type="paragraph" draw:z-index="22" draw:style-name="gr1" draw:text-style-name="P13" svg:width="3.44cm" svg:height="0.715cm" svg:x="6.366cm" svg:y="1.743cm"><text:p text:style-name="P12">&lt;</text:p><draw:enhanced-geometry svg:viewBox="0 0 21600 21600" draw:type="rectangle" draw:enhanced-path="M 0 0 L 21600 0 21600 21600 0 21600 0 0 Z N"/></draw:custom-shape><draw:frame draw:style-name="fr2" draw:name="Bild7" text:anchor-type="paragraph" svg:x="4.604cm" svg:y="0.48cm" svg:width="1.201cm" svg:height="1cm" draw:z-index="35"><draw:image xlink:href="Pictures/10000000000000360000002D25ECCE055648CB85.png" xlink:type="simple" xlink:show="embed" xlink:actuate="onLoad" loext:mime-type="image/png"/></draw:frame><draw:frame draw:style-name="fr2" draw:name="Bild9" text:anchor-type="paragraph" svg:x="4.674cm" svg:y="1.642cm" svg:width="1.171cm" svg:height="1.058cm" draw:z-index="36"><draw:image xlink:href="Pictures/10000000000000340000002FF5CA08000A4EC142.png" xlink:type="simple" xlink:show="embed" xlink:actuate="onLoad" loext:mime-type="image/png"/></draw:frame><draw:g text:anchor-type="as-char" svg:y="-1.739cm" draw:z-index="8" draw:style-name="gr10"><draw:g draw:style-name="gr4"><draw:frame draw:style-name="gr5" draw:text-style-name="P19" xml:id="id12" draw:id="id12" svg:width="3.306cm" svg:height="3.204cm" svg:x="0.002cm" svg:y="0.018cm"><draw:text-box><text:p text:style-name="P17"><text:span text:style-name="T22">PERSON</text:span></text:p><text:p text:style-name="P18"><text:span text:style-name="T23">pnummer</text:span></text:p><text:p text:style-name="P18"><text:span text:style-name="T22">nachname</text:span></text:p><text:p text:style-name="P18"><text:span text:style-name="T22">adresse</text:span></text:p><text:p text:style-name="P18"><text:span text:style-name="T22">...</text:span></text:p></draw:text-box></draw:frame><draw:frame draw:style-name="gr6" draw:text-style-name="P19" xml:id="id11" draw:id="id11" svg:width="3.433cm" svg:height="3.257cm" svg:x="9.179cm" svg:y="0cm"><draw:text-box><text:p text:style-name="P17"><text:span text:style-name="T22">EMAIL</text:span></text:p><text:p text:style-name="P18"><text:span text:style-name="T23">enummer</text:span><text:span text:style-name="T22"><text:line-break/></text:span><text:span text:style-name="T22">adresse</text:span><text:span text:style-name="T22"><text:line-break/></text:span><text:span text:style-name="T22">bemerkungen</text:span><text:span text:style-name="T22"><text:line-break/></text:span><text:span text:style-name="T22">...</text:span></text:p></draw:text-box></draw:frame><draw:connector draw:style-name="gr7" draw:text-style-name="P20" svg:x1="9.179cm" svg:y1="1.629cm" svg:x2="3.307cm" svg:y2="1.62cm" draw:start-shape="id11" draw:start-glue-point="3" draw:end-shape="id12" svg:d="M9179-111h-2935v-9h-2937" svg:viewBox="0 0 5874 11"><text:p/></draw:connector><draw:line draw:style-name="gr7" draw:text-style-name="P20" svg:x1="0cm" svg:y1="0.734cm" svg:x2="3.307cm" svg:y2="0.734cm"><text:p/></draw:line><draw:line draw:style-name="gr7" draw:text-style-name="P20" svg:x1="9.18cm" svg:y1="0.693cm" svg:x2="12.62cm" svg:y2="0.693cm"><text:p/></draw:line></draw:g><draw:rect draw:style-name="gr9" draw:text-style-name="P23" svg:width="0.927cm" svg:height="0.768cm" svg:x="3.443cm" svg:y="0.661cm"><text:p/></draw:rect><draw:rect draw:style-name="gr9" draw:text-style-name="P23" svg:width="0.927cm" svg:height="0.768cm" svg:x="8.073cm" svg:y="0.667cm"><text:p/></draw:rect></draw:g></text:p>
          </table:table-cell>
        </table:table-row>
        <table:table-row>
          <table:table-cell table:style-name="Tabelle13.A1" office:value-type="string">
            <text:p text:style-name="P10"><draw:custom-shape text:anchor-type="paragraph" draw:z-index="18" draw:style-name="gr1" draw:text-style-name="P15" svg:width="3.44cm" svg:height="0.715cm" svg:x="6.761cm" svg:y="0.711cm"><text:p text:style-name="P14">&gt;</text:p><draw:enhanced-geometry svg:viewBox="0 0 21600 21600" draw:type="rectangle" draw:enhanced-path="M 0 0 L 21600 0 21600 21600 0 21600 0 0 Z N"/></draw:custom-shape><draw:custom-shape text:anchor-type="paragraph" draw:z-index="23" draw:style-name="gr1" draw:text-style-name="P13" svg:width="3.44cm" svg:height="0.715cm" svg:x="6.736cm" svg:y="1.743cm"><text:p text:style-name="P12">&lt;</text:p><draw:enhanced-geometry svg:viewBox="0 0 21600 21600" draw:type="rectangle" draw:enhanced-path="M 0 0 L 21600 0 21600 21600 0 21600 0 0 Z N"/></draw:custom-shape><draw:frame draw:style-name="fr2" draw:name="Bild6" text:anchor-type="paragraph" svg:x="5.348cm" svg:y="0.362cm" svg:width="1.429cm" svg:height="1.191cm" draw:z-index="34"><draw:image xlink:href="Pictures/10000000000000360000002D25ECCE055648CB85.png" xlink:type="simple" xlink:show="embed" xlink:actuate="onLoad" loext:mime-type="image/png"/></draw:frame><draw:frame draw:style-name="fr2" draw:name="Bild10" text:anchor-type="paragraph" svg:x="5.348cm" svg:y="1.642cm" svg:width="1.171cm" svg:height="1.058cm" draw:z-index="38"><draw:image xlink:href="Pictures/10000000000000340000002FF5CA08000A4EC142.png" xlink:type="simple" xlink:show="embed" xlink:actuate="onLoad" loext:mime-type="image/png"/></draw:frame><draw:g text:anchor-type="as-char" svg:y="-1.628cm" draw:z-index="9" draw:style-name="gr10"><draw:g draw:style-name="gr4"><draw:frame draw:style-name="gr5" draw:text-style-name="P19" xml:id="id10" draw:id="id10" svg:width="4.063cm" svg:height="3.204cm" svg:x="0cm" svg:y="0.018cm"><draw:text-box><text:p text:style-name="P17"><text:span text:style-name="T22">KLASSENLEHRER</text:span></text:p><text:p text:style-name="P18"><text:span text:style-name="T23">kuerzel</text:span></text:p><text:p text:style-name="P18"><text:span text:style-name="T22">nachname</text:span></text:p><text:p text:style-name="P18"><text:span text:style-name="T22">fach</text:span></text:p><text:p text:style-name="P18"><text:span text:style-name="T22">...</text:span></text:p></draw:text-box></draw:frame><draw:frame draw:style-name="gr6" draw:text-style-name="P19" xml:id="id9" draw:id="id9" svg:width="4.22cm" svg:height="3.257cm" svg:x="11.278cm" svg:y="0cm"><draw:text-box><text:p text:style-name="P17"><text:span text:style-name="T22">SCHULKLASSE</text:span></text:p><text:p text:style-name="P18"><text:span text:style-name="T23">kurzname</text:span><text:span text:style-name="T22"><text:line-break/></text:span><text:span text:style-name="T22">anzahl_maedchen</text:span><text:span text:style-name="T22"><text:line-break/></text:span><text:span text:style-name="T22">anzahl_jungen</text:span><text:span text:style-name="T22"><text:line-break/></text:span><text:span text:style-name="T22">...</text:span></text:p></draw:text-box></draw:frame><draw:connector draw:style-name="gr7" draw:text-style-name="P20" svg:x1="11.278cm" svg:y1="1.628cm" svg:x2="4.062cm" svg:y2="1.62cm" draw:start-shape="id9" draw:start-glue-point="3" draw:end-shape="id10" svg:d="M11278 0h-3607v-9h-3609" svg:viewBox="0 0 7218 11"><text:p/></draw:connector><draw:line draw:style-name="gr7" draw:text-style-name="P20" svg:x1="-0.001cm" svg:y1="0.734cm" svg:x2="4.063cm" svg:y2="0.734cm"><text:p/></draw:line><draw:line draw:style-name="gr7" draw:text-style-name="P20" svg:x1="11.279cm" svg:y1="0.693cm" svg:x2="15.507cm" svg:y2="0.693cm"><text:p/></draw:line></draw:g><draw:rect draw:style-name="gr9" draw:text-style-name="P23" svg:width="1.138cm" svg:height="0.768cm" svg:x="4.23cm" svg:y="0.66cm"><text:p/></draw:rect><draw:rect draw:style-name="gr9" draw:text-style-name="P23" svg:width="1.142cm" svg:height="0.768cm" svg:x="9.918cm" svg:y="0.667cm"><text:p/></draw:rect></draw:g></text:p>
          </table:table-cell>
        </table:table-row>
        <table:table-row>
          <table:table-cell table:style-name="Tabelle13.A1" office:value-type="string">
            <text:p text:style-name="P10"><draw:custom-shape text:anchor-type="paragraph" draw:z-index="19" draw:style-name="gr1" draw:text-style-name="P15" svg:width="3.44cm" svg:height="0.715cm" svg:x="6.578cm" svg:y="0.711cm"><text:p text:style-name="P14">&gt;</text:p><draw:enhanced-geometry svg:viewBox="0 0 21600 21600" draw:type="rectangle" draw:enhanced-path="M 0 0 L 21600 0 21600 21600 0 21600 0 0 Z N"/></draw:custom-shape><draw:custom-shape text:anchor-type="paragraph" draw:z-index="24" draw:style-name="gr1" draw:text-style-name="P13" svg:width="3.44cm" svg:height="0.715cm" svg:x="6.581cm" svg:y="1.743cm"><text:p text:style-name="P12">&lt;</text:p><draw:enhanced-geometry svg:viewBox="0 0 21600 21600" draw:type="rectangle" draw:enhanced-path="M 0 0 L 21600 0 21600 21600 0 21600 0 0 Z N"/></draw:custom-shape><draw:frame draw:style-name="fr2" draw:name="Bild5" text:anchor-type="paragraph" svg:x="5.258cm" svg:y="0.362cm" svg:width="1.429cm" svg:height="1.191cm" draw:z-index="33"><draw:image xlink:href="Pictures/10000000000000360000002D25ECCE055648CB85.png" xlink:type="simple" xlink:show="embed" xlink:actuate="onLoad" loext:mime-type="image/png"/></draw:frame><draw:frame draw:style-name="fr2" draw:name="Bild11" text:anchor-type="paragraph" svg:x="5.258cm" svg:y="1.642cm" svg:width="1.171cm" svg:height="1.058cm" draw:z-index="40"><draw:image xlink:href="Pictures/10000000000000340000002FF5CA08000A4EC142.png" xlink:type="simple" xlink:show="embed" xlink:actuate="onLoad" loext:mime-type="image/png"/></draw:frame><draw:g text:anchor-type="as-char" svg:y="-1.792cm" draw:z-index="10" draw:style-name="gr10"><draw:g draw:style-name="gr4"><draw:frame draw:style-name="gr5" draw:text-style-name="P19" xml:id="id8" draw:id="id8" svg:width="3.98cm" svg:height="3.204cm" svg:x="0cm" svg:y="0.018cm"><draw:text-box><text:p text:style-name="P17"><text:span text:style-name="T22">DAUMENABDR.</text:span></text:p><text:p text:style-name="P18"><text:span text:style-name="T23">dnummer</text:span></text:p><text:p text:style-name="P18"><text:span text:style-name="T22">bild</text:span></text:p><text:p text:style-name="P18"><text:span text:style-name="T22">person</text:span></text:p><text:p text:style-name="P18"><text:span text:style-name="T22">...</text:span></text:p></draw:text-box></draw:frame><draw:frame draw:style-name="gr6" draw:text-style-name="P19" xml:id="id7" draw:id="id7" svg:width="4.132cm" svg:height="3.257cm" svg:x="11.049cm" svg:y="0cm"><draw:text-box><text:p text:style-name="P17"><text:span text:style-name="T22">PERSON</text:span></text:p><text:p text:style-name="P18"><text:span text:style-name="T23">pnummer</text:span><text:span text:style-name="T22"><text:line-break/></text:span><text:span text:style-name="T22">name</text:span><text:span text:style-name="T22"><text:line-break/></text:span><text:span text:style-name="T22">bemerkungen</text:span><text:span text:style-name="T22"><text:line-break/></text:span><text:span text:style-name="T22">...</text:span></text:p></draw:text-box></draw:frame><draw:connector draw:style-name="gr7" draw:text-style-name="P20" svg:x1="11.049cm" svg:y1="1.629cm" svg:x2="3.979cm" svg:y2="1.62cm" draw:start-shape="id7" draw:start-glue-point="3" draw:end-shape="id8" svg:d="M11049-164h-3535v-9h-3535" svg:viewBox="0 0 7071 11"><text:p/></draw:connector><draw:line draw:style-name="gr7" draw:text-style-name="P20" svg:x1="-0.001cm" svg:y1="0.734cm" svg:x2="3.98cm" svg:y2="0.734cm"><text:p/></draw:line><draw:line draw:style-name="gr7" draw:text-style-name="P20" svg:x1="11.048cm" svg:y1="0.693cm" svg:x2="15.189cm" svg:y2="0.693cm"><text:p/></draw:line></draw:g><draw:rect draw:style-name="gr9" draw:text-style-name="P23" svg:width="1.116cm" svg:height="0.768cm" svg:x="4.143cm" svg:y="0.66cm"><text:p/></draw:rect><draw:rect draw:style-name="gr9" draw:text-style-name="P23" svg:width="1.116cm" svg:height="0.768cm" svg:x="9.717cm" svg:y="0.667cm"><text:p/></draw:rect></draw:g></text:p>
          </table:table-cell>
        </table:table-row>
        <table:table-row>
          <table:table-cell table:style-name="Tabelle13.A1" office:value-type="string">
            <text:p text:style-name="P10"><draw:custom-shape text:anchor-type="paragraph" draw:z-index="25" draw:style-name="gr1" draw:text-style-name="P13" svg:width="3.44cm" svg:height="0.715cm" svg:x="6.091cm" svg:y="1.743cm"><text:p text:style-name="P12">&lt;</text:p><draw:enhanced-geometry svg:viewBox="0 0 21600 21600" draw:type="rectangle" draw:enhanced-path="M 0 0 L 21600 0 21600 21600 0 21600 0 0 Z N"/></draw:custom-shape><draw:frame draw:style-name="fr2" draw:name="Bild4" text:anchor-type="paragraph" svg:x="4.653cm" svg:y="0.362cm" svg:width="1.429cm" svg:height="1.191cm" draw:z-index="32"><draw:image xlink:href="Pictures/10000000000000360000002D25ECCE055648CB85.png" xlink:type="simple" xlink:show="embed" xlink:actuate="onLoad" loext:mime-type="image/png"/></draw:frame><draw:frame draw:style-name="fr2" draw:name="Bild12" text:anchor-type="paragraph" svg:x="4.611cm" svg:y="1.642cm" svg:width="1.171cm" svg:height="1.058cm" draw:z-index="41"><draw:image xlink:href="Pictures/10000000000000340000002FF5CA08000A4EC142.png" xlink:type="simple" xlink:show="embed" xlink:actuate="onLoad" loext:mime-type="image/png"/></draw:frame><draw:g text:anchor-type="as-char" draw:z-index="11" draw:style-name="gr3"><draw:g draw:style-name="gr4"><draw:frame draw:style-name="gr5" draw:text-style-name="P19" xml:id="id6" draw:id="id6" svg:width="3.306cm" svg:height="3.204cm" svg:x="0.002cm" svg:y="0.018cm"><draw:text-box><text:p text:style-name="P17"><text:span text:style-name="T22">KUNDE</text:span></text:p><text:p text:style-name="P18"><text:span text:style-name="T23">knummer</text:span></text:p><text:p text:style-name="P18"><text:span text:style-name="T22">nachname</text:span></text:p><text:p text:style-name="P18"><text:span text:style-name="T22">telefonnummer</text:span></text:p><text:p text:style-name="P18"><text:span text:style-name="T22">...</text:span></text:p></draw:text-box></draw:frame><draw:frame draw:style-name="gr6" draw:text-style-name="P19" xml:id="id5" draw:id="id5" svg:width="3.433cm" svg:height="3.257cm" svg:x="9.179cm" svg:y="0cm"><draw:text-box><text:p text:style-name="P17"><text:span text:style-name="T22">FAHRRAD</text:span></text:p><text:p text:style-name="P18"><text:span text:style-name="T23">rahmennummer</text:span><text:span text:style-name="T22"><text:line-break/></text:span><text:span text:style-name="T22">typ</text:span><text:span text:style-name="T22"><text:line-break/></text:span><text:span text:style-name="T22">preis</text:span><text:span text:style-name="T22"><text:line-break/></text:span><text:span text:style-name="T22">...</text:span></text:p></draw:text-box></draw:frame><draw:connector draw:style-name="gr7" draw:text-style-name="P20" svg:x1="9.179cm" svg:y1="1.628cm" svg:x2="3.307cm" svg:y2="1.62cm" draw:start-shape="id5" draw:start-glue-point="3" draw:end-shape="id6" svg:d="M9179 0h-2935v-9h-2937" svg:viewBox="0 0 5874 11"><text:p/></draw:connector><draw:frame draw:style-name="gr8" draw:text-style-name="P22" svg:width="3.654cm" svg:height="1.033cm" svg:x="4.627cm" svg:y="0.822cm"><draw:text-box><text:p text:style-name="P21"><text:span text:style-name="T24">kauft &gt;</text:span></text:p></draw:text-box></draw:frame><draw:line draw:style-name="gr7" draw:text-style-name="P20" svg:x1="0cm" svg:y1="0.734cm" svg:x2="3.307cm" svg:y2="0.734cm"><text:p/></draw:line><draw:line draw:style-name="gr7" draw:text-style-name="P20" svg:x1="9.18cm" svg:y1="0.693cm" svg:x2="12.62cm" svg:y2="0.693cm"><text:p/></draw:line></draw:g><draw:rect draw:style-name="gr9" draw:text-style-name="P23" svg:width="0.927cm" svg:height="0.768cm" svg:x="3.443cm" svg:y="0.66cm"><text:p/></draw:rect><draw:rect draw:style-name="gr9" draw:text-style-name="P23" svg:width="0.927cm" svg:height="0.768cm" svg:x="8.073cm" svg:y="0.667cm"><text:p/></draw:rect></draw:g><text:span text:style-name="T21"><text:s text:c="2"/></text:span></text:p>
            <text:p text:style-name="P10"/>
            <text:p text:style-name="P10"><text:soft-page-break/></text:p>
          </table:table-cell>
        </table:table-row>
        <table:table-row>
          <table:table-cell table:style-name="Tabelle13.A1" office:value-type="string">
            <text:p text:style-name="P10"><draw:custom-shape text:anchor-type="paragraph" draw:z-index="20" draw:style-name="gr1" draw:text-style-name="P15" svg:width="3.44cm" svg:height="0.715cm" svg:x="6.842cm" svg:y="0.658cm"><text:p text:style-name="P14">&gt;</text:p><draw:enhanced-geometry svg:viewBox="0 0 21600 21600" draw:type="rectangle" draw:enhanced-path="M 0 0 L 21600 0 21600 21600 0 21600 0 0 Z N"/></draw:custom-shape><draw:frame draw:style-name="fr2" draw:name="Bild3" text:anchor-type="paragraph" svg:x="5.177cm" svg:y="0.434cm" svg:width="1.429cm" svg:height="1.191cm" draw:z-index="31"><draw:image xlink:href="Pictures/10000000000000360000002D25ECCE055648CB85.png" xlink:type="simple" xlink:show="embed" xlink:actuate="onLoad" loext:mime-type="image/png"/></draw:frame><draw:frame draw:style-name="fr2" draw:name="Bild13" text:anchor-type="paragraph" svg:x="5.177cm" svg:y="1.619cm" svg:width="1.171cm" svg:height="1.058cm" draw:z-index="39"><draw:image xlink:href="Pictures/10000000000000340000002FF5CA08000A4EC142.png" xlink:type="simple" xlink:show="embed" xlink:actuate="onLoad" loext:mime-type="image/png"/></draw:frame><draw:custom-shape text:anchor-type="paragraph" draw:z-index="26" draw:style-name="gr1" draw:text-style-name="P13" svg:width="3.44cm" svg:height="0.715cm" svg:x="6.925cm" svg:y="1.85cm"><text:p text:style-name="P12">&lt;</text:p><draw:enhanced-geometry svg:viewBox="0 0 21600 21600" draw:type="rectangle" draw:enhanced-path="M 0 0 L 21600 0 21600 21600 0 21600 0 0 Z N"/></draw:custom-shape><draw:g text:anchor-type="as-char" draw:z-index="12" draw:style-name="gr3"><draw:g draw:style-name="gr4"><draw:frame draw:style-name="gr5" draw:text-style-name="P19" xml:id="id4" draw:id="id4" svg:width="3.855cm" svg:height="3.204cm" svg:x="0cm" svg:y="0.018cm"><draw:text-box><text:p text:style-name="P17"><text:span text:style-name="T22">SCHUELER</text:span></text:p><text:p text:style-name="P18"><text:span text:style-name="T23">snummer</text:span></text:p><text:p text:style-name="P18"><text:span text:style-name="T22">name</text:span></text:p><text:p text:style-name="P18"><text:span text:style-name="T22">klasse</text:span></text:p><text:p text:style-name="P18"><text:span text:style-name="T22">...</text:span></text:p></draw:text-box></draw:frame><draw:frame draw:style-name="gr6" draw:text-style-name="P19" xml:id="id3" draw:id="id3" svg:width="4.003cm" svg:height="3.257cm" svg:x="10.702cm" svg:y="0cm"><draw:text-box><text:p text:style-name="P17"><text:span text:style-name="T22">SCHULKLASSE</text:span></text:p><text:p text:style-name="P18"><text:span text:style-name="T23">kurzname</text:span><text:span text:style-name="T22"><text:line-break/></text:span><text:span text:style-name="T22">klassenlehrer</text:span><text:span text:style-name="T22"><text:line-break/></text:span><text:span text:style-name="T22">anzahl_schueler</text:span><text:span text:style-name="T22"><text:line-break/></text:span><text:span text:style-name="T22">...</text:span></text:p></draw:text-box></draw:frame><draw:connector draw:style-name="gr7" draw:text-style-name="P20" svg:x1="10.702cm" svg:y1="1.628cm" svg:x2="3.854cm" svg:y2="1.62cm" draw:start-shape="id3" draw:start-glue-point="3" draw:end-shape="id4" svg:d="M10702 0h-3424v-9h-3424" svg:viewBox="0 0 6849 11"><text:p/></draw:connector><draw:line draw:style-name="gr7" draw:text-style-name="P20" svg:x1="-0.001cm" svg:y1="0.734cm" svg:x2="3.855cm" svg:y2="0.734cm"><text:p/></draw:line><draw:line draw:style-name="gr7" draw:text-style-name="P20" svg:x1="10.702cm" svg:y1="0.693cm" svg:x2="14.713cm" svg:y2="0.693cm"><text:p/></draw:line></draw:g><draw:rect draw:style-name="gr9" draw:text-style-name="P23" svg:width="1.08cm" svg:height="0.768cm" svg:x="4.013cm" svg:y="0.66cm"><text:p/></draw:rect><draw:rect draw:style-name="gr9" draw:text-style-name="P23" svg:width="1.08cm" svg:height="0.768cm" svg:x="9.412cm" svg:y="0.667cm"><text:p/></draw:rect></draw:g></text:p>
          </table:table-cell>
        </table:table-row>
        <table:table-row>
          <table:table-cell table:style-name="Tabelle13.A1" office:value-type="string">
            <text:p text:style-name="P10"><draw:custom-shape text:anchor-type="paragraph" draw:z-index="27" draw:style-name="gr1" draw:text-style-name="P13" svg:width="3.44cm" svg:height="0.715cm" svg:x="6.944cm" svg:y="1.743cm"><text:p text:style-name="P12">&lt;</text:p><draw:enhanced-geometry svg:viewBox="0 0 21600 21600" draw:type="rectangle" draw:enhanced-path="M 0 0 L 21600 0 21600 21600 0 21600 0 0 Z N"/></draw:custom-shape><draw:frame draw:style-name="fr2" draw:name="Bild2" text:anchor-type="paragraph" svg:x="4.978cm" svg:y="0.385cm" svg:width="1.429cm" svg:height="1.191cm" draw:z-index="30"><draw:image xlink:href="Pictures/10000000000000360000002D25ECCE055648CB85.png" xlink:type="simple" xlink:show="embed" xlink:actuate="onLoad" loext:mime-type="image/png"/></draw:frame><draw:frame draw:style-name="fr2" draw:name="Bild14" text:anchor-type="paragraph" svg:x="4.978cm" svg:y="1.642cm" svg:width="1.171cm" svg:height="1.058cm" draw:z-index="37"><draw:image xlink:href="Pictures/10000000000000340000002FF5CA08000A4EC142.png" xlink:type="simple" xlink:show="embed" xlink:actuate="onLoad" loext:mime-type="image/png"/></draw:frame><draw:g text:anchor-type="as-char" draw:z-index="13" draw:style-name="gr3"><draw:g draw:style-name="gr4"><draw:frame draw:style-name="gr5" draw:text-style-name="P19" xml:id="id2" draw:id="id2" svg:width="3.647cm" svg:height="3.204cm" svg:x="0cm" svg:y="0.018cm"><draw:text-box><text:p text:style-name="P17"><text:span text:style-name="T22">SPIELER</text:span></text:p><text:p text:style-name="P18"><text:span text:style-name="T23">snummer</text:span></text:p><text:p text:style-name="P18"><text:span text:style-name="T22">name</text:span></text:p><text:p text:style-name="P18"><text:span text:style-name="T22">sportart</text:span></text:p><text:p text:style-name="P18"><text:span text:style-name="T22">...</text:span></text:p></draw:text-box></draw:frame><draw:frame draw:style-name="gr6" draw:text-style-name="P19" xml:id="id1" draw:id="id1" svg:width="3.788cm" svg:height="3.257cm" svg:x="10.125cm" svg:y="0cm"><draw:text-box><text:p text:style-name="P17"><text:span text:style-name="T22">TRAINER</text:span></text:p><text:p text:style-name="P18"><text:span text:style-name="T23">tnummer</text:span><text:span text:style-name="T22"><text:line-break/></text:span><text:span text:style-name="T22">name</text:span><text:span text:style-name="T22"><text:line-break/></text:span><text:span text:style-name="T22">stundenlohn</text:span><text:span text:style-name="T22"><text:line-break/></text:span><text:span text:style-name="T22">...</text:span></text:p></draw:text-box></draw:frame><draw:connector draw:style-name="gr7" draw:text-style-name="P20" svg:x1="10.125cm" svg:y1="1.628cm" svg:x2="3.646cm" svg:y2="1.62cm" draw:start-shape="id1" draw:start-glue-point="3" draw:end-shape="id2" svg:d="M10125 0h-3239v-9h-3240" svg:viewBox="0 0 6481 11"><text:p/></draw:connector><draw:frame draw:style-name="gr8" draw:text-style-name="P22" svg:width="4.029cm" svg:height="1.033cm" svg:x="5.103cm" svg:y="0.822cm"><draw:text-box><text:p text:style-name="P21"><text:span text:style-name="T24">wird trainiert von &gt;</text:span></text:p></draw:text-box></draw:frame><draw:line draw:style-name="gr7" draw:text-style-name="P20" svg:x1="-0.001cm" svg:y1="0.734cm" svg:x2="3.647cm" svg:y2="0.734cm"><text:p/></draw:line><draw:line draw:style-name="gr7" draw:text-style-name="P20" svg:x1="10.124cm" svg:y1="0.693cm" svg:x2="13.919cm" svg:y2="0.693cm"><text:p/></draw:line></draw:g><draw:rect draw:style-name="gr9" draw:text-style-name="P23" svg:width="1.024cm" svg:height="0.768cm" svg:x="3.796cm" svg:y="0.66cm"><text:p/></draw:rect><draw:rect draw:style-name="gr9" draw:text-style-name="P23" svg:width="1.022cm" svg:height="0.768cm" svg:x="8.904cm" svg:y="0.667cm"><text:p/></draw:rect></draw:g></text:p>
          </table:table-cell>
        </table:table-row>
      </table:table>
      <text:p text:style-name="P8"/>
      <text:list xml:id="list132259231679025" text:continue-numbering="true" text:style-name="Numbering_20_1">
        <text:list-item>
          <text:p text:style-name="P4"><draw:frame draw:style-name="fr1" draw:name="Rahmen6" text:anchor-type="paragraph" svg:x="0.021cm" svg:y="1.249cm" svg:width="1.162cm" draw:z-index="14"><draw:text-box fo:min-height="0.626cm"><text:p text:style-name="P11"></text:p></draw:text-box></draw:frame>Entwerfe zu <text:span text:style-name="T7">den ersten drei </text:span><text:span text:style-name="T9">Beziehungen</text:span><text:span text:style-name="T10"> </text:span><text:span text:style-name="T7">(a)-c))</text:span> und zu einer von dir gewählten Beziehung aus Aufgabe 1 jeweils eine mögliche <text:span text:style-name="T7">Auflösung</text:span> in Tabellenform! Benutze bei der <text:span text:style-name="T12">Realisierung</text:span> der Beziehungen in Tabellenform, analog zu den Beispielen am Anfang, <text:span text:style-name="T20">jeweils </text:span>mindestens zwei Beispieldatensätze.</text:p>
          <text:p text:style-name="P4"/>
          <text:p text:style-name="P4"/>
        </text:list-item>
        <text:list-item>
          <text:p text:style-name="P4"><draw:frame draw:style-name="fr1" draw:name="Rahmen2" text:anchor-type="paragraph" svg:x="0.021cm" svg:y="1.836cm" svg:width="1.136cm" draw:z-index="15"><draw:text-box fo:min-height="0.626cm"><text:p text:style-name="P11"></text:p></draw:text-box></draw:frame><text:span text:style-name="T11">Mark soll eine Datenbank für seinen </text:span><text:span text:style-name="T7">Sportverein</text:span><text:span text:style-name="T11"> erstellen! Er weiß, dass sein Sportverein Mitglieder hat (er selber ist ja auch Mitglied </text:span><text:span text:style-name="T18"></text:span><text:span text:style-name="T11">). Der Vereinsvorsitzende gibt ihm untenstehendes Klassendiagramm und erklärt ihm, dass aus versicherungstechnischen Gründen jeder Trainer auch Vereinsmitglied sein muss!<text:line-break/></text:span><text:span text:style-name="T13">a) </text:span>Vervollständige die fehlenden Beziehungen und Kardinalitäten im Klassendiagramm!<text:span text:style-name="T21">b) </text:span>Löse das vollständige Klassendiagramm in Tabellen auf.</text:p>
        </text:list-item>
      </text:list>
      <text:p text:style-name="P8"/>
      <text:p text:style-name="P6"><text:soft-page-break/><text:span text:style-name="SQL"><text:span text:style-name="T15"><draw:g text:anchor-type="as-char" draw:z-index="6" draw:style-name="gr12"><draw:g draw:style-name="gr4"><draw:rect draw:style-name="gr13" draw:text-style-name="P26" svg:width="3.047cm" svg:height="4.188cm" svg:x="0.007cm" svg:y="0cm"><text:p text:style-name="P25"><text:span text:style-name="T25">MITGLIED</text:span></text:p><text:p text:style-name="P25"><text:span text:style-name="T26">mitgliedID</text:span></text:p><text:p text:style-name="P25"><text:span text:style-name="T25">vorname</text:span></text:p><text:p text:style-name="P25"><text:span text:style-name="T25">nachname</text:span></text:p><text:p text:style-name="P25"><text:span text:style-name="T25">geburtsdatum</text:span></text:p><text:p text:style-name="P25"><text:span text:style-name="T25">geschlecht</text:span></text:p><text:p text:style-name="P25"><text:span text:style-name="T25">telefon</text:span></text:p><text:p text:style-name="P25"><text:span text:style-name="T25">strasse</text:span></text:p></draw:rect><draw:line draw:style-name="gr14" draw:text-style-name="P27" svg:x1="0.054cm" svg:y1="0.688cm" svg:x2="3.054cm" svg:y2="0.688cm"><text:p/></draw:line></draw:g><draw:g draw:style-name="gr4"><draw:rect draw:style-name="gr15" draw:text-style-name="P26" svg:width="3.463cm" svg:height="2.199cm" svg:x="8.299cm" svg:y="0.99cm"><text:p text:style-name="P25"><text:span text:style-name="T25">ORT</text:span></text:p><text:p text:style-name="P25"><text:span text:style-name="T26">plz</text:span></text:p><text:p text:style-name="P25"><text:span text:style-name="T25">ortsname</text:span></text:p><text:p text:style-name="P25"><text:span text:style-name="T25"/></text:p></draw:rect><draw:line draw:style-name="gr16" draw:text-style-name="P27" svg:x1="8.299cm" svg:y1="1.614cm" svg:x2="11.76cm" svg:y2="1.614cm"><text:p/></draw:line><draw:rect draw:style-name="gr17" draw:text-style-name="P26" svg:width="3.463cm" svg:height="1.599cm" svg:x="0cm" svg:y="9.49cm"><text:p text:style-name="P25"><text:span text:style-name="T25">SPORTART</text:span></text:p><text:p text:style-name="P25"><text:span text:style-name="T26">sportartID</text:span></text:p><text:p text:style-name="P25"><text:span text:style-name="T25">sportname</text:span></text:p><text:p text:style-name="P25"><text:span text:style-name="T25"/></text:p></draw:rect><draw:line draw:style-name="gr18" draw:text-style-name="P27" svg:x1="0cm" svg:y1="10.115cm" svg:x2="3.461cm" svg:y2="10.115cm"><text:p/></draw:line><draw:rect draw:style-name="gr19" draw:text-style-name="P26" svg:width="3.463cm" svg:height="1.699cm" svg:x="8.301cm" svg:y="4.89cm"><text:p text:style-name="P25"><text:span text:style-name="T25">TRAINER</text:span></text:p><text:p text:style-name="P25"><text:span text:style-name="T26">trainerID</text:span></text:p><text:p text:style-name="P25"><text:span text:style-name="T25">stundenlohn</text:span></text:p></draw:rect><draw:line draw:style-name="gr20" draw:text-style-name="P27" svg:x1="8.3cm" svg:y1="5.515cm" svg:x2="11.761cm" svg:y2="5.515cm"><text:p/></draw:line></draw:g><draw:frame draw:style-name="gr21" draw:text-style-name="P29" svg:width="4.007cm" svg:height="0.756cm" svg:x="3.154cm" svg:y="1.355cm"><draw:text-box><text:p text:style-name="P28"><text:span text:style-name="T27">____________ &gt;</text:span></text:p></draw:text-box></draw:frame><draw:frame draw:style-name="gr22" draw:text-style-name="P30" svg:width="0.999cm" svg:height="0.756cm" svg:x="7.255cm" svg:y="1.314cm"><draw:text-box><text:p text:style-name="P28"><text:span text:style-name="T28">_</text:span></text:p></draw:text-box></draw:frame><draw:frame draw:style-name="gr23" draw:text-style-name="P31" svg:width="4.301cm" svg:height="0.756cm" svg:x="3.754cm" svg:y="2.088cm"><draw:text-box><text:p text:style-name="P28"><text:span text:style-name="T27">&lt; ist bewohnt von</text:span></text:p></draw:text-box></draw:frame><draw:frame draw:style-name="gr24" draw:text-style-name="P30" svg:width="1.001cm" svg:height="0.756cm" svg:x="3.154cm" svg:y="2.101cm"><draw:text-box><text:p text:style-name="P28"><text:span text:style-name="T28">_</text:span></text:p></draw:text-box></draw:frame><draw:line draw:style-name="gr25" draw:text-style-name="P32" svg:x1="3.052cm" svg:y1="2.088cm" svg:x2="8.297cm" svg:y2="2.084cm"><text:p/></draw:line><draw:line draw:style-name="gr26" draw:text-style-name="P32" svg:x1="3.052cm" svg:y1="3.341cm" svg:x2="8.298cm" svg:y2="5.278cm"><text:p/></draw:line><draw:line draw:style-name="gr27" draw:text-style-name="P32" svg:x1="3.463cm" svg:y1="10.522cm" svg:x2="8.3cm" svg:y2="6.27cm"><text:p/></draw:line><draw:line draw:style-name="gr28" draw:text-style-name="P32" svg:x1="1.502cm" svg:y1="4.186cm" svg:x2="1.502cm" svg:y2="9.488cm"><text:p/></draw:line><draw:frame draw:style-name="gr29" draw:text-style-name="P30" svg:width="1.001cm" svg:height="0.756cm" draw:transform="rotate (1.5707963267949) translate (0.786694444444444cm 5.26883333333333cm)"><draw:text-box><text:p text:style-name="P28"><text:span text:style-name="T28">_</text:span></text:p></draw:text-box></draw:frame><draw:frame draw:style-name="gr30" draw:text-style-name="P33" svg:width="1.001cm" svg:height="0.756cm" draw:transform="rotate (1.5707963267949) translate (1.48695833333333cm 9.46688888888889cm)"><draw:text-box><text:p text:style-name="P28"><text:span text:style-name="T28">n</text:span></text:p></draw:text-box></draw:frame><draw:frame draw:style-name="gr31" draw:text-style-name="P33" svg:width="1.001cm" svg:height="0.756cm" draw:transform="rotate (-0.349065850398867) translate (3.10620833333333cm 3.35148611111111cm)"><draw:text-box><text:p text:style-name="P28"><text:span text:style-name="T28">1</text:span></text:p></draw:text-box></draw:frame><draw:frame draw:style-name="gr32" draw:text-style-name="P33" svg:width="0.999cm" svg:height="0.756cm" draw:transform="rotate (0.697957167872532) translate (3.72180555555556cm 10.2306527777778cm)"><draw:text-box><text:p text:style-name="P28"><text:span text:style-name="T28">n</text:span></text:p></draw:text-box></draw:frame><draw:frame draw:style-name="gr33" draw:text-style-name="P30" svg:width="0.999cm" svg:height="0.756cm" draw:transform="rotate (-0.349589449174464) translate (7.43479166666667cm 4.17522222222222cm)"><draw:text-box><text:p text:style-name="P28"><text:span text:style-name="T28">_</text:span></text:p></draw:text-box></draw:frame><draw:frame draw:style-name="gr34" draw:text-style-name="P33" svg:width="1.003cm" svg:height="0.756cm" draw:transform="rotate (0.698131700797732) translate (6.94972222222222cm 6.53354166666667cm)"><draw:text-box><text:p text:style-name="P28"><text:span text:style-name="T28">1</text:span></text:p></draw:text-box></draw:frame><draw:frame draw:style-name="gr35" draw:text-style-name="P31" svg:width="3.043cm" svg:height="0.756cm" draw:transform="rotate (-0.349065850398867) translate (4.74133333333333cm 3.25447222222222cm)"><draw:text-box><text:p text:style-name="P28"><text:span text:style-name="T27">arbeitet als &gt;</text:span></text:p></draw:text-box></draw:frame><draw:frame draw:style-name="gr36" draw:text-style-name="P31" svg:width="3.043cm" svg:height="0.756cm" draw:transform="rotate (-0.348542251623268) translate (3.34080555555556cm 3.45379166666667cm)"><draw:text-box><text:p text:style-name="P28"><text:span text:style-name="T27">&lt; ist</text:span></text:p></draw:text-box></draw:frame><draw:frame draw:style-name="gr37" draw:text-style-name="P31" svg:width="4.448cm" svg:height="1.44cm" draw:transform="rotate (0.698306233722931) translate (3.82058333333333cm 9.14586111111111cm)"><draw:text-box><text:p text:style-name="P28"><text:span text:style-name="T27">wird trainiert von &gt;</text:span></text:p></draw:text-box></draw:frame><draw:frame draw:style-name="gr38" draw:text-style-name="P31" svg:width="3.042cm" svg:height="0.756cm" draw:transform="rotate (0.697957167872532) translate (4.52790277777778cm 9.52509722222222cm)"><draw:text-box><text:p text:style-name="P28"><text:span text:style-name="T27">&lt; trainiert</text:span></text:p></draw:text-box></draw:frame><draw:frame draw:style-name="gr39" draw:text-style-name="P31" svg:width="4.001cm" svg:height="0.756cm" draw:transform="rotate (1.5707963267949) translate (0.740833333333333cm 8.88833333333333cm)"><draw:text-box><text:p text:style-name="P28"><text:span text:style-name="T27">hat Teilnehmer &gt;</text:span></text:p></draw:text-box></draw:frame><draw:frame draw:style-name="gr40" draw:text-style-name="P29" svg:width="3.943cm" svg:height="0.756cm" draw:transform="rotate (1.5707963267949) translate (1.51870833333333cm 8.77015277777778cm)"><draw:text-box><text:p text:style-name="P28"><text:span text:style-name="T27">&lt; ____________</text:span></text:p></draw:text-box></draw:frame></draw:g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Tahoma4" svg:font-family="Tahoma"/>
    <style:font-face style:name="Courier New3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lbany" svg:font-family="Albany" style:font-family-generic="roman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1" svg:font-family="Albany" style:font-family-generic="swiss" style:font-pitch="variable"/>
    <style:font-face style:name="Andale Sans UI" svg:font-family="'Andale Sans UI'" style:font-family-generic="swiss" style:font-pitch="variable"/>
    <style:font-face style:name="Arial3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titelbild" xlink:href="Pictures/1000020100000400000000468C2A8B463D0F9B30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cm" fo:text-indent="0cm" style:auto-text-indent="false" style:page-number="auto"/>
      <style:text-properties style:font-name="Arial2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cm" fo:margin-right="0.199cm" fo:margin-top="0cm" fo:margin-bottom="0.212cm" loext:contextual-spacing="false" fo:text-indent="0cm" style:auto-text-indent="false" style:page-number="auto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6cm" fo:margin-bottom="0.199cm" loext:contextual-spacing="false" fo:text-align="justify" style:justify-single-word="false" style:page-number="auto" fo:break-before="auto" fo:break-after="auto" style:shadow="none" style:writing-mode="lr-tb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1" fo:font-family="Albany" style:font-family-generic="swiss" style:font-pitch="variable" fo:font-size="32pt" fo:font-style="normal" fo:text-shadow="none" style:text-underline-style="none" fo:font-weight="normal" style:font-name-asian="Albany1" style:font-family-asian="Albany" style:font-family-generic-asian="swiss" style:font-pitch-asian="variable" style:font-size-asian="32pt" style:font-style-asian="normal" style:font-weight-asian="normal" style:font-name-complex="Albany1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1" fo:font-family="Albany" style:font-family-generic="swiss" style:font-pitch="variable" fo:font-size="40pt" fo:font-style="italic" fo:text-shadow="none" style:text-underline-style="none" fo:font-weight="bold" style:font-name-asian="Albany1" style:font-family-asian="Albany" style:font-family-generic-asian="swiss" style:font-pitch-asian="variable" style:font-size-asian="40pt" style:font-style-asian="italic" style:font-weight-asian="bold" style:font-name-complex="Albany1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1" fo:font-family="Albany" style:font-family-generic="swiss" style:font-pitch="variable" fo:font-size="32pt" fo:font-style="normal" fo:text-shadow="none" style:text-underline-style="none" fo:font-weight="normal" style:font-name-asian="Albany1" style:font-family-asian="Albany" style:font-family-generic-asian="swiss" style:font-pitch-asian="variable" style:font-size-asian="32pt" style:font-style-asian="normal" style:font-weight-asian="normal" style:font-name-complex="Albany1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1" fo:font-family="Albany" style:font-family-generic="swiss" style:font-pitch="variable" fo:font-size="40pt" fo:font-style="italic" fo:text-shadow="none" style:text-underline-style="none" fo:font-weight="bold" style:font-name-asian="Albany1" style:font-family-asian="Albany" style:font-family-generic-asian="swiss" style:font-pitch-asian="variable" style:font-size-asian="40pt" style:font-style-asian="italic" style:font-weight-asian="bold" style:font-name-complex="Albany1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1" fo:font-family="Albany" style:font-family-generic="swiss" style:font-pitch="variable" fo:font-size="32pt" fo:font-style="normal" fo:text-shadow="none" style:text-underline-style="none" fo:font-weight="normal" style:font-name-asian="Albany1" style:font-family-asian="Albany" style:font-family-generic-asian="swiss" style:font-pitch-asian="variable" style:font-size-asian="32pt" style:font-style-asian="normal" style:font-weight-asian="normal" style:font-name-complex="Albany1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1" fo:font-family="Albany" style:font-family-generic="swiss" style:font-pitch="variable" fo:font-size="40pt" fo:font-style="italic" fo:text-shadow="none" style:text-underline-style="none" fo:font-weight="bold" style:font-name-asian="Albany1" style:font-family-asian="Albany" style:font-family-generic-asian="swiss" style:font-pitch-asian="variable" style:font-size-asian="40pt" style:font-style-asian="italic" style:font-weight-asian="bold" style:font-name-complex="Albany1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1" fo:font-family="Albany" style:font-family-generic="swiss" style:font-pitch="variable" fo:font-size="40pt" fo:font-style="italic" fo:text-shadow="none" style:text-underline-style="none" fo:font-weight="bold" style:font-name-asian="Albany1" style:font-family-asian="Albany" style:font-family-generic-asian="swiss" style:font-pitch-asian="variable" style:font-size-asian="40pt" style:font-style-asian="italic" style:font-weight-asian="bold" style:font-name-complex="Albany1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1" fo:font-family="Albany" style:font-family-generic="swiss" style:font-pitch="variable" fo:font-size="40pt" fo:font-style="italic" fo:text-shadow="none" style:text-underline-style="none" fo:font-weight="bold" style:font-name-asian="Albany1" style:font-family-asian="Albany" style:font-family-generic-asian="swiss" style:font-pitch-asian="variable" style:font-size-asian="40pt" style:font-style-asian="italic" style:font-weight-asian="bold" style:font-name-complex="Albany1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1" fo:font-family="Albany" style:font-family-generic="swiss" style:font-pitch="variable" fo:font-size="40pt" fo:font-style="italic" fo:text-shadow="none" style:text-underline-style="none" fo:font-weight="bold" style:font-name-asian="Albany1" style:font-family-asian="Albany" style:font-family-generic-asian="swiss" style:font-pitch-asian="variable" style:font-size-asian="40pt" style:font-style-asian="italic" style:font-weight-asian="bold" style:font-name-complex="Albany1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Merksatz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Syntax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/>
    </style:style>
    <style:style style:name="Textkörper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Drawing" style:family="paragraph" style:parent-style-name="Caption" style:class="extra"/>
    <style:style style:name="ITG_5f_Kopfzeile" style:display-name="ITG_Kopfzeile" style:family="paragraph" style:parent-style-name="ITG_5f_Titel">
      <loext:graphic-properties draw:fill="bitmap" draw:fill-image-width="100%" draw:fill-image-height="100%" style:repeat="stretch"/>
      <style:paragraph-properties style:writing-mode="lr-tb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Vorlage_5f_Praesentation_7e_LT_7e_Gliederung_20_1" style:display-name="Vorlage_Praesent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Gliederung_20_2" style:display-name="Vorlage_Praesentation~LT~Gliederung 2" style:family="paragraph" style:parent-style-name="Vorlage_5f_Praesent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Vorlage_5f_Praesentation_7e_LT_7e_Gliederung_20_3" style:display-name="Vorlage_Praesentation~LT~Gliederung 3" style:family="paragraph" style:parent-style-name="Vorlage_5f_Praesent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_7e_LT_7e_Gliederung_20_4" style:display-name="Vorlage_Praesentation~LT~Gliederung 4" style:family="paragraph" style:parent-style-name="Vorlage_5f_Praesent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5" style:display-name="Vorlage_Praesentation~LT~Gliederung 5" style:family="paragraph" style:parent-style-name="Vorlage_5f_Praesent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6" style:display-name="Vorlage_Praesentation~LT~Gliederung 6" style:family="paragraph" style:parent-style-name="Vorlage_5f_Praesent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7" style:display-name="Vorlage_Praesentation~LT~Gliederung 7" style:family="paragraph" style:parent-style-name="Vorlage_5f_Praesent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8" style:display-name="Vorlage_Praesentation~LT~Gliederung 8" style:family="paragraph" style:parent-style-name="Vorlage_5f_Praesent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9" style:display-name="Vorlage_Praesentation~LT~Gliederung 9" style:family="paragraph" style:parent-style-name="Vorlage_5f_Praesent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Titel" style:display-name="Vorlage_Praesentatio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Untertitel" style:display-name="Vorlage_Praesentation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Notizen" style:display-name="Vorlage_Pra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Hintergrundobjekte" style:display-name="Vorlage_Pra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_7e_LT_7e_Hintergrund" style:display-name="Vorlage_Pra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b84747" style:text-outline="false" style:text-line-through-style="none" style:text-line-through-type="none" style:font-name="Tahoma3" fo:font-family="Tahoma" style:font-style-name="Standard" style:font-family-generic="swiss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Q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2" fo:font-family="Tahoma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Inhalt" style:display-name="Tabellen Inhalt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Überschrift" style:display-name="Tabellen Überschrift" style:family="paragraph" style:default-outline-level="">
      <style:paragraph-properties fo:margin-left="0.351cm" fo:margin-right="0.351cm" fo:margin-top="0.178cm" fo:margin-bottom="0.351cm" loext:contextual-spacing="false" fo:text-align="center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Quelltext" style:display-name="ZPG_Quelltext" style:family="paragraph" style:default-outline-level="">
      <style:paragraph-properties fo:margin-left="0.88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2" fo:font-family="'Courier New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Standard" style:display-name="ZP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_5f_nummeriert" style:display-name="ZP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" style:display-name="ZP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Links" style:display-name="ZP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4" fo:font-family="Arial" style:font-family-generic="roman" style:font-pitch="variable" fo:font-size="13pt" fo:letter-spacing="0.053cm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2" style:display-name="ZP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4" fo:font-family="Arial" style:font-family-generic="roman" style:font-pitch="variable" fo:font-size="11pt" fo:font-weight="normal" style:font-name-asian="Tahoma" style:font-family-asian="Tahoma" style:font-family-generic-asian="system" style:font-pitch-asian="variable" style:font-size-asian="11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" style:display-name="ZP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4" fo:font-family="Arial" style:font-family-generic="roman" style:font-pitch="variable" fo:font-size="11pt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bb-Verzeichnis" style:display-name="ZP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0.053cm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Überschrift" style:display-name="ZP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font-name="Arial4" fo:font-family="Arial" style:font-family-generic="roman" style:font-pitch="variable" fo:font-size="14pt" fo:letter-spacing="0.007cm" fo:font-style="normal" fo:text-shadow="none" fo:font-weight="bold" style:font-name-asian="Tahoma" style:font-family-asian="Tahoma" style:font-family-generic-asian="system" style:font-pitch-asian="variable" style:font-size-asian="14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Tabelle" style:display-name="ZP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4" fo:font-family="Arial" style:font-family-generic="roman" style:font-pitch="variable" fo:font-size="13pt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Fussnote" style:display-name="ZPG_Fussnote" style:family="paragraph" style:default-outline-level="">
      <style:paragraph-properties fo:margin-left="0cm" fo:margin-right="0.351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Überschrift2" style:display-name="ZP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ufgabe_5f_Text" style:display-name="ZPG_Aufgabe_Text" style:family="paragraph" style:default-outline-level="">
      <style:paragraph-properties fo:margin-left="1.764cm" fo:margin-right="0.88cm" fo:margin-top="0.178cm" fo:margin-bottom="0cm" loext:contextual-spacing="false" fo:text-align="start" style:justify-single-word="false" fo:orphans="2" fo:widows="2" fo:text-indent="-0.88cm" style:auto-text-indent="false" style:writing-mode="lr-tb"/>
      <style:text-properties style:use-window-font-color="true" style:font-name="Arial4" fo:font-family="Arial" style:font-family-generic="roman" style:font-pitch="variable" fo:font-size="13pt" fo:letter-spacing="normal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Aufgabe_5f_Überschrift" style:display-name="ZPG_Aufgabe_Überschrift" style:family="paragraph" style:default-outline-level="">
      <style:paragraph-properties fo:margin-left="0.706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Beschriftung" style:display-name="ZP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normal" fo:font-style="italic" fo:text-shadow="none" fo:font-weight="normal" style:font-name-asian="Tahoma" style:font-family-asian="Tahoma" style:font-family-generic-asian="system" style:font-pitch-asian="variable" style:font-size-asian="11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Titel" style:display-name="ZPG_Titel" style:family="paragraph" style:default-outline-level="">
      <style:paragraph-properties fo:margin-left="0.178cm" fo:margin-right="0cm" fo:margin-top="0.351cm" fo:margin-bottom="0.351cm" loext:contextual-spacing="false" fo:text-align="center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0.053cm" fo:text-shadow="none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Gliederung_20_1" style:display-name="Vorlage_Praesentation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Gliederung_20_2" style:display-name="Vorlage_Praesentation1~LT~Gliederung 2" style:family="paragraph" style:parent-style-name="Vorlage_5f_Praesentation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Praesentation1_7e_LT_7e_Gliederung_20_3" style:display-name="Vorlage_Praesentation1~LT~Gliederung 3" style:family="paragraph" style:parent-style-name="Vorlage_5f_Praesentation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1_7e_LT_7e_Gliederung_20_4" style:display-name="Vorlage_Praesentation1~LT~Gliederung 4" style:family="paragraph" style:parent-style-name="Vorlage_5f_Praesentation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5" style:display-name="Vorlage_Praesentation1~LT~Gliederung 5" style:family="paragraph" style:parent-style-name="Vorlage_5f_Praesentation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6" style:display-name="Vorlage_Praesentation1~LT~Gliederung 6" style:family="paragraph" style:parent-style-name="Vorlage_5f_Praesentation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7" style:display-name="Vorlage_Praesentation1~LT~Gliederung 7" style:family="paragraph" style:parent-style-name="Vorlage_5f_Praesentation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8" style:display-name="Vorlage_Praesentation1~LT~Gliederung 8" style:family="paragraph" style:parent-style-name="Vorlage_5f_Praesentation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9" style:display-name="Vorlage_Praesentation1~LT~Gliederung 9" style:family="paragraph" style:parent-style-name="Vorlage_5f_Praesentation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Titel" style:display-name="Vorlage_Praesentation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Untertitel" style:display-name="Vorlage_Praesentation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Notizen" style:display-name="Vorlage_Praesentation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Hintergrundobjekte" style:display-name="Vorlage_Praesentation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Hintergrund" style:display-name="Vorlage_Praesentation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Arial2" fo:font-family="Arial" style:font-style-name="Standard" style:font-family-generic="swiss" style:font-pitch="variable" fo:background-color="transparen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>
      <style:text-properties style:font-name="Arial2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QL" style:family="text">
      <style:text-properties style:use-window-font-color="true" style:font-name="Courier New1" fo:font-family="'Courier New'" style:font-family-generic="modern" style:font-pitch="fixed" fo:font-size="12pt" fo:language="de" fo:country="DE" style:font-name-asian="Andale Sans UI" style:font-family-asian="'Andale Sans UI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de" style:country-complex="D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Bilder_5f_ohne_5f_Umlauf" style:display-name="Bilder_ohne_Umlauf" style:family="graphic" style:parent-style-name="Graphics"/>
    <text:outline-style style:name="Outline">
      <text:outline-level-style text:level="1" text:style-name="Numbering_20_Symbols" style:num-format="1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8pt" officeooo:rsid="007a5d22" officeooo:paragraph-rsid="006af215" style:font-size-asian="18pt" style:font-size-complex="18pt"/>
    </style:style>
    <style:style style:name="MP2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3" fo:font-size="9pt" officeooo:rsid="0056ba87" style:font-size-asian="9pt" style:font-size-complex="9pt"/>
    </style:style>
    <style:style style:name="MT5" style:family="text">
      <style:text-properties fo:color="#4c4c4c" style:font-name="Arial3" fo:font-size="9pt" officeooo:rsid="003dd548" style:font-size-asian="9pt" style:font-size-complex="9pt"/>
    </style:style>
    <style:style style:name="MT6" style:family="text">
      <style:text-properties fo:color="#4c4c4c" style:font-name="Arial3" fo:font-size="9pt" officeooo:rsid="003ce3a3" style:font-size-asian="9pt" style:font-size-complex="9pt"/>
    </style:style>
    <style:style style:name="MT7" style:family="text">
      <style:text-properties fo:color="#4c4c4c" style:font-name="Arial3" fo:font-size="9pt" officeooo:rsid="002076d2" style:font-size-asian="9pt" style:font-size-complex="9pt"/>
    </style:style>
    <style:style style:name="MT8" style:family="text">
      <style:text-properties fo:color="#4c4c4c" style:font-name="Arial3" fo:font-size="9pt" officeooo:rsid="002d41fa" style:font-size-asian="9pt" style:font-size-complex="9pt"/>
    </style:style>
    <style:style style:name="MT9" style:family="text">
      <style:text-properties style:font-name="Arial3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101cm" fo:border="none" fo:padding="0cm" style:shadow="none" style:dynamic-spacing="false" draw:fill="bitmap" draw:fill-color="#ffffff" draw:fill-image-name="titelbild" draw:fill-image-width="0cm" draw:fill-image-height="0cm" style:repeat="stretch" draw:fill-image-ref-point="left">
          <style:background-image xlink:href="Pictures/1000020100000400000000468C2A8B463D0F9B3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Übung: Auflösen von Beziehungen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 loext:mime-type="image/png"/></draw:frame></draw:a><draw:rect text:anchor-type="paragraph" draw:z-index="2" draw:style-name="Mgr1" draw:text-style-name="MP4" svg:width="3.126cm" svg:height="0.5cm" svg:x="13.723cm" svg:y="0.101cm"><text:p text:style-name="MP3"><text:span text:style-name="MT1">INFORMATIK <text:s/></text:span><text:span text:style-name="MT2"><text:s/></text:span><text:span text:style-name="MT3">BW</text:span></text:p></draw:rect><text:span text:style-name="MT4"><text:tab/>Zechnall / </text:span><text:span text:style-name="MT5">Fobi-</text:span><text:span text:style-name="MT6">RP-KA</text:span><text:span text:style-name="MT4"> (</text:span><text:span text:style-name="MT7">1</text:span><text:span text:style-name="MT8">7</text:span><text:span text:style-name="MT4">.</text:span><text:span text:style-name="MT7">0</text:span><text:span text:style-name="MT8">6</text:span><text:span text:style-name="MT4">.201</text:span><text:span text:style-name="MT7">7</text:span><text:span text:style-name="MT4">)</text:span><text:tab/><text:span text:style-name="MT9"><text:page-number text:select-page="current">1</text:page-number></text:span><text:span text:style-name="MT9">/</text:span><text:span text:style-name="MT9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11-23T20:36:32.079000000</meta:creation-date>
    <meta:editing-cycles>133</meta:editing-cycles>
    <meta:editing-duration>PT19H12M31S</meta:editing-duration>
    <meta:initial-creator>Dirk Zechnall</meta:initial-creator>
    <dc:date>2019-09-19T13:22:58.259000000</dc:date>
    <dc:creator>Thomas Schaller</dc:creator>
    <meta:document-statistic meta:table-count="1" meta:image-count="15" meta:object-count="0" meta:page-count="3" meta:paragraph-count="18" meta:word-count="176" meta:character-count="1264" meta:non-whitespace-character-count="1093"/>
    <meta:user-defined meta:name="Info 1"/>
    <meta:user-defined meta:name="Info 2"/>
    <meta:user-defined meta:name="Info 3"/>
    <meta:user-defined meta:name="Info 4"/>
  </office:meta>
</office:document-meta>
</file>