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50914B7D4DC30767.png" manifest:media-type="image/png"/>
  <manifest:file-entry manifest:full-path="Pictures/10000201000000580000001FF1659DC4583E58E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0.372cm" fo:margin-left="3.448cm" fo:margin-right="3.177cm" table:align="margins"/>
    </style:style>
    <style:style style:name="Tabelle1.A" style:family="table-column">
      <style:table-column-properties style:column-width="4.842cm" style:rel-column-width="30594*"/>
    </style:style>
    <style:style style:name="Tabelle1.B" style:family="table-column">
      <style:table-column-properties style:column-width="2.672cm" style:rel-column-width="16885*"/>
    </style:style>
    <style:style style:name="Tabelle1.C" style:family="table-column">
      <style:table-column-properties style:column-width="2.858cm" style:rel-column-width="18056*"/>
    </style:style>
    <style:style style:name="Tabelle1.A1" style:family="table-cell">
      <style:table-cell-properties style:vertical-align="bottom" fo:background-color="#99ccff" fo:padding="0.097cm" fo:border-left="0.05pt solid #000000" fo:border-right="none" fo:border-top="0.05pt solid #000000" fo:border-bottom="0.05pt solid #000000">
        <style:background-image/>
      </style:table-cell-properties>
    </style:style>
    <style:style style:name="Tabelle1.B1" style:family="table-cell">
      <style:table-cell-properties fo:background-color="#99ccff" fo:padding="0.097cm" fo:border="0.05pt solid #000000">
        <style:background-image/>
      </style:table-cell-properties>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style:vertical-align="middle"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style:vertical-align="middle"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style:vertical-align="middle" fo:padding="0.097cm" fo:border-left="0.05pt solid #000000" fo:border-right="none" fo:border-top="none" fo:border-bottom="0.05pt solid #000000"/>
    </style:style>
    <style:style style:name="Tabelle1.B5" style:family="table-cell">
      <style:table-cell-properties fo:padding="0.097cm" fo:border-left="0.05pt solid #000000" fo:border-right="0.05pt solid #000000" fo:border-top="none" fo:border-bottom="0.05pt solid #000000"/>
    </style:style>
    <style:style style:name="Tabelle1.A6" style:family="table-cell">
      <style:table-cell-properties style:vertical-align="middle" fo:padding="0.097cm" fo:border-left="0.05pt solid #000000" fo:border-right="none" fo:border-top="none" fo:border-bottom="0.05pt solid #000000"/>
    </style:style>
    <style:style style:name="Tabelle1.B6" style:family="table-cell">
      <style:table-cell-properties fo:padding="0.097cm" fo:border-left="0.05pt solid #000000" fo:border-right="0.05pt solid #000000" fo:border-top="none" fo:border-bottom="0.05pt solid #000000"/>
    </style:style>
    <style:style style:name="Tabelle1.A7" style:family="table-cell">
      <style:table-cell-properties style:vertical-align="middle" fo:padding="0.097cm" fo:border-left="0.05pt solid #000000" fo:border-right="none" fo:border-top="none" fo:border-bottom="0.05pt solid #000000"/>
    </style:style>
    <style:style style:name="Tabelle1.B7" style:family="table-cell">
      <style:table-cell-properties fo:padding="0.097cm" fo:border-left="0.05pt solid #000000" fo:border-right="0.05pt solid #000000" fo:border-top="none" fo:border-bottom="0.05pt solid #000000"/>
    </style:style>
    <style:style style:name="Tabelle1.A8" style:family="table-cell">
      <style:table-cell-properties style:vertical-align="middle" fo:padding="0.097cm" fo:border-left="0.05pt solid #000000" fo:border-right="none" fo:border-top="none" fo:border-bottom="0.05pt solid #000000"/>
    </style:style>
    <style:style style:name="Tabelle1.B8" style:family="table-cell">
      <style:table-cell-properties fo:padding="0.097cm" fo:border-left="0.05pt solid #000000" fo:border-right="0.05pt solid #000000" fo:border-top="none" fo:border-bottom="0.05pt solid #000000"/>
    </style:style>
    <style:style style:name="Tabelle2" style:family="table">
      <style:table-properties style:width="16.06cm" fo:margin-left="0.459cm" fo:margin-right="0.478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7.565cm" style:rel-column-width="30870*"/>
    </style:style>
    <style:style style:name="Tabelle2.B" style:family="table-column">
      <style:table-column-properties style:column-width="8.495cm" style:rel-column-width="34665*"/>
    </style:style>
    <style:style style:name="Tabelle2.1" style:family="table-row">
      <style:table-row-properties style:min-row-height="0.794cm"/>
    </style:style>
    <style:style style:name="Tabelle2.A1" style:family="table-cell">
      <style:table-cell-properties style:vertical-align="middle" fo:background-color="#e6e6e6" fo:padding="0.049cm" fo:border-left="0.05pt solid #000000" fo:border-right="none" fo:border-top="0.05pt solid #000000" fo:border-bottom="0.05pt solid #000000">
        <style:background-image/>
      </style:table-cell-properties>
    </style:style>
    <style:style style:name="Tabelle2.B1" style:family="table-cell">
      <style:table-cell-properties style:vertical-align="middle" fo:background-color="#e6e6e6" fo:padding="0.049cm" fo:border="0.05pt solid #000000">
        <style:background-image/>
      </style:table-cell-properties>
    </style:style>
    <style:style style:name="Tabelle2.2" style:family="table-row">
      <style:table-row-properties style:row-height="0.7cm" fo:background-color="transparent" fo:keep-together="auto">
        <style:background-image/>
      </style:table-row-properties>
    </style:style>
    <style:style style:name="Tabelle2.A2" style:family="table-cell">
      <style:table-cell-properties style:vertical-align="middle" fo:padding="0.049cm" fo:border-left="0.05pt solid #000000" fo:border-right="none" fo:border-top="none" fo:border-bottom="0.05pt solid #000000"/>
    </style:style>
    <style:style style:name="Tabelle2.B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belle2.A3" style:family="table-cell">
      <style:table-cell-properties style:vertical-align="middle" fo:padding="0.049cm" fo:border-left="0.05pt solid #000000" fo:border-right="none" fo:border-top="none" fo:border-bottom="0.05pt solid #000000"/>
    </style:style>
    <style:style style:name="Tabelle2.A4" style:family="table-cell">
      <style:table-cell-properties style:vertical-align="middle" fo:padding="0.049cm" fo:border-left="0.05pt solid #000000" fo:border-right="none" fo:border-top="none" fo:border-bottom="0.05pt solid #000000"/>
    </style:style>
    <style:style style:name="Tabelle2.A5" style:family="table-cell">
      <style:table-cell-properties style:vertical-align="middle" fo:padding="0.049cm" fo:border-left="0.05pt solid #000000" fo:border-right="none" fo:border-top="none" fo:border-bottom="0.05pt solid #000000"/>
    </style:style>
    <style:style style:name="Tabelle2.A6" style:family="table-cell">
      <style:table-cell-properties style:vertical-align="middle" fo:padding="0.049cm" fo:border-left="0.05pt solid #000000" fo:border-right="none" fo:border-top="none" fo:border-bottom="0.05pt solid #000000"/>
    </style:style>
    <style:style style:name="Tabelle2.A7" style:family="table-cell">
      <style:table-cell-properties style:vertical-align="middle" fo:padding="0.049cm" fo:border-left="0.05pt solid #000000" fo:border-right="none" fo:border-top="none" fo:border-bottom="0.05pt solid #000000"/>
    </style:style>
    <style:style style:name="Tabelle2.A8" style:family="table-cell">
      <style:table-cell-properties style:vertical-align="middle" fo:padding="0.049cm" fo:border-left="0.05pt solid #000000" fo:border-right="none" fo:border-top="none" fo:border-bottom="0.05pt solid #000000"/>
    </style:style>
    <style:style style:name="Tabelle2.A9" style:family="table-cell">
      <style:table-cell-properties style:vertical-align="middle" fo:padding="0.049cm" fo:border-left="0.05pt solid #000000" fo:border-right="none" fo:border-top="none" fo:border-bottom="0.05pt solid #000000"/>
    </style:style>
    <style:style style:name="Tabelle2.A10" style:family="table-cell">
      <style:table-cell-properties style:vertical-align="middle" fo:padding="0.049cm" fo:border-left="0.05pt solid #000000" fo:border-right="none" fo:border-top="none" fo:border-bottom="0.05pt solid #000000"/>
    </style:style>
    <style:style style:name="Tabelle2.11" style:family="table-row">
      <style:table-row-properties style:row-height="0.199cm" fo:background-color="transparent" fo:keep-together="auto">
        <style:background-image/>
      </style:table-row-properties>
    </style:style>
    <style:style style:name="Tabelle2.A11" style:family="table-cell">
      <style:table-cell-properties style:vertical-align="middle" fo:padding="0.049cm" fo:border-left="0.05pt solid #000000" fo:border-right="none" fo:border-top="none" fo:border-bottom="0.05pt solid #000000"/>
    </style:style>
    <style:style style:name="Tabelle2.A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style>
    <style:style style:name="P3" style:family="paragraph" style:parent-style-name="ITG_5f_Standard">
      <style:text-properties style:text-position="0% 100%"/>
    </style:style>
    <style:style style:name="P4" style:family="paragraph" style:parent-style-name="ITG_5f_Standard">
      <style:text-properties style:text-position="0% 100%" fo:font-weight="normal" style:font-weight-asian="normal" style:font-weight-complex="normal"/>
    </style:style>
    <style:style style:name="P5" style:family="paragraph" style:parent-style-name="ITG_5f_Standard">
      <style:text-properties style:text-position="0% 100%" fo:font-weight="bold" style:font-weight-asian="bold" style:font-weight-complex="bold"/>
    </style:style>
    <style:style style:name="P6" style:family="paragraph" style:parent-style-name="ITG_5f_Standard">
      <style:text-properties style:text-position="0% 100%" fo:font-size="3pt" style:font-size-asian="2.59999990463257pt" style:font-size-complex="3pt"/>
    </style:style>
    <style:style style:name="P7" style:family="paragraph" style:parent-style-name="ITG_5f_Standard">
      <style:paragraph-properties fo:text-align="start" style:justify-single-word="false"/>
      <style:text-properties fo:font-weight="normal" style:font-weight-asian="normal" style:font-weight-complex="normal"/>
    </style:style>
    <style:style style:name="P8" style:family="paragraph" style:parent-style-name="ITG_5f_Standard">
      <style:paragraph-properties fo:text-align="start" style:justify-single-word="false"/>
    </style:style>
    <style:style style:name="P9" style:family="paragraph" style:parent-style-name="ITG_5f_Standard">
      <style:text-properties fo:font-size="10pt" fo:font-weight="bold" style:font-size-asian="10pt" style:font-weight-asian="bold" style:font-size-complex="10pt" style:font-weight-complex="bold"/>
    </style:style>
    <style:style style:name="P10" style:family="paragraph" style:parent-style-name="ITG_5f_Standard">
      <style:paragraph-properties fo:text-align="start" style:justify-single-word="false"/>
      <style:text-properties fo:font-size="12pt" fo:font-weight="bold" style:font-size-asian="12pt" style:font-weight-asian="bold" style:font-size-complex="12pt" style:font-weight-complex="bold"/>
    </style:style>
    <style:style style:name="P11" style:family="paragraph" style:parent-style-name="ITG_5f_Standard">
      <style:paragraph-properties fo:text-align="start" style:justify-single-word="false"/>
      <style:text-properties fo:font-weight="bold" style:font-weight-asian="bold" style:font-weight-complex="bold"/>
    </style:style>
    <style:style style:name="P12" style:family="paragraph" style:parent-style-name="ITG_5f_Standard">
      <style:text-properties fo:color="#ff0000"/>
    </style:style>
    <style:style style:name="P13" style:family="paragraph" style:parent-style-name="ITG_5f_Standard">
      <style:text-properties style:font-name="Arial"/>
    </style:style>
    <style:style style:name="P14" style:family="paragraph" style:parent-style-name="ITG_5f_Standard">
      <style:paragraph-properties fo:text-align="center" style:justify-single-word="false"/>
    </style:style>
    <style:style style:name="P15" style:family="paragraph" style:parent-style-name="ITG_5f_Standard">
      <style:text-properties officeooo:paragraph-rsid="00035b7c"/>
    </style:style>
    <style:style style:name="P16" style:family="paragraph" style:parent-style-name="ITG_5f_Standard">
      <style:text-properties officeooo:rsid="0005eeb1" officeooo:paragraph-rsid="0005eeb1"/>
    </style:style>
    <style:style style:name="P17" style:family="paragraph" style:parent-style-name="ITG_5f_Standard">
      <style:text-properties officeooo:paragraph-rsid="0005eeb1"/>
    </style:style>
    <style:style style:name="P18" style:family="paragraph" style:parent-style-name="ITG_5f_Standard">
      <style:text-properties officeooo:rsid="0021bd9b" officeooo:paragraph-rsid="0021bd9b"/>
    </style:style>
    <style:style style:name="P19" style:family="paragraph" style:parent-style-name="ITG_5f_Standard">
      <style:paragraph-properties fo:text-align="start" style:justify-single-word="false"/>
      <style:text-properties fo:font-size="7pt" style:font-size-asian="6.09999990463257pt" style:font-size-complex="7pt"/>
    </style:style>
    <style:style style:name="P20" style:family="paragraph" style:parent-style-name="ITG_5f_Standard">
      <style:text-properties fo:font-size="3pt" style:font-size-asian="2.59999990463257pt" style:font-size-complex="3pt"/>
    </style:style>
    <style:style style:name="P21" style:family="paragraph" style:parent-style-name="ITG_5f_Standard">
      <style:text-properties officeooo:paragraph-rsid="0024da89"/>
    </style:style>
    <style:style style:name="P22" style:family="paragraph" style:parent-style-name="ITG_5f_Titel">
      <style:paragraph-properties fo:text-align="center" style:justify-single-word="false"/>
    </style:style>
    <style:style style:name="P23"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24"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5" style:family="paragraph" style:parent-style-name="ITG_5f_Standard">
      <style:paragraph-properties fo:margin-left="0cm" fo:margin-right="0.199cm" fo:text-indent="0cm" style:auto-text-indent="false"/>
    </style:style>
    <style:style style:name="P26" style:family="paragraph" style:parent-style-name="Table_20_Contents">
      <style:paragraph-properties fo:margin-left="0cm" fo:margin-right="0.199cm" fo:margin-top="0cm" fo:margin-bottom="0cm" loext:contextual-spacing="false"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27" style:family="paragraph" style:parent-style-name="ITG_5f_Fussnote">
      <style:text-properties fo:background-color="#f7f7f7"/>
    </style:style>
    <style:style style:name="P28" style:family="paragraph" style:parent-style-name="ITG_5f_Überschrift">
      <style:paragraph-properties fo:break-before="page"/>
    </style:style>
    <style:style style:name="P29" style:family="paragraph" style:parent-style-name="ITG_5f_Standard">
      <style:paragraph-properties fo:break-before="page"/>
    </style:style>
    <style:style style:name="P30" style:family="paragraph" style:parent-style-name="ITG_5f_Überschrift2">
      <style:paragraph-properties fo:break-before="page"/>
    </style:style>
    <style:style style:name="P31" style:family="paragraph" style:parent-style-name="ITG_5f_Standard">
      <style:paragraph-properties fo:margin-top="0.101cm" fo:margin-bottom="0.101cm" loext:contextual-spacing="false"/>
    </style:style>
    <style:style style:name="P32" style:family="paragraph" style:parent-style-name="ITG_5f_Standard">
      <style:paragraph-properties fo:margin-top="0.101cm" fo:margin-bottom="0.101cm" loext:contextual-spacing="false"/>
      <style:text-properties fo:font-weight="bold" style:font-weight-asian="bold" style:font-weight-complex="bold"/>
    </style:style>
    <style:style style:name="P33" style:family="paragraph" style:parent-style-name="Table_20_Contents">
      <style:paragraph-properties fo:margin-top="0.101cm" fo:margin-bottom="0.101cm" loext:contextual-spacing="false" fo:text-align="center" style:justify-single-word="false"/>
    </style:style>
    <style:style style:name="P34" style:family="paragraph" style:parent-style-name="ITG_5f_Standard">
      <style:paragraph-properties fo:padding="0.15cm" fo:border="0.06pt solid #000000" style:shadow="none"/>
    </style:style>
    <style:style style:name="P35" style:family="paragraph" style:parent-style-name="Illustration">
      <style:text-properties fo:font-size="9pt" style:font-size-asian="9pt" style:font-size-complex="9pt"/>
    </style:style>
    <style:style style:name="P36" style:family="paragraph" style:parent-style-name="Illustration">
      <style:text-properties fo:font-size="9pt" officeooo:paragraph-rsid="001d114b" style:font-size-asian="9pt" style:font-size-complex="9pt"/>
    </style:style>
    <style:style style:name="P37" style:family="paragraph" style:parent-style-name="Illustration">
      <style:text-properties fo:font-size="9pt" officeooo:paragraph-rsid="001d61e6" style:font-size-asian="9pt" style:font-size-complex="9pt"/>
    </style:style>
    <style:style style:name="P38" style:family="paragraph" style:parent-style-name="Illustration">
      <style:text-properties fo:font-size="9pt" officeooo:paragraph-rsid="001edbbc" style:font-size-asian="9pt" style:font-size-complex="9pt"/>
    </style:style>
    <style:style style:name="P39" style:family="paragraph" style:parent-style-name="Illustration">
      <style:text-properties fo:font-size="9pt" officeooo:paragraph-rsid="001fc8a8" style:font-size-asian="9pt" style:font-size-complex="9pt"/>
    </style:style>
    <style:style style:name="P40" style:family="paragraph" style:parent-style-name="Illustration">
      <style:text-properties fo:font-size="9pt" officeooo:paragraph-rsid="0022c29d" style:font-size-asian="9pt" style:font-size-complex="9pt"/>
    </style:style>
    <style:style style:name="P41" style:family="paragraph" style:parent-style-name="Illustration">
      <style:text-properties fo:font-size="10pt" style:font-size-asian="10pt" style:font-size-complex="10pt"/>
    </style:style>
    <style:style style:name="P42" style:family="paragraph" style:parent-style-name="Frame_20_contents">
      <style:paragraph-properties fo:text-align="justify" style:justify-single-word="false"/>
      <style:text-properties style:font-name="Arial" fo:font-weight="bold" style:font-weight-asian="bold" style:font-weight-complex="bold"/>
    </style:style>
    <style:style style:name="P43" style:family="paragraph" style:parent-style-name="Frame_20_contents">
      <style:paragraph-properties fo:text-align="start" style:justify-single-word="false"/>
      <style:text-properties style:font-name="Arial" fo:font-weight="bold" style:font-weight-asian="bold" style:font-weight-complex="bold"/>
    </style:style>
    <style:style style:name="P44" style:family="paragraph" style:parent-style-name="Table_20_Contents">
      <style:text-properties fo:font-size="10pt" style:font-size-asian="10pt" style:font-size-complex="10pt"/>
    </style:style>
    <style:style style:name="P45" style:family="paragraph" style:parent-style-name="Table_20_Contents">
      <style:paragraph-properties fo:text-align="center" style:justify-single-word="false"/>
      <style:text-properties fo:color="#000000" fo:font-weight="bold" style:font-weight-asian="bold" style:font-weight-complex="bold"/>
    </style:style>
    <style:style style:name="P46" style:family="paragraph" style:parent-style-name="Table_20_Contents">
      <style:paragraph-properties fo:text-align="center" style:justify-single-word="false"/>
      <style:text-properties fo:color="#000000"/>
    </style:style>
    <style:style style:name="P47" style:family="paragraph" style:parent-style-name="Table_20_Contents">
      <style:paragraph-properties fo:text-align="center" style:justify-single-word="false"/>
      <style:text-properties fo:color="#000000" fo:font-weight="normal" style:font-weight-asian="normal" style:font-weight-complex="normal"/>
    </style:style>
    <style:style style:name="P48" style:family="paragraph" style:parent-style-name="Text">
      <style:text-properties fo:font-style="normal" fo:font-weight="bold" style:font-style-asian="normal" style:font-weight-asian="bold" style:font-style-complex="normal" style:font-weight-complex="bold"/>
    </style:style>
    <style:style style:name="P49" style:family="paragraph" style:parent-style-name="Table_20_Contents">
      <style:paragraph-properties fo:margin-top="0cm" fo:margin-bottom="0cm" loext:contextual-spacing="false" fo:text-align="center" style:justify-single-word="false" style:shadow="none"/>
    </style:style>
    <style:style style:name="P50" style:family="paragraph" style:parent-style-name="Table_20_Heading">
      <style:paragraph-properties fo:margin-top="0cm" fo:margin-bottom="0cm" loext:contextual-spacing="false" fo:text-align="center" style:justify-single-word="false" style:shadow="none"/>
    </style:style>
    <style:style style:name="P51" style:family="paragraph" style:parent-style-name="Table_20_Contents">
      <style:paragraph-properties fo:margin-top="0cm" fo:margin-bottom="0cm" loext:contextual-spacing="false"/>
    </style:style>
    <style:style style:name="P52" style:family="paragraph" style:parent-style-name="Table_20_Contents">
      <style:paragraph-properties fo:margin-top="0cm" fo:margin-bottom="0cm" loext:contextual-spacing="false" fo:text-align="center" style:justify-single-word="false"/>
    </style:style>
    <style:style style:name="P53" style:family="paragraph" style:parent-style-name="Table_20_Contents">
      <style:paragraph-properties fo:margin-top="0cm" fo:margin-bottom="0cm" loext:contextual-spacing="false"/>
      <style:text-properties fo:font-weight="bold" style:font-weight-asian="bold" style:font-weight-complex="bold"/>
    </style:style>
    <style:style style:name="P54" style:family="paragraph" style:parent-style-name="Table_20_Contents">
      <style:paragraph-properties fo:margin-top="0cm" fo:margin-bottom="0cm" loext:contextual-spacing="false" fo:text-align="center" style:justify-single-word="false"/>
      <style:text-properties fo:font-weight="bold" style:font-weight-asian="bold" style:font-weight-complex="bold"/>
    </style:style>
    <style:style style:name="P55" style:family="paragraph" style:parent-style-name="Table_20_Contents">
      <style:paragraph-properties fo:margin-top="0cm" fo:margin-bottom="0cm" loext:contextual-spacing="false" fo:text-align="center" style:justify-single-word="false"/>
      <style:text-properties fo:font-weight="bold" officeooo:rsid="00080721" officeooo:paragraph-rsid="00080721" style:font-weight-asian="bold" style:font-weight-complex="bold"/>
    </style:style>
    <style:style style:name="P56" style:family="paragraph" style:parent-style-name="Table_20_Contents">
      <style:paragraph-properties fo:margin-top="0cm" fo:margin-bottom="0cm" loext:contextual-spacing="false" fo:text-align="center" style:justify-single-word="false"/>
      <style:text-properties fo:color="#800000"/>
    </style:style>
    <style:style style:name="P57" style:family="paragraph" style:parent-style-name="Table_20_Contents">
      <style:paragraph-properties fo:margin-top="0cm" fo:margin-bottom="0cm" loext:contextual-spacing="false" fo:text-align="center" style:justify-single-word="false"/>
      <style:text-properties fo:color="#000000" fo:font-weight="bold" style:font-weight-asian="bold" style:font-weight-complex="bold"/>
    </style:style>
    <style:style style:name="P58" style:family="paragraph" style:parent-style-name="Table_20_Contents">
      <style:paragraph-properties fo:margin-top="0cm" fo:margin-bottom="0cm" loext:contextual-spacing="false" fo:text-align="center" style:justify-single-word="false"/>
      <style:text-properties fo:color="#000000"/>
    </style:style>
    <style:style style:name="P59" style:family="paragraph" style:parent-style-name="Table_20_Contents">
      <style:paragraph-properties fo:margin-top="0cm" fo:margin-bottom="0cm" loext:contextual-spacing="false" fo:text-align="center" style:justify-single-word="false"/>
      <style:text-properties fo:font-style="italic" fo:font-weight="normal" style:font-style-asian="italic" style:font-weight-asian="normal" style:font-style-complex="italic" style:font-weight-complex="normal"/>
    </style:style>
    <style:style style:name="P60" style:family="paragraph" style:parent-style-name="Table_20_Heading">
      <style:paragraph-properties fo:margin-top="0cm" fo:margin-bottom="0cm" loext:contextual-spacing="false" fo:text-align="center" style:justify-single-word="false"/>
    </style:style>
    <style:style style:name="P61" style:family="paragraph" style:parent-style-name="ITG_5f_Standard">
      <style:paragraph-properties fo:margin-top="0.101cm" fo:margin-bottom="0.4cm" loext:contextual-spacing="false"/>
    </style:style>
    <style:style style:name="P62" style:family="paragraph" style:parent-style-name="ITG_5f_Standard">
      <style:paragraph-properties fo:margin-left="0.199cm" fo:margin-right="0.199cm" fo:text-indent="0cm" style:auto-text-indent="false"/>
    </style:style>
    <style:style style:name="P63"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background-color="transparent" style:font-size-asian="11pt" style:font-size-complex="11pt"/>
    </style:style>
    <style:style style:name="P64"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weight="bold" fo:background-color="transparent" style:font-size-asian="11pt" style:font-weight-asian="bold" style:font-size-complex="11pt" style:font-weight-complex="bold"/>
    </style:style>
    <style:style style:name="P65" style:family="paragraph" style:parent-style-name="Table_20_Contents">
      <style:paragraph-properties fo:margin-left="0.199cm" fo:margin-right="0.199cm" fo:margin-top="0cm" fo:margin-bottom="0cm" loext:contextual-spacing="false" fo:text-align="center" style:justify-single-word="false" fo:text-indent="0cm" style:auto-text-indent="false" style:shadow="none"/>
      <style:text-properties style:font-name="Arial2" fo:font-size="11pt" fo:font-style="italic" fo:background-color="transparent" style:font-size-asian="11pt" style:font-style-asian="italic" style:font-size-complex="11pt" style:font-style-complex="italic"/>
    </style:style>
    <style:style style:name="P66"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fo:font-variant="normal" fo:text-transform="none" fo:color="#333333" style:font-name="Arial1" fo:letter-spacing="normal" fo:font-style="normal" fo:text-shadow="none" fo:font-weight="bold" fo:background-color="transparent" style:font-style-asian="normal" style:font-weight-asian="bold" style:font-style-complex="normal" style:font-weight-complex="bold"/>
    </style:style>
    <style:style style:name="P67" style:family="paragraph" style:parent-style-name="ITG_5f_Überschrift2" style:master-page-name="">
      <style:paragraph-properties fo:margin-left="0.199cm" fo:margin-right="0.199cm" fo:text-align="justify" style:justify-single-word="false" fo:text-indent="0cm" style:auto-text-indent="false" style:page-number="auto" style:shadow="none">
        <style:tab-stops/>
      </style:paragraph-properties>
    </style:style>
    <style:style style:name="P68" style:family="paragraph" style:parent-style-name="ITG_5f_Inhaltsverz">
      <style:paragraph-properties fo:margin-left="0.212cm" fo:margin-right="0.6cm" fo:text-indent="0cm" style:auto-text-indent="false"/>
    </style:style>
    <style:style style:name="P69" style:family="paragraph" style:parent-style-name="ITG_5f_Inhaltsverz">
      <style:paragraph-properties fo:margin-left="0.212cm" fo:margin-right="0.6cm" fo:text-indent="0cm" style:auto-text-indent="false"/>
      <style:text-properties style:text-position="0% 100%"/>
    </style:style>
    <style:style style:name="P70" style:family="paragraph" style:parent-style-name="ITG_5f_Inhaltsverz">
      <style:paragraph-properties fo:margin-left="0.238cm" fo:margin-right="0.6cm" fo:text-indent="0cm" style:auto-text-indent="false"/>
    </style:style>
    <style:style style:name="P71" style:family="paragraph" style:parent-style-name="ITG_5f_Inhaltsverz">
      <style:paragraph-properties fo:margin-left="0.238cm" fo:margin-right="0.6cm" fo:text-indent="0cm" style:auto-text-indent="false"/>
      <style:text-properties style:text-position="0% 100%"/>
    </style:style>
    <style:style style:name="P72" style:family="paragraph" style:parent-style-name="ITG_5f_Inhaltsverz">
      <style:paragraph-properties fo:margin-left="0.185cm" fo:margin-right="0.6cm" fo:text-indent="0cm" style:auto-text-indent="false"/>
      <style:text-properties style:text-position="0% 100%"/>
    </style:style>
    <style:style style:name="P73" style:family="paragraph" style:parent-style-name="ITG_5f_Standard">
      <style:paragraph-properties fo:margin-left="0.101cm" fo:margin-right="0.101cm" fo:margin-top="0.049cm" fo:margin-bottom="0.049cm" loext:contextual-spacing="false" fo:text-indent="0cm" style:auto-text-indent="false"/>
    </style:style>
    <style:style style:name="P74" style:family="paragraph" style:parent-style-name="ITG_5f_Standard">
      <style:paragraph-properties fo:margin-left="0.101cm" fo:margin-right="0.101cm" fo:margin-top="0.049cm" fo:margin-bottom="0.049cm" loext:contextual-spacing="false" fo:text-align="center" style:justify-single-word="false" fo:text-indent="0cm" style:auto-text-indent="false"/>
    </style:style>
    <style:style style:name="P75" style:family="paragraph" style:parent-style-name="ITG_5f_Aufgabe_5f_Text">
      <style:paragraph-properties fo:margin-left="0cm" fo:margin-right="0.499cm" fo:text-indent="0cm" style:auto-text-indent="false"/>
    </style:style>
    <style:style style:name="P76" style:family="paragraph" style:parent-style-name="ITG_5f_Überschrift2">
      <style:text-properties style:font-name="Arial"/>
    </style:style>
    <style:style style:name="P77" style:family="paragraph" style:parent-style-name="Caption">
      <style:text-properties officeooo:paragraph-rsid="00270d4e"/>
    </style:style>
    <style:style style:name="P78" style:family="paragraph" style:parent-style-name="ITG_5f_Inhaltsverz">
      <style:paragraph-properties>
        <style:tab-stops>
          <style:tab-stop style:position="16.6cm" style:type="right" style:leader-style="dotted" style:leader-text="."/>
        </style:tab-stops>
      </style:paragraph-properties>
    </style:style>
    <style:style style:name="P79" style:family="paragraph" style:parent-style-name="ITG_5f_Inhaltsverz2">
      <style:paragraph-properties>
        <style:tab-stops>
          <style:tab-stop style:position="16.2cm" style:type="right" style:leader-style="dotted" style:leader-text="."/>
        </style:tab-stops>
      </style:paragraph-properties>
    </style:style>
    <style:style style:name="P80" style:family="paragraph" style:parent-style-name="Drawing">
      <style:text-properties fo:font-size="9pt" style:font-size-asian="9pt" style:font-size-complex="9pt"/>
    </style:style>
    <style:style style:name="P81" style:family="paragraph" style:parent-style-name="ITG_5f_Aufzählung">
      <style:text-properties fo:language="en" fo:country="US"/>
    </style:style>
    <style:style style:name="P82" style:family="paragraph" style:parent-style-name="ITG_5f_Aufzählung">
      <style:text-properties style:font-name="Times-Roman" fo:font-size="12pt" officeooo:paragraph-rsid="0030d1cd" style:font-name-asian="Times-Roman" style:font-size-asian="12pt" style:font-name-complex="Times-Roman" style:font-size-complex="12pt"/>
    </style:style>
    <style:style style:name="P83" style:family="paragraph" style:parent-style-name="ITG_5f_Aufzählung">
      <style:text-properties officeooo:paragraph-rsid="0030d1cd"/>
    </style:style>
    <style:style style:name="P84" style:family="paragraph" style:parent-style-name="ITG_5f_Aufzählung">
      <style:paragraph-properties fo:text-align="start" style:justify-single-word="false"/>
      <style:text-properties officeooo:paragraph-rsid="0030d1cd"/>
    </style:style>
    <style:style style:name="P85" style:family="paragraph" style:parent-style-name="ITG_5f_Standard" style:list-style-name="L4"/>
    <style:style style:name="P86" style:family="paragraph" style:parent-style-name="ITG_5f_Standard">
      <style:text-properties style:text-position="0% 100%" fo:font-size="12pt" fo:font-weight="bold" officeooo:paragraph-rsid="0030d1cd" style:font-size-asian="12pt" style:font-weight-asian="bold" style:font-size-complex="12pt" style:font-weight-complex="bold"/>
    </style:style>
    <style:style style:name="P87" style:family="paragraph" style:parent-style-name="ITG_5f_Standard">
      <style:text-properties officeooo:paragraph-rsid="0030d1cd"/>
    </style:style>
    <style:style style:name="P88" style:family="paragraph" style:parent-style-name="ITG_5f_Standard" style:list-style-name="L1">
      <style:paragraph-properties fo:margin-left="1.469cm" fo:margin-right="1cm" fo:text-indent="-0.64cm" style:auto-text-indent="false">
        <style:tab-stops/>
      </style:paragraph-properties>
    </style:style>
    <style:style style:name="P89" style:family="paragraph" style:parent-style-name="ITG_5f_Standard" style:list-style-name="L2">
      <style:paragraph-properties fo:margin-left="1.469cm" fo:margin-right="1cm" fo:text-indent="-0.64cm" style:auto-text-indent="false">
        <style:tab-stops/>
      </style:paragraph-properties>
    </style:style>
    <style:style style:name="P90" style:family="paragraph" style:parent-style-name="ITG_5f_Standard" style:list-style-name="L3">
      <style:paragraph-properties fo:margin-left="1.469cm" fo:margin-right="1cm" fo:text-indent="-0.64cm" style:auto-text-indent="false">
        <style:tab-stops/>
      </style:paragraph-properties>
      <style:text-properties style:text-position="0% 100%"/>
    </style:style>
    <style:style style:name="P91" style:family="paragraph" style:parent-style-name="ITG_5f_Standard">
      <style:paragraph-properties fo:margin-left="0.661cm" fo:margin-right="0.661cm" fo:text-indent="0cm" style:auto-text-indent="false"/>
      <style:text-properties fo:font-size="10pt" officeooo:paragraph-rsid="0030d1cd" style:font-size-asian="10pt" style:font-size-complex="10pt"/>
    </style:style>
    <style:style style:name="P92" style:family="paragraph" style:parent-style-name="ITG_5f_Standard">
      <style:paragraph-properties fo:margin-left="0.661cm" fo:margin-right="0.661cm" fo:text-indent="0cm" style:auto-text-indent="false"/>
      <style:text-properties style:font-name="Arial4" fo:font-size="10pt" fo:font-style="normal" officeooo:paragraph-rsid="0030d1cd" style:font-name-asian="Arial4" style:font-size-asian="10pt" style:font-style-asian="normal" style:font-name-complex="Arial4" style:font-size-complex="10pt" style:font-style-complex="normal"/>
    </style:style>
    <style:style style:name="P93" style:family="paragraph" style:parent-style-name="ITG_5f_Standard">
      <style:paragraph-properties fo:margin-left="0.199cm" fo:margin-right="0.199cm" fo:text-indent="0cm" style:auto-text-indent="false"/>
      <style:text-properties fo:font-size="12pt" fo:font-weight="bold" officeooo:paragraph-rsid="0030d1cd" style:font-size-asian="12pt" style:font-weight-asian="bold" style:font-size-complex="12pt" style:font-weight-complex="bold"/>
    </style:style>
    <style:style style:name="P94" style:family="paragraph" style:parent-style-name="ITG_5f_Standard">
      <style:paragraph-properties fo:margin-left="0.199cm" fo:margin-right="0.199cm" fo:text-indent="0cm" style:auto-text-indent="false"/>
      <style:text-properties style:text-position="0% 100%" fo:font-size="12pt" fo:font-weight="bold" officeooo:paragraph-rsid="0030d1cd" style:font-size-asian="12pt" style:font-weight-asian="bold" style:font-size-complex="12pt" style:font-weight-complex="bold"/>
    </style:style>
    <style:style style:name="P95" style:family="paragraph" style:parent-style-name="ITG_5f_Standard">
      <style:paragraph-properties fo:margin-left="0.199cm" fo:margin-right="0.199cm" fo:text-indent="0cm" style:auto-text-indent="false"/>
      <style:text-properties style:text-position="0% 100%" fo:font-size="11pt" fo:font-weight="normal" officeooo:paragraph-rsid="0030d1cd" style:font-size-asian="11pt" style:font-weight-asian="normal" style:font-size-complex="11pt" style:font-weight-complex="normal"/>
    </style:style>
    <style:style style:name="P96" style:family="paragraph" style:parent-style-name="ITG_5f_Standard">
      <style:paragraph-properties fo:margin-left="0.199cm" fo:margin-right="0.199cm" fo:text-indent="0cm" style:auto-text-indent="false"/>
      <style:text-properties officeooo:paragraph-rsid="0030d1cd"/>
    </style:style>
    <style:style style:name="P97" style:family="paragraph" style:parent-style-name="ITG_5f_Standard" style:list-style-name="L5">
      <style:paragraph-properties fo:margin-left="1.27cm" fo:margin-right="0.199cm" fo:text-indent="-0.64cm" style:auto-text-indent="false">
        <style:tab-stops/>
      </style:paragraph-properties>
      <style:text-properties officeooo:paragraph-rsid="0030d1cd"/>
    </style:style>
    <style:style style:name="P98" style:family="paragraph" style:parent-style-name="ITG_5f_Titel">
      <style:paragraph-properties fo:text-align="center" style:justify-single-word="false"/>
      <style:text-properties fo:font-size="24pt" fo:font-weight="bold" officeooo:paragraph-rsid="0030d1cd" style:font-size-asian="24pt" style:font-weight-asian="bold" style:font-size-complex="24pt" style:font-weight-complex="bold"/>
    </style:style>
    <style:style style:name="P99" style:family="paragraph" style:parent-style-name="ITG_5f_Titel">
      <style:paragraph-properties fo:text-align="center" style:justify-single-word="false"/>
      <style:text-properties officeooo:paragraph-rsid="0030d1cd"/>
    </style:style>
    <style:style style:name="P100"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paragraph-rsid="0030d1cd"/>
    </style:style>
    <style:style style:name="P101" style:family="paragraph" style:parent-style-name="ITG_5f_Überschrift">
      <style:text-properties officeooo:paragraph-rsid="0030d1cd"/>
    </style:style>
    <style:style style:name="P102" style:family="paragraph" style:parent-style-name="ITG_5f_Überschrift">
      <style:paragraph-properties fo:break-before="page"/>
      <style:text-properties officeooo:paragraph-rsid="0030d1cd"/>
    </style:style>
    <style:style style:name="P103" style:family="paragraph" style:parent-style-name="ITG_5f_Überschrift">
      <style:paragraph-properties fo:margin-left="0.199cm" fo:margin-right="0.199cm" fo:text-indent="0cm" style:auto-text-indent="false"/>
      <style:text-properties officeooo:paragraph-rsid="0030d1cd"/>
    </style:style>
    <style:style style:name="P104" style:family="paragraph" style:parent-style-name="ITG_5f_Überschrift">
      <style:paragraph-properties fo:margin-left="0cm" fo:margin-right="0.199cm" fo:text-indent="0cm" style:auto-text-indent="false"/>
      <style:text-properties officeooo:paragraph-rsid="0030d1cd"/>
    </style:style>
    <style:style style:name="P105" style:family="paragraph" style:parent-style-name="ITG_5f_Überschrift" style:master-page-name="Standard">
      <style:paragraph-properties style:page-number="auto"/>
      <style:text-properties officeooo:paragraph-rsid="0030d1cd"/>
    </style:style>
    <style:style style:name="P106" style:family="paragraph" style:parent-style-name="ITG_5f_Überschrift2">
      <style:text-properties officeooo:paragraph-rsid="0030d1cd"/>
    </style:style>
    <style:style style:name="P107" style:family="paragraph" style:parent-style-name="Standard">
      <style:text-properties officeooo:paragraph-rsid="0030d1cd"/>
    </style:style>
    <style:style style:name="P108" style:family="paragraph" style:parent-style-name="Table_20_Contents">
      <style:paragraph-properties fo:text-align="center" style:justify-single-word="false"/>
      <style:text-properties officeooo:paragraph-rsid="0030d1cd"/>
    </style:style>
    <style:style style:name="P109" style:family="paragraph" style:parent-style-name="Table_20_Contents">
      <style:paragraph-properties fo:margin-top="0cm" fo:margin-bottom="0cm" loext:contextual-spacing="false" fo:text-align="start" style:justify-single-word="false" fo:padding="0cm" fo:border="none" style:shadow="none"/>
      <style:text-properties fo:font-weight="bold" officeooo:paragraph-rsid="0030d1cd" fo:background-color="transparent" style:font-weight-asian="bold" style:font-weight-complex="bold"/>
    </style:style>
    <style:style style:name="P110" style:family="paragraph" style:parent-style-name="Table_20_Contents">
      <style:paragraph-properties fo:margin-top="0cm" fo:margin-bottom="0cm" loext:contextual-spacing="false" fo:text-align="start" style:justify-single-word="false" fo:padding="0cm" fo:border="none" style:shadow="none"/>
      <style:text-properties officeooo:paragraph-rsid="0030d1cd"/>
    </style:style>
    <style:style style:name="P111"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fo:font-weight="bold" officeooo:paragraph-rsid="0030d1cd" fo:background-color="transparent" style:font-size-asian="11pt" style:font-weight-asian="bold" style:font-size-complex="11pt" style:font-weight-complex="bold"/>
    </style:style>
    <style:style style:name="P112"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style:font-name="Arial2" fo:font-size="11pt" officeooo:paragraph-rsid="0030d1cd" fo:background-color="transparent" style:font-size-asian="11pt" style:font-size-complex="11pt"/>
    </style:style>
    <style:style style:name="P113"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officeooo:paragraph-rsid="0030d1cd"/>
    </style:style>
    <style:style style:name="P114" style:family="paragraph" style:parent-style-name="Table_20_Contents">
      <style:paragraph-properties fo:margin-left="0.199cm" fo:margin-right="0.199cm" fo:margin-top="0cm" fo:margin-bottom="0cm" loext:contextual-spacing="false" fo:text-align="start" style:justify-single-word="false" fo:text-indent="0cm" style:auto-text-indent="false" fo:padding="0cm" fo:border="none" style:shadow="none"/>
      <style:text-properties fo:language="en" fo:country="US" officeooo:paragraph-rsid="0030d1cd"/>
    </style:style>
    <style:style style:name="P115" style:family="paragraph">
      <style:paragraph-properties fo:margin-left="0cm" fo:margin-right="0cm" fo:margin-top="0cm" fo:margin-bottom="0.101cm" fo:text-indent="0cm"/>
    </style:style>
    <style:style style:name="P116" style:family="paragraph">
      <style:paragraph-properties fo:margin-left="0cm" fo:margin-right="0cm" fo:text-indent="0cm"/>
    </style:style>
    <style:style style:name="P117" style:family="paragraph">
      <style:paragraph-properties fo:margin-top="0.101cm" fo:margin-bottom="0.101cm" fo:text-align="justify"/>
    </style:style>
    <style:style style:name="P118" style:family="paragraph">
      <style:paragraph-properties fo:text-align="end"/>
    </style:style>
    <style:style style:name="P119" style:family="paragraph">
      <loext:graphic-properties draw:fill="none" draw:fill-color="#ffffff"/>
      <style:paragraph-properties fo:margin-left="0.834cm" fo:margin-right="0.199cm" fo:text-indent="-0.412cm"/>
      <style:text-properties fo:font-size="12pt"/>
    </style:style>
    <style:style style:name="P120" style:family="paragraph">
      <style:paragraph-properties fo:margin-left="0cm" fo:margin-right="0cm" fo:margin-top="0cm" fo:margin-bottom="0cm" fo:line-height="100%" fo:text-align="center" fo:text-indent="0cm"/>
    </style:style>
    <style:style style:name="P12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0314eb" style:font-size-asian="9pt" style:font-size-complex="9pt"/>
    </style:style>
    <style:style style:name="T3" style:family="text">
      <style:text-properties style:font-name="Arial"/>
    </style:style>
    <style:style style:name="T4" style:family="text">
      <style:text-properties style:font-name="Arial" fo:font-size="10pt" style:font-size-asian="10pt" style:font-size-complex="10pt"/>
    </style:style>
    <style:style style:name="T5" style:family="text">
      <style:text-properties style:font-name="Arial" fo:font-weight="bold" style:font-weight-asian="bold" style:font-weight-complex="bold"/>
    </style:style>
    <style:style style:name="T6" style:family="text">
      <style:text-properties style:font-name="Arial" fo:font-style="normal" fo:font-weight="bold" style:font-style-asian="normal" style:font-weight-asian="bold" style:font-style-complex="normal" style:font-weight-complex="bold"/>
    </style:style>
    <style:style style:name="T7" style:family="text">
      <style:text-properties style:text-position="sub 58%"/>
    </style:style>
    <style:style style:name="T8" style:family="text">
      <style:text-properties style:text-position="sub 58%" fo:font-weight="normal" style:font-weight-asian="normal" style:font-weight-complex="normal"/>
    </style:style>
    <style:style style:name="T9" style:family="text">
      <style:text-properties style:text-position="sub 58%" officeooo:rsid="00139194"/>
    </style:style>
    <style:style style:name="T10" style:family="text">
      <style:text-properties officeooo:rsid="000b06df"/>
    </style:style>
    <style:style style:name="T11" style:family="text">
      <style:text-properties officeooo:rsid="000a1ea7"/>
    </style:style>
    <style:style style:name="T12" style:family="text">
      <style:text-properties officeooo:rsid="000c6238"/>
    </style:style>
    <style:style style:name="T13" style:family="text">
      <style:text-properties fo:font-style="normal" style:font-style-asian="normal" style:font-style-complex="normal"/>
    </style:style>
    <style:style style:name="T14" style:family="text">
      <style:text-properties fo:font-style="normal" officeooo:rsid="00222640"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0ccd61"/>
    </style:style>
    <style:style style:name="T17" style:family="text">
      <style:text-properties officeooo:rsid="00113aef"/>
    </style:style>
    <style:style style:name="T18" style:family="text">
      <style:text-properties style:text-position="0% 100%"/>
    </style:style>
    <style:style style:name="T19" style:family="text">
      <style:text-properties style:text-position="0% 100%" fo:font-weight="normal" style:font-weight-asian="normal" style:font-weight-complex="normal"/>
    </style:style>
    <style:style style:name="T20" style:family="text">
      <style:text-properties style:text-position="0% 100%" fo:font-weight="bold" style:font-weight-asian="bold" style:font-weight-complex="bold"/>
    </style:style>
    <style:style style:name="T21" style:family="text">
      <style:text-properties style:text-position="0% 100%" fo:font-style="italic" style:font-style-asian="italic" style:font-style-complex="italic"/>
    </style:style>
    <style:style style:name="T22" style:family="text">
      <style:text-properties style:text-position="0% 100%" style:text-underline-style="none" fo:font-weight="normal" style:font-weight-asian="normal" style:font-weight-complex="normal"/>
    </style:style>
    <style:style style:name="T23" style:family="text">
      <style:text-properties style:text-position="0% 100%" style:text-underline-style="none" fo:font-weight="bold" style:font-weight-asian="bold" style:font-weight-complex="bold"/>
    </style:style>
    <style:style style:name="T24" style:family="text">
      <style:text-properties style:text-position="0% 100%" officeooo:rsid="00246e93"/>
    </style:style>
    <style:style style:name="T25" style:family="text">
      <style:text-properties officeooo:rsid="00139194"/>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08bc90"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10d12f"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color="#800000"/>
    </style:style>
    <style:style style:name="T33" style:family="text">
      <style:text-properties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none"/>
    </style:style>
    <style:style style:name="T36" style:family="text">
      <style:text-properties style:text-overline-style="solid" style:text-overline-width="auto" style:text-overline-color="font-color"/>
    </style:style>
    <style:style style:name="T37" style:family="text">
      <style:text-properties style:text-overline-style="none" style:text-overline-color="font-color"/>
    </style:style>
    <style:style style:name="T38" style:family="text">
      <style:text-properties style:text-position="super 58%"/>
    </style:style>
    <style:style style:name="T39" style:family="text">
      <style:text-properties style:text-position="super 58%" style:text-underline-style="none"/>
    </style:style>
    <style:style style:name="T40" style:family="text">
      <style:text-properties fo:color="#000000"/>
    </style:style>
    <style:style style:name="T41" style:family="text">
      <style:text-properties fo:color="#000000" fo:font-weight="bold" style:font-weight-asian="bold" style:font-weight-complex="bold"/>
    </style:style>
    <style:style style:name="T42" style:family="text">
      <style:text-properties officeooo:rsid="00035b7c"/>
    </style:style>
    <style:style style:name="T43" style:family="text">
      <style:text-properties officeooo:rsid="00052dfb"/>
    </style:style>
    <style:style style:name="T44" style:family="text">
      <style:text-properties officeooo:rsid="0005eeb1"/>
    </style:style>
    <style:style style:name="T45" style:family="text">
      <style:text-properties officeooo:rsid="00080721"/>
    </style:style>
    <style:style style:name="T46" style:family="text">
      <style:text-properties style:font-name="Arial2" fo:font-size="11pt" fo:background-color="transparent" loext:char-shading-value="0" style:font-size-asian="11pt" style:font-size-complex="11pt"/>
    </style:style>
    <style:style style:name="T47" style:family="text">
      <style:text-properties officeooo:rsid="0010d12f"/>
    </style:style>
    <style:style style:name="T48" style:family="text">
      <style:text-properties officeooo:rsid="00159030"/>
    </style:style>
    <style:style style:name="T49" style:family="text">
      <style:text-properties officeooo:rsid="00172be5"/>
    </style:style>
    <style:style style:name="T50" style:family="text">
      <style:text-properties officeooo:rsid="001795df"/>
    </style:style>
    <style:style style:name="T51" style:family="text">
      <style:text-properties officeooo:rsid="001d114b"/>
    </style:style>
    <style:style style:name="T52" style:family="text">
      <style:text-properties officeooo:rsid="001d61e6"/>
    </style:style>
    <style:style style:name="T53" style:family="text">
      <style:text-properties officeooo:rsid="001edbbc"/>
    </style:style>
    <style:style style:name="T54" style:family="text">
      <style:text-properties fo:font-size="9pt" style:font-size-asian="9pt" style:font-size-complex="9pt"/>
    </style:style>
    <style:style style:name="T55" style:family="text">
      <style:text-properties fo:font-size="9pt" officeooo:rsid="00249302" style:font-size-asian="9pt" style:font-size-complex="9pt"/>
    </style:style>
    <style:style style:name="T56" style:family="text">
      <style:text-properties fo:font-size="9pt" officeooo:rsid="001d114b" style:font-size-asian="9pt" style:font-size-complex="9pt"/>
    </style:style>
    <style:style style:name="T57" style:family="text">
      <style:text-properties officeooo:rsid="0022c29d"/>
    </style:style>
    <style:style style:name="T58" style:family="text">
      <style:text-properties officeooo:rsid="00246e93"/>
    </style:style>
    <style:style style:name="T59" style:family="text">
      <style:text-properties officeooo:rsid="00249302"/>
    </style:style>
    <style:style style:name="T60" style:family="text">
      <style:text-properties fo:font-variant="normal" fo:text-transform="none" fo:color="#333333" style:font-name="Arial1"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61" style:family="text">
      <style:text-properties style:font-name="Arial4" style:font-name-asian="Arial4" style:font-name-complex="Arial4"/>
    </style:style>
    <style:style style:name="T62" style:family="text">
      <style:text-properties style:font-name="Times-Roman" fo:font-size="12pt" style:font-name-asian="Times-Roman" style:font-size-asian="12pt" style:font-name-complex="Times-Roman" style:font-size-complex="12pt"/>
    </style:style>
    <style:style style:name="T63" style:family="text">
      <style:text-properties officeooo:rsid="0030d1cd"/>
    </style:style>
    <style:style style:name="T64" style:family="text">
      <style:text-properties style:font-name="Arial" fo:font-size="9pt" style:font-size-asian="9pt" style:font-size-complex="9pt"/>
    </style:style>
    <style:style style:name="T65" style:family="text">
      <style:text-properties style:font-name="Arial" fo:font-size="9pt" fo:font-weight="bold" style:font-size-asian="9pt" style:font-weight-asian="bold" style:font-size-complex="9pt" style:font-weight-complex="bold"/>
    </style:style>
    <style:style style:name="T66" style:family="text">
      <style:text-properties style:font-name="Arial" fo:font-size="9pt" fo:font-style="italic" style:font-size-asian="9pt" style:font-style-asian="italic" style:font-size-complex="9pt" style:font-style-complex="italic"/>
    </style:style>
    <style:style style:name="T67"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8"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9"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creativecommons.org/licenses/by-nc-sa/3.0/">
        <draw:frame draw:style-name="fr1" draw:name="HTTP://CREATIVECOMMONS.ORG/LICENSES/BY-NC-SA/3.0/" text:anchor-type="page" text:anchor-page-number="1" svg:x="16.367cm" svg:y="23.089cm" svg:width="2.265cm" svg:height="0.79cm" draw:z-index="18">
          <draw:image xlink:href="Pictures/10000201000000580000001FF1659DC4583E58EC.png" xlink:type="simple" xlink:show="embed" xlink:actuate="onLoad" loext:mime-type="image/png"/>
        </draw:frame>
      </draw:a>
      <draw:frame text:anchor-type="page" text:anchor-page-number="1" draw:z-index="19" draw:style-name="gr1" draw:text-style-name="P119" svg:width="16.59cm" svg:height="3.585cm" svg:x="2.207cm" svg:y="22.929cm">
        <draw:text-box>
          <text:p text:style-name="P115"><text:span text:style-name="T64">Dieses Werk ist unter einem </text:span><text:span text:style-name="T65">Creative</text:span><text:span text:style-name="T64"> </text:span><text:span text:style-name="T65">Commons 3.0 Deutschland Lizenzvertrag</text:span><text:span text:style-name="T64"> lizenziert:</text:span></text:p>
          <text:p text:style-name="P116"><text:span text:style-name="T64"><text:s/></text:span><text:span text:style-name="T64">- Namensnennung</text:span></text:p>
          <text:p><text:span text:style-name="T64"><text:s/></text:span><text:span text:style-name="T64">- Keine kommerzielle Nutzung</text:span></text:p>
          <text:p><text:span text:style-name="T64"><text:s/></text:span><text:span text:style-name="T64">- Weitergabe unter gleichen Bedingungen</text:span></text:p>
          <text:p text:style-name="P117"><text:span text:style-name="T64">Um die Lizenz anzusehen, gehen Sie bitte zu http://creativecommons.org/licenses/by-nc-sa/3.0/de oder schicken Sie einen Brief an Creative Commons, 171 Second Street, Suite 300, San Francisco, California 94105, USA. </text:span></text:p>
          <text:p text:style-name="P118"><text:span text:style-name="T66">Thomas Schaller – E-Mail: t.schaller@gymnasium.ettenheim.de. – November 2011</text:span></text:p>
        </draw:text-box>
      </draw:frame>
      <text:p text:style-name="P105"/>
      <text:p text:style-name="P87"/>
      <text:p text:style-name="P87"/>
      <text:p text:style-name="P87"/>
      <text:p text:style-name="P87"/>
      <text:p text:style-name="P87"/>
      <text:p text:style-name="P100">Funktionaler Aufbau des Computers</text:p>
      <text:p text:style-name="P98"/>
      <text:p text:style-name="P98"/>
      <text:p text:style-name="P99">Unterrichtsgang</text:p>
      <text:p text:style-name="P99"/>
      <text:p text:style-name="P102">Bildungsstandards</text:p>
      <text:p text:style-name="P87">In der Leitidee „Wirkprinzipien von Informatiksystemen“ werden Kenntnisse im Bereich des Aufbaus und Arbeitsweise eines Computers von den Schülerinnen und Schülern erwartet. </text:p>
      <text:p text:style-name="P91"><text:span text:style-name="T29">„</text:span><text:span text:style-name="T61">Zum Verständnis der Wirkungsweise eines Rechners gehören Kenntnisse über das Betriebssystem, die Übersetzungsvorgänge zwischen unterschiedlichen Sprachebenen und das Prinzip der Interpretation von Maschinenbefehlen durch den Prozessor</text:span><text:span text:style-name="T29">.“<text:tab/></text:span></text:p>
      <text:p text:style-name="P92">„Die Schülerinnen und Schüler können das Zusammenwirken von Rechenwerk, Steuerwerk und Speicher erläutern.“</text:p>
      <text:p text:style-name="P87">Daraus leitet sich ab, dass die Schüler den Aufbau eines Von-Neumann-Rechners verstanden haben müssen. Es wird dabei Wert auf die verschiedenen Sprachebenen Hochsprache – Assem­bler – Maschinensprache und die Übersetzung einer Sprachebene in eine andere gelegt. Am Ende des Unterrichtsgangs müssen die Schüler also einfache Programme einer Hoch­sprache in Assemblerprogramme übersetzen oder eigene einfache Assemblerprogramme ent­wer­fen können. Sie müssen verstanden haben, wie diese Assemblerprogramme auf einem Com­pu­ter ausgeführt werden. Dazu ist es hilfreich, wenn die Schüler in einem Simulations­programm die Arbeitsweise einer Registermaschine mit Von-Neumann-Zyklus kennenlernen.</text:p>
      <text:p text:style-name="P87">Darüber hinaus kann eine Ergänzung in einem Schulcurriculum auch die darunterliegenden Ebenen behandeln. Es ist immer wieder überraschend, dass eine einfache Maschine, die nur Strom an/aus kennt, so viele komplexe Aufgaben bewältigen kann. Daher ist es lohnenswert, ausgehend von Transistoren, logische Bauelemente und damit mathematische Funktionen zu behandeln. Diese bilden dann die Grundlage einer ALU, dem Kernstück eines Prozessors. Dies wird aber nicht von den Bildungsstandards verlangt.</text:p>
      <text:p text:style-name="P87">In diesem Zusammenhang kann auch aus der Leitidee 2 „Algorithmen und Datenstrukturen“ die Probleme beim „Rechnen mit endlicher Stellenzahl“ deutlich gemacht werden. Durch eine notwendige Beschränkung auf eine bestimmte Bit-Anzahl, ist der Wertbereich der Zahlen eingeschränkt. Es bietet sich an, dabei auch die 2er-Komplementdarstellung von negativen Zahlen zu behandeln, da damit die Grenzen des Wertbereichs von Variablen bestimmter Typen in realen Programmiersprachen erklärt werden können.</text:p>
      <text:p text:style-name="P87">In Leitidee 3 „Problemlösen und Modellieren“ werden die Stichworte „Geheimnisprinzip“, „Modularisierung“ und „Kapselung“ ausdrücklich genannt. In diesem Zusammenhang kann das Studium der Hardware eine ganze Serie von logischen Ebenen zu Tage treten lassen, die alle nach demsel­ben Prinzip aufeinander aufbauen: in jeder Ebene werden neue Baugruppen hergestellt, indem die Elemente dieser Ebene als Bausteine benutzt und miteinander kombiniert werden. Diese neuen Baugruppen werden gekapselt und dienen dann ihrerseits der nächsthöheren Ebene als Elemente. Auf jeder Ebene sind aber die Implementierungs­details der darunterliegenden Ebene(n) irrelevant – es zählt nur das äußere Verhalten des jeweiligen Elements, nicht seine interne Struktur. Selten gibt es eine Situation, in der die informatische Idee der Kapselung so klar und deutlich offengelegt werden kann wie hier. <text:s text:c="3"/></text:p>
      <text:p text:style-name="P106">Minimalprogramm:</text:p>
      <text:list xml:id="list1486245043" text:style-name="List_20_2">
        <text:list-item>
          <text:p text:style-name="P83">Prinzip des Von-Neumann-Rechners (Daten und Programme liegen im RAM)</text:p>
        </text:list-item>
        <text:list-item>
          <text:p text:style-name="P83">Aufbau einer Registermaschine (ALU, Register, Bus, Speicher, Ein- und Ausgabewerk), Maschinensprache</text:p>
        </text:list-item>
        <text:list-item>
          <text:p text:style-name="P83">Von-Neumann Zyklus</text:p>
        </text:list-item>
        <text:list-item>
          <text:p text:style-name="P83">einfache Assemblerprogramme (Variablen, Sequenzen, Entscheidungen, Schleifen)</text:p>
        </text:list-item>
        <text:list-item>
          <text:p text:style-name="P83"><text:soft-page-break/>Compiler, Interpreter</text:p>
        </text:list-item>
      </text:list>
      <text:p text:style-name="P106">Ergänzungen des vorgeschlagenen Unterrichtgangs:</text:p>
      <text:list xml:id="list151711479679004" text:continue-numbering="true" text:style-name="List_20_2">
        <text:list-item>
          <text:p text:style-name="P83">CMOS-Transistoren:</text:p>
        </text:list-item>
        <text:list-item>
          <text:p text:style-name="P83">Logische Schaltungen: .</text:p>
        </text:list-item>
        <text:list-item>
          <text:p text:style-name="P83">Mathematische Funktionen aus logischen Schaltelementen: </text:p>
        </text:list-item>
        <text:list-item>
          <text:p text:style-name="P83">negative Zahlen in der 2er-Komplementdarstellung</text:p>
        </text:list-item>
        <text:list-item>
          <text:p text:style-name="P83">Steuerung des Prozessors durch Mikroprogramme: Um den Übergang von Schaltkreisen zu einem vollständigen Computer verstehen zu können, ist es nicht sinnvoll, nur mit einem Simulationsprogramm zu arbeiten, das bestimmte Assemblerbefehle versteht, aber nicht zeigt, wie die Übersetzung von Maschinencodes in Steuersignale vonstatten geht. Erst die Behandlung von Mikroprogrammen zeigt, dass sich eine Registermaschine aus elementaren Schaltelemente / Schaltkreisen aufbauen lässt und wie Assemblerbefehle in Steuersignale für die ALU übersetzt werden.</text:p>
          <text:p text:style-name="P83"/>
        </text:list-item>
      </text:list>
      <text:p text:style-name="P87">Im Folgenden wird ein logisch vollständiger Unterrichtsgang zum Thema „Hardware“ vorge­schlagen – soweit das mit den Mitteln des Informatik-Unterrichts überhaupt zu leisten ist.</text:p>
      <text:p text:style-name="P103">Einleitung: Schichtenmodell</text:p>
      <text:p text:style-name="P96">Falls das Schichtenmodell aus dem Kapitel Computernetzwerke schon behandelt wurde, ist es sicher sinnvoll, das Schichtenmodell der Hardware zu erläutern. So kann man in jeder Situation des Unterrichts nachprüfen, wo man sich aktuell befindet. </text:p>
      <text:p text:style-name="P103">Historische Entwicklung der Rechenmaschine</text:p>
      <text:p text:style-name="P96">Hier gilt es zunächst, die Schüler dafür zu sensibilisieren, dass unser heutiger Stand der Technik ohne dauerndes und umfangreiches Rechnen, weder erreicht noch gehalten werden könnte. Dass diese Rechnungen von Menschen nicht mehr geleistet werden können, wird unmittelbar einsichtig, wenn man etwa erwähnt, dass heutige Computer 30 Milliarden Gleitkomma-Operationen in einer Sekunde durchführen können, und dennoch für bestimmte Aufgaben deutlich zu langsam sind.</text:p>
      <text:p text:style-name="P96">Nach dieser Einsicht geht man der Frage nach, wie sich die Rechenmaschinen vom 17. Jahrhundert bis heute entwickelt haben. </text:p>
      <text:p text:style-name="P96">Der <text:span text:style-name="T27">Z3</text:span> von Konrad Zuse muss man mehr Beachtung schenken, denn die Schwäche, die sie hatte, keine bedingten Sprünge ausführen zu können, führt dann direkt zum zentralen Punkt dieser Entwicklung: Der Von-Neumann-Architektur. Die zugrundeliegende Idee sollte bereits an dieser Stelle behandelt werden. <text:s/>Stärken, wie Schwächen des Konzepts und eine alternative Architektur, wie die sogenannte Harvard-Architektur sollten nicht unerwähnt bleiben.</text:p>
      <text:p text:style-name="P96">Um ein Gefühl für die „alten“ Rechner, wie den C64, zu bekommen, kann man mit einem C64 Emulator zum Beispiel ein kleines BASIC-Programm laufen lassen.</text:p>
      <text:p text:style-name="P96">Das Thema aktuelle Motherboards und moderne Prozessoren eignet sich auch gut für eine Schülerarbeit (GFS). </text:p>
      <text:p text:style-name="P96">In jedem Fall sollten die Schüler die wesentlichen Komponenten eine Motherboards erkennen und auch mit den Begriffen North- und Southbridge etwas anfangen können.</text:p>
      <text:p text:style-name="P104"><text:soft-page-break/><text:s/>Logische Schaltungen</text:p>
      <text:p text:style-name="P93">Elementare Gatter</text:p>
      <text:p text:style-name="P87">Zunächst ist zu klären, dass digitale Signale für die Zeit ihrer Verarbeitung in einem Rechner durch elektrische Potenziale dargestellt werden. Die üblicherweise für Bit-Werte verwendeten Bezeichnungen „0“ und „1“ (oder auch „H“ und „L“) werden dann durch ein hohes Potenzial (+5 V) und ein niederes Potenzial (0 Volt) dargestellt. Beide Werte können in einer einfachen <text:span text:style-name="T27">Spannungsteilerschaltung</text:span> aus zwei hintereinandergeschalteten Widerständen R<text:span text:style-name="T7">1</text:span><text:span text:style-name="T18"> und R</text:span><text:span text:style-name="T7">2</text:span><text:span text:style-name="T18"> realisiert werden, wenn man die Werte der Widerstände passend wählt. Um nun am Ausgang eines solchen Spannungsteilers einmal +5 Volt zur Verfügung zu stellen und kurz darauf 0 Volt, muss man die Widerstandswerte variieren können. Für Experimente im Unterricht genügt es, nur einen der beiden Widerstände gegen einen Transistor auszutauschen; in CMOS-Schaltungen werden beide Widerstände durch Transistoren ersetzt. Für unsere Zwecke ist es völlig ausreichend, die Transistoren einfach als „spannungsgesteuerte Widerstände“ aufzufassen – alle Details der komplizierten Halbleitungsmechanismen gehören zur Ebene unterhalb unseres Horizonts und dürfen ausgeblendet bleiben! Nun ist es nur noch eine Frage der Interpretation, dass man in dieser Spannungsteilerschaltung den Inverter (d.h. die </text:span><text:span text:style-name="T20">NOT-Schaltung</text:span><text:span text:style-name="T18">) erkennt. <text:s/></text:span></text:p>
      <text:p text:style-name="P87"><text:span text:style-name="T18">Kombiniert man die Bauelementen zweier NOT-Schaltungen geschickt miteinander, dann kann man sowohl eine </text:span><text:span text:style-name="T20">NAND- </text:span><text:span text:style-name="T18">als auch eine </text:span><text:span text:style-name="T20">NOR-Schaltung</text:span><text:span text:style-name="T18"> erhalten. Durch zusätzliche Invertierung des Ausgangs jeder dieser beiden Schaltungen erhält man die (eigentlich logisch näher liegende) </text:span><text:span text:style-name="T20">AND-</text:span><text:span text:style-name="T18"> bzw. </text:span><text:span text:style-name="T20">OR-Schaltung</text:span><text:span text:style-name="T18">. Die bis zu diesem Zeitpunkt studierten Gatter sollen nun als elementare Bausteine für den Aufbau von logischen Schaltungen dienen. Dazu stellt man sie durch jeweils eigene Symbole dar und hält ihre Funktion in einer </text:span><text:span text:style-name="T20">Wahrheitswerttabelle</text:span><text:span text:style-name="T18"> fest. (Der Nachweis, dass sich alle anderen dieser elementaren Gatter nur aus NAND-Gattern herstellen lassen, ist für einen nicht zu schwachen Kurs durchaus machbar!)</text:span></text:p>
      <text:p text:style-name="P94">Logische Bauteile aus CMOS-Bausteinen</text:p>
      <text:p text:style-name="P95">Mit Hilfe zweier p-MOS und zweier n-MOS-Bausteinen, wird ein NAND-Gatter (als Schaltbild) dargestellt. Es wird nochmals erwähnt, wann die Bausteine leiten und wann sie sperren. Mit Hilfe einer Tabelle kann man nun zeigen, dass die NAND-Verknüpfung erfüllt wird.</text:p>
      <text:p text:style-name="P95">Um diese neuen Erkenntnisse zu festigen, gibt man das CMOS-Schaltbild der NOR-Funktion vor und lässt die Schüler nun selbst eine passende Tabelle erstellen, mit deren Hilfe sie dann die Richtigkeit der ebenfalls vorgegebenen Wahrheitstafel überprüfen können.</text:p>
      <text:p text:style-name="P95">Sind die beiden Gatter in ihrer Wirkung bekannt, können sie mit Hilfe von Zeichen modularisiert werden. Hier kommt nun die Simulations-Software <text:span text:style-name="T29">LogicSim</text:span> ins Spiel. Zunächst lässt man die Schüler nur die Wahrheitstafel von NAND- und NOR-Gatter mit <text:span text:style-name="T29">Switch</text:span> und <text:span text:style-name="T29">LED </text:span>überprüfen.</text:p>
      <text:p text:style-name="P95">Man kann an dieser Stelle die Schüler alle möglichen zweistelligen logischen Verknüpfungen finden lassen. Die wichtigsten, wie AND, OR und XOR werden durch ihre Namen hervorgehoben. Ohne Beweis kann man nur mitteilen, dass sich alle zweistelligen logischen Verknüpfungen zum Beispiel durch die NAND-Verknüpfung darstellen lassen:</text:p>
      <text:p text:style-name="P95">x NOR <text:s/>y = <text:span text:style-name="Teletype"><text:span text:style-name="T3">((x NAND x) NAND (y NAND y)) NAND ((x NAND x) NAND (y NAND y))</text:span></text:span></text:p>
      <text:p text:style-name="P95"><text:span text:style-name="Teletype"><text:span text:style-name="T3">Mit LogicSim bauen die Schüler die obige Verknüpfung nach und überprüfen so die Behauptung.</text:span></text:span></text:p>
      <text:p text:style-name="P95"><text:span text:style-name="Teletype"><text:span text:style-name="T3">Danach kann man umgekehrt vorgehen: Die Schüler bekommen das „Schaltbild“ der OR-Verknüpfung durch NAND-Gatter gezeigt und müssen nun die Gleichung für OR aus NAND finden. <text:s/>Zum Schluss sollte auch die <text:s/>XOR-Funktion durch NAND-Gatter dargestellt werden.</text:span></text:span></text:p>
      <text:p text:style-name="P86"><text:soft-page-break/>Implementierung mathematischer Funktionen</text:p>
      <text:p text:style-name="P87">Im nächsten Unterrichtsabschnitt sollen einfache logische Schaltungen aufgebaut werden, die nun eben diese elementaren Gatter als Bausteine verwenden. Dazu kann nun auch ein Simulationsprogramm für logische Schaltungen eingesetzt werden, wie z.B. LogicSim. Im Wesentlichen sind drei Probleme zu bearbeiten: wie kann man digitale Daten a) weiterleiten, b) speichern und c) miteinander verknüpfen?</text:p>
      <text:p text:style-name="P87">Der erste Punkt der Weiterleitung der Daten ist nicht schwer: er wird von den elektrischen Leitungen übernommen, welche ein Motherboards zu tausenden durchziehen. Etwas komplizierter ist die Frage, ob und wie man den Informationsstrom kontrollieren kann. Dazu sollte geklärt werden, dass ein AND-Gatter als ein Tor einge­setzt werden kann, das darüber entscheidet, ob die Information auf einer Leitung weiter fließt oder nicht. Diese <text:span text:style-name="T27">Torsteuerung</text:span> wird später an einigen Stellen nochmals gebraucht werden.</text:p>
      <text:p text:style-name="P87">So dann ist zu klären, wie man ein Bit speichern kann. Die elementare Speicherfunktion wird am besten an einem einfachen <text:span text:style-name="T27">RS-Flipflop</text:span> aus zwei NOR-Schaltungen geklärt. Der Ausbau zu einem „echten“ Speicherbaustein mit einem Dateneingang und einem Ausgang kann nun von Schülern selbstständig erledigt werden, indem sie das RS-Flipflop mit etwas zusätzlicher Peripherie zum <text:span text:style-name="T27">D-Flipflop</text:span> ausbauen. Eine Kombination aus D-Flipflops kann dann als Register angesehen werden (auch wenn „echte“ Register aus anderen, komplizierteren Flipflops bestehen). </text:p>
      <text:p text:style-name="P87">Nachdem nun die Weiterleitung und die Speicherung digitaler Daten soweit geklärt sind, bleibt „nur noch“ die Verknüpfung binärer Informationen zu besprechen, denn <text:s/>schließlich wollen wir verstehen, warum der Rechner „Rechner“ heißt! Dabei ist es ratsam, sich im Wesentlichen auf die Addition und die Subtraktion zu beschränken, denn dies sind tatsächlich die einzigen wirklich hardwarenah implementierten Rechenarten! </text:p>
      <text:p text:style-name="P87">Schon die Addition zweier einstelliger binärer Zahlen stellt höhere Anforderungen, könnte das Ergebnis doch schon zweistellig werden. Gesucht ist also eine Schaltung, die zwei Bit-Werte entgegennimmt und an 2(!) Ausgängen das <text:s/>Ergebnis dieser Rechnung ausgeben kann. Die Wahrheitswerttabelle einer solchen Schaltung ist leicht aufzustellen, und auch eine entsprechende Gatter-Schaltung ist nicht schwer zu finden. Eine solche Schaltung heißt ein <text:span text:style-name="T27">Halbaddierer.</text:span> <text:s/></text:p>
      <text:p text:style-name="P87"><text:span text:style-name="T18">Ein Studium der schriftlichen Addition zweier mehrstelliger Binärzahlen liefert dann die Erkenntnis, dass ein Addierer für eine binäre Stelle mit 3(!) Eingängen ausgestattet werden muss, weil zu den zwei Stellenwerten der Summanden noch eventuell ein Übertrag von der vorigen Stelle kommen kann. Glücklicherweise lassen sich 2 Halbaddierer leicht zu einem </text:span><text:span text:style-name="T20">Volladdierer</text:span><text:span text:style-name="T18"> ergänzen. Und der Weg zu einem </text:span><text:span text:style-name="T20">8-Bit-Addierwerk</text:span><text:span text:style-name="T18"> ist dann nicht mehr weit.</text:span></text:p>
      <text:p text:style-name="P87">Die <text:span text:style-name="T27">Subtraktion</text:span> ist nun mehr ein Problem der theoretischen Informatik als ein ergiebiges Thema für weitere Hardware-Recherchen. Man gerät hier unversehens auf das schwierige Terrain der Bedeutung der binären Daten, welche sich als ganz und gar nicht eindeutig erweist. Dieses Thema eignet sich eher für recht gute und interessierte Gruppen, die einiges an mathematischer Standfestigkeit mitbringen.</text:p>
      <text:p text:style-name="P87">Lassen Sie uns nochmals den Gedanken der Kapselung aufgreifen und eine Darstellung für die Abfolge der verschiedenen Hardware-Ebenen explizit angeben:</text:p>
      <text:p text:style-name="P87"/>
      <text:p text:style-name="P87"/>
      <table:table table:name="Tabelle1" table:style-name="Tabelle1">
        <table:table-column table:style-name="Tabelle1.A"/>
        <table:table-column table:style-name="Tabelle1.B"/>
        <table:table-column table:style-name="Tabelle1.C"/>
        <text:soft-page-break/>
        <table:table-row>
          <table:table-cell table:style-name="Tabelle1.A1" office:value-type="string">
            <text:p text:style-name="P108">Ebene</text:p>
          </table:table-cell>
          <table:table-cell table:style-name="Tabelle1.B1" table:number-columns-spanned="2" office:value-type="string">
            <text:p text:style-name="P108">Elemente</text:p>
          </table:table-cell>
          <table:covered-table-cell/>
        </table:table-row>
        <table:table-row>
          <table:table-cell table:style-name="Tabelle1.A8" table:number-rows-spanned="3" office:value-type="string">
            <text:p text:style-name="P108">Mathematische</text:p>
            <text:p text:style-name="P108">Funktionen</text:p>
          </table:table-cell>
          <table:table-cell table:style-name="Tabelle1.B4" office:value-type="string">
            <text:p text:style-name="P108">Register</text:p>
          </table:table-cell>
          <table:table-cell table:style-name="Tabelle1.C4" office:value-type="string">
            <text:p text:style-name="P108">Addierwerk</text:p>
          </table:table-cell>
        </table:table-row>
        <table:table-row>
          <table:covered-table-cell/>
          <table:table-cell table:style-name="Tabelle1.B4" office:value-type="string">
            <text:p text:style-name="P108">D-Flipflop</text:p>
          </table:table-cell>
          <table:table-cell table:style-name="Tabelle1.C4" office:value-type="string">
            <text:p text:style-name="P108">Volladdierer</text:p>
          </table:table-cell>
        </table:table-row>
        <table:table-row>
          <table:covered-table-cell/>
          <table:table-cell table:style-name="Tabelle1.B4" office:value-type="string">
            <text:p text:style-name="P108">RS-Flipflop</text:p>
          </table:table-cell>
          <table:table-cell table:style-name="Tabelle1.C4" office:value-type="string">
            <text:p text:style-name="P108">Halbaddierer</text:p>
          </table:table-cell>
        </table:table-row>
        <table:table-row>
          <table:table-cell table:style-name="Tabelle1.A8" office:value-type="string">
            <text:p text:style-name="P108">Kombinierte Gatter</text:p>
          </table:table-cell>
          <table:table-cell table:style-name="Tabelle1.B8" table:number-columns-spanned="2" office:value-type="string">
            <text:p text:style-name="P108">OR-, AND-, XOR-Gatter</text:p>
          </table:table-cell>
          <table:covered-table-cell/>
        </table:table-row>
        <table:table-row>
          <table:table-cell table:style-name="Tabelle1.A8" table:number-rows-spanned="2" office:value-type="string">
            <text:p text:style-name="P108">Elementare Gatter</text:p>
          </table:table-cell>
          <table:table-cell table:style-name="Tabelle1.B8" table:number-columns-spanned="2" office:value-type="string">
            <text:p text:style-name="P108">NAND-, NOR-Gatter</text:p>
          </table:table-cell>
          <table:covered-table-cell/>
        </table:table-row>
        <table:table-row>
          <table:covered-table-cell/>
          <table:table-cell table:style-name="Tabelle1.B8" table:number-columns-spanned="2" office:value-type="string">
            <text:p text:style-name="P108">NOT-Gatter</text:p>
          </table:table-cell>
          <table:covered-table-cell/>
        </table:table-row>
        <table:table-row>
          <table:table-cell table:style-name="Tabelle1.A8" office:value-type="string">
            <text:p text:style-name="P108">Transistor-Ebene</text:p>
          </table:table-cell>
          <table:table-cell table:style-name="Tabelle1.B8" table:number-columns-spanned="2" office:value-type="string">
            <text:p text:style-name="P108">Transistoren, Widerstände</text:p>
          </table:table-cell>
          <table:covered-table-cell/>
        </table:table-row>
      </table:table>
      <text:p text:style-name="P101">Registermaschine</text:p>
      <text:p text:style-name="P87">Nachdem die Schüler gelernt haben, wie aus logischen Bauelementen mathematische Funktionen aufgebaut werden können, kann daraus ein Computer aufgebaut werden. Die Bildungsstandards sind auch erfüllt, wenn nur dieses Kapitel behandelt wird, da in den Standards nur der Aufbau des Von-Neumann-Rechners und die Übersetzungsvorgänge zwischen den verschiedenen Sprachebenen verlangt werden. Die vorangehenden Kapitel sind damit Teil eines möglichen Schulcurriculums. </text:p>
      <text:p text:style-name="P87">Im Vordergrund muss dabei stehen, den Schülern deutlich zu machen, dass mit wenigen verschiedenen elektronischen Bauelementen/Schaltungen eine Vielzahl von algorithmischen Problemen genauso gut gelöst werden können wie mit einer Hochsprache. Dazu müssen mindestens die Grundelemente eines Algorithmus Sequenz, Entscheidung und Schleife behandelt werden.</text:p>
      <text:p text:style-name="P87">Um dies zu verdeutlichen, bietet es sich an, ein Simulationsprogramm einer Registermaschine einzusetzen. Im Internet finden sich viele verschiedene kostenlose Programme, die dies leisten. </text:p>
      <text:p text:style-name="P87">z.B.</text:p>
      <text:list xml:id="list151711259929413" text:continue-numbering="true" text:style-name="List_20_2">
        <text:list-item>
          <text:p text:style-name="P84">MIKROSIM:<text:tab/>Werner Simon, Konrad Dammeier, Thomas Schaller, <text:a xlink:type="simple" xlink:href="http://www.informatik.schule-bw.de/" text:style-name="Internet_20_link" text:visited-style-name="Visited_20_Internet_20_Link">http://www.informatik.schule-bw.de</text:a> (Stand Sep 2011)</text:p>
        </text:list-item>
        <text:list-item>
          <text:p text:style-name="P84">Von-Neumann-CPU-Simulator: Daniel Reinert,<text:span text:style-name="T63"> <text:s/></text:span><text:a xlink:type="simple" xlink:href="http://homepage.ruhr-uni-bochum.de/daniel.reinert/Software/von_Neumann.htm" text:style-name="Internet_20_link" text:visited-style-name="Visited_20_Internet_20_Link">http://homepage.ruhr-uni-bochum.de/daniel.reinert/Software/von_Neumann.htm</text:a> (Stand Sep. 2011)</text:p>
        </text:list-item>
        <text:list-item>
          <text:p text:style-name="P83">CoSi6: <text:a xlink:type="simple" xlink:href="http://www.md-martin.de/schule/informatik/maschinen/CoSi6.html" text:style-name="Internet_20_link" text:visited-style-name="Visited_20_Internet_20_Link">http://www.md-martin.de/schule/informatik/maschinen/CoSi6.html</text:a></text:p>
        </text:list-item>
        <text:list-item>
          <text:p text:style-name="P83">Johnny: Peter Dauscher, <text:a xlink:type="simple" xlink:href="http://www.heise.de/software/download/johnny/72728" text:style-name="Internet_20_link" text:visited-style-name="Visited_20_Internet_20_Link">http://www.heise.de/software/download/johnny/72728</text:a> (Stand Sep. 2011)</text:p>
        </text:list-item>
        <text:list-item>
          <text:p text:style-name="P83">MOPS: Marco Haase, <text:a xlink:type="simple" xlink:href="http://www.heise.de/software/download/mops/57789" text:style-name="Internet_20_link" text:visited-style-name="Visited_20_Internet_20_Link">http://www.heise.de/software/download/mops/57789</text:a></text:p>
        </text:list-item>
        <text:list-item>
          <text:p text:style-name="P83">Risa: <text:span text:style-name="T62">Stefan Wessely, </text:span><text:a xlink:type="simple" xlink:href="http://risa.gym-vilshofen.de/" text:style-name="Internet_20_link" text:visited-style-name="Visited_20_Internet_20_Link"><text:span text:style-name="T62">http://risa.gym-vilshofen.de/</text:span></text:a><text:span text:style-name="T62"> (Stand Sep. 2011)</text:span></text:p>
        </text:list-item>
        <text:list-item>
          <text:p text:style-name="P83"><text:span text:style-name="T62">BlueJ-Minimaschine: Albert Wiedemann, </text:span><text:a xlink:type="simple" xlink:href="http://www.schule.bayern.de/bluejprojekte/" text:style-name="Internet_20_link" text:visited-style-name="Visited_20_Internet_20_Link"><text:span text:style-name="T62">http://www.schule.bayern.de/bluejprojekte/</text:span></text:a></text:p>
        </text:list-item>
        <text:list-item>
          <text:p text:style-name="P82">uvm. </text:p>
        </text:list-item>
      </text:list>
      <text:p text:style-name="P87"/>
      <text:p text:style-name="P87"><text:soft-page-break/>Sie finden eine didaktische Bewertung in den Handreichungen zum Informatikunterricht des ISB (Staatsinstitut für Schulqualität und Bildungsforschung München) für Klasse 12:</text:p>
      <text:p text:style-name="P87"><text:a xlink:type="simple" xlink:href="http://www.isb.bayern.de/isb/index.asp?MNav=6&amp;QNav=8&amp;TNav=1&amp;INav=0&amp;Fach=27" text:style-name="Internet_20_link" text:visited-style-name="Visited_20_Internet_20_Link">http://www.isb.bayern.de/isb/index.asp?MNav=6&amp;QNav=8&amp;TNav=1&amp;INav=0&amp;Fach=27</text:a> (Stand: Sep. 2011)</text:p>
      <text:p text:style-name="P87">Bis auf MIKROSIM simulieren alle diese Programme den Von-Neumann-Zyklus als „Black Box“. Das Steuerwerk führt den Von-Neumann-Zyklus aus, ohne dass deutlich wird, wie das mit einfachen elektronischen Bausteinen möglich ist. MIKROSIM besitzt als einziges Simulationsprogramm einen Mikroprogrammspeicher, der den Übergang von den elektronischen Bauelementen zur Maschinensprache schafft. Verzichtet man im Unterricht auf die Behandlung von elektronischen Bauelementen, ist dieser Schritt nicht notwendig und es kann einer der anderen Simulatoren verwendet werden. Für den hier vorgeschlagenen Unterrichtsgang ist MIKROSIM aber am besten geeignet.</text:p>
      <text:p text:style-name="P87">Einziger Nachteil: Um MIKROSIM möglichst einfach zu halten, müssen auch Daten, die ins OP bzw. IP Register übertragen werden, durch die ALU laufen. Dies ist bei einem realen Rechner nicht so, da dies den PC erheblich ausbremsen würde. Ein Nebeneffekt davon ist, dass das Statusregister in MIKROSIM nicht vom Ergebnis der letzten Berechnung der ALU sondern vom Zustand des AX Registers abhängt. Dies ist nicht anders realisierbar, weil andernfalls die Transportoperationen in das OP-Register (Von-Neumann Zyklus), die Informationen im Statusregister sofort wieder überschreiben würden.</text:p>
      <text:p text:style-name="P87">MIKROSIM kann entweder im Tauschlaufwerk bereitgestellt oder in einem Verzeichnis auf dem Server abgelegt werden. Es ist keine spezielle Installation erforderlich.</text:p>
      <text:p text:style-name="P106">Unterrichtsgang mit MIKROSIM</text:p>
      <text:p text:style-name="P87">Die Datei Mikrosim.odt enthält ein Leitprogramm, mit dem die Schülerinnen und Schüler lernen mit MIKROSIM umzugehen, einen funktionsfähigen Computer aufzubauen und am Ende die Übersetzung von Java-Programmen in Maschinencode für den MIKROSIM-Computer zu bewerkstelligen. Die Schüler können dieses Leitprogramm im Wesentlichen selbstständig abarbeiten. Als Lehrer ist es nur wichtig, den Schülern den „roten Faden“ zu zeigen: Welchen Zweck erfüllen die Aufgaben des Leitprogramms? In welcher Ebene der Übersetzung eines Java-Programms in Schaltimpulse für den Computer bewegen wir uns gerade?</text:p>
      <text:p text:style-name="P87">Lediglich die Einführung der Assembler-Befehle einer beschränkten Mini-Assembler-Sprache sollte in einem Lehrer-Schüler-Gespräch erfolgen. Dabei ist es wichtig, den Schülern die (etwas gewöhnungsbedürftige) Schreibweise von Assemblerbefehlen zu erläutern. Es ist unnatürlich, dass die Zieladresse, an der das Ergebnis einer Operation gespeichert wird, zuerst genannt wird und gleichzeitig auch noch der ein Parameter sein kann.</text:p>
      <text:p text:style-name="P87">Das Leitprogramm gliedert sich in mehrere Schritte:</text:p>
      <text:list xml:id="list2346753999" text:style-name="L5">
        <text:list-item>
          <text:p text:style-name="P97">Einstieg: Kennenlernen der MIKROSIM-Umgebung</text:p>
          <text:p text:style-name="P97">Es ist wichtig, dass die Schüler von Anfang an, mit Tor-Öffnungen arbeiten und die Zahlenwerte nicht von Hand in die Register eingetragen werden. </text:p>
          <text:p text:style-name="P97">Die unterschiedliche Schreibweise für Zahlen und Adressen im RAM (mit eckigen Klammern) muss eventuell erläutert werden.</text:p>
          <text:p text:style-name="P97">Die Aufgabe l) behandelt die Problematik des Speicherüberlaufs durch eine beschränkte Registerbreite. Sie richtet sich vor allem an gute Schüler.</text:p>
        </text:list-item>
        <text:list-item>
          <text:p text:style-name="P97">Folgen von Toröffnungen für Assembler-Befehle</text:p>
          <text:p text:style-name="P97"><text:soft-page-break/>Hier sollten die notwendigen Assembler-Befehle besprochen werden. Es ist klar, dass es Datentransport- und Rechenbefehle geben muss. Die Sprungbefehle können nur unter Vorgriff auf das Übersetzen von Java-Programmen motiviert werden, da diese in den einfachen Übungen noch nicht vorkamen. Wichtig ist die Unterscheidung von Zahlenwerten und Adressangaben. Die Schreibweise der Assembler-Befehle sollte thematisiert werden.</text:p>
          <text:p text:style-name="P97">Dann können die Schüler die Folgen von Toröffnungen für exemplarische Assembler-Befehle bestimmen. Dies ist sinnvoll, da später eine automatische Ausführung erfolgen soll und daher die Folge von Toröffnungen bekannt sein muss.</text:p>
        </text:list-item>
        <text:list-item>
          <text:p text:style-name="P97">Automatische Ausführung von Toröffnungen / Mikroprogramme</text:p>
          <text:p text:style-name="P97">Die Folge von Toröffnungen wird in den Mikroprogrammspeicher übertragen. Dort ist eine automatische Ausführung möglich. <text:s/>Es ist wichtig, den Prozess der Erstellung von Mikroprogrammen und später von Assembler-Programmen klar zu trennen. Der Computer wird nicht über die Mikroprogramme programmiert. Diese definieren nur den Befehlssatz des Computers und liegen bei der Auslieferung des Computers schon fertig vor.</text:p>
          <text:p text:style-name="P97">Zum Testen der Mikroprogramme ist es hilfreich, mit der Maus im MPS auf den Befehl (in der linken Spalte) zu klicken, der als nächstes ausgeführt werden soll.</text:p>
        </text:list-item>
        <text:list-item>
          <text:p text:style-name="P97">Von-Neumann-Zyklus</text:p>
          <text:p text:style-name="P97">Der Von-Neumann Zyklus wird durch Erforschen des fertigen Mikroprogramms erarbeitet. Die Umsetzung unterscheidet sich geringfügig von der Darstellung des Von-Neumann Zyklus im Internet (die auch nicht immer gleich sind). Insbesondere der Decode und Execute-Teil sind durchmischt. Bei einem realen Prozessor werden die Steuersignale aus dem Mikroprogrammspeicher ausgelesen und in einen Warteschlange übertragen (DECODE). Der Prozessor arbeitet dann die Warteschlange ab (EXECUTE).</text:p>
          <text:p text:style-name="P97">Die Aufgabe d) richtet sich nur an gute, schnelle Schüler.</text:p>
        </text:list-item>
        <text:list-item>
          <text:p text:style-name="P97">Sprungbefehle</text:p>
          <text:p text:style-name="P97">Die Schüler müssen erkennen, dass die Sprungbefehle durch die Veränderung des IP-Registers realisiert sind und bei bedingten Sprüngen vom Sign-Flag abhängen. Das Zustandsdiagramm (Tabelle) soll den Schülern helfen, den Ablauf des Assemblerprogramms nachzuvollziehen. Sie können damit auch zeigen, dass sie den Ablauf eines unbekannten Programms verstanden haben (vgl. Abituraufgabe Bayern 2011<text:note text:id="ftn1" text:note-class="footnote"><text:note-citation>1</text:note-citation><text:note-body><text:p text:style-name="Footnote">Abituraufgaben Informatik – Bayern 2011: <text:s/><text:a xlink:type="simple" xlink:href="http://www.isb.bayern.de/isb/index.aspx?MNav=6&amp;QNav=11&amp;TNav=0&amp;INav=0&amp;VTyp=6&amp;Fach=27&amp;VJg=37" text:style-name="Internet_20_link" text:visited-style-name="Visited_20_Internet_20_Link">http://www.isb.bayern.de/isb/index.aspx?MNav=6&amp;QNav=11&amp;TNav=0&amp;INav=0&amp;VTyp=6&amp;Fach=27&amp;VJg=37</text:a> (Stand Sep. 2011) </text:p></text:note-body></text:note>).</text:p>
          <text:p text:style-name="P97">Aufgabe b ist eine einfache Programmieraufgabe, die eine Entscheidung verlangt. Sie sollte von allen Schülern gelöst werden. Aufgabe c) sollte mit einer Schleife umgesetzt werden. Aufgaben e) und f) sind wieder nur als Ergänzung gedacht.</text:p>
        </text:list-item>
        <text:list-item>
          <text:p text:style-name="P97">Hochsprache / Assembler</text:p>
          <text:p text:style-name="P97">Die Schüler sollen erkennen, dass Programme der Hochsprachen automatisch in Assembler umgesetzt werden können. Außerdem sollen sie üben, Assembler-Programme zu schreiben. Die Schüler müssen natürlich keine perfekten Assembler-Programmierer <text:soft-page-break/>werden...</text:p>
          <text:p text:style-name="P97">Die Aufgaben sind daher auch eher als Auswahl gedacht und müssen nicht alle umgesetzt werden. Die Grenzen eines Programmes zu erkennen und benennen zu können, gehört zur hohen Kunst des Informatikers und ist nicht von jedem Schüler zu leisten.</text:p>
          <text:p text:style-name="P97">Die Verwendung des Java-Compilers soll den Schülern nur zeigen, dass dieser Übersetzungsvorgang auch automatisch erfolgen kann. Es geht nicht darum, dieses Programm ausgiebig einzusetzen. Es ist auch nicht notwendig, dass die Schüler verstehen, wie die Berechnung von Termen mit einem Stack vonstatten geht. Für interessierte Schüler bietet sich dies aber als GFS-Thema an<text:note text:id="ftn2" text:note-class="footnote"><text:note-citation>2</text:note-citation><text:note-body><text:p text:style-name="Footnote">Seite „Umgekehrte Polnische Notation“. In: Wikipedia, Die freie Enzyklopädie. Stand: 26. Sep. 2011. URL: <text:a xlink:type="simple" xlink:href="http://de.wikipedia.org/w/index.php?title=Umgekehrte_Polnische_Notation&amp;oldid=94097641" text:style-name="Internet_20_link" text:visited-style-name="Visited_20_Internet_20_Link">http://de.wikipedia.org/w/index.php?title=Umgekehrte_Polnische_Notation&amp;oldid=94097641</text:a> </text:p></text:note-body></text:note>.</text:p>
        </text:list-item>
      </text:list>
      <text:p text:style-name="P87"/>
      <text:p text:style-name="P101">Unterrichtsverlauf</text:p>
      <text:p text:style-name="P87"/>
      <table:table table:name="Tabelle2" table:style-name="Tabelle2">
        <table:table-column table:style-name="Tabelle2.A"/>
        <table:table-column table:style-name="Tabelle2.B"/>
        <table:table-row table:style-name="Tabelle2.1">
          <table:table-cell table:style-name="Tabelle2.A1" office:value-type="string">
            <text:p text:style-name="P109">Inhalt</text:p>
          </table:table-cell>
          <table:table-cell table:style-name="Tabelle2.B1" office:value-type="string">
            <text:p text:style-name="P111">Hilfsmittel</text:p>
          </table:table-cell>
        </table:table-row>
        <table:table-row table:style-name="Tabelle2.2">
          <table:table-cell table:style-name="Tabelle2.A11" office:value-type="string">
            <text:p text:style-name="P110">Darstellung binärer Daten als Potenziale</text:p>
          </table:table-cell>
          <table:table-cell table:style-name="Tabelle2.B2" table:number-rows-spanned="3" office:value-type="string">
            <text:p text:style-name="P112">Lehrervortrag, Demonstrations-Experimente, </text:p>
            <text:p text:style-name="P112">Skript: Hintergrund.odt</text:p>
          </table:table-cell>
        </table:table-row>
        <table:table-row table:style-name="Tabelle2.2">
          <table:table-cell table:style-name="Tabelle2.A11" office:value-type="string">
            <text:p text:style-name="P110">NOT-Schaltung</text:p>
          </table:table-cell>
          <table:covered-table-cell/>
        </table:table-row>
        <table:table-row table:style-name="Tabelle2.2">
          <table:table-cell table:style-name="Tabelle2.A11" office:value-type="string">
            <text:p text:style-name="P110">NAND-, NOR-Schaltung</text:p>
          </table:table-cell>
          <table:covered-table-cell/>
        </table:table-row>
        <table:table-row table:style-name="Tabelle2.2">
          <table:table-cell table:style-name="Tabelle2.A11" office:value-type="string">
            <text:p text:style-name="P110">AND-, OR-, XOR-Gatter</text:p>
          </table:table-cell>
          <table:table-cell table:style-name="Tabelle2.B2" table:number-rows-spanned="5" office:value-type="string">
            <text:p text:style-name="P112">Lehrer-Schüler-Gespräch, </text:p>
            <text:p text:style-name="P112">LogicSim-Programm, </text:p>
            <text:p text:style-name="P112">Skript: Hintergrund.odt</text:p>
            <text:p text:style-name="P112"/>
          </table:table-cell>
        </table:table-row>
        <table:table-row table:style-name="Tabelle2.2">
          <table:table-cell table:style-name="Tabelle2.A11" office:value-type="string">
            <text:p text:style-name="P110">Torsteuerung</text:p>
          </table:table-cell>
          <table:covered-table-cell/>
        </table:table-row>
        <table:table-row table:style-name="Tabelle2.2">
          <table:table-cell table:style-name="Tabelle2.A11" office:value-type="string">
            <text:p text:style-name="P110">RS-Flipflop, D-Flipflop</text:p>
          </table:table-cell>
          <table:covered-table-cell/>
        </table:table-row>
        <table:table-row table:style-name="Tabelle2.2">
          <table:table-cell table:style-name="Tabelle2.A11" office:value-type="string">
            <text:p text:style-name="P110">Halbaddierer, Volladdierer</text:p>
          </table:table-cell>
          <table:covered-table-cell/>
        </table:table-row>
        <table:table-row table:style-name="Tabelle2.2">
          <table:table-cell table:style-name="Tabelle2.A11" office:value-type="string">
            <text:p text:style-name="P110">Addierwerk</text:p>
          </table:table-cell>
          <table:covered-table-cell/>
        </table:table-row>
        <table:table-row table:style-name="Tabelle2.2">
          <table:table-cell table:style-name="Tabelle2.A11" office:value-type="string">
            <text:p text:style-name="P110">Subtrahieren, Zweierkomplement</text:p>
          </table:table-cell>
          <table:table-cell table:style-name="Tabelle2.B2" office:value-type="string">
            <text:p text:style-name="P112">Lehrervortrag, Skript: Hintergrund.odt</text:p>
          </table:table-cell>
        </table:table-row>
        <table:table-row table:style-name="Tabelle2.11">
          <table:table-cell table:style-name="Tabelle2.A11" office:value-type="string">
            <text:p text:style-name="P110"/>
          </table:table-cell>
          <table:table-cell table:style-name="Tabelle2.B2" office:value-type="string">
            <text:p text:style-name="P112"/>
          </table:table-cell>
        </table:table-row>
        <table:table-row table:style-name="Tabelle2.2">
          <table:table-cell table:style-name="Tabelle2.A12" office:value-type="string">
            <text:p text:style-name="P113">Einstieg MIKROSIM-Umgebung</text:p>
          </table:table-cell>
          <table:table-cell table:style-name="Tabelle2.B2" office:value-type="string">
            <text:p text:style-name="P112">MIKROSIM, Skript: Mikrosim.odt</text:p>
          </table:table-cell>
        </table:table-row>
        <table:table-row table:style-name="Tabelle2.2">
          <table:table-cell table:style-name="Tabelle2.A12" office:value-type="string">
            <text:p text:style-name="P113">Assembler-Befehle</text:p>
          </table:table-cell>
          <table:table-cell table:style-name="Tabelle2.B2" office:value-type="string">
            <text:p text:style-name="P112">Lehrer-Schüler-Gespräch</text:p>
          </table:table-cell>
        </table:table-row>
        <table:table-row table:style-name="Tabelle2.2">
          <table:table-cell table:style-name="Tabelle2.A12" office:value-type="string">
            <text:p text:style-name="P114">Mikroprogramme</text:p>
          </table:table-cell>
          <table:table-cell table:style-name="Tabelle2.B2" office:value-type="string">
            <text:p text:style-name="P112">MIKROSIM, Skript: Mikrosim.odt</text:p>
          </table:table-cell>
        </table:table-row>
        <table:table-row table:style-name="Tabelle2.2">
          <table:table-cell table:style-name="Tabelle2.A12" office:value-type="string">
            <text:p text:style-name="P113">Von Neumann-Zyklus</text:p>
          </table:table-cell>
          <table:table-cell table:style-name="Tabelle2.B2" office:value-type="string">
            <text:p text:style-name="P112">MIKROSIM, Skript: Mikrosim.odt</text:p>
          </table:table-cell>
        </table:table-row>
        <table:table-row table:style-name="Tabelle2.2">
          <table:table-cell table:style-name="Tabelle2.A12" office:value-type="string">
            <text:p text:style-name="P113">Sprungbefehle</text:p>
          </table:table-cell>
          <table:table-cell table:style-name="Tabelle2.B2" office:value-type="string">
            <text:p text:style-name="P112">MIKROSIM, Skript: Mikrosim.odt</text:p>
          </table:table-cell>
        </table:table-row>
        <table:table-row table:style-name="Tabelle2.2">
          <table:table-cell table:style-name="Tabelle2.A12" office:value-type="string">
            <text:p text:style-name="P113">Compilieren von Java-Programmen</text:p>
          </table:table-cell>
          <table:table-cell table:style-name="Tabelle2.B2" office:value-type="string">
            <text:p text:style-name="P112">MIKROSIM, Skript: Mikrosim.odt</text:p>
          </table:table-cell>
        </table:table-row>
        <table:table-row table:style-name="Tabelle2.2">
          <table:table-cell table:style-name="Tabelle2.A12" office:value-type="string">
            <text:p text:style-name="P87">Verwendung eines MiniJava-Compilers</text:p>
          </table:table-cell>
          <table:table-cell table:style-name="Tabelle2.B2" office:value-type="string">
            <text:p text:style-name="P112">Mj-Compiler und Assembler, MIKROSIM</text:p>
          </table:table-cell>
        </table:table-row>
      </table:table>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Times-Roman" svg:font-family="Times-Roman" style:font-family-generic="roman"/>
    <style:font-face style:name="Arial4" svg:font-family="Ari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Hardware2_5f_sw" draw:display-name="Titelleiste_Hardware2_sw" xlink:href="Pictures/10000201000004000000004650914B7D4DC30767.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18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01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Drawing"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8.705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0314eb" style:font-size-asian="9pt" style:font-size-complex="9pt"/>
    </style:style>
    <style:style style:name="MT6"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Hardware2_5f_sw" style:repeat="stretch" draw:fill-image-ref-point="top-left">
          <style:background-image xlink:href="Pictures/10000201000004000000004650914B7D4DC30767.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Funktionaler Aufbau des Computers</text:p>
        <text:p text:style-name="MP1"/>
      </style:header>
      <style:footer>
        <text:p text:style-name="MP2"><draw:a xlink:type="simple" xlink:href="http://creativecommons.org/licenses/by-nc-sa/3.0/"><draw:frame draw:style-name="Mfr1" draw:name="Grafik11" text:anchor-type="paragraph" svg:x="0.042cm" svg:y="0.088cm" svg:width="1.503cm" svg:height="0.501cm" draw:z-index="17"><draw:image xlink:href="Pictures/10000201000000580000001FF1659DC4583E58EC.png" xlink:type="simple" xlink:show="embed" xlink:actuate="onLoad" loext:mime-type="image/png"/></draw:frame></draw:a><draw:rect text:anchor-type="paragraph" draw:z-index="8"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Mechling,Ningelgen,Schaller,</text:span><text:span text:style-name="MT5">Nopper</text:span><text:tab/><text:span text:style-name="MT6">Seite </text:span><text:span text:style-name="MT6"><text:page-number text:select-page="current">9</text:page-number></text:span><text:span text:style-name="MT6"><text:s/>/ </text:span><text:span text:style-name="MT6"><text:page-count>9</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19-09-12T15:16:42.515000000</dc:date>
    <meta:printed-by>Thomas Schaller</meta:printed-by>
    <meta:print-date>2011-09-26T12:42:57.20</meta:print-date>
    <meta:editing-cycles>226</meta:editing-cycles>
    <meta:editing-duration>P3DT3H26M2S</meta:editing-duration>
    <dc:creator>Thomas Schaller</dc:creator>
    <meta:document-statistic meta:table-count="2" meta:image-count="2" meta:object-count="0" meta:page-count="9" meta:paragraph-count="149" meta:word-count="2940" meta:character-count="22763" meta:non-whitespace-character-count="19953"/>
    <meta:user-defined meta:name="Info 1"/>
    <meta:user-defined meta:name="Info 2"/>
    <meta:user-defined meta:name="Info 3"/>
    <meta:user-defined meta:name="Info 4"/>
  </office:meta>
</office:document-meta>
</file>