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A7190F892A7CB513.png" manifest:media-type="image/png"/>
  <manifest:file-entry manifest:full-path="Pictures/10000201000004000000004650914B7D4DC30767.png" manifest:media-type="image/png"/>
  <manifest:file-entry manifest:full-path="Pictures/10000201000000580000001FF1659DC4583E58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ITG_5f_Standard">
      <style:text-properties style:text-position="0% 100%"/>
    </style:style>
    <style:style style:name="P3" style:family="paragraph" style:parent-style-name="ITG_5f_Standard">
      <style:text-properties style:text-position="0% 100%" fo:font-weight="normal" style:font-weight-asian="normal" style:font-weight-complex="normal"/>
    </style:style>
    <style:style style:name="P4" style:family="paragraph" style:parent-style-name="ITG_5f_Standard">
      <style:text-properties style:text-position="0% 100%" fo:font-weight="bold" style:font-weight-asian="bold" style:font-weight-complex="bold"/>
    </style:style>
    <style:style style:name="P5" style:family="paragraph" style:parent-style-name="ITG_5f_Standard">
      <style:text-properties style:text-position="0% 100%" fo:font-size="3pt" style:font-size-asian="2.59999990463257pt" style:font-size-complex="3pt"/>
    </style:style>
    <style:style style:name="P6" style:family="paragraph" style:parent-style-name="ITG_5f_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ITG_5f_Standard">
      <style:paragraph-properties fo:text-align="start" style:justify-single-word="false"/>
    </style:style>
    <style:style style:name="P8" style:family="paragraph" style:parent-style-name="ITG_5f_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ITG_5f_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ITG_5f_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ITG_5f_Standard">
      <style:text-properties fo:color="#ff0000"/>
    </style:style>
    <style:style style:name="P12" style:family="paragraph" style:parent-style-name="ITG_5f_Standard">
      <style:text-properties style:font-name="Arial"/>
    </style:style>
    <style:style style:name="P13" style:family="paragraph" style:parent-style-name="ITG_5f_Standard">
      <style:paragraph-properties fo:text-align="center" style:justify-single-word="false"/>
    </style:style>
    <style:style style:name="P14" style:family="paragraph" style:parent-style-name="ITG_5f_Standard">
      <style:text-properties officeooo:paragraph-rsid="00035b7c"/>
    </style:style>
    <style:style style:name="P15" style:family="paragraph" style:parent-style-name="ITG_5f_Standard">
      <style:text-properties officeooo:rsid="0005eeb1" officeooo:paragraph-rsid="0005eeb1"/>
    </style:style>
    <style:style style:name="P16" style:family="paragraph" style:parent-style-name="ITG_5f_Standard">
      <style:text-properties officeooo:paragraph-rsid="0005eeb1"/>
    </style:style>
    <style:style style:name="P17" style:family="paragraph" style:parent-style-name="ITG_5f_Standard">
      <style:text-properties officeooo:rsid="0021bd9b" officeooo:paragraph-rsid="0021bd9b"/>
    </style:style>
    <style:style style:name="P18" style:family="paragraph" style:parent-style-name="ITG_5f_Standard">
      <style:paragraph-properties fo:text-align="start" style:justify-single-word="false"/>
      <style:text-properties fo:font-size="7pt" style:font-size-asian="6.09999990463257pt" style:font-size-complex="7pt"/>
    </style:style>
    <style:style style:name="P19" style:family="paragraph" style:parent-style-name="ITG_5f_Standard">
      <style:text-properties fo:font-size="3pt" style:font-size-asian="2.59999990463257pt" style:font-size-complex="3pt"/>
    </style:style>
    <style:style style:name="P20" style:family="paragraph" style:parent-style-name="ITG_5f_Standard">
      <style:text-properties officeooo:paragraph-rsid="0024da89"/>
    </style:style>
    <style:style style:name="P21" style:family="paragraph" style:parent-style-name="ITG_5f_Titel">
      <style:paragraph-properties fo:text-align="center" style:justify-single-word="false"/>
    </style:style>
    <style:style style:name="P22" style:family="paragraph" style:parent-style-name="ITG_5f_Titel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3" style:family="paragraph" style:parent-style-name="ITG_5f_Titel">
      <loext:graphic-properties draw:fill="solid" draw:fill-color="#e6e6e6" draw:opacity="100%"/>
      <style:paragraph-properties fo:margin-left="0.3cm" fo:margin-right="0.3cm" fo:text-align="center" style:justify-single-word="false" fo:text-indent="0.101cm" style:auto-text-indent="false" fo:background-color="#e6e6e6" fo:padding="0.15cm" fo:border="0.06pt solid #000000" style:shadow="none"/>
    </style:style>
    <style:style style:name="P24" style:family="paragraph" style:parent-style-name="ITG_5f_Standard">
      <style:paragraph-properties fo:margin-left="0cm" fo:margin-right="0.199cm" fo:text-indent="0cm" style:auto-text-indent="false"/>
    </style:style>
    <style:style style:name="P25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ITG_5f_Fussnote">
      <style:text-properties fo:background-color="#f7f7f7"/>
    </style:style>
    <style:style style:name="P27" style:family="paragraph" style:parent-style-name="ITG_5f_Überschrift">
      <style:paragraph-properties fo:break-before="page"/>
    </style:style>
    <style:style style:name="P28" style:family="paragraph" style:parent-style-name="ITG_5f_Standard">
      <style:paragraph-properties fo:break-before="page"/>
    </style:style>
    <style:style style:name="P29" style:family="paragraph" style:parent-style-name="ITG_5f_Überschrift2">
      <style:paragraph-properties fo:break-before="page"/>
    </style:style>
    <style:style style:name="P30" style:family="paragraph" style:parent-style-name="ITG_5f_Standard">
      <style:paragraph-properties fo:margin-top="0.101cm" fo:margin-bottom="0.101cm" loext:contextual-spacing="false"/>
    </style:style>
    <style:style style:name="P31" style:family="paragraph" style:parent-style-name="ITG_5f_Standard">
      <style:paragraph-properties fo:margin-top="0.101cm" fo:margin-bottom="0.101cm" loext:contextual-spacing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margin-top="0.101cm" fo:margin-bottom="0.101cm" loext:contextual-spacing="false" fo:text-align="center" style:justify-single-word="false"/>
    </style:style>
    <style:style style:name="P33" style:family="paragraph" style:parent-style-name="ITG_5f_Standard">
      <style:paragraph-properties fo:padding="0.15cm" fo:border="0.06pt solid #000000" style:shadow="none"/>
    </style:style>
    <style:style style:name="P34" style:family="paragraph" style:parent-style-name="Illustration">
      <style:text-properties fo:font-size="9pt" style:font-size-asian="9pt" style:font-size-complex="9pt"/>
    </style:style>
    <style:style style:name="P35" style:family="paragraph" style:parent-style-name="Illustration">
      <style:text-properties fo:font-size="9pt" officeooo:paragraph-rsid="001d114b" style:font-size-asian="9pt" style:font-size-complex="9pt"/>
    </style:style>
    <style:style style:name="P36" style:family="paragraph" style:parent-style-name="Illustration">
      <style:text-properties fo:font-size="9pt" officeooo:paragraph-rsid="001d61e6" style:font-size-asian="9pt" style:font-size-complex="9pt"/>
    </style:style>
    <style:style style:name="P37" style:family="paragraph" style:parent-style-name="Illustration">
      <style:text-properties fo:font-size="9pt" officeooo:paragraph-rsid="001edbbc" style:font-size-asian="9pt" style:font-size-complex="9pt"/>
    </style:style>
    <style:style style:name="P38" style:family="paragraph" style:parent-style-name="Illustration">
      <style:text-properties fo:font-size="9pt" officeooo:paragraph-rsid="001fc8a8" style:font-size-asian="9pt" style:font-size-complex="9pt"/>
    </style:style>
    <style:style style:name="P39" style:family="paragraph" style:parent-style-name="Illustration">
      <style:text-properties fo:font-size="9pt" officeooo:paragraph-rsid="0022c29d" style:font-size-asian="9pt" style:font-size-complex="9pt"/>
    </style:style>
    <style:style style:name="P40" style:family="paragraph" style:parent-style-name="Illustration">
      <style:text-properties fo:font-size="10pt" style:font-size-asian="10pt" style:font-size-complex="10pt"/>
    </style:style>
    <style:style style:name="P41" style:family="paragraph" style:parent-style-name="Fram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2" style:family="paragraph" style:parent-style-name="Fram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3" style:family="paragraph" style:parent-style-name="Table_20_Contents"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/>
    </style:style>
    <style:style style:name="P46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7" style:family="paragraph" style:parent-style-name="Text">
      <style:text-properties fo:font-style="normal" fo:font-weight="bold" style:font-style-asian="normal" style:font-weight-asian="bold" style:font-style-complex="normal" style:font-weight-complex="bold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 style:shadow="none"/>
    </style:style>
    <style:style style:name="P49" style:family="paragraph" style:parent-style-name="Table_20_Heading">
      <style:paragraph-properties fo:margin-top="0cm" fo:margin-bottom="0cm" loext:contextual-spacing="false" fo:text-align="center" style:justify-single-word="false" style:shadow="none"/>
    </style:style>
    <style:style style:name="P50" style:family="paragraph" style:parent-style-name="Table_20_Contents">
      <style:paragraph-properties fo:margin-top="0cm" fo:margin-bottom="0cm" loext:contextual-spacing="false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52" style:family="paragraph" style:parent-style-name="Table_20_Contents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080721" officeooo:paragraph-rsid="00080721" style:font-weight-asian="bold" style:font-weight-complex="bold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800000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9" style:family="paragraph" style:parent-style-name="Table_20_Heading">
      <style:paragraph-properties fo:margin-top="0cm" fo:margin-bottom="0cm" loext:contextual-spacing="false" fo:text-align="center" style:justify-single-word="false"/>
    </style:style>
    <style:style style:name="P60" style:family="paragraph" style:parent-style-name="ITG_5f_Standard">
      <style:paragraph-properties fo:margin-top="0.101cm" fo:margin-bottom="0.4cm" loext:contextual-spacing="false"/>
    </style:style>
    <style:style style:name="P61" style:family="paragraph" style:parent-style-name="ITG_5f_Standard">
      <style:paragraph-properties fo:margin-left="0.199cm" fo:margin-right="0.199cm" fo:text-indent="0cm" style:auto-text-indent="false"/>
    </style:style>
    <style:style style:name="P62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/>
      <style:text-properties style:font-name="Arial2" fo:font-size="11pt" fo:background-color="transparent" style:font-size-asian="11pt" style:font-size-complex="11pt"/>
    </style:style>
    <style:style style:name="P63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/>
      <style:text-properties style:font-name="Arial2" fo:font-size="11pt" fo:font-weight="bold" fo:background-color="transparent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/>
      <style:text-properties style:font-name="Arial2" fo:font-size="11pt" fo:font-style="italic" fo:background-color="transparent" style:font-size-asian="11pt" style:font-style-asian="italic" style:font-size-complex="11pt" style:font-style-complex="italic"/>
    </style:style>
    <style:style style:name="P65" style:family="paragraph" style:parent-style-name="ITG_5f_Überschrift2">
      <style:paragraph-properties fo:margin-left="0.199cm" fo:margin-right="0.199cm" fo:margin-top="0.199cm" fo:margin-bottom="0.199cm" loext:contextual-spacing="false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333333" style:font-name="Arial1" fo:letter-spacing="normal" fo:font-style="normal" fo:text-shadow="none" fo:font-weight="bold" fo:background-color="transparent" style:font-style-asian="normal" style:font-weight-asian="bold" style:font-style-complex="normal" style:font-weight-complex="bold"/>
    </style:style>
    <style:style style:name="P66" style:family="paragraph" style:parent-style-name="ITG_5f_Überschrift2" style:master-page-name="">
      <style:paragraph-properties fo:margin-left="0.199cm" fo:margin-right="0.199cm" fo:text-align="justify" style:justify-single-word="false" fo:text-indent="0cm" style:auto-text-indent="false" style:page-number="auto" style:shadow="none">
        <style:tab-stops/>
      </style:paragraph-properties>
    </style:style>
    <style:style style:name="P67" style:family="paragraph" style:parent-style-name="ITG_5f_Inhaltsverz">
      <style:paragraph-properties fo:margin-left="0.212cm" fo:margin-right="0.6cm" fo:text-indent="0cm" style:auto-text-indent="false"/>
    </style:style>
    <style:style style:name="P68" style:family="paragraph" style:parent-style-name="ITG_5f_Inhaltsverz">
      <style:paragraph-properties fo:margin-left="0.212cm" fo:margin-right="0.6cm" fo:text-indent="0cm" style:auto-text-indent="false"/>
      <style:text-properties style:text-position="0% 100%"/>
    </style:style>
    <style:style style:name="P69" style:family="paragraph" style:parent-style-name="ITG_5f_Inhaltsverz">
      <style:paragraph-properties fo:margin-left="0.238cm" fo:margin-right="0.6cm" fo:text-indent="0cm" style:auto-text-indent="false"/>
    </style:style>
    <style:style style:name="P70" style:family="paragraph" style:parent-style-name="ITG_5f_Inhaltsverz">
      <style:paragraph-properties fo:margin-left="0.238cm" fo:margin-right="0.6cm" fo:text-indent="0cm" style:auto-text-indent="false"/>
      <style:text-properties style:text-position="0% 100%"/>
    </style:style>
    <style:style style:name="P71" style:family="paragraph" style:parent-style-name="ITG_5f_Inhaltsverz">
      <style:paragraph-properties fo:margin-left="0.185cm" fo:margin-right="0.6cm" fo:text-indent="0cm" style:auto-text-indent="false"/>
      <style:text-properties style:text-position="0% 100%"/>
    </style:style>
    <style:style style:name="P72" style:family="paragraph" style:parent-style-name="ITG_5f_Standard">
      <style:paragraph-properties fo:margin-left="0.101cm" fo:margin-right="0.101cm" fo:margin-top="0.049cm" fo:margin-bottom="0.049cm" loext:contextual-spacing="false" fo:text-indent="0cm" style:auto-text-indent="false"/>
    </style:style>
    <style:style style:name="P73" style:family="paragraph" style:parent-style-name="ITG_5f_Standard">
      <style:paragraph-properties fo:margin-left="0.101cm" fo:margin-right="0.101cm" fo:margin-top="0.049cm" fo:margin-bottom="0.049cm" loext:contextual-spacing="false" fo:text-align="center" style:justify-single-word="false" fo:text-indent="0cm" style:auto-text-indent="false"/>
    </style:style>
    <style:style style:name="P74" style:family="paragraph" style:parent-style-name="ITG_5f_Aufgabe_5f_Text">
      <style:paragraph-properties fo:margin-left="0cm" fo:margin-right="0.499cm" fo:text-indent="0cm" style:auto-text-indent="false"/>
    </style:style>
    <style:style style:name="P75" style:family="paragraph" style:parent-style-name="ITG_5f_Überschrift2">
      <style:text-properties style:font-name="Arial"/>
    </style:style>
    <style:style style:name="P76" style:family="paragraph" style:parent-style-name="Caption">
      <style:text-properties officeooo:paragraph-rsid="00270d4e"/>
    </style:style>
    <style:style style:name="P77" style:family="paragraph" style:parent-style-name="ITG_5f_Inhaltsverz">
      <style:paragraph-properties>
        <style:tab-stops>
          <style:tab-stop style:position="16.6cm" style:type="right" style:leader-style="dotted" style:leader-text="."/>
        </style:tab-stops>
      </style:paragraph-properties>
    </style:style>
    <style:style style:name="P78" style:family="paragraph" style:parent-style-name="ITG_5f_Inhaltsverz2">
      <style:paragraph-properties>
        <style:tab-stops>
          <style:tab-stop style:position="16.2cm" style:type="right" style:leader-style="dotted" style:leader-text="."/>
        </style:tab-stops>
      </style:paragraph-properties>
    </style:style>
    <style:style style:name="P79" style:family="paragraph" style:parent-style-name="Drawing">
      <style:text-properties fo:font-size="9pt" style:font-size-asian="9pt" style:font-size-complex="9pt"/>
    </style:style>
    <style:style style:name="P80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705cm" style:type="center"/>
          <style:tab-stop style:position="17cm" style:type="right"/>
        </style:tab-stops>
      </style:paragraph-properties>
      <style:text-properties officeooo:paragraph-rsid="00322c86"/>
    </style:style>
    <style:style style:name="P81" style:family="paragraph" style:parent-style-name="ITG_5f_Aufgabe_5f_Text">
      <style:text-properties officeooo:rsid="00075cca" officeooo:paragraph-rsid="0033f095"/>
    </style:style>
    <style:style style:name="P82" style:family="paragraph" style:parent-style-name="ITG_5f_Aufgabe_5f_Text">
      <style:text-properties officeooo:rsid="000843ce" officeooo:paragraph-rsid="0033f095"/>
    </style:style>
    <style:style style:name="P83" style:family="paragraph" style:parent-style-name="ITG_5f_Aufgabe_5f_Text">
      <style:text-properties officeooo:paragraph-rsid="0033f095"/>
    </style:style>
    <style:style style:name="P84" style:family="paragraph" style:parent-style-name="ITG_5f_Aufgabe_5f_Text">
      <style:paragraph-properties fo:margin-left="0cm" fo:margin-right="0.499cm" fo:text-indent="0cm" style:auto-text-indent="false"/>
      <style:text-properties officeooo:rsid="000843ce" officeooo:paragraph-rsid="0033f095"/>
    </style:style>
    <style:style style:name="P85" style:family="paragraph" style:parent-style-name="ITG_5f_Aufgabe_5f_Überschrift">
      <style:text-properties fo:font-weight="bold" officeooo:paragraph-rsid="0033f095" style:font-weight-asian="bold" style:font-weight-complex="bold"/>
    </style:style>
    <style:style style:name="P86" style:family="paragraph" style:parent-style-name="ITG_5f_Aufgabe_5f_Überschrift">
      <style:text-properties officeooo:paragraph-rsid="0033f095"/>
    </style:style>
    <style:style style:name="P87" style:family="paragraph" style:parent-style-name="ITG_5f_Aufzählung">
      <style:text-properties fo:language="en" fo:country="US"/>
    </style:style>
    <style:style style:name="P88" style:family="paragraph" style:parent-style-name="ITG_5f_Aufzählung">
      <style:text-properties style:font-name="Times-Roman" fo:font-size="12pt" officeooo:paragraph-rsid="0030d1cd" style:font-name-asian="Times-Roman" style:font-size-asian="12pt" style:font-name-complex="Times-Roman" style:font-size-complex="12pt"/>
    </style:style>
    <style:style style:name="P89" style:family="paragraph" style:parent-style-name="ITG_5f_Aufzählung">
      <style:text-properties officeooo:paragraph-rsid="0030d1cd"/>
    </style:style>
    <style:style style:name="P90" style:family="paragraph" style:parent-style-name="ITG_5f_Aufzählung">
      <style:paragraph-properties fo:text-align="start" style:justify-single-word="false"/>
      <style:text-properties officeooo:paragraph-rsid="0030d1cd"/>
    </style:style>
    <style:style style:name="P91" style:family="paragraph" style:parent-style-name="ITG_5f_Fussnote">
      <style:text-properties officeooo:paragraph-rsid="0015600a"/>
    </style:style>
    <style:style style:name="P92" style:family="paragraph" style:parent-style-name="ITG_5f_Inhaltsverz">
      <style:paragraph-properties fo:margin-left="0.212cm" fo:margin-right="0.6cm" fo:text-indent="0cm" style:auto-text-indent="false"/>
      <style:text-properties officeooo:rsid="00075cca" officeooo:paragraph-rsid="0033f095"/>
    </style:style>
    <style:style style:name="P93" style:family="paragraph" style:parent-style-name="ITG_5f_Inhaltsverz">
      <style:paragraph-properties fo:margin-left="0.212cm" fo:margin-right="0.6cm" fo:text-indent="0cm" style:auto-text-indent="false"/>
      <style:text-properties officeooo:paragraph-rsid="0033f095"/>
    </style:style>
    <style:style style:name="P94" style:family="paragraph" style:parent-style-name="ITG_5f_Inhaltsverz" style:master-page-name="Standard">
      <style:paragraph-properties fo:margin-left="0.212cm" fo:margin-right="0.6cm" fo:text-indent="0cm" style:auto-text-indent="false" style:page-number="auto"/>
      <style:text-properties style:text-position="0% 100%" officeooo:rsid="00075cca" officeooo:paragraph-rsid="0033f095"/>
    </style:style>
    <style:style style:name="P95" style:family="paragraph" style:parent-style-name="ITG_5f_Inhaltsverz">
      <style:text-properties officeooo:paragraph-rsid="0033f095"/>
    </style:style>
    <style:style style:name="P96" style:family="paragraph" style:parent-style-name="ITG_5f_Inhaltsverz">
      <style:paragraph-properties fo:margin-left="0.238cm" fo:margin-right="0.6cm" fo:text-indent="0cm" style:auto-text-indent="false"/>
      <style:text-properties officeooo:rsid="000843ce" officeooo:paragraph-rsid="0033f095"/>
    </style:style>
    <style:style style:name="P97" style:family="paragraph" style:parent-style-name="ITG_5f_Inhaltsverz">
      <style:paragraph-properties fo:break-before="page"/>
      <style:text-properties officeooo:paragraph-rsid="0033f095"/>
    </style:style>
    <style:style style:name="P98" style:family="paragraph" style:parent-style-name="ITG_5f_Standard" style:list-style-name="L4"/>
    <style:style style:name="P99" style:family="paragraph" style:parent-style-name="ITG_5f_Standard">
      <style:text-properties style:text-position="0% 100%" fo:font-size="12pt" fo:font-weight="bold" officeooo:paragraph-rsid="0030d1cd" style:font-size-asian="12pt" style:font-weight-asian="bold" style:font-size-complex="12pt" style:font-weight-complex="bold"/>
    </style:style>
    <style:style style:name="P100" style:family="paragraph" style:parent-style-name="ITG_5f_Standard">
      <style:text-properties style:text-position="0% 100%" fo:font-weight="normal" officeooo:rsid="000d43d4" officeooo:paragraph-rsid="0033f095" style:font-weight-asian="normal" style:font-weight-complex="normal"/>
    </style:style>
    <style:style style:name="P101" style:family="paragraph" style:parent-style-name="ITG_5f_Standard">
      <style:text-properties style:text-position="0% 100%" fo:font-weight="normal" officeooo:rsid="00075cca" officeooo:paragraph-rsid="0033f095" style:font-weight-asian="normal" style:font-weight-complex="normal"/>
    </style:style>
    <style:style style:name="P102" style:family="paragraph" style:parent-style-name="ITG_5f_Standard">
      <style:text-properties style:text-position="0% 100%" fo:font-weight="normal" officeooo:rsid="000eb3ef" officeooo:paragraph-rsid="0033f095" style:font-weight-asian="normal" style:font-weight-complex="normal"/>
    </style:style>
    <style:style style:name="P103" style:family="paragraph" style:parent-style-name="ITG_5f_Standard">
      <style:text-properties style:text-position="0% 100%" fo:font-weight="normal" officeooo:rsid="000fbf6c" officeooo:paragraph-rsid="0033f095" style:font-weight-asian="normal" style:font-weight-complex="normal"/>
    </style:style>
    <style:style style:name="P104" style:family="paragraph" style:parent-style-name="ITG_5f_Standard">
      <style:text-properties officeooo:paragraph-rsid="0030d1cd"/>
    </style:style>
    <style:style style:name="P105" style:family="paragraph" style:parent-style-name="ITG_5f_Standard">
      <style:text-properties fo:font-size="9pt" officeooo:paragraph-rsid="00322c86" style:font-size-asian="9pt" style:font-size-complex="9pt"/>
    </style:style>
    <style:style style:name="P106" style:family="paragraph" style:parent-style-name="ITG_5f_Standard">
      <style:text-properties officeooo:paragraph-rsid="00322c86"/>
    </style:style>
    <style:style style:name="P107" style:family="paragraph" style:parent-style-name="ITG_5f_Standard">
      <style:text-properties officeooo:rsid="000a1168" officeooo:paragraph-rsid="0033f095"/>
    </style:style>
    <style:style style:name="P108" style:family="paragraph" style:parent-style-name="ITG_5f_Standard">
      <style:text-properties officeooo:rsid="00075cca" officeooo:paragraph-rsid="0033f095"/>
    </style:style>
    <style:style style:name="P109" style:family="paragraph" style:parent-style-name="ITG_5f_Standard">
      <style:text-properties officeooo:rsid="000ba69e" officeooo:paragraph-rsid="0033f095"/>
    </style:style>
    <style:style style:name="P110" style:family="paragraph" style:parent-style-name="ITG_5f_Standard">
      <style:text-properties officeooo:rsid="000843ce" officeooo:paragraph-rsid="0033f095"/>
    </style:style>
    <style:style style:name="P111" style:family="paragraph" style:parent-style-name="ITG_5f_Standard">
      <style:text-properties officeooo:rsid="000d43d4" officeooo:paragraph-rsid="0033f095"/>
    </style:style>
    <style:style style:name="P112" style:family="paragraph" style:parent-style-name="ITG_5f_Standard">
      <style:text-properties officeooo:paragraph-rsid="0033f095"/>
    </style:style>
    <style:style style:name="P113" style:family="paragraph" style:parent-style-name="ITG_5f_Standard" style:list-style-name="L1">
      <style:paragraph-properties fo:margin-left="1.469cm" fo:margin-right="1cm" fo:text-indent="-0.64cm" style:auto-text-indent="false">
        <style:tab-stops/>
      </style:paragraph-properties>
    </style:style>
    <style:style style:name="P114" style:family="paragraph" style:parent-style-name="ITG_5f_Standard" style:list-style-name="L2">
      <style:paragraph-properties fo:margin-left="1.469cm" fo:margin-right="1cm" fo:text-indent="-0.64cm" style:auto-text-indent="false">
        <style:tab-stops/>
      </style:paragraph-properties>
    </style:style>
    <style:style style:name="P115" style:family="paragraph" style:parent-style-name="ITG_5f_Standard" style:list-style-name="L3">
      <style:paragraph-properties fo:margin-left="1.469cm" fo:margin-right="1cm" fo:text-indent="-0.64cm" style:auto-text-indent="false">
        <style:tab-stops/>
      </style:paragraph-properties>
      <style:text-properties style:text-position="0% 100%"/>
    </style:style>
    <style:style style:name="P116" style:family="paragraph" style:parent-style-name="ITG_5f_Standard">
      <style:paragraph-properties fo:margin-left="0.661cm" fo:margin-right="0.661cm" fo:text-indent="0cm" style:auto-text-indent="false"/>
      <style:text-properties fo:font-size="10pt" officeooo:paragraph-rsid="0030d1cd" style:font-size-asian="10pt" style:font-size-complex="10pt"/>
    </style:style>
    <style:style style:name="P117" style:family="paragraph" style:parent-style-name="ITG_5f_Standard">
      <style:paragraph-properties fo:margin-left="0.661cm" fo:margin-right="0.661cm" fo:text-indent="0cm" style:auto-text-indent="false"/>
      <style:text-properties style:font-name="Arial4" fo:font-size="10pt" fo:font-style="normal" officeooo:paragraph-rsid="0030d1cd" style:font-name-asian="Arial4" style:font-size-asian="10pt" style:font-style-asian="normal" style:font-name-complex="Arial4" style:font-size-complex="10pt" style:font-style-complex="normal"/>
    </style:style>
    <style:style style:name="P118" style:family="paragraph" style:parent-style-name="ITG_5f_Standard">
      <style:paragraph-properties fo:margin-left="0.199cm" fo:margin-right="0.199cm" fo:text-indent="0cm" style:auto-text-indent="false"/>
      <style:text-properties fo:font-size="12pt" fo:font-weight="bold" officeooo:paragraph-rsid="0030d1cd" style:font-size-asian="12pt" style:font-weight-asian="bold" style:font-size-complex="12pt" style:font-weight-complex="bold"/>
    </style:style>
    <style:style style:name="P119" style:family="paragraph" style:parent-style-name="ITG_5f_Standard">
      <style:paragraph-properties fo:margin-left="0.199cm" fo:margin-right="0.199cm" fo:text-indent="0cm" style:auto-text-indent="false"/>
      <style:text-properties style:text-position="0% 100%" fo:font-size="12pt" fo:font-weight="bold" officeooo:paragraph-rsid="0030d1cd" style:font-size-asian="12pt" style:font-weight-asian="bold" style:font-size-complex="12pt" style:font-weight-complex="bold"/>
    </style:style>
    <style:style style:name="P120" style:family="paragraph" style:parent-style-name="ITG_5f_Standard">
      <style:paragraph-properties fo:margin-left="0.199cm" fo:margin-right="0.199cm" fo:text-indent="0cm" style:auto-text-indent="false"/>
      <style:text-properties style:text-position="0% 100%" fo:font-size="11pt" fo:font-weight="normal" officeooo:paragraph-rsid="0030d1cd" style:font-size-asian="11pt" style:font-weight-asian="normal" style:font-size-complex="11pt" style:font-weight-complex="normal"/>
    </style:style>
    <style:style style:name="P121" style:family="paragraph" style:parent-style-name="ITG_5f_Standard">
      <style:paragraph-properties fo:margin-left="0.199cm" fo:margin-right="0.199cm" fo:text-indent="0cm" style:auto-text-indent="false"/>
      <style:text-properties officeooo:paragraph-rsid="0030d1cd"/>
    </style:style>
    <style:style style:name="P122" style:family="paragraph" style:parent-style-name="ITG_5f_Standard" style:list-style-name="L5">
      <style:paragraph-properties fo:margin-left="1.27cm" fo:margin-right="0.199cm" fo:text-indent="-0.64cm" style:auto-text-indent="false">
        <style:tab-stops/>
      </style:paragraph-properties>
      <style:text-properties officeooo:paragraph-rsid="0030d1cd"/>
    </style:style>
    <style:style style:name="P123" style:family="paragraph" style:parent-style-name="ITG_5f_Standard" style:list-style-name="L6">
      <style:paragraph-properties fo:margin-left="1.27cm" fo:margin-right="0.212cm" fo:margin-top="0.101cm" fo:margin-bottom="0.101cm" loext:contextual-spacing="false" fo:text-indent="-0.635cm" style:auto-text-indent="false">
        <style:tab-stops/>
      </style:paragraph-properties>
      <style:text-properties officeooo:paragraph-rsid="00322c86"/>
    </style:style>
    <style:style style:name="P124" style:family="paragraph" style:parent-style-name="ITG_5f_Standard">
      <style:paragraph-properties fo:margin-top="0cm" fo:margin-bottom="0cm" loext:contextual-spacing="false"/>
      <style:text-properties fo:font-weight="bold" officeooo:paragraph-rsid="00322c86" style:font-weight-asian="bold" style:font-weight-complex="bold"/>
    </style:style>
    <style:style style:name="P125" style:family="paragraph" style:parent-style-name="ITG_5f_Standard">
      <style:paragraph-properties fo:margin-top="0cm" fo:margin-bottom="0cm" loext:contextual-spacing="false"/>
      <style:text-properties officeooo:paragraph-rsid="00322c86"/>
    </style:style>
    <style:style style:name="P126" style:family="paragraph" style:parent-style-name="ITG_5f_Standard">
      <style:paragraph-properties fo:margin-left="0cm" fo:margin-right="0.199cm" fo:text-indent="0cm" style:auto-text-indent="false"/>
      <style:text-properties officeooo:paragraph-rsid="0033f095"/>
    </style:style>
    <style:style style:name="P127" style:family="paragraph" style:parent-style-name="ITG_5f_Titel">
      <style:paragraph-properties fo:text-align="center" style:justify-single-word="false"/>
      <style:text-properties fo:font-size="24pt" fo:font-weight="bold" officeooo:paragraph-rsid="0030d1cd" style:font-size-asian="24pt" style:font-weight-asian="bold" style:font-size-complex="24pt" style:font-weight-complex="bold"/>
    </style:style>
    <style:style style:name="P128" style:family="paragraph" style:parent-style-name="ITG_5f_Titel">
      <style:paragraph-properties fo:text-align="center" style:justify-single-word="false"/>
      <style:text-properties officeooo:paragraph-rsid="0030d1cd"/>
    </style:style>
    <style:style style:name="P129" style:family="paragraph" style:parent-style-name="ITG_5f_Titel">
      <style:text-properties officeooo:rsid="00075cca" officeooo:paragraph-rsid="0033f095"/>
    </style:style>
    <style:style style:name="P130" style:family="paragraph" style:parent-style-name="ITG_5f_Titel">
      <loext:graphic-properties draw:fill="solid" draw:fill-color="#e6e6e6" draw:opacity="100%"/>
      <style:paragraph-properties fo:margin-left="0.3cm" fo:margin-right="0.3cm" fo:text-align="center" style:justify-single-word="false" fo:text-indent="0.101cm" style:auto-text-indent="false" fo:background-color="#e6e6e6" fo:padding="0.15cm" fo:border="0.06pt solid #000000" style:shadow="none"/>
      <style:text-properties officeooo:paragraph-rsid="0030d1cd"/>
    </style:style>
    <style:style style:name="P131" style:family="paragraph" style:parent-style-name="ITG_5f_Überschrift">
      <style:text-properties officeooo:paragraph-rsid="0030d1cd"/>
    </style:style>
    <style:style style:name="P132" style:family="paragraph" style:parent-style-name="ITG_5f_Überschrift">
      <style:paragraph-properties fo:break-before="page"/>
      <style:text-properties officeooo:paragraph-rsid="0030d1cd"/>
    </style:style>
    <style:style style:name="P133" style:family="paragraph" style:parent-style-name="ITG_5f_Überschrift">
      <style:paragraph-properties fo:margin-left="0.199cm" fo:margin-right="0.199cm" fo:text-indent="0cm" style:auto-text-indent="false"/>
      <style:text-properties officeooo:paragraph-rsid="0030d1cd"/>
    </style:style>
    <style:style style:name="P134" style:family="paragraph" style:parent-style-name="ITG_5f_Überschrift">
      <style:paragraph-properties fo:margin-left="0cm" fo:margin-right="0.199cm" fo:text-indent="0cm" style:auto-text-indent="false"/>
      <style:text-properties officeooo:paragraph-rsid="0030d1cd"/>
    </style:style>
    <style:style style:name="P135" style:family="paragraph" style:parent-style-name="ITG_5f_Überschrift2">
      <style:text-properties officeooo:paragraph-rsid="0030d1cd"/>
    </style:style>
    <style:style style:name="P136" style:family="paragraph" style:parent-style-name="Standard">
      <style:text-properties officeooo:paragraph-rsid="0030d1cd"/>
    </style:style>
    <style:style style:name="P137" style:family="paragraph" style:parent-style-name="Table_20_Contents">
      <style:paragraph-properties fo:text-align="center" style:justify-single-word="false"/>
      <style:text-properties officeooo:paragraph-rsid="0030d1cd"/>
    </style:style>
    <style:style style:name="P138" style:family="paragraph" style:parent-style-name="Table_20_Contents">
      <style:paragraph-properties fo:margin-top="0cm" fo:margin-bottom="0cm" loext:contextual-spacing="false" fo:text-align="start" style:justify-single-word="false" fo:padding="0cm" fo:border="none" style:shadow="none"/>
      <style:text-properties fo:font-weight="bold" officeooo:paragraph-rsid="0030d1cd" fo:background-color="transparent" style:font-weight-asian="bold" style:font-weight-complex="bold"/>
    </style:style>
    <style:style style:name="P139" style:family="paragraph" style:parent-style-name="Table_20_Contents">
      <style:paragraph-properties fo:margin-top="0cm" fo:margin-bottom="0cm" loext:contextual-spacing="false" fo:text-align="start" style:justify-single-word="false" fo:padding="0cm" fo:border="none" style:shadow="none"/>
      <style:text-properties officeooo:paragraph-rsid="0030d1cd"/>
    </style:style>
    <style:style style:name="P140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style:font-name="Arial2" fo:font-size="11pt" fo:font-weight="bold" officeooo:paragraph-rsid="0030d1cd" fo:background-color="transparent" style:font-size-asian="11pt" style:font-weight-asian="bold" style:font-size-complex="11pt" style:font-weight-complex="bold"/>
    </style:style>
    <style:style style:name="P141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style:font-name="Arial2" fo:font-size="11pt" officeooo:paragraph-rsid="0030d1cd" fo:background-color="transparent" style:font-size-asian="11pt" style:font-size-complex="11pt"/>
    </style:style>
    <style:style style:name="P142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officeooo:paragraph-rsid="0030d1cd"/>
    </style:style>
    <style:style style:name="P143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fo:language="en" fo:country="US" officeooo:paragraph-rsid="0030d1cd"/>
    </style:style>
    <style:style style:name="P144" style:family="paragraph">
      <style:paragraph-properties fo:margin-left="0cm" fo:margin-right="0cm" fo:margin-top="0cm" fo:margin-bottom="0cm" fo:line-height="100%" fo:text-align="center" fo:text-indent="0cm"/>
    </style:style>
    <style:style style:name="P14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0314eb" style:font-size-asian="9pt" style:font-size-complex="9pt"/>
    </style:style>
    <style:style style:name="T3" style:family="text">
      <style:text-properties fo:color="#4c4c4c" style:font-name="Arial" fo:font-size="9pt" officeooo:rsid="0033f095" style:font-size-asian="9pt" style:font-size-complex="9pt"/>
    </style:style>
    <style:style style:name="T4" style:family="text">
      <style:text-properties style:font-name="Ari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text-position="sub 58%"/>
    </style:style>
    <style:style style:name="T9" style:family="text">
      <style:text-properties style:text-position="sub 58%" fo:font-weight="normal" style:font-weight-asian="normal" style:font-weight-complex="normal"/>
    </style:style>
    <style:style style:name="T10" style:family="text">
      <style:text-properties style:text-position="sub 58%" officeooo:rsid="00139194"/>
    </style:style>
    <style:style style:name="T11" style:family="text">
      <style:text-properties officeooo:rsid="000b06df"/>
    </style:style>
    <style:style style:name="T12" style:family="text">
      <style:text-properties officeooo:rsid="000a1ea7"/>
    </style:style>
    <style:style style:name="T13" style:family="text">
      <style:text-properties officeooo:rsid="000c6238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222640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officeooo:rsid="000ccd61"/>
    </style:style>
    <style:style style:name="T18" style:family="text">
      <style:text-properties officeooo:rsid="00113aef"/>
    </style:style>
    <style:style style:name="T19" style:family="text">
      <style:text-properties style:text-position="0% 100%"/>
    </style:style>
    <style:style style:name="T20" style:family="text">
      <style:text-properties style:text-position="0% 100%" fo:font-weight="normal" style:font-weight-asian="normal" style:font-weight-complex="normal"/>
    </style:style>
    <style:style style:name="T21" style:family="text">
      <style:text-properties style:text-position="0% 100%" fo:font-weight="bold" style:font-weight-asian="bold" style:font-weight-complex="bold"/>
    </style:style>
    <style:style style:name="T22" style:family="text">
      <style:text-properties style:text-position="0% 100%" fo:font-style="italic" style:font-style-asian="italic" style:font-style-complex="italic"/>
    </style:style>
    <style:style style:name="T23" style:family="text">
      <style:text-properties style:text-position="0% 100%" style:text-underline-style="none" fo:font-weight="normal" style:font-weight-asian="normal" style:font-weight-complex="normal"/>
    </style:style>
    <style:style style:name="T24" style:family="text">
      <style:text-properties style:text-position="0% 100%" style:text-underline-style="none" fo:font-weight="bold" style:font-weight-asian="bold" style:font-weight-complex="bold"/>
    </style:style>
    <style:style style:name="T25" style:family="text">
      <style:text-properties style:text-position="0% 100%" officeooo:rsid="00246e93"/>
    </style:style>
    <style:style style:name="T26" style:family="text">
      <style:text-properties officeooo:rsid="00139194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8bc90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10d12f" style:font-style-asian="italic" style:font-style-complex="italic"/>
    </style:style>
    <style:style style:name="T32" style:family="text">
      <style:text-properties fo:font-style="italic" officeooo:rsid="000a1168" style:font-style-asian="italic" style:font-style-complex="italic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color="#800000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0843ce"/>
    </style:style>
    <style:style style:name="T38" style:family="text">
      <style:text-properties style:text-underline-style="none"/>
    </style:style>
    <style:style style:name="T39" style:family="text">
      <style:text-properties style:text-overline-style="solid" style:text-overline-width="auto" style:text-overline-color="font-color"/>
    </style:style>
    <style:style style:name="T40" style:family="text">
      <style:text-properties style:text-overline-style="none" style:text-overline-color="font-color"/>
    </style:style>
    <style:style style:name="T41" style:family="text">
      <style:text-properties style:text-position="super 58%"/>
    </style:style>
    <style:style style:name="T42" style:family="text">
      <style:text-properties style:text-position="super 58%" style:text-underline-style="none"/>
    </style:style>
    <style:style style:name="T43" style:family="text">
      <style:text-properties fo:color="#000000"/>
    </style:style>
    <style:style style:name="T44" style:family="text">
      <style:text-properties fo:color="#000000" fo:font-weight="bold" style:font-weight-asian="bold" style:font-weight-complex="bold"/>
    </style:style>
    <style:style style:name="T45" style:family="text">
      <style:text-properties fo:color="#000000" style:font-name="Segoe UI" fo:font-size="10pt" style:font-name-asian="Segoe UI" style:font-size-asian="10pt" style:font-name-complex="Segoe UI" style:font-size-complex="10pt"/>
    </style:style>
    <style:style style:name="T46" style:family="text">
      <style:text-properties officeooo:rsid="00035b7c"/>
    </style:style>
    <style:style style:name="T47" style:family="text">
      <style:text-properties officeooo:rsid="00052dfb"/>
    </style:style>
    <style:style style:name="T48" style:family="text">
      <style:text-properties officeooo:rsid="0005eeb1"/>
    </style:style>
    <style:style style:name="T49" style:family="text">
      <style:text-properties officeooo:rsid="00080721"/>
    </style:style>
    <style:style style:name="T50" style:family="text">
      <style:text-properties style:font-name="Arial2" fo:font-size="11pt" fo:background-color="transparent" loext:char-shading-value="0" style:font-size-asian="11pt" style:font-size-complex="11pt"/>
    </style:style>
    <style:style style:name="T51" style:family="text">
      <style:text-properties officeooo:rsid="0010d12f"/>
    </style:style>
    <style:style style:name="T52" style:family="text">
      <style:text-properties officeooo:rsid="00159030"/>
    </style:style>
    <style:style style:name="T53" style:family="text">
      <style:text-properties officeooo:rsid="00172be5"/>
    </style:style>
    <style:style style:name="T54" style:family="text">
      <style:text-properties officeooo:rsid="001795df"/>
    </style:style>
    <style:style style:name="T55" style:family="text">
      <style:text-properties officeooo:rsid="001d114b"/>
    </style:style>
    <style:style style:name="T56" style:family="text">
      <style:text-properties officeooo:rsid="001d61e6"/>
    </style:style>
    <style:style style:name="T57" style:family="text">
      <style:text-properties officeooo:rsid="001edbbc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9pt" officeooo:rsid="00249302" style:font-size-asian="9pt" style:font-size-complex="9pt"/>
    </style:style>
    <style:style style:name="T60" style:family="text">
      <style:text-properties fo:font-size="9pt" officeooo:rsid="001d114b" style:font-size-asian="9pt" style:font-size-complex="9pt"/>
    </style:style>
    <style:style style:name="T61" style:family="text">
      <style:text-properties officeooo:rsid="0022c29d"/>
    </style:style>
    <style:style style:name="T62" style:family="text">
      <style:text-properties officeooo:rsid="00246e93"/>
    </style:style>
    <style:style style:name="T63" style:family="text">
      <style:text-properties officeooo:rsid="00249302"/>
    </style:style>
    <style:style style:name="T64" style:family="text">
      <style:text-properties fo:font-variant="normal" fo:text-transform="none" fo:color="#333333" style:font-name="Arial1" fo:font-size="11pt" fo:letter-spacing="normal" fo:font-style="normal" fo:text-shadow="none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5" style:family="text">
      <style:text-properties style:font-name="Arial4" style:font-name-asian="Arial4" style:font-name-complex="Arial4"/>
    </style:style>
    <style:style style:name="T66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67" style:family="text">
      <style:text-properties officeooo:rsid="0030d1cd"/>
    </style:style>
    <style:style style:name="T68" style:family="text">
      <style:text-properties officeooo:rsid="001220c4"/>
    </style:style>
    <style:style style:name="T69" style:family="text">
      <style:text-properties officeooo:rsid="0013d5ba"/>
    </style:style>
    <style:style style:name="T70" style:family="text">
      <style:text-properties officeooo:rsid="00165cd7"/>
    </style:style>
    <style:style style:name="T71" style:family="text">
      <style:text-properties officeooo:rsid="000a1168"/>
    </style:style>
    <style:style style:name="T72" style:family="text">
      <style:text-properties officeooo:rsid="000d2bf9"/>
    </style:style>
    <style:style style:name="T73" style:family="text">
      <style:text-properties officeooo:rsid="00075cca"/>
    </style:style>
    <style:style style:name="T74" style:family="text">
      <style:text-properties officeooo:rsid="00120ea5"/>
    </style:style>
    <style:style style:name="T75" style:family="text">
      <style:text-properties officeooo:rsid="000e7e93"/>
    </style:style>
    <style:style style:name="T76" style:family="text">
      <style:text-properties officeooo:rsid="000d43d4"/>
    </style:style>
    <style:style style:name="T77" style:family="text">
      <style:text-properties officeooo:rsid="000843ce"/>
    </style:style>
    <style:style style:name="T78" style:family="text">
      <style:text-properties officeooo:rsid="000fbf6c"/>
    </style:style>
    <style:style style:name="T79" style:family="text">
      <style:text-properties officeooo:rsid="000eb3ef"/>
    </style:style>
    <style:style style:name="T80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1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2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toc-mark-start text:id="IMark2698673524904" text:outline-level="2"/>Das Binärsystem<text:toc-mark-end text:id="IMark2698673524904"/></text:p>
      <text:p text:style-name="P107">Zur Erinnerung: Die Basis des Dezimalsystems (des „normalen“, täglich von uns verwendeten Zahlensystems) ist 10, es gibt die Ziffern 0−9. Dezimalzahlen </text:p>
      <text:p text:style-name="P107">976 <text:s/>= <text:s/>9⋅100 + 7⋅10 + 6⋅1 <text:s/>= <text:s/>9⋅10² + 7⋅10¹ + 6⋅10⁰</text:p>
      <text:p text:style-name="P107">Diese Schreibweise der Zahl 976 als Vielfache der Potenzen der Basis 10 wirkt unnötig kompliziert, erleichtert aber die Interpretation von Zahlen in anderen Zahlensystemen:</text:p>
      <text:p text:style-name="P108"><text:span text:style-name="T71">Die Basis des </text:span><text:span text:style-name="T32">Binärsystems</text:span><text:span text:style-name="T71"> ist die Zahl 2, es gibt hier nur die beiden Ziffern 0 und 1. Binärzahlen können wie folgt interpretiert werden (Binärzahlen werden durch ein nachgestelltes „b“ gekennzeichnet:</text:span></text:p>
      <text:p text:style-name="P108">1101<text:span text:style-name="T72">b</text:span> <text:s/>= <text:s/>1⋅2³ + 1⋅2² + 0⋅2¹ + 1⋅2⁰ <text:s/>= <text:s/>8 + 4 + 1 = 13. </text:p>
      <text:p text:style-name="P85">Aufgabe <text:span text:style-name="T73">1</text:span></text:p>
      <text:p text:style-name="P81">Wandeln Sie die folgenden Binärzahlen in Dezimalzahlen um:</text:p>
      <text:p text:style-name="P83">a) <text:span text:style-name="T73">0111b</text:span></text:p>
      <text:p text:style-name="P81">b) 11111<text:span text:style-name="T72">b</text:span></text:p>
      <text:p text:style-name="P81">c) <text:s/>01010101<text:span text:style-name="T72">b</text:span></text:p>
      <text:p text:style-name="P81">d) <text:s/>1011010110<text:span text:style-name="T72">b</text:span></text:p>
      <text:p text:style-name="P83"/>
      <text:p text:style-name="P85">Aufgabe <text:span text:style-name="T73">2</text:span></text:p>
      <text:p text:style-name="P81">Wandeln Sie die folgenden Dezimalzahlen in Binärzahlen um:</text:p>
      <text:p text:style-name="P81"> a) 15 <text:s text:c="4"/></text:p>
      <text:p text:style-name="P81">b) 69 <text:s text:c="4"/></text:p>
      <text:p text:style-name="P81">c) 143</text:p>
      <text:p text:style-name="P81">d) 333</text:p>
      <text:p text:style-name="P81">e) -5</text:p>
      <text:p text:style-name="P112"/>
      <text:p text:style-name="P96"><text:toc-mark-start text:id="IMark2698673524904" text:outline-level="2"/>Das Hexadezimalsystem<text:toc-mark-end text:id="IMark2698673524904"/></text:p>
      <text:p text:style-name="P109">Das Hexadezimalsystem hat die Basis 16, es gibt insgesamt 16 Ziffern: Die Ziffern 0−9 mit der üblichen Bedeutung und zusätzlich die Ziffern A−F mit der Bedeutung A = 10, B = 11, C = 12, D = 13, E = 14, F = 15.</text:p>
      <text:p text:style-name="P109">Auch Hexadezimalzahlen können über die Potenzen der Basis interpretiert werden <text:span text:style-name="T72">(Hexadezimalzahlen werden durch ein nachgestelltes „h“ gekennzeichnet)</text:span>:</text:p>
      <text:p text:style-name="P110">EF8<text:span text:style-name="T72">h</text:span> <text:s/>= <text:s/>E⋅16² + F⋅16¹ + 8⋅16⁰ <text:s/>= <text:s/>14⋅256 + 15⋅16 + 8⋅1 <text:s/>= <text:s/>3832.</text:p>
      <text:p text:style-name="P86">Aufgabe <text:span text:style-name="T74">3</text:span></text:p>
      <text:p text:style-name="P81">Wandeln Sie um:</text:p>
      <text:p text:style-name="P82">a) 1C<text:span text:style-name="T72">h</text:span> <text:s/>in Dezimal- und Binärdarstellung</text:p>
      <text:p text:style-name="P82">b) 107 in Hexadezimal<text:span text:style-name="T75">-</text:span> und Binärdarstellung</text:p>
      <text:p text:style-name="P82">c) 01101001<text:span text:style-name="T72">b</text:span> in Hexadezimal. Hier kann man eine interessante Beobachtung machen, wenn<text:line-break/> <text:s text:c="3"/>man auch 0110<text:span text:style-name="T72">b</text:span> und 1001<text:span text:style-name="T72">b</text:span> in Hexadezimal wandelt.</text:p>
      <text:p text:style-name="P84"/>
      <text:p text:style-name="P92"><text:soft-page-break/><text:toc-mark-start text:id="IMark2698673527112" text:outline-level="2"/>Das Zweierkomplement-System<text:toc-mark-end text:id="IMark2698673527112"/></text:p>
      <text:p text:style-name="P100">Die Binärzahl 1101<text:span text:style-name="T72">b</text:span> würde wie folgt interpretiert werden:</text:p>
      <text:p text:style-name="P101">1101<text:span text:style-name="T72">b</text:span> <text:s/>= <text:s/>1⋅2³ + 1⋅2² + 0⋅2¹ + 1⋅2⁰ <text:s/>= <text:s/>8 + 4 + 1 <text:s/>= <text:s/><text:span text:style-name="T76">1</text:span>3.</text:p>
      <text:p text:style-name="P100">Um auch negative Zahlen darstellen zu können, ändert man die Interpretation an einer Stelle ab und erhält die so genannte Zweierkomplement-Darstellung: Die höchstwertige Ziffer wird mit der negierten entsprechenden Zweierpotenz multipliziert <text:span text:style-name="T72">(Zweierkomplement-Zahlen werden durch ein nachgestelltes „z“ gekennzeichnet):</text:span></text:p>
      <text:p text:style-name="P101">1101<text:span text:style-name="T76">z</text:span> <text:s/>= <text:s/>1⋅<text:span text:style-name="T76">(−</text:span>2³<text:span text:style-name="T76">)</text:span> + 1⋅2² + 0⋅2¹ + 1⋅2⁰ <text:s/>= <text:s/>−8 + 4 + 1 <text:s/>= <text:s/>−3. <text:s/></text:p>
      <text:p text:style-name="P86">Aufgabe <text:span text:style-name="T73">4</text:span></text:p>
      <text:p text:style-name="P81">Wandeln Sie die folgenden Zweierkomplementzahlen in Dezimalzahlen um:</text:p>
      <text:p text:style-name="P81"> a) 101<text:span text:style-name="T76">z</text:span></text:p>
      <text:p text:style-name="P81">b) 011<text:span text:style-name="T76">z</text:span></text:p>
      <text:p text:style-name="P81">c) 11111<text:span text:style-name="T76">z</text:span></text:p>
      <text:p text:style-name="P81">d) 1111<text:span text:style-name="T76">z</text:span></text:p>
      <text:p text:style-name="P81">e) 0011010<text:span text:style-name="T76">z</text:span></text:p>
      <text:p text:style-name="P83"/>
      <text:p text:style-name="P86">Aufgabe <text:span text:style-name="T73">5</text:span></text:p>
      <text:p text:style-name="P81">Wandeln Sie die folgenden Dezimalzahlen in Zweierkomplementzahlen um:</text:p>
      <text:p text:style-name="P81"> a) −7 <text:s text:c="4"/></text:p>
      <text:p text:style-name="P81">b) −8 <text:s text:c="4"/></text:p>
      <text:p text:style-name="P81">c) 2</text:p>
      <text:p text:style-name="P81">d) −128</text:p>
      <text:p text:style-name="P81">e) −127</text:p>
      <text:p text:style-name="P95"/>
      <text:p text:style-name="P97"><text:toc-mark-start text:id="IMark2698673524904" text:outline-level="2"/>Addition <text:span text:style-name="T77">von Zweierkomplementzahlen</text:span><text:toc-mark-end text:id="IMark2698673524904"/></text:p>
      <text:p text:style-name="P111">Die Addition der Zweierkomplementzahlen 1011z und 0011z kann mit der Schulmethode ausgeführt werden:</text:p>
      <text:p text:style-name="P108"><text:s text:c="18"/>1 <text:s text:c="2"/>0 <text:s text:c="2"/>1 <text:s text:c="2"/>1</text:p>
      <text:p text:style-name="P126"><text:span text:style-name="T77"><text:s text:c="17"/></text:span><text:span text:style-name="T37">+ 0₀ 0₁ <text:s/>1₁ 1</text:span></text:p>
      <text:p text:style-name="P126"><text:s text:c="20"/><text:span text:style-name="T77">1 <text:s text:c="2"/>1 <text:s text:c="2"/>1 <text:s text:c="2"/>0</text:span></text:p>
      <text:p text:style-name="P100">Dabei wird von rechts nach links spaltenweise addiert:</text:p>
      <text:p text:style-name="P100">1+1 = 2 = 10b, also Summe 0, Übertrag 1. </text:p>
      <text:p text:style-name="P100">1+1+1 = 3 = 11b, also Summe <text:span text:style-name="T78">1</text:span>, Übertrag 1. </text:p>
      <text:p text:style-name="P100">0+0+1 = 3 = 01b, also Summe 1, Übertrag 0. </text:p>
      <text:p text:style-name="P100">1+0+0 = 1 = 01b, also Summe 1, <text:span text:style-name="T79">einen Übertrag der Spalte ganz links ignorieren wir.</text:span></text:p>
      <text:p text:style-name="P102">Wir können das Ergebnis überprüfen: 1011z + 0011z <text:s/>= <text:s/>−5 + 3 <text:s/>= <text:s/>−2 <text:s/>= <text:s/>1110z; stimmt! </text:p>
      <text:p text:style-name="P103">Diese Methode funktioniert so lange, wie wir den darstellbaren Zahlenbereich nicht verlassen.</text:p>
      <text:p text:style-name="P86">Aufgabe <text:span text:style-name="T77">5</text:span></text:p>
      <text:p text:style-name="P81">Addieren Sie die beiden Zweierkomplementzahlen und überprüfen Sie das Ergebnis durch Umwandeln aller Zahlen in Dezimalzahlen:</text:p>
      <text:p text:style-name="P81"> a) 1010<text:span text:style-name="T78">z</text:span> + 0011<text:span text:style-name="T78">z</text:span></text:p>
      <text:p text:style-name="P81">b) 00110<text:span text:style-name="T78">z </text:span>+ 11110<text:span text:style-name="T78">z</text:span></text:p>
      <text:p text:style-name="P81">c) 11000110<text:span text:style-name="T78">z </text:span>+ 1101<text:span text:style-name="T78">z.</text:span></text:p>
      <text:p text:style-name="P81">d) 01010<text:span text:style-name="T78">z </text:span>+ 01111<text:span text:style-name="T78">z</text:span></text:p>
      <text:p text:style-name="P9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Red_20_Wall" draw:display-name="Red Wall" xlink:href="Pictures/100000000000005E0000005EA7190F892A7CB513.png" xlink:type="simple" xlink:show="embed" xlink:actuate="onLoad"/>
    <draw:fill-image draw:name="Titelleiste_5f_Hardware2_5f_sw" draw:display-name="Titelleiste_Hardware2_sw" xlink:href="Pictures/10000201000004000000004650914B7D4DC30767.png" xlink:type="simple" xlink:show="embed" xlink:actuate="onLoad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3pt" fo:letter-spacing="0.018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ITG-Punkt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99ccff"/>
      <style:paragraph-properties fo:margin-top="0.101cm" fo:margin-bottom="0.101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075cca" officeooo:paragraph-rsid="0033f09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705cm" style:type="center"/>
          <style:tab-stop style:position="17cm" style:type="right"/>
        </style:tab-stops>
      </style:paragraph-properties>
      <style:text-properties officeooo:paragraph-rsid="00322c86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0a1168"/>
    </style:style>
    <style:style style:name="MT2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0314eb" style:font-size-asian="9pt" style:font-size-complex="9pt"/>
    </style:style>
    <style:style style:name="MT7" style:family="text">
      <style:text-properties fo:color="#4c4c4c" style:font-name="Arial" fo:font-size="9pt" officeooo:rsid="0033f095" style:font-size-asian="9pt" style:font-size-complex="9pt"/>
    </style:style>
    <style:style style:name="MT8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Hardware2_5f_sw" style:repeat="stretch" draw:fill-image-ref-point="top-left">
          <style:background-image xlink:href="Pictures/10000201000004000000004650914B7D4DC30767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hlensysteme –<text:span text:style-name="MT1"> Hausaufgabe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loext:mime-type="image/png"/></draw:frame></draw:a><draw:rect text:anchor-type="paragraph" draw:z-index="2" draw:style-name="Mgr1" draw:text-style-name="MP5" svg:width="5.063cm" svg:height="0.5cm" svg:x="11.786cm" svg:y="0.101cm"><text:p text:style-name="MP4"><text:span text:style-name="MT2">INFORMATIK <text:s/></text:span><text:span text:style-name="MT3"><text:s/></text:span><text:span text:style-name="MT4">RP FREIBURG</text:span></text:p></draw:rect><text:span text:style-name="MT5"><text:tab/></text:span><text:span text:style-name="MT6">Schaller</text:span><text:span text:style-name="MT7">/Nopper</text:span><text:tab/><text:span text:style-name="MT8">Seite </text:span><text:span text:style-name="MT8"><text:page-number text:select-page="current">2</text:page-number></text:span><text:span text:style-name="MT8"><text:s/>/ </text:span><text:span text:style-name="MT8"><text:page-count>3</text:page-count></text:span><text:tab/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19-09-12T15:19:47.817000000</dc:date>
    <meta:printed-by>Thomas Schaller</meta:printed-by>
    <meta:print-date>2011-09-26T12:42:57.20</meta:print-date>
    <meta:editing-cycles>229</meta:editing-cycles>
    <meta:editing-duration>P3DT3H29M6S</meta:editing-duration>
    <dc:creator>Thomas Schaller</dc:creator>
    <meta:document-statistic meta:table-count="0" meta:image-count="1" meta:object-count="0" meta:page-count="3" meta:paragraph-count="67" meta:word-count="558" meta:character-count="3254" meta:non-whitespace-character-count="2643"/>
    <meta:user-defined meta:name="Info 1"/>
    <meta:user-defined meta:name="Info 2"/>
    <meta:user-defined meta:name="Info 3"/>
    <meta:user-defined meta:name="Info 4"/>
  </office:meta>
</office:document-meta>
</file>