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A7190F892A7CB513.png" manifest:media-type="image/png"/>
  <manifest:file-entry manifest:full-path="Pictures/10000201000004000000004650914B7D4DC30767.png" manifest:media-type="image/png"/>
  <manifest:file-entry manifest:full-path="Pictures/10000201000000580000001FF1659DC4583E58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Segoe UI" svg:font-family="'Segoe UI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ITG_5f_Standard">
      <style:text-properties style:text-position="0% 100%"/>
    </style:style>
    <style:style style:name="P3" style:family="paragraph" style:parent-style-name="ITG_5f_Standard">
      <style:text-properties style:text-position="0% 100%" fo:font-weight="normal" style:font-weight-asian="normal" style:font-weight-complex="normal"/>
    </style:style>
    <style:style style:name="P4" style:family="paragraph" style:parent-style-name="ITG_5f_Standard">
      <style:text-properties style:text-position="0% 100%" fo:font-weight="bold" style:font-weight-asian="bold" style:font-weight-complex="bold"/>
    </style:style>
    <style:style style:name="P5" style:family="paragraph" style:parent-style-name="ITG_5f_Standard">
      <style:text-properties style:text-position="0% 100%" fo:font-size="3pt" style:font-size-asian="2.59999990463257pt" style:font-size-complex="3pt"/>
    </style:style>
    <style:style style:name="P6" style:family="paragraph" style:parent-style-name="ITG_5f_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ITG_5f_Standard">
      <style:paragraph-properties fo:text-align="start" style:justify-single-word="false"/>
    </style:style>
    <style:style style:name="P8" style:family="paragraph" style:parent-style-name="ITG_5f_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ITG_5f_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ITG_5f_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ITG_5f_Standard">
      <style:text-properties fo:color="#ff0000"/>
    </style:style>
    <style:style style:name="P12" style:family="paragraph" style:parent-style-name="ITG_5f_Standard">
      <style:text-properties style:font-name="Arial"/>
    </style:style>
    <style:style style:name="P13" style:family="paragraph" style:parent-style-name="ITG_5f_Standard">
      <style:paragraph-properties fo:text-align="center" style:justify-single-word="false"/>
    </style:style>
    <style:style style:name="P14" style:family="paragraph" style:parent-style-name="ITG_5f_Standard">
      <style:text-properties officeooo:paragraph-rsid="00035b7c"/>
    </style:style>
    <style:style style:name="P15" style:family="paragraph" style:parent-style-name="ITG_5f_Standard">
      <style:text-properties officeooo:rsid="0005eeb1" officeooo:paragraph-rsid="0005eeb1"/>
    </style:style>
    <style:style style:name="P16" style:family="paragraph" style:parent-style-name="ITG_5f_Standard">
      <style:text-properties officeooo:paragraph-rsid="0005eeb1"/>
    </style:style>
    <style:style style:name="P17" style:family="paragraph" style:parent-style-name="ITG_5f_Standard">
      <style:text-properties officeooo:rsid="0021bd9b" officeooo:paragraph-rsid="0021bd9b"/>
    </style:style>
    <style:style style:name="P18" style:family="paragraph" style:parent-style-name="ITG_5f_Standard">
      <style:paragraph-properties fo:text-align="start" style:justify-single-word="false"/>
      <style:text-properties fo:font-size="7pt" style:font-size-asian="6.09999990463257pt" style:font-size-complex="7pt"/>
    </style:style>
    <style:style style:name="P19" style:family="paragraph" style:parent-style-name="ITG_5f_Standard">
      <style:text-properties fo:font-size="3pt" style:font-size-asian="2.59999990463257pt" style:font-size-complex="3pt"/>
    </style:style>
    <style:style style:name="P20" style:family="paragraph" style:parent-style-name="ITG_5f_Standard">
      <style:text-properties officeooo:paragraph-rsid="0024da89"/>
    </style:style>
    <style:style style:name="P21" style:family="paragraph" style:parent-style-name="ITG_5f_Titel">
      <style:paragraph-properties fo:text-align="center" style:justify-single-word="false"/>
    </style:style>
    <style:style style:name="P22" style:family="paragraph" style:parent-style-name="ITG_5f_Titel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3" style:family="paragraph" style:parent-style-name="ITG_5f_Titel">
      <loext:graphic-properties draw:fill="solid" draw:fill-color="#e6e6e6" draw:opacity="100%"/>
      <style:paragraph-properties fo:margin-left="0.3cm" fo:margin-right="0.3cm" fo:text-align="center" style:justify-single-word="false" fo:text-indent="0.101cm" style:auto-text-indent="false" fo:background-color="#e6e6e6" fo:padding="0.15cm" fo:border="0.06pt solid #000000" style:shadow="none"/>
    </style:style>
    <style:style style:name="P24" style:family="paragraph" style:parent-style-name="ITG_5f_Standard">
      <style:paragraph-properties fo:margin-left="0cm" fo:margin-right="0.199cm" fo:text-indent="0cm" style:auto-text-indent="false"/>
    </style:style>
    <style:style style:name="P25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ITG_5f_Fussnote">
      <style:text-properties fo:background-color="#f7f7f7"/>
    </style:style>
    <style:style style:name="P27" style:family="paragraph" style:parent-style-name="ITG_5f_Überschrift">
      <style:paragraph-properties fo:break-before="page"/>
    </style:style>
    <style:style style:name="P28" style:family="paragraph" style:parent-style-name="ITG_5f_Standard">
      <style:paragraph-properties fo:break-before="page"/>
    </style:style>
    <style:style style:name="P29" style:family="paragraph" style:parent-style-name="ITG_5f_Überschrift2">
      <style:paragraph-properties fo:break-before="page"/>
    </style:style>
    <style:style style:name="P30" style:family="paragraph" style:parent-style-name="ITG_5f_Standard">
      <style:paragraph-properties fo:margin-top="0.101cm" fo:margin-bottom="0.101cm" loext:contextual-spacing="false"/>
    </style:style>
    <style:style style:name="P31" style:family="paragraph" style:parent-style-name="ITG_5f_Standard">
      <style:paragraph-properties fo:margin-top="0.101cm" fo:margin-bottom="0.101cm" loext:contextual-spacing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margin-top="0.101cm" fo:margin-bottom="0.101cm" loext:contextual-spacing="false" fo:text-align="center" style:justify-single-word="false"/>
    </style:style>
    <style:style style:name="P33" style:family="paragraph" style:parent-style-name="ITG_5f_Standard">
      <style:paragraph-properties fo:padding="0.15cm" fo:border="0.06pt solid #000000" style:shadow="none"/>
    </style:style>
    <style:style style:name="P34" style:family="paragraph" style:parent-style-name="Illustration">
      <style:text-properties fo:font-size="9pt" style:font-size-asian="9pt" style:font-size-complex="9pt"/>
    </style:style>
    <style:style style:name="P35" style:family="paragraph" style:parent-style-name="Illustration">
      <style:text-properties fo:font-size="9pt" officeooo:paragraph-rsid="001d114b" style:font-size-asian="9pt" style:font-size-complex="9pt"/>
    </style:style>
    <style:style style:name="P36" style:family="paragraph" style:parent-style-name="Illustration">
      <style:text-properties fo:font-size="9pt" officeooo:paragraph-rsid="001d61e6" style:font-size-asian="9pt" style:font-size-complex="9pt"/>
    </style:style>
    <style:style style:name="P37" style:family="paragraph" style:parent-style-name="Illustration">
      <style:text-properties fo:font-size="9pt" officeooo:paragraph-rsid="001edbbc" style:font-size-asian="9pt" style:font-size-complex="9pt"/>
    </style:style>
    <style:style style:name="P38" style:family="paragraph" style:parent-style-name="Illustration">
      <style:text-properties fo:font-size="9pt" officeooo:paragraph-rsid="001fc8a8" style:font-size-asian="9pt" style:font-size-complex="9pt"/>
    </style:style>
    <style:style style:name="P39" style:family="paragraph" style:parent-style-name="Illustration">
      <style:text-properties fo:font-size="9pt" officeooo:paragraph-rsid="0022c29d" style:font-size-asian="9pt" style:font-size-complex="9pt"/>
    </style:style>
    <style:style style:name="P40" style:family="paragraph" style:parent-style-name="Illustration">
      <style:text-properties fo:font-size="10pt" style:font-size-asian="10pt" style:font-size-complex="10pt"/>
    </style:style>
    <style:style style:name="P41" style:family="paragraph" style:parent-style-name="Fram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2" style:family="paragraph" style:parent-style-name="Fram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3" style:family="paragraph" style:parent-style-name="Table_20_Contents"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/>
    </style:style>
    <style:style style:name="P46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7" style:family="paragraph" style:parent-style-name="Text">
      <style:text-properties fo:font-style="normal" fo:font-weight="bold" style:font-style-asian="normal" style:font-weight-asian="bold" style:font-style-complex="normal" style:font-weight-complex="bold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 style:shadow="none"/>
    </style:style>
    <style:style style:name="P49" style:family="paragraph" style:parent-style-name="Table_20_Heading">
      <style:paragraph-properties fo:margin-top="0cm" fo:margin-bottom="0cm" loext:contextual-spacing="false" fo:text-align="center" style:justify-single-word="false" style:shadow="none"/>
    </style:style>
    <style:style style:name="P50" style:family="paragraph" style:parent-style-name="Table_20_Contents">
      <style:paragraph-properties fo:margin-top="0cm" fo:margin-bottom="0cm" loext:contextual-spacing="false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52" style:family="paragraph" style:parent-style-name="Table_20_Contents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080721" officeooo:paragraph-rsid="00080721" style:font-weight-asian="bold" style:font-weight-complex="bold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800000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9" style:family="paragraph" style:parent-style-name="Table_20_Heading">
      <style:paragraph-properties fo:margin-top="0cm" fo:margin-bottom="0cm" loext:contextual-spacing="false" fo:text-align="center" style:justify-single-word="false"/>
    </style:style>
    <style:style style:name="P60" style:family="paragraph" style:parent-style-name="ITG_5f_Standard">
      <style:paragraph-properties fo:margin-top="0.101cm" fo:margin-bottom="0.4cm" loext:contextual-spacing="false"/>
    </style:style>
    <style:style style:name="P61" style:family="paragraph" style:parent-style-name="ITG_5f_Standard">
      <style:paragraph-properties fo:margin-left="0.199cm" fo:margin-right="0.199cm" fo:text-indent="0cm" style:auto-text-indent="false"/>
    </style:style>
    <style:style style:name="P62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/>
      <style:text-properties style:font-name="Arial2" fo:font-size="11pt" fo:background-color="transparent" style:font-size-asian="11pt" style:font-size-complex="11pt"/>
    </style:style>
    <style:style style:name="P63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/>
      <style:text-properties style:font-name="Arial2" fo:font-size="11pt" fo:font-weight="bold" fo:background-color="transparent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/>
      <style:text-properties style:font-name="Arial2" fo:font-size="11pt" fo:font-style="italic" fo:background-color="transparent" style:font-size-asian="11pt" style:font-style-asian="italic" style:font-size-complex="11pt" style:font-style-complex="italic"/>
    </style:style>
    <style:style style:name="P65" style:family="paragraph" style:parent-style-name="ITG_5f_Überschrift2">
      <style:paragraph-properties fo:margin-left="0.199cm" fo:margin-right="0.199cm" fo:margin-top="0.199cm" fo:margin-bottom="0.199cm" loext:contextual-spacing="false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333333" style:font-name="Arial1" fo:letter-spacing="normal" fo:font-style="normal" fo:text-shadow="none" fo:font-weight="bold" fo:background-color="transparent" style:font-style-asian="normal" style:font-weight-asian="bold" style:font-style-complex="normal" style:font-weight-complex="bold"/>
    </style:style>
    <style:style style:name="P66" style:family="paragraph" style:parent-style-name="ITG_5f_Überschrift2" style:master-page-name="">
      <style:paragraph-properties fo:margin-left="0.199cm" fo:margin-right="0.199cm" fo:text-align="justify" style:justify-single-word="false" fo:text-indent="0cm" style:auto-text-indent="false" style:page-number="auto" style:shadow="none">
        <style:tab-stops/>
      </style:paragraph-properties>
    </style:style>
    <style:style style:name="P67" style:family="paragraph" style:parent-style-name="ITG_5f_Inhaltsverz">
      <style:paragraph-properties fo:margin-left="0.212cm" fo:margin-right="0.6cm" fo:text-indent="0cm" style:auto-text-indent="false"/>
    </style:style>
    <style:style style:name="P68" style:family="paragraph" style:parent-style-name="ITG_5f_Inhaltsverz">
      <style:paragraph-properties fo:margin-left="0.212cm" fo:margin-right="0.6cm" fo:text-indent="0cm" style:auto-text-indent="false"/>
      <style:text-properties style:text-position="0% 100%"/>
    </style:style>
    <style:style style:name="P69" style:family="paragraph" style:parent-style-name="ITG_5f_Inhaltsverz">
      <style:paragraph-properties fo:margin-left="0.238cm" fo:margin-right="0.6cm" fo:text-indent="0cm" style:auto-text-indent="false"/>
    </style:style>
    <style:style style:name="P70" style:family="paragraph" style:parent-style-name="ITG_5f_Inhaltsverz">
      <style:paragraph-properties fo:margin-left="0.238cm" fo:margin-right="0.6cm" fo:text-indent="0cm" style:auto-text-indent="false"/>
      <style:text-properties style:text-position="0% 100%"/>
    </style:style>
    <style:style style:name="P71" style:family="paragraph" style:parent-style-name="ITG_5f_Inhaltsverz">
      <style:paragraph-properties fo:margin-left="0.185cm" fo:margin-right="0.6cm" fo:text-indent="0cm" style:auto-text-indent="false"/>
      <style:text-properties style:text-position="0% 100%"/>
    </style:style>
    <style:style style:name="P72" style:family="paragraph" style:parent-style-name="ITG_5f_Standard">
      <style:paragraph-properties fo:margin-left="0.101cm" fo:margin-right="0.101cm" fo:margin-top="0.049cm" fo:margin-bottom="0.049cm" loext:contextual-spacing="false" fo:text-indent="0cm" style:auto-text-indent="false"/>
    </style:style>
    <style:style style:name="P73" style:family="paragraph" style:parent-style-name="ITG_5f_Standard">
      <style:paragraph-properties fo:margin-left="0.101cm" fo:margin-right="0.101cm" fo:margin-top="0.049cm" fo:margin-bottom="0.049cm" loext:contextual-spacing="false" fo:text-align="center" style:justify-single-word="false" fo:text-indent="0cm" style:auto-text-indent="false"/>
    </style:style>
    <style:style style:name="P74" style:family="paragraph" style:parent-style-name="ITG_5f_Aufgabe_5f_Text">
      <style:paragraph-properties fo:margin-left="0cm" fo:margin-right="0.499cm" fo:text-indent="0cm" style:auto-text-indent="false"/>
    </style:style>
    <style:style style:name="P75" style:family="paragraph" style:parent-style-name="ITG_5f_Überschrift2">
      <style:text-properties style:font-name="Arial"/>
    </style:style>
    <style:style style:name="P76" style:family="paragraph" style:parent-style-name="Caption">
      <style:text-properties officeooo:paragraph-rsid="00270d4e"/>
    </style:style>
    <style:style style:name="P77" style:family="paragraph" style:parent-style-name="ITG_5f_Inhaltsverz">
      <style:paragraph-properties>
        <style:tab-stops>
          <style:tab-stop style:position="16.6cm" style:type="right" style:leader-style="dotted" style:leader-text="."/>
        </style:tab-stops>
      </style:paragraph-properties>
    </style:style>
    <style:style style:name="P78" style:family="paragraph" style:parent-style-name="ITG_5f_Inhaltsverz2">
      <style:paragraph-properties>
        <style:tab-stops>
          <style:tab-stop style:position="16.2cm" style:type="right" style:leader-style="dotted" style:leader-text="."/>
        </style:tab-stops>
      </style:paragraph-properties>
    </style:style>
    <style:style style:name="P79" style:family="paragraph" style:parent-style-name="Drawing">
      <style:text-properties fo:font-size="9pt" style:font-size-asian="9pt" style:font-size-complex="9pt"/>
    </style:style>
    <style:style style:name="P80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705cm" style:type="center"/>
          <style:tab-stop style:position="17cm" style:type="right"/>
        </style:tab-stops>
      </style:paragraph-properties>
      <style:text-properties officeooo:paragraph-rsid="00376863"/>
    </style:style>
    <style:style style:name="P81" style:family="paragraph" style:parent-style-name="ITG_5f_Aufgabe_5f_Text">
      <style:text-properties officeooo:rsid="00075cca" officeooo:paragraph-rsid="0033f095"/>
    </style:style>
    <style:style style:name="P82" style:family="paragraph" style:parent-style-name="ITG_5f_Aufgabe_5f_Text">
      <style:text-properties officeooo:rsid="000843ce" officeooo:paragraph-rsid="0033f095"/>
    </style:style>
    <style:style style:name="P83" style:family="paragraph" style:parent-style-name="ITG_5f_Aufgabe_5f_Text">
      <style:text-properties officeooo:paragraph-rsid="0033f095"/>
    </style:style>
    <style:style style:name="P84" style:family="paragraph" style:parent-style-name="ITG_5f_Aufgabe_5f_Text">
      <style:text-properties officeooo:rsid="00141e3c" officeooo:paragraph-rsid="0035ed13"/>
    </style:style>
    <style:style style:name="P85" style:family="paragraph" style:parent-style-name="ITG_5f_Aufgabe_5f_Text">
      <style:text-properties fo:font-size="6pt" officeooo:paragraph-rsid="0035ed13" style:font-size-asian="6pt" style:font-size-complex="6pt"/>
    </style:style>
    <style:style style:name="P86" style:family="paragraph" style:parent-style-name="ITG_5f_Aufgabe_5f_Text">
      <style:text-properties officeooo:rsid="0016fa0c" officeooo:paragraph-rsid="0035ed13"/>
    </style:style>
    <style:style style:name="P87" style:family="paragraph" style:parent-style-name="ITG_5f_Aufgabe_5f_Text">
      <style:text-properties officeooo:rsid="001c9f3f" officeooo:paragraph-rsid="0035ed13"/>
    </style:style>
    <style:style style:name="P88" style:family="paragraph" style:parent-style-name="ITG_5f_Aufgabe_5f_Text">
      <style:text-properties officeooo:rsid="0017afee" officeooo:paragraph-rsid="0035ed13"/>
    </style:style>
    <style:style style:name="P89" style:family="paragraph" style:parent-style-name="ITG_5f_Aufgabe_5f_Text">
      <style:text-properties style:font-name="Arial5" fo:font-size="11pt" officeooo:rsid="000b376d" officeooo:paragraph-rsid="0035ed13"/>
    </style:style>
    <style:style style:name="P90" style:family="paragraph" style:parent-style-name="ITG_5f_Aufgabe_5f_Text">
      <style:text-properties style:font-name="Arial5" fo:font-size="11pt" officeooo:rsid="001abc80" officeooo:paragraph-rsid="0035ed13"/>
    </style:style>
    <style:style style:name="P91" style:family="paragraph" style:parent-style-name="ITG_5f_Aufgabe_5f_Text">
      <style:text-properties style:font-name="Arial5" fo:font-size="11pt" officeooo:rsid="001c9f3f" officeooo:paragraph-rsid="0035ed13"/>
    </style:style>
    <style:style style:name="P92" style:family="paragraph" style:parent-style-name="ITG_5f_Aufgabe_5f_Text">
      <style:text-properties officeooo:rsid="001abc80" officeooo:paragraph-rsid="0035ed13"/>
    </style:style>
    <style:style style:name="P93" style:family="paragraph" style:parent-style-name="ITG_5f_Aufgabe_5f_Text">
      <style:text-properties fo:font-weight="bold" officeooo:paragraph-rsid="0035ed13" style:font-weight-asian="bold" style:font-weight-complex="bold"/>
    </style:style>
    <style:style style:name="P94" style:family="paragraph" style:parent-style-name="ITG_5f_Aufgabe_5f_Text">
      <style:text-properties officeooo:paragraph-rsid="0035ed13"/>
    </style:style>
    <style:style style:name="P95" style:family="paragraph" style:parent-style-name="ITG_5f_Aufgabe_5f_Text">
      <style:text-properties style:font-name="Arial" officeooo:paragraph-rsid="0036e857"/>
    </style:style>
    <style:style style:name="P96" style:family="paragraph" style:parent-style-name="ITG_5f_Aufgabe_5f_Text">
      <style:text-properties officeooo:paragraph-rsid="0036e857"/>
    </style:style>
    <style:style style:name="P97" style:family="paragraph" style:parent-style-name="ITG_5f_Aufgabe_5f_Text">
      <style:paragraph-properties fo:text-align="justify" style:justify-single-word="false"/>
      <style:text-properties officeooo:paragraph-rsid="00376863"/>
    </style:style>
    <style:style style:name="P98" style:family="paragraph" style:parent-style-name="ITG_5f_Aufgabe_5f_Text">
      <style:text-properties style:text-position="0% 100%" officeooo:paragraph-rsid="00376863"/>
    </style:style>
    <style:style style:name="P99" style:family="paragraph" style:parent-style-name="ITG_5f_Aufgabe_5f_Text">
      <style:text-properties fo:font-size="9pt" officeooo:paragraph-rsid="00376863" style:font-size-asian="9pt" style:font-size-complex="9pt"/>
    </style:style>
    <style:style style:name="P100" style:family="paragraph" style:parent-style-name="ITG_5f_Aufgabe_5f_Text">
      <style:paragraph-properties fo:text-align="start" style:justify-single-word="false"/>
      <style:text-properties officeooo:paragraph-rsid="00376863"/>
    </style:style>
    <style:style style:name="P101" style:family="paragraph" style:parent-style-name="ITG_5f_Aufgabe_5f_Text">
      <style:text-properties officeooo:paragraph-rsid="00376863"/>
    </style:style>
    <style:style style:name="P102" style:family="paragraph" style:parent-style-name="ITG_5f_Aufgabe_5f_Text">
      <style:paragraph-properties fo:margin-left="0cm" fo:margin-right="0.499cm" fo:text-indent="0cm" style:auto-text-indent="false"/>
      <style:text-properties officeooo:rsid="000843ce" officeooo:paragraph-rsid="0033f095"/>
    </style:style>
    <style:style style:name="P103" style:family="paragraph" style:parent-style-name="ITG_5f_Aufgabe_5f_Text" style:list-style-name="L8">
      <style:paragraph-properties fo:margin-left="0cm" fo:margin-right="0.499cm" fo:text-indent="0cm" style:auto-text-indent="false"/>
      <style:text-properties style:font-name="Arial" officeooo:paragraph-rsid="0036e857"/>
    </style:style>
    <style:style style:name="P104" style:family="paragraph" style:parent-style-name="ITG_5f_Aufgabe_5f_Text">
      <style:paragraph-properties fo:margin-left="0cm" fo:margin-right="0.499cm" fo:text-indent="0cm" style:auto-text-indent="false"/>
      <style:text-properties officeooo:paragraph-rsid="0036e857"/>
    </style:style>
    <style:style style:name="P105" style:family="paragraph" style:parent-style-name="ITG_5f_Aufgabe_5f_Text">
      <style:paragraph-properties fo:margin-left="0cm" fo:margin-right="0.499cm" fo:text-indent="0cm" style:auto-text-indent="false"/>
      <style:text-properties officeooo:paragraph-rsid="00376863"/>
    </style:style>
    <style:style style:name="P106" style:family="paragraph" style:parent-style-name="ITG_5f_Aufgabe_5f_Text" style:list-style-name="L7">
      <style:paragraph-properties fo:margin-left="0.499cm" fo:margin-right="0.499cm" fo:text-indent="0cm" style:auto-text-indent="false"/>
      <style:text-properties officeooo:paragraph-rsid="0035ed13"/>
    </style:style>
    <style:style style:name="P107" style:family="paragraph" style:parent-style-name="ITG_5f_Aufgabe_5f_Text">
      <style:paragraph-properties fo:margin-left="0.499cm" fo:margin-right="0.499cm" fo:text-indent="0cm" style:auto-text-indent="false"/>
      <style:text-properties officeooo:paragraph-rsid="0035ed13"/>
    </style:style>
    <style:style style:name="P108" style:family="paragraph" style:parent-style-name="ITG_5f_Aufgabe_5f_Text">
      <style:paragraph-properties fo:margin-left="0.499cm" fo:margin-right="0.499cm" fo:text-align="justify" style:justify-single-word="false" fo:text-indent="0cm" style:auto-text-indent="false"/>
      <style:text-properties officeooo:paragraph-rsid="00376863"/>
    </style:style>
    <style:style style:name="P109" style:family="paragraph" style:parent-style-name="ITG_5f_Aufgabe_5f_Text">
      <style:paragraph-properties fo:margin-left="0.499cm" fo:margin-right="0.499cm" fo:text-indent="0cm" style:auto-text-indent="false"/>
      <style:text-properties fo:font-size="8pt" officeooo:paragraph-rsid="00376863" style:font-size-asian="8pt" style:font-size-complex="8pt"/>
    </style:style>
    <style:style style:name="P110" style:family="paragraph" style:parent-style-name="ITG_5f_Aufgabe_5f_Text">
      <style:paragraph-properties fo:margin-left="0.499cm" fo:margin-right="0.499cm" fo:text-indent="0cm" style:auto-text-indent="false"/>
      <style:text-properties fo:font-size="8pt" officeooo:paragraph-rsid="00376863" style:font-size-asian="7pt" style:font-size-complex="8pt"/>
    </style:style>
    <style:style style:name="P111" style:family="paragraph" style:parent-style-name="ITG_5f_Aufgabe_5f_Text">
      <style:paragraph-properties fo:margin-left="0.499cm" fo:margin-right="0.499cm" fo:text-indent="0cm" style:auto-text-indent="false"/>
      <style:text-properties fo:font-size="7pt" officeooo:paragraph-rsid="00376863" style:font-size-asian="6.09999990463257pt" style:font-size-complex="7pt"/>
    </style:style>
    <style:style style:name="P112" style:family="paragraph" style:parent-style-name="ITG_5f_Aufgabe_5f_Text">
      <style:paragraph-properties fo:margin-left="0.499cm" fo:margin-right="0.499cm" fo:text-indent="0cm" style:auto-text-indent="false"/>
      <style:text-properties style:font-name="Arial5" fo:font-size="11pt" fo:language="en" fo:country="GB" officeooo:paragraph-rsid="00376863"/>
    </style:style>
    <style:style style:name="P113" style:family="paragraph" style:parent-style-name="ITG_5f_Aufgabe_5f_Text">
      <style:paragraph-properties fo:margin-left="0.499cm" fo:margin-right="0.499cm" fo:text-indent="0cm" style:auto-text-indent="false"/>
      <style:text-properties style:font-name="Arial5" fo:font-size="8pt" fo:language="en" fo:country="GB" officeooo:paragraph-rsid="00376863" style:font-size-asian="7pt" style:font-size-complex="8pt"/>
    </style:style>
    <style:style style:name="P114" style:family="paragraph" style:parent-style-name="ITG_5f_Aufgabe_5f_Text" style:list-style-name="L11">
      <style:paragraph-properties fo:margin-left="0.499cm" fo:margin-right="0.499cm" fo:text-indent="0cm" style:auto-text-indent="false"/>
      <style:text-properties officeooo:paragraph-rsid="00376863"/>
    </style:style>
    <style:style style:name="P115" style:family="paragraph" style:parent-style-name="ITG_5f_Aufgabe_5f_Text">
      <style:paragraph-properties fo:margin-left="0.499cm" fo:margin-right="0.499cm" fo:text-indent="0cm" style:auto-text-indent="false"/>
      <style:text-properties officeooo:paragraph-rsid="00376863"/>
    </style:style>
    <style:style style:name="P116" style:family="paragraph" style:parent-style-name="ITG_5f_Aufgabe_5f_Text">
      <style:paragraph-properties fo:margin-left="1.199cm" fo:margin-right="0.499cm" fo:text-indent="-0.7cm" style:auto-text-indent="false">
        <style:tab-stops/>
      </style:paragraph-properties>
      <style:text-properties fo:font-size="8pt" officeooo:paragraph-rsid="00376863" style:font-size-asian="7pt" style:font-size-complex="8pt"/>
    </style:style>
    <style:style style:name="P117" style:family="paragraph" style:parent-style-name="ITG_5f_Aufgabe_5f_Text">
      <style:paragraph-properties fo:margin-left="1.199cm" fo:margin-right="0.499cm" fo:text-indent="-0.7cm" style:auto-text-indent="false">
        <style:tab-stops/>
      </style:paragraph-properties>
      <style:text-properties officeooo:paragraph-rsid="00376863"/>
    </style:style>
    <style:style style:name="P118" style:family="paragraph" style:parent-style-name="ITG_5f_Aufgabe_5f_Text">
      <style:paragraph-properties fo:margin-left="1.199cm" fo:margin-right="0.499cm" fo:text-indent="-0.7cm" style:auto-text-indent="false">
        <style:tab-stops/>
      </style:paragraph-properties>
      <style:text-properties fo:font-size="7pt" officeooo:paragraph-rsid="00376863" style:font-size-asian="6.09999990463257pt" style:font-size-complex="7pt"/>
    </style:style>
    <style:style style:name="P119" style:family="paragraph" style:parent-style-name="ITG_5f_Aufgabe_5f_Überschrift">
      <style:text-properties fo:font-weight="bold" officeooo:paragraph-rsid="0033f095" style:font-weight-asian="bold" style:font-weight-complex="bold"/>
    </style:style>
    <style:style style:name="P120" style:family="paragraph" style:parent-style-name="ITG_5f_Aufgabe_5f_Überschrift">
      <style:text-properties officeooo:paragraph-rsid="0033f095"/>
    </style:style>
    <style:style style:name="P121" style:family="paragraph" style:parent-style-name="ITG_5f_Aufgabe_5f_Überschrift">
      <style:text-properties officeooo:rsid="0007e5cf" officeooo:paragraph-rsid="0035ed13"/>
    </style:style>
    <style:style style:name="P122" style:family="paragraph" style:parent-style-name="ITG_5f_Aufgabe_5f_Überschrift">
      <style:text-properties officeooo:paragraph-rsid="0035ed13"/>
    </style:style>
    <style:style style:name="P123" style:family="paragraph" style:parent-style-name="ITG_5f_Aufgabe_5f_Überschrift">
      <style:text-properties officeooo:paragraph-rsid="0036e857"/>
    </style:style>
    <style:style style:name="P124" style:family="paragraph" style:parent-style-name="ITG_5f_Aufgabe_5f_Überschrift">
      <style:text-properties officeooo:paragraph-rsid="00376863"/>
    </style:style>
    <style:style style:name="P125" style:family="paragraph" style:parent-style-name="ITG_5f_Aufgabe_5f_Überschrift">
      <style:paragraph-properties fo:break-before="page"/>
      <style:text-properties officeooo:paragraph-rsid="0036e857"/>
    </style:style>
    <style:style style:name="P126" style:family="paragraph" style:parent-style-name="ITG_5f_Aufzählung">
      <style:text-properties fo:language="en" fo:country="US"/>
    </style:style>
    <style:style style:name="P127" style:family="paragraph" style:parent-style-name="ITG_5f_Aufzählung">
      <style:text-properties style:font-name="Times-Roman" fo:font-size="12pt" officeooo:paragraph-rsid="0030d1cd" style:font-name-asian="Times-Roman" style:font-size-asian="12pt" style:font-name-complex="Times-Roman" style:font-size-complex="12pt"/>
    </style:style>
    <style:style style:name="P128" style:family="paragraph" style:parent-style-name="ITG_5f_Aufzählung">
      <style:text-properties officeooo:paragraph-rsid="0030d1cd"/>
    </style:style>
    <style:style style:name="P129" style:family="paragraph" style:parent-style-name="ITG_5f_Aufzählung">
      <style:paragraph-properties fo:text-align="start" style:justify-single-word="false"/>
      <style:text-properties officeooo:paragraph-rsid="0030d1cd"/>
    </style:style>
    <style:style style:name="P130" style:family="paragraph" style:parent-style-name="ITG_5f_Aufzählung">
      <style:paragraph-properties>
        <style:tab-stops>
          <style:tab-stop style:position="4.498cm"/>
        </style:tab-stops>
      </style:paragraph-properties>
      <style:text-properties officeooo:paragraph-rsid="0035ed13"/>
    </style:style>
    <style:style style:name="P131" style:family="paragraph" style:parent-style-name="ITG_5f_Aufzählung">
      <style:paragraph-properties fo:text-align="justify" style:justify-single-word="false"/>
      <style:text-properties officeooo:paragraph-rsid="0035ed13"/>
    </style:style>
    <style:style style:name="P132" style:family="paragraph" style:parent-style-name="ITG_5f_Aufzählung">
      <style:text-properties fo:font-style="italic" officeooo:paragraph-rsid="0035ed13" style:font-style-asian="italic" style:font-style-complex="italic"/>
    </style:style>
    <style:style style:name="P133" style:family="paragraph" style:parent-style-name="ITG_5f_Aufzählung">
      <style:text-properties officeooo:paragraph-rsid="0035ed13"/>
    </style:style>
    <style:style style:name="P134" style:family="paragraph" style:parent-style-name="ITG_5f_Fussnote">
      <style:text-properties officeooo:paragraph-rsid="0015600a"/>
    </style:style>
    <style:style style:name="P135" style:family="paragraph" style:parent-style-name="ITG_5f_Inhaltsverz">
      <style:paragraph-properties fo:margin-left="0.212cm" fo:margin-right="0.6cm" fo:text-indent="0cm" style:auto-text-indent="false"/>
      <style:text-properties officeooo:rsid="00075cca" officeooo:paragraph-rsid="0033f095"/>
    </style:style>
    <style:style style:name="P136" style:family="paragraph" style:parent-style-name="ITG_5f_Inhaltsverz">
      <style:text-properties officeooo:paragraph-rsid="0033f095"/>
    </style:style>
    <style:style style:name="P137" style:family="paragraph" style:parent-style-name="ITG_5f_Inhaltsverz">
      <style:paragraph-properties>
        <style:tab-stops>
          <style:tab-stop style:position="16.6cm" style:type="right" style:leader-style="dotted" style:leader-text="."/>
        </style:tab-stops>
      </style:paragraph-properties>
      <style:text-properties officeooo:paragraph-rsid="0035ed13"/>
    </style:style>
    <style:style style:name="P138" style:family="paragraph" style:parent-style-name="ITG_5f_Inhaltsverz">
      <style:paragraph-properties fo:margin-left="0.238cm" fo:margin-right="0.6cm" fo:text-indent="0cm" style:auto-text-indent="false"/>
      <style:text-properties officeooo:rsid="000843ce" officeooo:paragraph-rsid="0033f095"/>
    </style:style>
    <style:style style:name="P139" style:family="paragraph" style:parent-style-name="ITG_5f_Inhaltsverz">
      <style:paragraph-properties fo:break-before="page"/>
      <style:text-properties officeooo:paragraph-rsid="0033f095"/>
    </style:style>
    <style:style style:name="P140" style:family="paragraph" style:parent-style-name="ITG_5f_Inhaltsverz2">
      <style:paragraph-properties>
        <style:tab-stops>
          <style:tab-stop style:position="16.2cm" style:type="right" style:leader-style="dotted" style:leader-text="."/>
        </style:tab-stops>
      </style:paragraph-properties>
      <style:text-properties officeooo:paragraph-rsid="0035ed13"/>
    </style:style>
    <style:style style:name="P141" style:family="paragraph" style:parent-style-name="ITG_5f_Standard" style:list-style-name="L4"/>
    <style:style style:name="P142" style:family="paragraph" style:parent-style-name="ITG_5f_Standard">
      <style:text-properties style:text-position="0% 100%" fo:font-size="12pt" fo:font-weight="bold" officeooo:paragraph-rsid="0030d1cd" style:font-size-asian="12pt" style:font-weight-asian="bold" style:font-size-complex="12pt" style:font-weight-complex="bold"/>
    </style:style>
    <style:style style:name="P143" style:family="paragraph" style:parent-style-name="ITG_5f_Standard">
      <style:text-properties style:text-position="0% 100%" fo:font-size="12pt" fo:font-weight="bold" officeooo:paragraph-rsid="0036e857" style:font-size-asian="12pt" style:font-weight-asian="bold" style:font-size-complex="12pt" style:font-weight-complex="bold"/>
    </style:style>
    <style:style style:name="P144" style:family="paragraph" style:parent-style-name="ITG_5f_Standard">
      <style:text-properties style:text-position="0% 100%" fo:font-weight="normal" officeooo:rsid="000d43d4" officeooo:paragraph-rsid="0033f095" style:font-weight-asian="normal" style:font-weight-complex="normal"/>
    </style:style>
    <style:style style:name="P145" style:family="paragraph" style:parent-style-name="ITG_5f_Standard">
      <style:text-properties style:text-position="0% 100%" fo:font-weight="normal" officeooo:rsid="00075cca" officeooo:paragraph-rsid="0033f095" style:font-weight-asian="normal" style:font-weight-complex="normal"/>
    </style:style>
    <style:style style:name="P146" style:family="paragraph" style:parent-style-name="ITG_5f_Standard">
      <style:text-properties style:text-position="0% 100%" fo:font-weight="normal" officeooo:rsid="000eb3ef" officeooo:paragraph-rsid="0033f095" style:font-weight-asian="normal" style:font-weight-complex="normal"/>
    </style:style>
    <style:style style:name="P147" style:family="paragraph" style:parent-style-name="ITG_5f_Standard">
      <style:text-properties style:text-position="0% 100%" fo:font-weight="normal" officeooo:rsid="000fbf6c" officeooo:paragraph-rsid="0033f095" style:font-weight-asian="normal" style:font-weight-complex="normal"/>
    </style:style>
    <style:style style:name="P148" style:family="paragraph" style:parent-style-name="ITG_5f_Standard">
      <style:text-properties style:text-position="0% 100%" style:font-name="Arial" officeooo:rsid="001220c4" officeooo:paragraph-rsid="003792cb"/>
    </style:style>
    <style:style style:name="P149" style:family="paragraph" style:parent-style-name="ITG_5f_Standard">
      <style:text-properties style:text-position="0% 100%" officeooo:paragraph-rsid="0036e857"/>
    </style:style>
    <style:style style:name="P150" style:family="paragraph" style:parent-style-name="ITG_5f_Standard">
      <style:text-properties officeooo:paragraph-rsid="0030d1cd"/>
    </style:style>
    <style:style style:name="P151" style:family="paragraph" style:parent-style-name="ITG_5f_Standard">
      <style:text-properties fo:font-size="9pt" officeooo:paragraph-rsid="00322c86" style:font-size-asian="9pt" style:font-size-complex="9pt"/>
    </style:style>
    <style:style style:name="P152" style:family="paragraph" style:parent-style-name="ITG_5f_Standard">
      <style:text-properties officeooo:paragraph-rsid="00322c86"/>
    </style:style>
    <style:style style:name="P153" style:family="paragraph" style:parent-style-name="ITG_5f_Standard">
      <style:text-properties officeooo:rsid="000a1168" officeooo:paragraph-rsid="0033f095"/>
    </style:style>
    <style:style style:name="P154" style:family="paragraph" style:parent-style-name="ITG_5f_Standard">
      <style:text-properties officeooo:rsid="00075cca" officeooo:paragraph-rsid="0033f095"/>
    </style:style>
    <style:style style:name="P155" style:family="paragraph" style:parent-style-name="ITG_5f_Standard">
      <style:text-properties officeooo:rsid="000ba69e" officeooo:paragraph-rsid="0033f095"/>
    </style:style>
    <style:style style:name="P156" style:family="paragraph" style:parent-style-name="ITG_5f_Standard">
      <style:text-properties officeooo:rsid="000843ce" officeooo:paragraph-rsid="0033f095"/>
    </style:style>
    <style:style style:name="P157" style:family="paragraph" style:parent-style-name="ITG_5f_Standard">
      <style:text-properties officeooo:rsid="000d43d4" officeooo:paragraph-rsid="0033f095"/>
    </style:style>
    <style:style style:name="P158" style:family="paragraph" style:parent-style-name="ITG_5f_Standard">
      <style:text-properties officeooo:paragraph-rsid="0033f095"/>
    </style:style>
    <style:style style:name="P159" style:family="paragraph" style:parent-style-name="ITG_5f_Standard">
      <style:text-properties fo:font-weight="bold" officeooo:paragraph-rsid="0035ed13" style:font-weight-asian="bold" style:font-weight-complex="bold"/>
    </style:style>
    <style:style style:name="P160" style:family="paragraph" style:parent-style-name="ITG_5f_Standard">
      <style:text-properties officeooo:paragraph-rsid="0035ed13"/>
    </style:style>
    <style:style style:name="P161" style:family="paragraph" style:parent-style-name="ITG_5f_Standard">
      <style:paragraph-properties fo:text-align="center" style:justify-single-word="false"/>
      <style:text-properties officeooo:paragraph-rsid="0036e857"/>
    </style:style>
    <style:style style:name="P162" style:family="paragraph" style:parent-style-name="ITG_5f_Standard">
      <style:paragraph-properties fo:text-align="start" style:justify-single-word="false"/>
      <style:text-properties style:font-name="Arial" officeooo:paragraph-rsid="0036e857"/>
    </style:style>
    <style:style style:name="P163" style:family="paragraph" style:parent-style-name="ITG_5f_Standard">
      <style:text-properties officeooo:paragraph-rsid="0036e857"/>
    </style:style>
    <style:style style:name="P164" style:family="paragraph" style:parent-style-name="ITG_5f_Standard">
      <style:text-properties officeooo:paragraph-rsid="00376863"/>
    </style:style>
    <style:style style:name="P165" style:family="paragraph" style:parent-style-name="ITG_5f_Standard">
      <style:text-properties officeooo:rsid="001220c4" officeooo:paragraph-rsid="003792cb"/>
    </style:style>
    <style:style style:name="P166" style:family="paragraph" style:parent-style-name="ITG_5f_Standard">
      <style:text-properties officeooo:paragraph-rsid="003792cb"/>
    </style:style>
    <style:style style:name="P167" style:family="paragraph" style:parent-style-name="ITG_5f_Standard" style:list-style-name="L1">
      <style:paragraph-properties fo:margin-left="1.469cm" fo:margin-right="1cm" fo:text-indent="-0.64cm" style:auto-text-indent="false">
        <style:tab-stops/>
      </style:paragraph-properties>
    </style:style>
    <style:style style:name="P168" style:family="paragraph" style:parent-style-name="ITG_5f_Standard" style:list-style-name="L2">
      <style:paragraph-properties fo:margin-left="1.469cm" fo:margin-right="1cm" fo:text-indent="-0.64cm" style:auto-text-indent="false">
        <style:tab-stops/>
      </style:paragraph-properties>
    </style:style>
    <style:style style:name="P169" style:family="paragraph" style:parent-style-name="ITG_5f_Standard" style:list-style-name="L3">
      <style:paragraph-properties fo:margin-left="1.469cm" fo:margin-right="1cm" fo:text-indent="-0.64cm" style:auto-text-indent="false">
        <style:tab-stops/>
      </style:paragraph-properties>
      <style:text-properties style:text-position="0% 100%"/>
    </style:style>
    <style:style style:name="P170" style:family="paragraph" style:parent-style-name="ITG_5f_Standard">
      <style:paragraph-properties fo:margin-left="0.661cm" fo:margin-right="0.661cm" fo:text-indent="0cm" style:auto-text-indent="false"/>
      <style:text-properties fo:font-size="10pt" officeooo:paragraph-rsid="0030d1cd" style:font-size-asian="10pt" style:font-size-complex="10pt"/>
    </style:style>
    <style:style style:name="P171" style:family="paragraph" style:parent-style-name="ITG_5f_Standard">
      <style:paragraph-properties fo:margin-left="0.661cm" fo:margin-right="0.661cm" fo:text-indent="0cm" style:auto-text-indent="false"/>
      <style:text-properties style:font-name="Arial4" fo:font-size="10pt" fo:font-style="normal" officeooo:paragraph-rsid="0030d1cd" style:font-name-asian="Arial4" style:font-size-asian="10pt" style:font-style-asian="normal" style:font-name-complex="Arial4" style:font-size-complex="10pt" style:font-style-complex="normal"/>
    </style:style>
    <style:style style:name="P172" style:family="paragraph" style:parent-style-name="ITG_5f_Standard">
      <style:paragraph-properties fo:margin-left="0.199cm" fo:margin-right="0.199cm" fo:text-indent="0cm" style:auto-text-indent="false"/>
      <style:text-properties fo:font-size="12pt" fo:font-weight="bold" officeooo:paragraph-rsid="0030d1cd" style:font-size-asian="12pt" style:font-weight-asian="bold" style:font-size-complex="12pt" style:font-weight-complex="bold"/>
    </style:style>
    <style:style style:name="P173" style:family="paragraph" style:parent-style-name="ITG_5f_Standard">
      <style:paragraph-properties fo:margin-left="0.199cm" fo:margin-right="0.199cm" fo:text-indent="0cm" style:auto-text-indent="false"/>
      <style:text-properties style:text-position="0% 100%" fo:font-size="12pt" fo:font-weight="bold" officeooo:paragraph-rsid="0030d1cd" style:font-size-asian="12pt" style:font-weight-asian="bold" style:font-size-complex="12pt" style:font-weight-complex="bold"/>
    </style:style>
    <style:style style:name="P174" style:family="paragraph" style:parent-style-name="ITG_5f_Standard">
      <style:paragraph-properties fo:margin-left="0.199cm" fo:margin-right="0.199cm" fo:text-indent="0cm" style:auto-text-indent="false"/>
      <style:text-properties style:text-position="0% 100%" fo:font-size="11pt" fo:font-weight="normal" officeooo:paragraph-rsid="0030d1cd" style:font-size-asian="11pt" style:font-weight-asian="normal" style:font-size-complex="11pt" style:font-weight-complex="normal"/>
    </style:style>
    <style:style style:name="P175" style:family="paragraph" style:parent-style-name="ITG_5f_Standard">
      <style:paragraph-properties fo:margin-left="0.199cm" fo:margin-right="0.199cm" fo:text-indent="0cm" style:auto-text-indent="false"/>
      <style:text-properties officeooo:paragraph-rsid="0030d1cd"/>
    </style:style>
    <style:style style:name="P176" style:family="paragraph" style:parent-style-name="ITG_5f_Standard" style:list-style-name="L5">
      <style:paragraph-properties fo:margin-left="1.27cm" fo:margin-right="0.199cm" fo:text-indent="-0.64cm" style:auto-text-indent="false">
        <style:tab-stops/>
      </style:paragraph-properties>
      <style:text-properties officeooo:paragraph-rsid="0030d1cd"/>
    </style:style>
    <style:style style:name="P177" style:family="paragraph" style:parent-style-name="ITG_5f_Standard" style:list-style-name="L6">
      <style:paragraph-properties fo:margin-left="1.27cm" fo:margin-right="0.212cm" fo:margin-top="0.101cm" fo:margin-bottom="0.101cm" loext:contextual-spacing="false" fo:text-indent="-0.635cm" style:auto-text-indent="false">
        <style:tab-stops/>
      </style:paragraph-properties>
      <style:text-properties officeooo:paragraph-rsid="00322c86"/>
    </style:style>
    <style:style style:name="P178" style:family="paragraph" style:parent-style-name="ITG_5f_Standard">
      <style:paragraph-properties fo:margin-top="0cm" fo:margin-bottom="0cm" loext:contextual-spacing="false"/>
      <style:text-properties fo:font-weight="bold" officeooo:paragraph-rsid="00322c86" style:font-weight-asian="bold" style:font-weight-complex="bold"/>
    </style:style>
    <style:style style:name="P179" style:family="paragraph" style:parent-style-name="ITG_5f_Standard">
      <style:paragraph-properties fo:margin-top="0cm" fo:margin-bottom="0cm" loext:contextual-spacing="false"/>
      <style:text-properties officeooo:paragraph-rsid="00322c86"/>
    </style:style>
    <style:style style:name="P180" style:family="paragraph" style:parent-style-name="ITG_5f_Standard">
      <style:paragraph-properties fo:margin-top="0cm" fo:margin-bottom="0cm" loext:contextual-spacing="false"/>
      <style:text-properties officeooo:paragraph-rsid="0035ed13"/>
    </style:style>
    <style:style style:name="P181" style:family="paragraph" style:parent-style-name="ITG_5f_Standard">
      <style:paragraph-properties fo:margin-top="0cm" fo:margin-bottom="0cm" loext:contextual-spacing="false"/>
      <style:text-properties officeooo:paragraph-rsid="00376863"/>
    </style:style>
    <style:style style:name="P182" style:family="paragraph" style:parent-style-name="ITG_5f_Standard">
      <style:paragraph-properties fo:margin-left="0cm" fo:margin-right="0.199cm" fo:text-indent="0cm" style:auto-text-indent="false"/>
      <style:text-properties officeooo:paragraph-rsid="0033f095"/>
    </style:style>
    <style:style style:name="P183" style:family="paragraph" style:parent-style-name="ITG_5f_Standard">
      <style:paragraph-properties fo:margin-left="0cm" fo:margin-right="0.199cm" fo:text-indent="0cm" style:auto-text-indent="false"/>
      <style:text-properties officeooo:paragraph-rsid="0035ed13"/>
    </style:style>
    <style:style style:name="P184" style:family="paragraph" style:parent-style-name="ITG_5f_Standard">
      <style:paragraph-properties fo:margin-left="0cm" fo:margin-right="0.199cm" fo:text-indent="0cm" style:auto-text-indent="false" fo:break-before="page"/>
      <style:text-properties officeooo:paragraph-rsid="0035ed13"/>
    </style:style>
    <style:style style:name="P185" style:family="paragraph" style:parent-style-name="ITG_5f_Standard">
      <style:paragraph-properties fo:margin-top="0.101cm" fo:margin-bottom="0.499cm" loext:contextual-spacing="false"/>
      <style:text-properties officeooo:paragraph-rsid="0035ed13"/>
    </style:style>
    <style:style style:name="P186" style:family="paragraph" style:parent-style-name="ITG_5f_Standard" style:list-style-name="L7">
      <style:paragraph-properties fo:margin-left="0.499cm" fo:margin-right="0.499cm" fo:text-indent="0cm" style:auto-text-indent="false"/>
      <style:text-properties officeooo:paragraph-rsid="0035ed13"/>
    </style:style>
    <style:style style:name="P187" style:family="paragraph" style:parent-style-name="ITG_5f_Standard">
      <style:paragraph-properties fo:margin-left="0.101cm" fo:margin-right="0.101cm" fo:margin-top="0.101cm" fo:margin-bottom="0.101cm" loext:contextual-spacing="false" fo:text-indent="0cm" style:auto-text-indent="false"/>
      <style:text-properties officeooo:paragraph-rsid="0035ed13"/>
    </style:style>
    <style:style style:name="P188" style:family="paragraph" style:parent-style-name="ITG_5f_Standard">
      <style:paragraph-properties fo:margin-left="0.101cm" fo:margin-right="0.101cm" fo:margin-top="0.101cm" fo:margin-bottom="0.101cm" loext:contextual-spacing="false" fo:text-indent="0cm" style:auto-text-indent="false"/>
      <style:text-properties officeooo:paragraph-rsid="00376863"/>
    </style:style>
    <style:style style:name="P189" style:family="paragraph" style:parent-style-name="ITG_5f_Standard" style:list-style-name="L10">
      <style:paragraph-properties fo:margin-left="1.244cm" fo:margin-right="0.199cm" fo:text-indent="-0.609cm" style:auto-text-indent="false">
        <style:tab-stops/>
      </style:paragraph-properties>
      <style:text-properties style:text-position="0% 100%" officeooo:paragraph-rsid="0036e857"/>
    </style:style>
    <style:style style:name="P190" style:family="paragraph" style:parent-style-name="ITG_5f_Standard">
      <style:paragraph-properties fo:margin-left="1.244cm" fo:margin-right="0.199cm" fo:text-indent="-0.609cm" style:auto-text-indent="false">
        <style:tab-stops/>
      </style:paragraph-properties>
      <style:text-properties style:text-position="0% 100%" officeooo:paragraph-rsid="0036e857"/>
    </style:style>
    <style:style style:name="P191" style:family="paragraph" style:parent-style-name="ITG_5f_Standard" style:list-style-name="L10">
      <style:paragraph-properties fo:margin-left="1.244cm" fo:margin-right="0.199cm" fo:text-indent="-0.609cm" style:auto-text-indent="false">
        <style:tab-stops/>
      </style:paragraph-properties>
      <style:text-properties officeooo:paragraph-rsid="0036e857"/>
    </style:style>
    <style:style style:name="P192" style:family="paragraph" style:parent-style-name="ITG_5f_Standard">
      <style:paragraph-properties fo:margin-left="1.244cm" fo:margin-right="0.199cm" fo:text-indent="-0.609cm" style:auto-text-indent="false">
        <style:tab-stops/>
      </style:paragraph-properties>
      <style:text-properties officeooo:paragraph-rsid="0036e857"/>
    </style:style>
    <style:style style:name="P193" style:family="paragraph" style:parent-style-name="ITG_5f_Standard" style:master-page-name="Standard">
      <style:paragraph-properties style:page-number="auto"/>
      <style:text-properties officeooo:paragraph-rsid="003792cb"/>
    </style:style>
    <style:style style:name="P194" style:family="paragraph" style:parent-style-name="ITG_5f_Titel">
      <style:paragraph-properties fo:text-align="center" style:justify-single-word="false"/>
      <style:text-properties fo:font-size="24pt" fo:font-weight="bold" officeooo:paragraph-rsid="0030d1cd" style:font-size-asian="24pt" style:font-weight-asian="bold" style:font-size-complex="24pt" style:font-weight-complex="bold"/>
    </style:style>
    <style:style style:name="P195" style:family="paragraph" style:parent-style-name="ITG_5f_Titel">
      <style:paragraph-properties fo:text-align="center" style:justify-single-word="false"/>
      <style:text-properties fo:font-size="24pt" fo:font-weight="bold" officeooo:paragraph-rsid="0035ed13" style:font-size-asian="24pt" style:font-weight-asian="bold" style:font-size-complex="24pt" style:font-weight-complex="bold"/>
    </style:style>
    <style:style style:name="P196" style:family="paragraph" style:parent-style-name="ITG_5f_Titel">
      <style:paragraph-properties fo:text-align="center" style:justify-single-word="false"/>
      <style:text-properties officeooo:paragraph-rsid="0030d1cd"/>
    </style:style>
    <style:style style:name="P197" style:family="paragraph" style:parent-style-name="ITG_5f_Titel">
      <style:paragraph-properties fo:text-align="center" style:justify-single-word="false"/>
      <style:text-properties officeooo:paragraph-rsid="0035ed13"/>
    </style:style>
    <style:style style:name="P198" style:family="paragraph" style:parent-style-name="ITG_5f_Titel">
      <style:text-properties officeooo:rsid="0014fa74" officeooo:paragraph-rsid="003792cb"/>
    </style:style>
    <style:style style:name="P199" style:family="paragraph" style:parent-style-name="ITG_5f_Titel">
      <loext:graphic-properties draw:fill="solid" draw:fill-color="#e6e6e6" draw:opacity="100%"/>
      <style:paragraph-properties fo:margin-left="0.3cm" fo:margin-right="0.3cm" fo:text-align="center" style:justify-single-word="false" fo:text-indent="0.101cm" style:auto-text-indent="false" fo:background-color="#e6e6e6" fo:padding="0.15cm" fo:border="0.06pt solid #000000" style:shadow="none"/>
      <style:text-properties officeooo:paragraph-rsid="0030d1cd"/>
    </style:style>
    <style:style style:name="P200" style:family="paragraph" style:parent-style-name="ITG_5f_Titel">
      <loext:graphic-properties draw:fill="solid" draw:fill-color="#e6e6e6" draw:opacity="100%"/>
      <style:paragraph-properties fo:margin-left="0.3cm" fo:margin-right="0.3cm" fo:text-align="center" style:justify-single-word="false" fo:text-indent="0.101cm" style:auto-text-indent="false" fo:background-color="#e6e6e6" fo:padding="0.15cm" fo:border="0.06pt solid #000000" style:shadow="none"/>
      <style:text-properties officeooo:paragraph-rsid="0035ed13"/>
    </style:style>
    <style:style style:name="P201" style:family="paragraph" style:parent-style-name="ITG_5f_Überschrift">
      <style:text-properties officeooo:paragraph-rsid="0030d1cd"/>
    </style:style>
    <style:style style:name="P202" style:family="paragraph" style:parent-style-name="ITG_5f_Überschrift">
      <style:text-properties officeooo:paragraph-rsid="0035ed13"/>
    </style:style>
    <style:style style:name="P203" style:family="paragraph" style:parent-style-name="ITG_5f_Überschrift">
      <style:text-properties officeooo:paragraph-rsid="00376863"/>
    </style:style>
    <style:style style:name="P204" style:family="paragraph" style:parent-style-name="ITG_5f_Überschrift">
      <style:paragraph-properties fo:break-before="page"/>
      <style:text-properties officeooo:paragraph-rsid="0030d1cd"/>
    </style:style>
    <style:style style:name="P205" style:family="paragraph" style:parent-style-name="ITG_5f_Überschrift">
      <style:paragraph-properties fo:break-before="page"/>
      <style:text-properties officeooo:paragraph-rsid="0035ed13"/>
    </style:style>
    <style:style style:name="P206" style:family="paragraph" style:parent-style-name="ITG_5f_Überschrift">
      <style:paragraph-properties fo:margin-left="0.199cm" fo:margin-right="0.199cm" fo:text-indent="0cm" style:auto-text-indent="false"/>
      <style:text-properties officeooo:paragraph-rsid="0030d1cd"/>
    </style:style>
    <style:style style:name="P207" style:family="paragraph" style:parent-style-name="ITG_5f_Überschrift">
      <style:paragraph-properties fo:margin-left="0cm" fo:margin-right="0.199cm" fo:text-indent="0cm" style:auto-text-indent="false"/>
      <style:text-properties officeooo:paragraph-rsid="0030d1cd"/>
    </style:style>
    <style:style style:name="P208" style:family="paragraph" style:parent-style-name="ITG_5f_Überschrift2">
      <style:text-properties officeooo:paragraph-rsid="0030d1cd"/>
    </style:style>
    <style:style style:name="P209" style:family="paragraph" style:parent-style-name="ITG_5f_Überschrift2">
      <style:text-properties officeooo:paragraph-rsid="0035ed13"/>
    </style:style>
    <style:style style:name="P210" style:family="paragraph" style:parent-style-name="Standard">
      <style:text-properties officeooo:paragraph-rsid="0030d1cd"/>
    </style:style>
    <style:style style:name="P211" style:family="paragraph" style:parent-style-name="Standard">
      <style:text-properties officeooo:paragraph-rsid="0035ed13"/>
    </style:style>
    <style:style style:name="P212" style:family="paragraph" style:parent-style-name="Standard">
      <style:text-properties officeooo:paragraph-rsid="0036e857"/>
    </style:style>
    <style:style style:name="P213" style:family="paragraph" style:parent-style-name="Standard">
      <style:text-properties officeooo:paragraph-rsid="00376863"/>
    </style:style>
    <style:style style:name="P214" style:family="paragraph" style:parent-style-name="Standard">
      <style:paragraph-properties fo:break-before="page"/>
      <style:text-properties officeooo:paragraph-rsid="0035ed13"/>
    </style:style>
    <style:style style:name="P215" style:family="paragraph" style:parent-style-name="Table_20_Contents">
      <style:paragraph-properties fo:text-align="center" style:justify-single-word="false"/>
      <style:text-properties officeooo:paragraph-rsid="0030d1cd"/>
    </style:style>
    <style:style style:name="P216" style:family="paragraph" style:parent-style-name="Table_20_Contents">
      <style:paragraph-properties fo:text-align="center" style:justify-single-word="false"/>
      <style:text-properties officeooo:paragraph-rsid="0036e857"/>
    </style:style>
    <style:style style:name="P217" style:family="paragraph" style:parent-style-name="Table_20_Contents">
      <style:paragraph-properties fo:text-align="center" style:justify-single-word="false"/>
      <style:text-properties fo:color="#ff0000" fo:font-weight="bold" officeooo:paragraph-rsid="0036e857" style:font-weight-asian="bold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fo:color="#ff0000" officeooo:paragraph-rsid="0036e857"/>
    </style:style>
    <style:style style:name="P219" style:family="paragraph" style:parent-style-name="Table_20_Contents">
      <style:paragraph-properties fo:text-align="center" style:justify-single-word="false"/>
      <style:text-properties fo:font-weight="bold" officeooo:paragraph-rsid="0036e857" style:font-weight-asian="bold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fo:color="#0000ff" fo:font-weight="bold" officeooo:paragraph-rsid="0036e857" style:font-weight-asian="bold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fo:color="#0000ff" officeooo:paragraph-rsid="0036e857"/>
    </style:style>
    <style:style style:name="P222" style:family="paragraph" style:parent-style-name="Table_20_Contents">
      <style:paragraph-properties fo:margin-top="0cm" fo:margin-bottom="0cm" loext:contextual-spacing="false" fo:text-align="start" style:justify-single-word="false" fo:padding="0cm" fo:border="none" style:shadow="none"/>
      <style:text-properties fo:font-weight="bold" officeooo:paragraph-rsid="0030d1cd" fo:background-color="transparent" style:font-weight-asian="bold" style:font-weight-complex="bold"/>
    </style:style>
    <style:style style:name="P223" style:family="paragraph" style:parent-style-name="Table_20_Contents">
      <style:paragraph-properties fo:margin-top="0cm" fo:margin-bottom="0cm" loext:contextual-spacing="false" fo:text-align="start" style:justify-single-word="false" fo:padding="0cm" fo:border="none" style:shadow="none"/>
      <style:text-properties officeooo:paragraph-rsid="0030d1cd"/>
    </style:style>
    <style:style style:name="P224" style:family="paragraph" style:parent-style-name="Table_20_Contents">
      <style:paragraph-properties fo:margin-top="0cm" fo:margin-bottom="0cm" loext:contextual-spacing="false" fo:text-align="start" style:justify-single-word="false" fo:padding="0cm" fo:border="none" style:shadow="none"/>
      <style:text-properties fo:font-size="11pt" fo:language="en" fo:country="US" officeooo:paragraph-rsid="0035ed13" style:font-size-asian="11pt" style:font-size-complex="11pt"/>
    </style:style>
    <style:style style:name="P225" style:family="paragraph" style:parent-style-name="Table_20_Contents">
      <style:paragraph-properties fo:margin-top="0cm" fo:margin-bottom="0cm" loext:contextual-spacing="false" fo:padding="0cm" fo:border="none" style:shadow="none"/>
      <style:text-properties fo:font-size="11pt" fo:language="en" fo:country="US" officeooo:paragraph-rsid="0035ed13" style:font-size-asian="11pt" style:font-size-complex="11pt"/>
    </style:style>
    <style:style style:name="P226" style:family="paragraph" style:parent-style-name="Table_20_Contents">
      <style:paragraph-properties fo:margin-top="0cm" fo:margin-bottom="0cm" loext:contextual-spacing="false" fo:padding="0cm" fo:border="none" style:shadow="none"/>
      <style:text-properties fo:font-size="11pt" officeooo:paragraph-rsid="0035ed13" style:font-size-asian="11pt" style:font-size-complex="11pt"/>
    </style:style>
    <style:style style:name="P227" style:family="paragraph" style:parent-style-name="Table_20_Contents">
      <style:paragraph-properties fo:margin-top="0cm" fo:margin-bottom="0cm" loext:contextual-spacing="false"/>
      <style:text-properties fo:font-style="italic" officeooo:paragraph-rsid="0035ed13" style:font-style-asian="italic" style:font-style-complex="italic"/>
    </style:style>
    <style:style style:name="P228" style:family="paragraph" style:parent-style-name="Table_20_Contents">
      <style:paragraph-properties fo:margin-top="0cm" fo:margin-bottom="0cm" loext:contextual-spacing="false"/>
      <style:text-properties officeooo:paragraph-rsid="0035ed13"/>
    </style:style>
    <style:style style:name="P229" style:family="paragraph" style:parent-style-name="Table_20_Contents">
      <style:paragraph-properties fo:margin-top="0cm" fo:margin-bottom="0cm" loext:contextual-spacing="false"/>
      <style:text-properties officeooo:paragraph-rsid="00376863"/>
    </style:style>
    <style:style style:name="P230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style:font-name="Arial2" fo:font-size="11pt" fo:font-weight="bold" officeooo:paragraph-rsid="0030d1cd" fo:background-color="transparent" style:font-size-asian="11pt" style:font-weight-asian="bold" style:font-size-complex="11pt" style:font-weight-complex="bold"/>
    </style:style>
    <style:style style:name="P231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style:font-name="Arial2" fo:font-size="11pt" officeooo:paragraph-rsid="0030d1cd" fo:background-color="transparent" style:font-size-asian="11pt" style:font-size-complex="11pt"/>
    </style:style>
    <style:style style:name="P232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officeooo:paragraph-rsid="0030d1cd"/>
    </style:style>
    <style:style style:name="P233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fo:language="en" fo:country="US" officeooo:paragraph-rsid="0030d1cd"/>
    </style:style>
    <style:style style:name="P234" style:family="paragraph" style:parent-style-name="Table_20_Contents">
      <style:paragraph-properties fo:margin-left="0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fo:font-size="11pt" fo:language="en" fo:country="US" officeooo:paragraph-rsid="0035ed13" style:font-size-asian="11pt" style:font-size-complex="11pt"/>
    </style:style>
    <style:style style:name="P235" style:family="paragraph" style:parent-style-name="Table_20_Contents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officeooo:paragraph-rsid="0035ed13"/>
    </style:style>
    <style:style style:name="P236" style:family="paragraph" style:parent-style-name="Table_20_Contents">
      <style:paragraph-properties fo:margin-left="0.101cm" fo:margin-right="0.101cm" fo:margin-top="0.101cm" fo:margin-bottom="0.101cm" loext:contextual-spacing="false" fo:text-indent="0cm" style:auto-text-indent="false"/>
      <style:text-properties officeooo:rsid="000427c7" officeooo:paragraph-rsid="0035ed13"/>
    </style:style>
    <style:style style:name="P237" style:family="paragraph" style:parent-style-name="Table_20_Contents">
      <style:paragraph-properties fo:margin-left="0.101cm" fo:margin-right="0.101cm" fo:margin-top="0.101cm" fo:margin-bottom="0.101cm" loext:contextual-spacing="false" fo:text-indent="0cm" style:auto-text-indent="false"/>
      <style:text-properties officeooo:rsid="0005f088" officeooo:paragraph-rsid="0035ed13"/>
    </style:style>
    <style:style style:name="P238" style:family="paragraph" style:parent-style-name="Table_20_Contents">
      <style:paragraph-properties fo:margin-left="0.101cm" fo:margin-right="0.101cm" fo:margin-top="0.101cm" fo:margin-bottom="0.101cm" loext:contextual-spacing="false" fo:text-indent="0cm" style:auto-text-indent="false"/>
      <style:text-properties officeooo:paragraph-rsid="0035ed13"/>
    </style:style>
    <style:style style:name="P239" style:family="paragraph" style:parent-style-name="Text_20_body">
      <style:text-properties officeooo:paragraph-rsid="0035ed13"/>
    </style:style>
    <style:style style:name="P240" style:family="paragraph">
      <style:paragraph-properties fo:margin-left="0cm" fo:margin-right="0cm" fo:margin-top="0cm" fo:margin-bottom="0cm" fo:line-height="100%" fo:text-align="center" fo:text-indent="0cm"/>
    </style:style>
    <style:style style:name="P24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0314eb" style:font-size-asian="9pt" style:font-size-complex="9pt"/>
    </style:style>
    <style:style style:name="T3" style:family="text">
      <style:text-properties fo:color="#4c4c4c" style:font-name="Arial" fo:font-size="9pt" officeooo:rsid="0033f095" style:font-size-asian="9pt" style:font-size-complex="9pt"/>
    </style:style>
    <style:style style:name="T4" style:family="text">
      <style:text-properties fo:color="#4c4c4c" style:font-name="Arial" fo:font-size="9pt" officeooo:rsid="000427c7" style:font-size-asian="9pt" style:font-size-complex="9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normal" style:font-weight-asian="normal" style:font-weight-complex="normal"/>
    </style:style>
    <style:style style:name="T11" style:family="text">
      <style:text-properties style:text-position="sub 58%" officeooo:rsid="00139194"/>
    </style:style>
    <style:style style:name="T12" style:family="text">
      <style:text-properties officeooo:rsid="000b06df"/>
    </style:style>
    <style:style style:name="T13" style:family="text">
      <style:text-properties officeooo:rsid="000a1ea7"/>
    </style:style>
    <style:style style:name="T14" style:family="text">
      <style:text-properties officeooo:rsid="000c6238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222640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officeooo:rsid="000ccd61"/>
    </style:style>
    <style:style style:name="T19" style:family="text">
      <style:text-properties officeooo:rsid="00113aef"/>
    </style:style>
    <style:style style:name="T20" style:family="text">
      <style:text-properties style:text-position="0% 100%"/>
    </style:style>
    <style:style style:name="T21" style:family="text">
      <style:text-properties style:text-position="0% 100%" fo:font-weight="normal" style:font-weight-asian="normal" style:font-weight-complex="normal"/>
    </style:style>
    <style:style style:name="T22" style:family="text">
      <style:text-properties style:text-position="0% 100%" fo:font-weight="bold" style:font-weight-asian="bold" style:font-weight-complex="bold"/>
    </style:style>
    <style:style style:name="T23" style:family="text">
      <style:text-properties style:text-position="0% 100%" fo:font-style="italic" style:font-style-asian="italic" style:font-style-complex="italic"/>
    </style:style>
    <style:style style:name="T24" style:family="text">
      <style:text-properties style:text-position="0% 100%" style:text-underline-style="none" fo:font-weight="normal" style:font-weight-asian="normal" style:font-weight-complex="normal"/>
    </style:style>
    <style:style style:name="T25" style:family="text">
      <style:text-properties style:text-position="0% 100%" style:text-underline-style="none" fo:font-weight="bold" style:font-weight-asian="bold" style:font-weight-complex="bold"/>
    </style:style>
    <style:style style:name="T26" style:family="text">
      <style:text-properties style:text-position="0% 100%" officeooo:rsid="00246e93"/>
    </style:style>
    <style:style style:name="T27" style:family="text">
      <style:text-properties style:text-position="0% 100%" style:font-name="Arial5" fo:font-size="11pt"/>
    </style:style>
    <style:style style:name="T28" style:family="text">
      <style:text-properties officeooo:rsid="00139194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8bc90" style:font-weight-asian="bold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10d12f" style:font-style-asian="italic" style:font-style-complex="italic"/>
    </style:style>
    <style:style style:name="T34" style:family="text">
      <style:text-properties fo:font-style="italic" officeooo:rsid="000a1168" style:font-style-asian="italic" style:font-style-complex="italic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color="#80000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0843ce"/>
    </style:style>
    <style:style style:name="T41" style:family="text">
      <style:text-properties style:text-underline-style="none"/>
    </style:style>
    <style:style style:name="T42" style:family="text">
      <style:text-properties style:text-overline-style="solid" style:text-overline-width="auto" style:text-overline-color="font-color"/>
    </style:style>
    <style:style style:name="T43" style:family="text">
      <style:text-properties style:text-overline-style="none" style:text-overline-color="font-color"/>
    </style:style>
    <style:style style:name="T44" style:family="text">
      <style:text-properties style:text-position="super 58%"/>
    </style:style>
    <style:style style:name="T45" style:family="text">
      <style:text-properties style:text-position="super 58%" style:text-underline-style="none"/>
    </style:style>
    <style:style style:name="T46" style:family="text">
      <style:text-properties style:text-position="super 58%" style:font-name="Arial5" fo:font-size="11pt"/>
    </style:style>
    <style:style style:name="T47" style:family="text">
      <style:text-properties fo:color="#000000"/>
    </style:style>
    <style:style style:name="T48" style:family="text">
      <style:text-properties fo:color="#000000" fo:font-weight="bold" style:font-weight-asian="bold" style:font-weight-complex="bold"/>
    </style:style>
    <style:style style:name="T49" style:family="text">
      <style:text-properties fo:color="#000000" style:font-name="Segoe UI" fo:font-size="10pt" style:font-name-asian="Segoe UI" style:font-size-asian="10pt" style:font-name-complex="Segoe UI" style:font-size-complex="10pt"/>
    </style:style>
    <style:style style:name="T50" style:family="text">
      <style:text-properties officeooo:rsid="00035b7c"/>
    </style:style>
    <style:style style:name="T51" style:family="text">
      <style:text-properties officeooo:rsid="00052dfb"/>
    </style:style>
    <style:style style:name="T52" style:family="text">
      <style:text-properties officeooo:rsid="0005eeb1"/>
    </style:style>
    <style:style style:name="T53" style:family="text">
      <style:text-properties officeooo:rsid="00080721"/>
    </style:style>
    <style:style style:name="T54" style:family="text">
      <style:text-properties style:font-name="Arial2" fo:font-size="11pt" fo:background-color="transparent" loext:char-shading-value="0" style:font-size-asian="11pt" style:font-size-complex="11pt"/>
    </style:style>
    <style:style style:name="T55" style:family="text">
      <style:text-properties style:font-name="Arial2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56" style:family="text">
      <style:text-properties officeooo:rsid="0010d12f"/>
    </style:style>
    <style:style style:name="T57" style:family="text">
      <style:text-properties officeooo:rsid="00159030"/>
    </style:style>
    <style:style style:name="T58" style:family="text">
      <style:text-properties officeooo:rsid="00172be5"/>
    </style:style>
    <style:style style:name="T59" style:family="text">
      <style:text-properties officeooo:rsid="001795df"/>
    </style:style>
    <style:style style:name="T60" style:family="text">
      <style:text-properties officeooo:rsid="001d114b"/>
    </style:style>
    <style:style style:name="T61" style:family="text">
      <style:text-properties officeooo:rsid="001d61e6"/>
    </style:style>
    <style:style style:name="T62" style:family="text">
      <style:text-properties officeooo:rsid="001edbbc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fo:font-size="9pt" officeooo:rsid="00249302" style:font-size-asian="9pt" style:font-size-complex="9pt"/>
    </style:style>
    <style:style style:name="T65" style:family="text">
      <style:text-properties fo:font-size="9pt" officeooo:rsid="001d114b" style:font-size-asian="9pt" style:font-size-complex="9pt"/>
    </style:style>
    <style:style style:name="T66" style:family="text">
      <style:text-properties fo:font-size="9pt" officeooo:rsid="0006ace7" style:font-size-asian="9pt" style:font-size-complex="9pt"/>
    </style:style>
    <style:style style:name="T67" style:family="text">
      <style:text-properties officeooo:rsid="0022c29d"/>
    </style:style>
    <style:style style:name="T68" style:family="text">
      <style:text-properties officeooo:rsid="00246e93"/>
    </style:style>
    <style:style style:name="T69" style:family="text">
      <style:text-properties officeooo:rsid="00249302"/>
    </style:style>
    <style:style style:name="T70" style:family="text">
      <style:text-properties fo:font-variant="normal" fo:text-transform="none" fo:color="#333333" style:font-name="Arial1" fo:font-size="11pt" fo:letter-spacing="normal" fo:font-style="normal" fo:text-shadow="none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1" style:family="text">
      <style:text-properties style:font-name="Arial4" style:font-name-asian="Arial4" style:font-name-complex="Arial4"/>
    </style:style>
    <style:style style:name="T72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73" style:family="text">
      <style:text-properties officeooo:rsid="0030d1cd"/>
    </style:style>
    <style:style style:name="T74" style:family="text">
      <style:text-properties officeooo:rsid="001220c4"/>
    </style:style>
    <style:style style:name="T75" style:family="text">
      <style:text-properties officeooo:rsid="0013d5ba"/>
    </style:style>
    <style:style style:name="T76" style:family="text">
      <style:text-properties officeooo:rsid="00165cd7"/>
    </style:style>
    <style:style style:name="T77" style:family="text">
      <style:text-properties officeooo:rsid="000a1168"/>
    </style:style>
    <style:style style:name="T78" style:family="text">
      <style:text-properties officeooo:rsid="000d2bf9"/>
    </style:style>
    <style:style style:name="T79" style:family="text">
      <style:text-properties officeooo:rsid="00075cca"/>
    </style:style>
    <style:style style:name="T80" style:family="text">
      <style:text-properties officeooo:rsid="00120ea5"/>
    </style:style>
    <style:style style:name="T81" style:family="text">
      <style:text-properties officeooo:rsid="000e7e93"/>
    </style:style>
    <style:style style:name="T82" style:family="text">
      <style:text-properties officeooo:rsid="000d43d4"/>
    </style:style>
    <style:style style:name="T83" style:family="text">
      <style:text-properties officeooo:rsid="000843ce"/>
    </style:style>
    <style:style style:name="T84" style:family="text">
      <style:text-properties officeooo:rsid="000fbf6c"/>
    </style:style>
    <style:style style:name="T85" style:family="text">
      <style:text-properties officeooo:rsid="000eb3ef"/>
    </style:style>
    <style:style style:name="T86" style:family="text">
      <style:text-properties officeooo:rsid="00141e3c"/>
    </style:style>
    <style:style style:name="T87" style:family="text">
      <style:text-properties officeooo:rsid="001fe9b8"/>
    </style:style>
    <style:style style:name="T88" style:family="text">
      <style:text-properties officeooo:rsid="001850d8"/>
    </style:style>
    <style:style style:name="T89" style:family="text">
      <style:text-properties officeooo:rsid="0005fa89"/>
    </style:style>
    <style:style style:name="T90" style:family="text">
      <style:text-properties officeooo:rsid="0007e5cf"/>
    </style:style>
    <style:style style:name="T91" style:family="text">
      <style:text-properties officeooo:rsid="0016fa0c"/>
    </style:style>
    <style:style style:name="T92" style:family="text">
      <style:text-properties officeooo:rsid="0017afee"/>
    </style:style>
    <style:style style:name="T93" style:family="text">
      <style:text-properties officeooo:rsid="001946e0"/>
    </style:style>
    <style:style style:name="T94" style:family="text">
      <style:text-properties officeooo:rsid="0019726d"/>
    </style:style>
    <style:style style:name="T95" style:family="text">
      <style:text-properties officeooo:rsid="00093acc"/>
    </style:style>
    <style:style style:name="T96" style:family="text">
      <style:text-properties officeooo:rsid="001abc80"/>
    </style:style>
    <style:style style:name="T97" style:family="text">
      <style:text-properties style:font-name="Arial5" fo:font-size="11pt"/>
    </style:style>
    <style:style style:name="T98" style:family="text">
      <style:text-properties style:font-name="Arial5" fo:font-size="11pt" officeooo:rsid="001c9f3f"/>
    </style:style>
    <style:style style:name="T99" style:family="text">
      <style:text-properties style:font-name="Arial5" fo:font-size="11pt" officeooo:rsid="001abc80"/>
    </style:style>
    <style:style style:name="T100" style:family="text">
      <style:text-properties style:font-name="Arial5" fo:font-size="11pt" fo:language="en" fo:country="GB"/>
    </style:style>
    <style:style style:name="T101" style:family="text">
      <style:text-properties officeooo:rsid="000c97ef"/>
    </style:style>
    <style:style style:name="T102" style:family="text">
      <style:text-properties officeooo:rsid="00141bd8"/>
    </style:style>
    <style:style style:name="T103" style:family="text">
      <style:text-properties officeooo:rsid="0005f088"/>
    </style:style>
    <style:style style:name="T104" style:family="text">
      <style:text-properties officeooo:rsid="000427c7"/>
    </style:style>
    <style:style style:name="T105" style:family="text">
      <style:text-properties officeooo:rsid="00178c04"/>
    </style:style>
    <style:style style:name="T106" style:family="text">
      <style:text-properties fo:font-size="8pt" style:font-size-asian="8pt" style:font-size-complex="8pt"/>
    </style:style>
    <style:style style:name="T107" style:family="text">
      <style:text-properties fo:font-size="8pt" officeooo:rsid="001d114b" style:font-size-asian="8pt" style:font-size-complex="8pt"/>
    </style:style>
    <style:style style:name="T108" style:family="text">
      <style:text-properties officeooo:rsid="0014fa74"/>
    </style:style>
    <style:style style:name="T109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0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1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><text:span text:style-name="T108">LogicSim ist ein Simulator für logische Schaltungen von </text:span>Andreas Tetzl <text:span text:style-name="T108">(</text:span><text:a xlink:type="simple" xlink:href="http://www.tetzl.de/java_logic_simulator.html" text:style-name="Internet_20_link" text:visited-style-name="Visited_20_Internet_20_Link"><text:span text:style-name="T108">http://www.tetzl.de/java_logic_simulator.html</text:span></text:a><text:span text:style-name="T108">, Stand 21.02.2019). Die Software ist veröffentlicht unter</text:span></text:p>
      <text:p text:style-name="P166">This program is free software released under the <text:a xlink:type="simple" xlink:href="http://www.gnu.org/copyleft/gpl.html" text:style-name="Internet_20_link" text:visited-style-name="Visited_20_Internet_20_Link">GNU General Public License</text:a>. <text:s/></text:p>
      <text:p text:style-name="P165"><text:span text:style-name="T108">Entpacken sie das Zip-File und stellen sie alle Dateien </text:span>den Schüler<text:span text:style-name="T108">innen und Schüler</text:span>n im Tauschlaufwerk bereitgestellt. Die Schülerinnen und Schüler kopieren das komplette Verzeichnis. <text:span text:style-name="T108">Dies ist notwendig, da neu erstellte Module im modules-Verzeichnis des Programms gespeichert werden. Wenn die Schüler im Tauschlaufwerk arbeiten würden, hätten alle Schüler alle Module der anderen Schüler, was zu Konfusionen führen würde.</text:span></text:p>
      <text:p text:style-name="P1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Segoe UI" svg:font-family="'Segoe UI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Red_20_Wall" draw:display-name="Red Wall" xlink:href="Pictures/100000000000005E0000005EA7190F892A7CB513.png" xlink:type="simple" xlink:show="embed" xlink:actuate="onLoad"/>
    <draw:fill-image draw:name="Titelleiste_5f_Hardware2_5f_sw" draw:display-name="Titelleiste_Hardware2_sw" xlink:href="Pictures/10000201000004000000004650914B7D4DC30767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3pt" fo:letter-spacing="0.018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ITG-Punkt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99ccff"/>
      <style:paragraph-properties fo:margin-top="0.101cm" fo:margin-bottom="0.101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14fa74" officeooo:paragraph-rsid="003792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705cm" style:type="center"/>
          <style:tab-stop style:position="17cm" style:type="right"/>
        </style:tab-stops>
      </style:paragraph-properties>
      <style:text-properties officeooo:paragraph-rsid="00376863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0427c7" style:font-size-asian="9pt" style:font-size-complex="9pt"/>
    </style:style>
    <style:style style:name="MT6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Hardware2_5f_sw" style:repeat="stretch" draw:fill-image-ref-point="top-left">
          <style:background-image xlink:href="Pictures/10000201000004000000004650914B7D4DC30767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ogicSim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5" svg:width="5.063cm" svg:height="0.5cm" svg:x="11.786cm" svg:y="0.101cm"><text:p text:style-name="MP4"><text:span text:style-name="MT1">INFORMATIK <text:s/></text:span><text:span text:style-name="MT2"><text:s/></text:span><text:span text:style-name="MT3">RP FREIBURG</text:span></text:p></draw:rect><text:span text:style-name="MT4"><text:tab/></text:span><text:span text:style-name="MT5">Schaller</text:span><text:tab/><text:span text:style-name="MT6">Seite </text:span><text:span text:style-name="MT6"><text:page-number text:select-page="current">1</text:page-number></text:span><text:span text:style-name="MT6"><text:s/>/ 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19-09-12T15:25:33.761000000</dc:date>
    <meta:printed-by>Thomas Schaller</meta:printed-by>
    <meta:print-date>2011-09-26T12:42:57.20</meta:print-date>
    <meta:editing-cycles>233</meta:editing-cycles>
    <meta:editing-duration>P3DT3H34M50S</meta:editing-duration>
    <dc:creator>Thomas Schaller</dc:creator>
    <meta:document-statistic meta:table-count="0" meta:image-count="1" meta:object-count="0" meta:page-count="1" meta:paragraph-count="5" meta:word-count="93" meta:character-count="705" meta:non-whitespace-character-count="613"/>
    <meta:user-defined meta:name="Info 1"/>
    <meta:user-defined meta:name="Info 2"/>
    <meta:user-defined meta:name="Info 3"/>
    <meta:user-defined meta:name="Info 4"/>
  </office:meta>
</office:document-meta>
</file>