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3B004582668E6856.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002cm" table:align="center"/>
    </style:style>
    <style:style style:name="Tabelle1.A" style:family="table-column">
      <style:table-column-properties style:column-width="8.625cm"/>
    </style:style>
    <style:style style:name="Tabelle1.B" style:family="table-column">
      <style:table-column-properties style:column-width="7.377cm"/>
    </style:style>
    <style:style style:name="Tabelle1.A1" style:family="table-cell">
      <style:table-cell-properties fo:background-color="#999999"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0.05pt solid #000000" fo:border-top="none" fo:border-bottom="0.05pt solid #000000"/>
    </style:style>
    <style:style style:name="Tabelle1.A6"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0.05pt solid #000000"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0.05pt solid #000000" fo:border-top="none" fo:border-bottom="0.05pt solid #000000"/>
    </style:style>
    <style:style style:name="Tabelle1.A15" style:family="table-cell">
      <style:table-cell-properties fo:padding="0.097cm" fo:border-left="0.05pt solid #000000" fo:border-right="none" fo:border-top="none" fo:border-bottom="0.05pt solid #000000"/>
    </style:style>
    <style:style style:name="Tabelle1.B15" style:family="table-cell">
      <style:table-cell-properties fo:padding="0.097cm" fo:border-left="0.05pt solid #000000" fo:border-right="0.05pt solid #000000" fo:border-top="none" fo:border-bottom="0.05pt solid #000000"/>
    </style:style>
    <style:style style:name="Tabelle1.A16" style:family="table-cell">
      <style:table-cell-properties fo:padding="0.097cm" fo:border-left="0.05pt solid #000000" fo:border-right="none" fo:border-top="none" fo:border-bottom="0.05pt solid #000000"/>
    </style:style>
    <style:style style:name="Tabelle1.B16" style:family="table-cell">
      <style:table-cell-properties fo:padding="0.097cm" fo:border-left="0.05pt solid #000000" fo:border-right="0.05pt solid #000000" fo:border-top="none" fo:border-bottom="0.05pt solid #000000"/>
    </style:style>
    <style:style style:name="Tabelle1.A17" style:family="table-cell">
      <style:table-cell-properties fo:padding="0.097cm" fo:border-left="0.05pt solid #000000" fo:border-right="none" fo:border-top="none" fo:border-bottom="0.05pt solid #000000"/>
    </style:style>
    <style:style style:name="Tabelle1.B17" style:family="table-cell">
      <style:table-cell-properties fo:padding="0.097cm" fo:border-left="0.05pt solid #000000" fo:border-right="0.05pt solid #000000" fo:border-top="none" fo:border-bottom="0.05pt solid #000000"/>
    </style:style>
    <style:style style:name="Tabelle1.A18" style:family="table-cell">
      <style:table-cell-properties fo:padding="0.097cm" fo:border-left="0.05pt solid #000000" fo:border-right="none" fo:border-top="none" fo:border-bottom="0.05pt solid #000000"/>
    </style:style>
    <style:style style:name="Tabelle1.B18" style:family="table-cell">
      <style:table-cell-properties fo:padding="0.097cm" fo:border-left="0.05pt solid #000000" fo:border-right="0.05pt solid #000000" fo:border-top="none" fo:border-bottom="0.05pt solid #000000"/>
    </style:style>
    <style:style style:name="Tabelle2" style:family="table">
      <style:table-properties style:width="16.002cm" table:align="center"/>
    </style:style>
    <style:style style:name="Tabelle2.A" style:family="table-column">
      <style:table-column-properties style:column-width="8.599cm"/>
    </style:style>
    <style:style style:name="Tabelle2.B" style:family="table-column">
      <style:table-column-properties style:column-width="7.403cm"/>
    </style:style>
    <style:style style:name="Tabelle2.A1" style:family="table-cell">
      <style:table-cell-properties fo:padding="0.049cm" fo:border-left="0.05pt solid #000000" fo:border-right="none" fo:border-top="0.05pt solid #000000" fo:border-bottom="0.05pt solid #000000"/>
    </style:style>
    <style:style style:name="Tabelle2.B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Table_20_Contents">
      <style:paragraph-properties fo:margin-top="0.101cm" fo:margin-bottom="0cm" loext:contextual-spacing="false" fo:padding="0cm" fo:border="none"/>
    </style:style>
    <style:style style:name="P4" style:family="paragraph" style:parent-style-name="Table_20_Contents">
      <style:paragraph-properties fo:margin-top="0.101cm" fo:margin-bottom="0cm" loext:contextual-spacing="false" fo:padding="0cm" fo:border="none"/>
      <style:text-properties fo:font-weight="bold" style:font-weight-asian="bold" style:font-weight-complex="bold"/>
    </style:style>
    <style:style style:name="P5" style:family="paragraph" style:parent-style-name="Table_20_Contents">
      <style:paragraph-properties fo:margin-top="0.101cm" fo:margin-bottom="0cm" loext:contextual-spacing="false" fo:text-align="start" style:justify-single-word="false" fo:padding="0cm" fo:border="none"/>
      <style:text-properties fo:font-weight="bold" style:font-weight-asian="bold" style:font-weight-complex="bold"/>
    </style:style>
    <style:style style:name="P6" style:family="paragraph" style:parent-style-name="Table_20_Contents">
      <style:paragraph-properties fo:margin-top="0.101cm" fo:margin-bottom="0cm" loext:contextual-spacing="false" fo:text-align="start" style:justify-single-word="false" fo:padding="0cm" fo:border="none"/>
    </style:style>
    <style:style style:name="P7" style:family="paragraph" style:parent-style-name="Table_20_Contents">
      <style:paragraph-properties fo:margin-top="0.101cm" fo:margin-bottom="0cm" loext:contextual-spacing="false" fo:text-align="start" style:justify-single-word="false" fo:padding="0cm" fo:border="none"/>
      <style:text-properties officeooo:paragraph-rsid="001fb2a2"/>
    </style:style>
    <style:style style:name="P8" style:family="paragraph" style:parent-style-name="Table_20_Contents">
      <style:paragraph-properties fo:margin-top="0.101cm" fo:margin-bottom="0cm" loext:contextual-spacing="false" fo:padding="0cm" fo:border="none"/>
      <style:text-properties fo:font-weight="normal" style:font-weight-asian="normal" style:font-weight-complex="normal"/>
    </style:style>
    <style:style style:name="P9" style:family="paragraph" style:parent-style-name="Table_20_Contents">
      <style:paragraph-properties fo:margin-top="0.101cm" fo:margin-bottom="0cm" loext:contextual-spacing="false" fo:text-align="start" style:justify-single-word="false" fo:padding="0cm" fo:border="none"/>
      <style:text-properties fo:font-weight="normal" style:font-weight-asian="normal" style:font-weight-complex="normal"/>
    </style:style>
    <style:style style:name="P10" style:family="paragraph" style:parent-style-name="Table_20_Contents">
      <style:paragraph-properties fo:margin-top="0.101cm" fo:margin-bottom="0cm" loext:contextual-spacing="false" fo:text-align="start" style:justify-single-word="false" fo:padding="0cm" fo:border="none"/>
      <style:text-properties officeooo:rsid="001fb2a2" officeooo:paragraph-rsid="001fb2a2"/>
    </style:style>
    <style:style style:name="P11" style:family="paragraph" style:parent-style-name="Table_20_Contents">
      <style:paragraph-properties fo:margin-top="0.101cm" fo:margin-bottom="0cm" loext:contextual-spacing="false" fo:padding="0cm" fo:border="none"/>
      <style:text-properties officeooo:rsid="0021d2ab" officeooo:paragraph-rsid="0021d2ab"/>
    </style:style>
    <style:style style:name="P12" style:family="paragraph" style:parent-style-name="ITG_5f_Überschrift" style:master-page-name="">
      <style:paragraph-properties fo:margin-left="0.199cm" fo:margin-right="0.199cm" fo:text-align="start" style:justify-single-word="false" fo:text-indent="0cm" style:auto-text-indent="false" style:page-number="auto" style:shadow="none">
        <style:tab-stops/>
      </style:paragraph-properties>
    </style:style>
    <style:style style:name="P13" style:family="paragraph" style:parent-style-name="ITG_5f_Überschrift" style:master-page-name="Standard">
      <style:paragraph-properties style:page-number="auto"/>
    </style:style>
    <style:style style:name="P1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5"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c205" style:font-size-asian="9pt" style:font-size-complex="9pt"/>
    </style:style>
    <style:style style:name="T3" style:family="text">
      <style:text-properties style:font-name="Arial"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1fb2a2"/>
    </style:style>
    <style:style style:name="T7" style:family="text">
      <style:text-properties officeooo:rsid="0020fb0c"/>
    </style:style>
    <style:style style:name="T8"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orüberlegung</text:p>
      <text:p text:style-name="ITG_5f_Standard">Objektorientierte Programmierung mit allem, was dazugehört, ist schwer! Sie bereitet den Schülern zu Beginn oft Probleme. Es ist schwer nachzuvollziehen, wie die ganzen kleinen Codesegmente (der einzelnen Methoden) zusammenhängen. Die Schüler verlieren leicht den Überblick, welche Methode wo von wem aufgerufen wird, da das Programm nicht einfach linear von oben nach unten abgearbeitet wird. Den Nutzen der OOP durch bessere Strukturierung des Quelltextes und die mögliche Wiederverwendung der Klassen erkennen sie oft gar nicht, da im Unterricht nur kleine Projekte umgesetzt werden. Notwendig/sinnvoll wird objektorientierte Programmierung nur dann, wenn größere Projekte umgesetzt werden. </text:p>
      <text:p text:style-name="ITG_5f_Standard">Diese Unterrichtseinheit sollte daher nicht mit Programmieranfängern durchgeführt werden. Die Schüler sollten schon Erfahrungen mit Java-Programmierung gesammelt haben. Der Lernansatz „objects first“, der von vielen Informatikdidaktikern unterstützt wird, lässt sich nur dann umsetzen, wenn man sich zunächst auf einzelne, einfache Klassen beschränkt, wie dies auch am Anfang des hier vorgeschlagenen Unterrichtsgangs (6er-Würfeln) empfohlen wird. Danach müssten aber weitere Aufgaben mit ähnlichem Schwierigkeitsgrad folgen. </text:p>
      <text:p text:style-name="ITG_5f_Standard">Unser Ziel lag hingegen darin, einen Vorschlag für einen Unterrichtsgang zu erarbeiten, der auf die Umsetzung von „größeren“ Softwareprojekten ausgerichtet ist, in denen alle wichtigen Konzepte der Objektorientierung (Assoziation, Aggregation, Vererbung, abstrakte Klassen und Methoden, Polymorphie) vorkommen. Im Projekt sollte außerdem eine große Anzahl von Objekten aus den Klassen erstellt werden, um den Unterschied zwischen Klasse und Objekt möglich deutlich werden zu lassen. Um die gesamte Unterrichtsdauer nicht ausufern zu lassen, steigt der Schwierigkeitsgrad nach einer Einführungsphase schnell an.</text:p>
      <text:p text:style-name="ITG_5f_Standard">Wir haben uns entschieden, den Unterrichtsgang in zwei Stufen zu gliedern. In der ersten Stufe erarbeiten sich die Schüler die Konzepte der objektorientierten Programmierung anhand des Projektes „dynamische Geometriesoftware“ mit Hilfe eines ausführlichen Leitprogramms weitgehend selbst. Nur an konzeptionell sehr schwierigen Stellen wird das Leitprogramm durch weitere Präsentationen oder Übungen ergänzt.</text:p>
      <text:p text:style-name="ITG_5f_Standard">Daran anschließend sollen die Schüler in einer zweiten Stufe lernen, wie sie selbst einen geeigneten Klassenentwurf finden und diesen an einem weiteren Projekt umsetzen. Dafür stehen verschiedene Projekte (die Würfelspiele Barbudi und Craps, das Kartenspiel BlackJack oder eine Erweiterung des Geometrieprojekts in 3-dimensionale Darstellung) bereit. </text:p>
      <text:p text:style-name="ITG_5f_Standard">Der Zeitaufwand für die vollständige Umsetzung des Unterrichtsgangs ist recht hoch. Es ist daher je nach zur Verfügung stehender Zeit und Niveau des Kurses durchaus denkbar, nur die 1. Stufe im Unterricht umzusetzen.</text:p>
      <text:p text:style-name="ITG_5f_Überschrift">Einstieg</text:p>
      <text:p text:style-name="ITG_5f_Überschrift2">Hintergrundinformationen: <text:tab/>01_1_EinführungObjektorientierung.odt<text:tab/><text:line-break/><text:tab/><text:tab/><text:tab/><text:tab/><text:tab/>01_2_LebenszyklusObjekte.odt</text:p>
      <text:p text:style-name="ITG_5f_Standard">Nach einer kurzen Präsentation (01_1_KlassenundObjekte.odp), die die Idee vorstellt, gleichartige Objekte zu einer Klassen (Begriffe: Klasse, Objekt, Attribut und Methode) zusammenzufassen, lernen die Schüler anhand des Spiels 6er-Würfeln mit Klassen und Objekten in der UML-Ansicht des JavaEditor umzugehen (Kopiervorlage: 01_2_Arbeitsauftrag6erWuerfeln.odt und Vorlage für Tauschordner 01_2_6erWürfeln). Sie merken dabei, dass neue Objekte aus den Klassen mit new erzeugt werden müssen und wie Methoden von Objekten aufgerufen werden müssen. Sie erkennen, dass manche Methoden <text:soft-page-break/>Ergebnisse liefern, andere nicht. Am Ende soll die Verwendung der GUI den Schülern zeigen, dass die Programmierung der Arbeitsklassen, die auf den ersten Blick nicht nach „richtigen Windowsprogrammen“ aussehen, leicht zu ansprechenden Programmen mit GUI ergänzt werden können.</text:p>
      <text:p text:style-name="ITG_5f_Standard">Vertieft wird das Verständnis der Objekte durch den Vergleich zwischen primitiven Variablen und Referenzvariablen. Die Schüler müssen unbedingt verstehen, dass die Deklaration einer Referenzvariablen noch kein Objekt auf dem Heap erzeugt. Dabei hilft die Visualisierung der Referenzvariablen als Pfeile, die auf Objekte auf dem Heap zeigen (Präsentation: 01_3_Lebenszyklus_Objekte.odp). Die Punktschreibweise bei den Methodenaufrufen wird dann zum Folgen eines Pfeils. Die Kopiervorlage 01_4_MerkblattObjektvariablenVerstehen.odt und die Übung 01_4_ÜbungObjektvariablenVerstehen.odt stehen für den Unterricht bereit. Von diesen Übungen sollten zunächst nur die Übungen ohne Polymorphie bearbeitet werden. </text:p>
      <text:p text:style-name="ITG_5f_Überschrift">Konzepte der OOP: Projekt dynamische Geometriesoftware</text:p>
      <text:p text:style-name="ITG_5f_Überschrift2">Hintergrundinformationen:<text:tab/><text:tab/>01_1_EinführungObjektorientierung.odt<text:tab/><text:line-break/><text:tab/><text:tab/><text:tab/><text:tab/><text:tab/>0_TippsZumJavaEditor.odt</text:p>
      <text:p text:style-name="ITG_5f_Standard">In der Schule wird im Mathematikunterricht oft mit einem dynamischen Geometrieprogramm (z.B. Euklid) gearbeitet. Eine vereinfachte Version des Programms wird den Schülern als Ziel für die folgenden Stunden vorgestellt. Anhand dieses Projektes lernen sie alle wichtigen Konzepte der Objektorientierung kennen. </text:p>
      <text:p text:style-name="ITG_5f_Standard">Die erste Klasse – das einfachste Objekt in der Geometriesoftware ist der Punkt – wird gemeinsam entworfen. Die Schüler wiederholen dabei die Begriffe Attribut und Methode. Sie implementieren die Klasse GPoint dann mit Hilfe des Java-Editors. Die einzelnen Schritte sind im Skript (Kopiervorlage: 02_1_projekt_geoobjects.odt) ausführlich erklärt. Mit diesem Skript arbeiten die Schüler ab dieser Stelle weitgehend selbstständig. </text:p>
      <text:p text:style-name="ITG_5f_Standard">Die Aufgabe des Lehrers besteht vor allem darin, die neu erlernten Konzepte zu sichern und an geeigneten Stellen immer wieder zusammenzufassen. Insbesondere beim Übergang zur abstrakten Klasse GeoObject sollte das Skript durch einen Lehrervortrag ergänzt werden (Präsentation 02_3_Vererbung.odp), da das Konzept der abstrakten Klassen und der Nutzen, der daraus gezogen werden kann, schwer verständlich ist. Hinzu kommt, dass zusammen mit den abstrakten Klassen außerdem gleichzeitig der TypeCast-Operator und auch die Polymorphie verstanden werden müssen. Als Ergänzung bietet es sich an dieser Stelle auch an, den zweiten Teil des Übungsblattes (01_4_ÜbungObjektvariablenVerstehen.odt) zu bearbeiten.</text:p>
      <text:p text:style-name="ITG_5f_Standard">Natürlich ist der Lehrer während des gesamten Projekts gefragt, um Hilfestellungen beim Programmieren zu geben. Es erscheint uns undenkbar, dass die Schüler dieses Projekt vollständig ohne Hilfe z.B. als Hausaufgabe erledigen. Als Knackpunkt hat sich vor allem die mousePressed-Methode erwiesen, da dort je nach Shift-Tasten-Zustand und Lage der schon vorhandenen Punkte unterschiedliche Aktionen durchgeführt werden müssen. Im Skript ist daher ein Flussdiagramm enthalten, anhand dessen die Schüler die korrekte Umsetzung dieser Methode überprüfen können. </text:p>
      <text:p text:style-name="ITG_5f_Standard">Die Ergänzung des Projekts um weitere Klassen ist dann nicht mehr so schwierig. Langsame Schüler können ggf. auch auf die Umsetzung der Klassen Kreis und Rechteck verzichten. Die Klasse Polygon sollte aber von allen Schülern umgesetzt werden, da sie das Konzept der Aggregation (eigentlich ist es hier sogar eine Komposition) deutlich macht. Für schnelle Schüler stehen weitere Ergänzungen bereit. </text:p>
      <text:p text:style-name="ITG_5f_Standard">Sollten einzelne Schüler bei der Umsetzung einer Stufe ihr Programm vollständig „ruinieren“, <text:soft-page-break/>können sie mit den bereitgestellten Lösungen zu jeder Stufe (Verzeichnisse: 02_GeoObjects/GeomObj_A – GeomObj_K) auf einem gesicherten Stand jederzeit neu einsteigen.</text:p>
      <text:p text:style-name="ITG_5f_Standard">Am Ende sollte auf jeden Fall ein gemeinsamer Blick auf alle erstellten Klassen und ihre Beziehungen untereinander folgen (Präsentation 02_4_ÜberblickKlassen.odp).</text:p>
      <text:p text:style-name="ITG_5f_Überschrift">Klassenentwurf: </text:p>
      <text:p text:style-name="ITG_5f_Überschrift2">Hintergrundinformationen: <text:tab/>03_1_Klassenentwurf.odt</text:p>
      <text:p text:style-name="ITG_5f_Standard">Im ersten Teil der Unterrichtseinheit haben die Schüler die Umsetzung eines fertigen Klassendiagramms in Java-Quelltext gelernt. Sie haben dabei die verschiedenen Beziehungen zwischen den Klassen und den Grund für ihre Verwendung kennen gelernt. Der Entwurf von einzelnen Klassen wurde besprochen.</text:p>
      <text:p text:style-name="ITG_5f_Standard">Die Qualität des Klassenentwurfs entscheidet darüber, wie einfach sich später die Implementation umsetzen lässt. Daher ist der Klassenentwurf (Objektorientierte Modellierung) ein entscheidender Punkt in der Objektorientierung. Es muss entschieden werden, welche Klassen zum Einsatz kommen und welche Eigenschaften, der in der Realität vorkommenden Objekte, für das zu realisierende Softwareprojekt wichtig sind. Es muss festgelegt werden, über welche Methoden die Objekte verfügen sollen. Am Ende sollte ein Klassenentwurf mit verbindlichen Methodendefinitionen stehen, damit ein Projekt arbeitsteilig umgesetzt werden kann. Dies ist ein hoher Anspruch an programmierunerfahrene Schüler.</text:p>
      <text:p text:style-name="ITG_5f_Standard">Daher ist es sinnvoll, die Softwareprojekte so zu wählen, dass sich der Kontext der Übungsaufgaben nicht zu sehr von dem Einführungsbeispiel unterscheidet. Eine Möglichkeit ist die Realisierung von einfachen Würfelspielen. Das Klassendiagramm bleibt dabei <text:s/>ähnlich. </text:p>
      <text:p text:style-name="ITG_5f_Standard">Im vorliegenden Unterrichtsvorschlag wird der Klassenentwurf anhand von Craps (Präsentation: 03_EntwurfvonKlassen.odp und fertiges Programm im Tauschverzeichnis 03_Craps) eingeführt. Besonderer Stellenwert kommt dabei dem Objektspiel zu, weil dieses geeignet ist, den Klassenentwurf ohne Implementation des Programms auf Vollständigkeit zu testen. Selbst erfahrene Programmierer werden dabei feststellen, dass auch sie gerne mal einzelne Methoden beim ersten Entwurf vergessen. Die Schüler sollen dieses Projekt dann nicht selbst umsetzen, sondern nur anhand des fertigen Programms sehen, dass sich der im Unterrichtsgespräch erarbeitete Entwurf vermutlich nur wenig vom fertigen Programm unterscheidet. Es ist dabei kein Problem, wenn im Unterrichtsgespräch ein anderer tragfähiger Entwurf am Ende steht. Es gibt selbst bei so einfachen Beispielen viele korrekte Lösungen. </text:p>
      <text:p text:style-name="ITG_5f_Standard">Nun sollte der Lehrer ein weiteres Projekt auswählen, das die Schüler selbstständig bearbeiten. Je nach Stärke des Kurses können unterschiedliche Projekte gewählt werden. Barbudi unterscheidet sich von Craps nur minimal. Wenn den Schülern also das Craps-Programm zur Verfügung gestellt wird, sollte es kein Problem sein, auch Barbudi umzusetzen. Der Wechsel von Würfelspielen zu Kartenspielen erhöht den Schwierigkeitsgrad, da nun für jeden Spieler die Handkarten verwaltet werden müssen. Bei den Würfelspielen kam nur ein Satz Würfel zum Einsatz. Die Grundstruktur bleibt auch hier erhalten. In Anlehnung an das Geometrieprogramm kann auch ein 3D-Geometrieprogramm umgesetzt werden. Die Klassen GPoint und GLine aus dem Geometrieprogramm können fast unverändert übernommen werden. Zusätzlich wird nur die Gerade wichtig, für die ein wenig Vektormathematik erforderlich ist. Reizvoll sind hier „echte“ Zweifarben-3D-Bilder.</text:p>
      <text:p text:style-name="ITG_5f_Standard">Für alle 3 Projekte steht ein Dokument zur Verfügung (Kopiervorlage: 03_2_Craps, 03_3_Barbudi, 03_4_BlackJack, 03_5_3DGraphik.odt), in dem die einzelnen Stufen des <text:soft-page-break/>Klassenentwurfs nachvollzogen sind. Auf einer Seite steht jeweils die Fragestellung, auf der nächsten befindet sich eine Musterlösung und die Fragestellung für die nächste Stufe. Da die Fragestellungen immer die gleichen sind, reicht es den Schülern die Projektbeschreibung auszuhändigen. Die Musterlösungen können auf dem Lehrertisch liegen. Die Schüler sollten in Gruppen einen eigenen Entwurf erarbeiten. Nach jeder Stufe kontrolliert jede Schülergruppe ihre Lösung und diskutiert Unterschiede mit dem Lehrer. Damit die Lösung der nächsten Stufe passt, müssen die Schüler allerdings die Musterlösung übernehmen, auch wenn andere Lösungen natürlich denkbar sind. Vor allem im Hinblick auf die spätere Umsetzung in Java, sollte man aber nicht zu viele verschiedene Lösungen zulassen, da sonst der Beratungsaufwand für den Lehrer riesig wird. Mögliche Testklassen passen auch immer nur zu einer Klassendefinition. Auch fertige GUIs können nur mit der Musterlösung zusammenarbeiten. </text:p>
      <text:p text:style-name="ITG_5f_Standard">Als Hilfestellung für die Implementierung können Sie den Schülern die JavaDoc-Dokumentationen der Klassen zur Verfügung stellen, die in den Musterlösungen der Implementationen der Programme enthalten sind.</text:p>
      <text:p text:style-name="ITG_5f_Standard">Alle fertigen Programme finden Sie bei den Lösungen. Für die 3D-Graphik steht auch eine Profiversion bereit, die mit den <text:s/>Klassen der normalen Version zusammenarbeitet, aber zusätzlich das Laden von Wavefront-Bildern erlaubt, die viele Hundert Strecken enthalten. Die Bilder lassen sich in dieser Version auch mit der Maus drehen und Zoomen (Mausrad). Die dafür notwendige Mathematik (Matrizen) ist nicht für den Unterricht gedacht!</text:p>
      <text:p text:style-name="P12">Überblick</text:p>
      <table:table table:name="Tabelle1" table:style-name="Tabelle1">
        <table:table-column table:style-name="Tabelle1.A"/>
        <table:table-column table:style-name="Tabelle1.B"/>
        <table:table-row>
          <table:table-cell table:style-name="Tabelle1.A1" table:number-columns-spanned="2" office:value-type="string">
            <text:p text:style-name="ITG_5f_Überschrift">Einführung OOP</text:p>
          </table:table-cell>
          <table:covered-table-cell/>
        </table:table-row>
        <table:table-row>
          <table:table-cell table:style-name="Tabelle1.A18" office:value-type="string">
            <text:p text:style-name="P6"><text:span text:style-name="T4">Einstieg in OOP:</text:span> </text:p>
            <text:p text:style-name="P6">Die Informatik aus der Sicht von Objekten und Klassen, Klassendiagramm anhand des Fernseher-Beispiels </text:p>
          </table:table-cell>
          <table:table-cell table:style-name="Tabelle1.B18" office:value-type="string">
            <text:p text:style-name="P6">Präsentation</text:p>
            <text:p text:style-name="P6">01_1_<text:span text:style-name="T6">k</text:span>lassenund<text:span text:style-name="T6">o</text:span>bjekte.odp</text:p>
          </table:table-cell>
        </table:table-row>
        <table:table-row>
          <table:table-cell table:style-name="Tabelle1.A18" office:value-type="string">
            <text:p text:style-name="P5">Umgang mit UML-Ansicht im Javaeditor: </text:p>
            <text:p text:style-name="P6">Objekte von Hand erzeugen und manipulieren</text:p>
            <text:p text:style-name="P6">Am Würfel zeigen, dann mit 6er-Würfeln selbst nachspielen, vorbereitende Aufgaben zu Lebenszyklus der Objekte</text:p>
          </table:table-cell>
          <table:table-cell table:style-name="Tabelle1.B18" office:value-type="string">
            <text:p text:style-name="P6">Kopiervorlage</text:p>
            <text:p text:style-name="P6">01_2_<text:span text:style-name="T6">a</text:span>rbeitsauftrag_6er<text:span text:style-name="T6">wue</text:span>rfeln<text:span text:style-name="T6">.odt</text:span></text:p>
            <text:p text:style-name="P6">Tauschordner</text:p>
            <text:p text:style-name="P6">01_2_6er<text:span text:style-name="T6">-wue</text:span>rfeln<text:span text:style-name="T6">.zip bzw.</text:span></text:p>
            <text:p text:style-name="P10">01_2_6er-wuerfeln_mit_gui.zip</text:p>
          </table:table-cell>
        </table:table-row>
        <table:table-row>
          <table:table-cell table:style-name="Tabelle1.A18" office:value-type="string">
            <text:p text:style-name="P6"><text:span text:style-name="T4">Lebenszyklus der Objekte:</text:span> </text:p>
            <text:p text:style-name="P6">Interpretation der Ausgaben (Mitgeloggte Anweisungen) des JavaEditors, Garbage Collector)</text:p>
          </table:table-cell>
          <table:table-cell table:style-name="Tabelle1.B18" office:value-type="string">
            <text:p text:style-name="P6">Präsentation:</text:p>
            <text:p text:style-name="P6">01_3_<text:span text:style-name="T6">l</text:span>ebenszyklus<text:span text:style-name="T6">o</text:span>bjekte.odp</text:p>
          </table:table-cell>
        </table:table-row>
        <table:table-row>
          <table:table-cell table:style-name="Tabelle1.A18" office:value-type="string">
            <text:p text:style-name="P5">Vergleich normale Variablen mit Referenzvariablen:</text:p>
            <text:p text:style-name="P9">Deklaration von Variablen</text:p>
            <text:p text:style-name="P6">Objekte auf dem Heap (new-Operator)</text:p>
            <text:p text:style-name="P6">Arrays als Referenztypen</text:p>
            <text:p text:style-name="P6">Interpretation von Methodenaufrufen</text:p>
          </table:table-cell>
          <table:table-cell table:style-name="Tabelle1.B18" office:value-type="string">
            <text:p text:style-name="P6">Kopiervorlagen: <text:line-break/>01_4_<text:span text:style-name="T6">ue</text:span>bung<text:span text:style-name="T6">_<text:line-break/>referenzvariablenv</text:span>erstehen<text:span text:style-name="T6">.odt</text:span></text:p>
            <text:p text:style-name="P6">(nur Teil1 ohne Polymorphie)</text:p>
            <text:p text:style-name="P7">01_4_<text:span text:style-name="T6">m</text:span>erkblatt_<text:line-break/><text:span text:style-name="T6">referenzvariablenv</text:span>erstehen<text:span text:style-name="T6">.odt</text:span></text:p>
          </table:table-cell>
        </table:table-row>
        <table:table-row>
          <table:table-cell table:style-name="Tabelle1.A6" table:number-columns-spanned="2" office:value-type="string">
            <text:p text:style-name="ITG_5f_Überschrift">Projekt „dynamisches Geometrieprogramm“<text:soft-page-break/></text:p>
          </table:table-cell>
          <table:covered-table-cell/>
        </table:table-row>
        <table:table-row>
          <table:table-cell table:style-name="Tabelle1.A18" office:value-type="string">
            <text:p text:style-name="P6">Vorstellung Projekt: Zeichenprogramm</text:p>
          </table:table-cell>
          <table:table-cell table:style-name="Tabelle1.B18" office:value-type="string">
            <text:p text:style-name="P6">Euklid als Aufhänger</text:p>
          </table:table-cell>
        </table:table-row>
        <table:table-row>
          <table:table-cell table:style-name="Tabelle1.A18" office:value-type="string">
            <text:p text:style-name="P6"><text:span text:style-name="T4">Entwurf einer Klasse: </text:span><text:span text:style-name="T5">Punkt </text:span></text:p>
            <text:p text:style-name="P6">(Begriffe Attribute / Methoden)</text:p>
          </table:table-cell>
          <table:table-cell table:style-name="Tabelle1.B18" office:value-type="string">
            <text:p text:style-name="P6">Präsentation</text:p>
            <text:p text:style-name="P6">02_2_<text:span text:style-name="T6">k</text:span>lasse_<text:span text:style-name="T6">gp</text:span>oint.odp </text:p>
          </table:table-cell>
        </table:table-row>
        <table:table-row>
          <table:table-cell table:style-name="Tabelle1.A18" office:value-type="string">
            <text:p text:style-name="P6">Implementation der Klasse Punkt </text:p>
            <text:p text:style-name="P6">(incl. Abstandsberechnung)</text:p>
            <text:p text:style-name="P6"/>
            <text:p text:style-name="P6"/>
            <text:p text:style-name="P6">Überprüfung mit Testklasse</text:p>
          </table:table-cell>
          <table:table-cell table:style-name="Tabelle1.B18" office:value-type="string">
            <text:p text:style-name="P6">Kopiervorlage</text:p>
            <text:p text:style-name="P6">02_1_projekt_geoobjects.odt</text:p>
            <text:p text:style-name="P6">(Stufe 1-3)</text:p>
            <text:p text:style-name="P10">Tauschordner/testklasse_gpoint.zip</text:p>
            <text:p text:style-name="P6">Testen_GPoint.java</text:p>
          </table:table-cell>
        </table:table-row>
        <table:table-row>
          <table:table-cell table:style-name="Tabelle1.A18" office:value-type="string">
            <text:p text:style-name="P5">Graphic User Interface (GUI)</text:p>
            <text:p text:style-name="P6">Fertige GUI (GeoObjGUI und Board) werden vorgegeben und die Funktionsweise ganz knapp erläutert.</text:p>
            <text:p text:style-name="P6"/>
          </table:table-cell>
          <table:table-cell table:style-name="Tabelle1.B18" office:value-type="string">
            <text:p text:style-name="P6">Kopiervorlage</text:p>
            <text:p text:style-name="P6">02_1_projekt_geoobjects.odt</text:p>
            <text:p text:style-name="P6">(Stufe 4)</text:p>
            <text:p text:style-name="P6"/>
            <text:p text:style-name="P6">Tauschordner</text:p>
            <text:p text:style-name="P6"><text:span text:style-name="T7">02_1_g</text:span>eom<text:span text:style-name="T7">o</text:span>bj_<text:span text:style-name="T7">v</text:span>0<text:span text:style-name="T7">.zip</text:span> und <text:span text:style-name="T7">02_2_g</text:span>eom<text:span text:style-name="T7">o</text:span>bj_<text:span text:style-name="T7">v</text:span>1<text:span text:style-name="T7">.zip</text:span></text:p>
          </table:table-cell>
        </table:table-row>
        <table:table-row>
          <table:table-cell table:style-name="Tabelle1.A18" office:value-type="string">
            <text:p text:style-name="P5">Mausbehandlung</text:p>
            <text:p text:style-name="P6">Neue Punkte erstellen </text:p>
            <text:p text:style-name="P6">Punkte verziehen</text:p>
          </table:table-cell>
          <table:table-cell table:style-name="Tabelle1.B18" office:value-type="string">
            <text:p text:style-name="P6">Kopiervorlage</text:p>
            <text:p text:style-name="P6">02_1_projekt_geoobjects.odt</text:p>
            <text:p text:style-name="P6">(Stufe 5+6)</text:p>
          </table:table-cell>
        </table:table-row>
        <table:table-row>
          <table:table-cell table:style-name="Tabelle1.A18" office:value-type="string">
            <text:p text:style-name="P5">Kennt-Beziehung (Assoziation)</text:p>
            <text:p text:style-name="P6">Entwurf der <text:span text:style-name="T5">Klasse Strecke</text:span></text:p>
            <text:p text:style-name="P9">Lehrer-Schüler-Gespräch</text:p>
            <text:p text:style-name="P9">Beziehungen zwischen Objekten (kennt, hat), Darstellung im Klassendiagramm</text:p>
          </table:table-cell>
          <table:table-cell table:style-name="Tabelle1.B18" office:value-type="string">
            <text:p text:style-name="P6"/>
          </table:table-cell>
        </table:table-row>
        <table:table-row>
          <table:table-cell table:style-name="Tabelle1.A18" office:value-type="string">
            <text:p text:style-name="P5">Vererbung</text:p>
            <text:p text:style-name="P9">abstrakte Klassen und Methoden, </text:p>
            <text:p text:style-name="P9">Sinn von abstrakten Klassen,</text:p>
            <text:p text:style-name="P9">TypeCast-Operator</text:p>
          </table:table-cell>
          <table:table-cell table:style-name="Tabelle1.B18" office:value-type="string">
            <text:p text:style-name="P6">Präsentation:</text:p>
            <text:p text:style-name="P6">02_3_<text:span text:style-name="T7">v</text:span>ererbung.odp<text:line-break/>(Notizen beachten)</text:p>
          </table:table-cell>
        </table:table-row>
        <table:table-row>
          <table:table-cell table:style-name="Tabelle1.A18" office:value-type="string">
            <text:p text:style-name="P6">Implementation von <text:span text:style-name="T5">GeoObject und Strecke</text:span></text:p>
            <text:p text:style-name="P6"/>
          </table:table-cell>
          <table:table-cell table:style-name="Tabelle1.B18" office:value-type="string">
            <text:p text:style-name="P6">Kopiervorlage</text:p>
            <text:p text:style-name="P6">02_1_projekt_geoobjects.odt</text:p>
            <text:p text:style-name="P6">(Stufe 7+8)</text:p>
          </table:table-cell>
        </table:table-row>
        <table:table-row>
          <table:table-cell table:style-name="Tabelle1.A18" office:value-type="string">
            <text:p text:style-name="P5">Polymorphie</text:p>
            <text:p text:style-name="P6">Übungen zur Polymorphie</text:p>
          </table:table-cell>
          <table:table-cell table:style-name="Tabelle1.B18" office:value-type="string">
            <text:p text:style-name="P6">Kopiervorlagen: 01_4_<text:span text:style-name="T7">ue</text:span>bung<text:span text:style-name="T7">_referenz</text:span>variablen<text:span text:style-name="T7">v</text:span>erstehen<text:span text:style-name="T7">.odt</text:span></text:p>
            <text:p text:style-name="P6">(Teil2 mit Polymorphie)</text:p>
          </table:table-cell>
        </table:table-row>
        <table:table-row>
          <table:table-cell table:style-name="Tabelle1.A18" office:value-type="string">
            <text:p text:style-name="P6">Weitere Vererbungen:</text:p>
            <text:p text:style-name="P6">Kreis/Rechteck</text:p>
            <text:p text:style-name="P6">(kann ggf. für langsamere Schüler <text:soft-page-break/>weggelassen werden)</text:p>
          </table:table-cell>
          <table:table-cell table:style-name="Tabelle1.B18" office:value-type="string">
            <text:p text:style-name="P6">Kopiervorlage</text:p>
            <text:p text:style-name="P6">02_1_projekt_geoobjects.odt</text:p>
            <text:p text:style-name="P6">(Stufe 9)</text:p>
          </table:table-cell>
        </table:table-row>
        <table:table-row>
          <table:table-cell table:style-name="Tabelle1.A18" office:value-type="string">
            <text:p text:style-name="P5">Teil von-Beziehung (Aggregation)</text:p>
            <text:p text:style-name="P6">Entwurf und Implementation von Polygon</text:p>
          </table:table-cell>
          <table:table-cell table:style-name="Tabelle1.B18" office:value-type="string">
            <text:p text:style-name="P6">Kopiervorlage</text:p>
            <text:p text:style-name="P6">02_1_projekt_geoobjects.odt</text:p>
            <text:p text:style-name="P6">(Stufe 10)</text:p>
            <text:p text:style-name="P6"/>
            <text:p text:style-name="P6">Ergänzung für Schnelle (Stufe 11)</text:p>
          </table:table-cell>
        </table:table-row>
        <table:table-row>
          <table:table-cell table:style-name="Tabelle1.A18" office:value-type="string">
            <text:p text:style-name="P5">Übersicht über alle Klassen und ihre Beziehungen</text:p>
            <text:p text:style-name="P6">(incl. GUI-Klassen), Trennung zwischen Arbeits- und Anzeigeklassen</text:p>
          </table:table-cell>
          <table:table-cell table:style-name="Tabelle1.B18" office:value-type="string">
            <text:p text:style-name="P6">Präsentation</text:p>
            <text:p text:style-name="P6">02_4_<text:span text:style-name="T7">ue</text:span>berblick<text:span text:style-name="T7">k</text:span>lassen.odp</text:p>
          </table:table-cell>
        </table:table-row>
        <table:table-row>
          <table:table-cell table:style-name="Tabelle1.A6" table:number-columns-spanned="2" office:value-type="string">
            <text:p text:style-name="ITG_5f_Überschrift">Objektorientierter Klassenentwurf</text:p>
          </table:table-cell>
          <table:covered-table-cell/>
        </table:table-row>
      </table:table>
      <table:table table:name="Tabelle2" table:style-name="Tabelle2">
        <table:table-column table:style-name="Tabelle2.A"/>
        <table:table-column table:style-name="Tabelle2.B"/>
        <table:table-row>
          <table:table-cell table:style-name="Tabelle2.A1" office:value-type="string">
            <text:p text:style-name="P4">Modellierung von Klassen</text:p>
            <text:p text:style-name="P8">anhand von Craps</text:p>
            <text:p text:style-name="P3">1. Geschäftsprozesse</text:p>
            <text:p text:style-name="P3">2. Klassen durch Substantivmethode</text:p>
            <text:p text:style-name="P3">3. Vorläufige Attribute/Methoden</text:p>
            <text:p text:style-name="P3">4. CRC-Karten </text:p>
            <text:p text:style-name="P3">5. ggf. Sequenzdiagramme </text:p>
            <text:p text:style-name="P3">6. Klassendiagramm</text:p>
            <text:p text:style-name="P3"/>
            <text:p text:style-name="P3">Fertiges Programm zeigen und mit Entwurf vergleichen.</text:p>
          </table:table-cell>
          <table:table-cell table:style-name="Tabelle2.B1" office:value-type="string">
            <text:p text:style-name="P3"/>
            <text:p text:style-name="P3">Präsentation</text:p>
            <text:p text:style-name="P3">03_1_<text:span text:style-name="T7">e</text:span>ntwurf<text:span text:style-name="T7">_</text:span>von<text:span text:style-name="T7">_k</text:span>lassen<text:span text:style-name="T7">.odp</text:span></text:p>
            <text:p text:style-name="P3"/>
            <text:p text:style-name="P3"/>
            <text:p text:style-name="P3"/>
            <text:p text:style-name="P3"/>
            <text:p text:style-name="P3"/>
            <text:p text:style-name="P3">Tauschordner</text:p>
            <text:p text:style-name="P3">03_2_<text:span text:style-name="T7">c</text:span>raps<text:span text:style-name="T7">.zip</text:span></text:p>
            <text:p text:style-name="P3"/>
          </table:table-cell>
        </table:table-row>
        <table:table-row>
          <table:table-cell table:style-name="Tabelle2.A2" office:value-type="string">
            <text:p text:style-name="P4">Selbstständige Modellierung von Klassen</text:p>
            <text:p text:style-name="P3">In Gruppen anhand von Barbudi, BlackJack oder 3D-Grafik</text:p>
            <text:p text:style-name="P3"/>
            <text:p text:style-name="P3">Teillösungen für die einzelnen Schritte beim Lehrer </text:p>
          </table:table-cell>
          <table:table-cell table:style-name="Tabelle2.B2" office:value-type="string">
            <text:p text:style-name="P3"/>
            <text:p text:style-name="P3">Kopiervorlage</text:p>
            <text:p text:style-name="P3">03_3_<text:span text:style-name="T7">b</text:span>arbudi.odt</text:p>
            <text:p text:style-name="P3">03_4_<text:span text:style-name="T7">b</text:span>lack<text:span text:style-name="T7">j</text:span>ack.odt</text:p>
            <text:p text:style-name="P3">03_5_3<text:span text:style-name="T7">dg</text:span>rafik.odt</text:p>
            <text:p text:style-name="P3">(Projektbeschreibung für jeden Schüler)</text:p>
          </table:table-cell>
        </table:table-row>
        <table:table-row>
          <table:table-cell table:style-name="Tabelle2.A2" office:value-type="string">
            <text:p text:style-name="P4">Implementation des eigenen Projekts</text:p>
            <text:p text:style-name="P4">in Gruppen</text:p>
            <text:p text:style-name="P3">ggf. mit fertigen Testklassen</text:p>
            <text:p text:style-name="P3">ggf. Teile davon als Hausaufgaben</text:p>
          </table:table-cell>
          <table:table-cell table:style-name="Tabelle2.B2" office:value-type="string">
            <text:p text:style-name="P3"/>
            <text:p text:style-name="P3">Bei Barbudi evt. mit Skript</text:p>
            <text:p text:style-name="P11">03_3_barbudi_kleinschrittig.odt</text:p>
          </table:table-cell>
        </table:table-row>
      </table:table>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rectangular" draw:cx="50%" draw:cy="50%" draw:start-color="#bfbfbf" draw:end-color="#fefefe" draw:start-intensity="100%" draw:end-intensity="100%" draw:angle="0" draw:border="0%"/>
    <draw:fill-image draw:name="Bitmap_20_1" draw:display-name="Bitmap 1" xlink:href="Pictures/1000000000000400000000463B004582668E6856.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TG_5f_Quelltext" style:display-name="ITG_Quelltext" style:family="paragraph" style:parent-style-name="ITG_5f_Standard">
      <style:paragraph-properties fo:margin-left="0.6cm" fo:margin-right="0.1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3c205"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Unterrichtsgang</text:p>
        <text:p text:style-name="MP1"/>
      </style:header>
      <style:footer>
        <text:p text:style-name="MP2"><draw:a xlink:type="simple" xlink:href="http://creativecommons.org/licenses/by-nc-sa/3.0/"><draw:frame draw:style-name="Mfr1" draw:name="Grafik11" text:anchor-type="paragraph" svg:x="0.042cm" svg:y="0.088cm" svg:width="1.503cm" svg:height="0.501cm" draw:z-index="11"><draw:image xlink:href="Pictures/10000201000000580000001F5A161BC8CC9B9CD3.png" xlink:type="simple" xlink:show="embed" xlink:actuate="onLoad"/></draw:frame></draw:a><draw:rect text:anchor-type="paragraph" draw:z-index="5"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text:span><text:span text:style-name="MT5">22.06.2019</text:span><text:span text:style-name="MT4">)</text:span><text:tab/><text:span text:style-name="MT6">Seite </text:span><text:span text:style-name="MT6"><text:page-number text:select-page="current">3</text:page-number></text:span><text:span text:style-name="MT6"> / </text:span><text:span text:style-name="MT6"><text:page-count>6</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13-01-31T08:01:19.64</meta:creation-date>
    <meta:editing-cycles>6</meta:editing-cycles>
    <meta:editing-duration>PT5M40S</meta:editing-duration>
    <dc:date>2019-06-23T09:29:56.017000000</dc:date>
    <dc:creator>Thomas Schaller</dc:creator>
    <meta:document-statistic meta:table-count="2" meta:image-count="1" meta:object-count="0" meta:page-count="6" meta:paragraph-count="148" meta:word-count="1932" meta:character-count="15730" meta:non-whitespace-character-count="13899"/>
    <meta:user-defined meta:name="Info 1"/>
    <meta:user-defined meta:name="Info 2"/>
    <meta:user-defined meta:name="Info 3"/>
    <meta:user-defined meta:name="Info 4"/>
  </office:meta>
</office:document-meta>
</file>