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46BACB66D3.png"/>
  <manifest:file-entry manifest:media-type="image/png" manifest:full-path="Pictures/10000200000003500000033CE1B067C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uster-internet-praes-title">
      <style:graphic-properties fo:min-height="1.163cm"/>
    </style:style>
    <style:style style:name="pr2" style:family="presentation" style:parent-style-name="muster-internet-praes-notes">
      <style:graphic-properties draw:fill-color="#ffffff" draw:auto-grow-height="true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5.199cm" svg:height="1.163cm" svg:x="0.364cm" svg:y="0.434cm" presentation:class="title" presentation:user-transformed="true">
          <draw:text-box>
            <text:p><text:span text:style-name="T1">Überblick des GeoObjekt-Projekts</text:span></text:p>
          </draw:text-box>
        </draw:frame>
        <draw:frame draw:style-name="gr1" draw:text-style-name="P2" draw:layer="layout" svg:width="19.5cm" svg:height="18.439cm" svg:x="4.5cm" svg:y="2.061cm" presentation:class="graphic" presentation:user-transformed="true">
          <draw:image xlink:href="Pictures/10000200000003500000033CE1B067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 text:style-name="P3">Nach vielen Stunden harter Arbeit erhält man schließlich ein solches Klassendiagramm.</text:p>
              <text:p text:style-name="P3"/>
              <text:p text:style-name="P3">{Zusammenhänge zwischen den Klassen diskutieren:<text:line-break/>„kennt“: Assoziation<text:line-break/>„hat“:<text:tab/>Aggregation</text:p>
              <text:p text:style-name="P3"><text:s text:c="3"/>„ist ein“: Vererbung<text:tab/> <text:s text:c="3"/>}</text:p>
              <text:p text:style-name="P3"/>
              <text:p text:style-name="P3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Gothic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5" style:family="presentation" style:parent-style-name="muster-internet-praes-backgroundobjects">
      <style:graphic-properties draw:fill="solid" draw:fill-color="#ffffff" draw:fill-gradient-name="Gradient_20_1" draw:gradient-step-count="64" draw:textarea-horizontal-align="center" draw:textarea-vertical-align="middle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8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/>
    </style:style>
    <style:style style:name="MP6" style:family="paragraph">
      <style:paragraph-properties fo:text-align="center"/>
      <style:text-properties fo:color="#ffffff" fo:font-size="14pt" style:font-size-asian="14pt" style:font-size-complex="14pt" style:text-scale="95%"/>
    </style:style>
    <style:style style:name="MT1" style:family="text">
      <style:text-properties fo:color="#ffffcc" fo:font-family="Arial" style:font-family-generic="swiss" style:font-pitch="variable"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uster-internet-praes" style:page-layout-name="PM1" draw:style-name="Mdp2">
      <office:forms form:automatic-focus="false" form:apply-design-mode="false"/>
      <draw:frame draw:style-name="Mgr3" draw:text-style-name="MP4" draw:layer="backgroundobjects" svg:width="27.999cm" svg:height="1.913cm" svg:x="0.001cm" svg:y="0cm">
        <draw:image xlink:href="Pictures/100002010000040000000046BACB66D3.png" xlink:type="simple" xlink:show="embed" xlink:actuate="onLoad">
          <text:p/>
        </draw:image>
      </draw:frame>
      <draw:rect presentation:style-name="Mpr4" draw:text-style-name="MP4" draw:layer="backgroundobjects" svg:width="28cm" svg:height="1.411cm" svg:x="0cm" svg:y="19.589cm">
        <text:p/>
      </draw:rect>
      <draw:rect presentation:style-name="Mpr5" draw:text-style-name="MP4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5.926cm" svg:x="0.967cm" svg:y="3.205cm" presentation:class="outline" presentation:placeholder="true">
        <draw:text-box/>
      </draw:frame>
      <draw:frame presentation:style-name="Mpr6" draw:text-style-name="MP1" draw:layer="backgroundobjects" svg:width="9.097cm" svg:height="0.509cm" svg:x="2.977cm" svg:y="20.098cm" presentation:class="date-time">
        <draw:text-box>
          <text:p text:style-name="MP1"><text:span text:style-name="MT1">R. Mechling (Version: Dez. 2012)</text:span></text:p>
        </draw:text-box>
      </draw:frame>
      <draw:frame presentation:style-name="Mpr6" draw:text-style-name="MP2" draw:layer="backgroundobjects" svg:width="3.98cm" svg:height="0.896cm" svg:x="12.376cm" svg:y="19.983cm" presentation:class="page-number">
        <draw:text-box>
          <text:p text:style-name="MP2"><text:span text:style-name="MT2"/></text:p>
          <text:p text:style-name="MP2"><text:span text:style-name="MT2"/></text:p>
        </draw:text-box>
      </draw:frame>
      <draw:rect draw:style-name="Mgr4" draw:text-style-name="MP6" draw:layer="backgroundobjects" svg:width="10.264cm" svg:height="0.865cm" svg:x="17.364cm" svg:y="19.843cm">
        <text:p text:style-name="MP5"><text:span text:style-name="MT3">INFORMATIK FORTBILDUNG </text:span><text:span text:style-name="MT4">RP FREIBURG</text:span></text:p>
      </draw:rect>
      <draw:frame presentation:style-name="Mpr7" draw:text-style-name="MP3" draw:layer="backgroundobjects" svg:width="11.133cm" svg:height="0.786cm" svg:x="7.846cm" svg:y="18.445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2.462cm" svg:height="0.868cm" svg:x="0.271cm" svg:y="19.908cm">
        <draw:image xlink:href="Pictures/10000201000000580000001F5DE9F6E5.png" xlink:type="simple" xlink:show="embed" xlink:actuate="onLoad">
          <text:p/>
        </draw:image>
      </draw:frame>
      <presentation:notes style:page-layout-name="PM2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07T10:49:38.68</meta:creation-date>
    <meta:editing-duration>PT45S</meta:editing-duration>
    <meta:editing-cycles>2</meta:editing-cycles>
    <dc:date>2013-01-07T10:50:20.13</dc:date>
    <meta:document-statistic meta:object-count="41"/>
    <meta:generator>OpenOffice.org/3.3$Win32 OpenOffice.org_project/330m20$Build-9567</meta:generator>
  </office:meta>
</office:document-meta>
</file>