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co2" style:family="table-column">
      <style:table-column-properties fo:break-before="auto" style:column-width="15.79mm"/>
    </style:style>
    <style:style style:name="co3" style:family="table-column">
      <style:table-column-properties fo:break-before="auto" style:column-width="9.4mm"/>
    </style:style>
    <style:style style:name="co4" style:family="table-column">
      <style:table-column-properties fo:break-before="auto" style:column-width="7.4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6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Default">
      <style:table-properties table:display="true" style:writing-mode="lr-tb" tableooo:tab-color="#008000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>
      <style:table-cell-properties style:vertical-align="middle"/>
    </style:style>
  </office:automatic-styles>
  <office:body>
    <office:spreadsheet table:structure-protected="true">
      <table:calculation-settings table:automatic-find-labels="false"/>
      <table:table table:name="Angriff" table:style-name="ta1" table:protected="true">
        <loext:table-protection loext:select-protected-cells="true" loext:select-unprotected-cells="tru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5"/>
        <table:table-column table:style-name="co4" table:number-columns-repeated="39" table:default-cell-style-name="ce5"/>
        <table:table-column table:style-name="co5" table:number-columns-repeated="979" table:default-cell-style-name="ce9"/>
        <table:table-row table:style-name="ro1">
          <table:table-cell table:style-name="ce1" office:value-type="string" calcext:value-type="string" table:number-columns-spanned="43" table:number-rows-spanned="1">
            <text:p>Originale</text:p>
          </table:table-cell>
          <table:covered-table-cell table:number-columns-repeated="2" table:style-name="ce1"/>
          <table:covered-table-cell table:number-columns-repeated="40"/>
          <table:table-cell table:number-columns-repeated="979"/>
        </table:table-row>
        <table:table-row table:style-name="ro2">
          <table:table-cell table:style-name="ce2" office:value-type="string" calcext:value-type="string" table:number-columns-spanned="3" table:number-rows-spanned="1">
            <text:p>Chiffrat</text:p>
          </table:table-cell>
          <table:covered-table-cell table:number-columns-repeated="2" table:style-name="ce2"/>
          <table:table-cell table:formula="of:=[Verschluesseln.D9]" office:value-type="float" office:value="9" calcext:value-type="float">
            <text:p>9</text:p>
          </table:table-cell>
          <table:table-cell table:formula="of:=[Verschluesseln.E9]" office:value-type="float" office:value="12" calcext:value-type="float">
            <text:p>12</text:p>
          </table:table-cell>
          <table:table-cell table:formula="of:=[Verschluesseln.F9]" office:value-type="float" office:value="11" calcext:value-type="float">
            <text:p>11</text:p>
          </table:table-cell>
          <table:table-cell table:formula="of:=[Verschluesseln.G9]" office:value-type="float" office:value="22" calcext:value-type="float">
            <text:p>22</text:p>
          </table:table-cell>
          <table:table-cell table:formula="of:=[Verschluesseln.H9]" office:value-type="float" office:value="16" calcext:value-type="float">
            <text:p>16</text:p>
          </table:table-cell>
          <table:table-cell table:formula="of:=[Verschluesseln.I9]" office:value-type="float" office:value="4" calcext:value-type="float">
            <text:p>4</text:p>
          </table:table-cell>
          <table:table-cell table:formula="of:=[Verschluesseln.J9]" office:value-type="float" office:value="20" calcext:value-type="float">
            <text:p>20</text:p>
          </table:table-cell>
          <table:table-cell table:formula="of:=[Verschluesseln.K9]" office:value-type="float" office:value="14" calcext:value-type="float">
            <text:p>14</text:p>
          </table:table-cell>
          <table:table-cell table:formula="of:=[Verschluesseln.L9]" office:value-type="float" office:value="8" calcext:value-type="float">
            <text:p>8</text:p>
          </table:table-cell>
          <table:table-cell table:formula="of:=[Verschluesseln.M9]" office:value-type="float" office:value="25" calcext:value-type="float">
            <text:p>25</text:p>
          </table:table-cell>
          <table:table-cell table:formula="of:=[Verschluesseln.N9]" office:value-type="float" office:value="19" calcext:value-type="float">
            <text:p>19</text:p>
          </table:table-cell>
          <table:table-cell table:formula="of:=[Verschluesseln.O9]" office:value-type="float" office:value="21" calcext:value-type="float">
            <text:p>21</text:p>
          </table:table-cell>
          <table:table-cell table:formula="of:=[Verschluesseln.P9]" office:value-type="float" office:value="13" calcext:value-type="float">
            <text:p>13</text:p>
          </table:table-cell>
          <table:table-cell table:formula="of:=[Verschluesseln.Q9]" office:value-type="float" office:value="15" calcext:value-type="float">
            <text:p>15</text:p>
          </table:table-cell>
          <table:table-cell table:formula="of:=[Verschluesseln.R9]" office:value-type="float" office:value="1" calcext:value-type="float">
            <text:p>1</text:p>
          </table:table-cell>
          <table:table-cell table:formula="of:=[Verschluesseln.S9]" office:value-type="float" office:value="8" calcext:value-type="float">
            <text:p>8</text:p>
          </table:table-cell>
          <table:table-cell table:formula="of:=[Verschluesseln.T9]" office:value-type="float" office:value="0" calcext:value-type="float">
            <text:p>0</text:p>
          </table:table-cell>
          <table:table-cell table:formula="of:=[Verschluesseln.U9]" office:value-type="float" office:value="4" calcext:value-type="float">
            <text:p>4</text:p>
          </table:table-cell>
          <table:table-cell table:formula="of:=[Verschluesseln.V9]" office:value-type="float" office:value="7" calcext:value-type="float">
            <text:p>7</text:p>
          </table:table-cell>
          <table:table-cell table:formula="of:=[Verschluesseln.W9]" office:value-type="float" office:value="11" calcext:value-type="float">
            <text:p>11</text:p>
          </table:table-cell>
          <table:table-cell table:formula="of:=[Verschluesseln.X9]" office:value-type="float" office:value="11" calcext:value-type="float">
            <text:p>11</text:p>
          </table:table-cell>
          <table:table-cell table:formula="of:=[Verschluesseln.Y9]" office:value-type="float" office:value="18" calcext:value-type="float">
            <text:p>18</text:p>
          </table:table-cell>
          <table:table-cell table:formula="of:=[Verschluesseln.Z9]" office:value-type="float" office:value="16" calcext:value-type="float">
            <text:p>16</text:p>
          </table:table-cell>
          <table:table-cell table:formula="of:=[Verschluesseln.AA9]" office:value-type="float" office:value="0" calcext:value-type="float">
            <text:p>0</text:p>
          </table:table-cell>
          <table:table-cell table:formula="of:=[Verschluesseln.AB9]" office:value-type="float" office:value="8" calcext:value-type="float">
            <text:p>8</text:p>
          </table:table-cell>
          <table:table-cell table:formula="of:=[Verschluesseln.AC9]" office:value-type="float" office:value="19" calcext:value-type="float">
            <text:p>19</text:p>
          </table:table-cell>
          <table:table-cell table:formula="of:=[Verschluesseln.AD9]" office:value-type="float" office:value="17" calcext:value-type="float">
            <text:p>17</text:p>
          </table:table-cell>
          <table:table-cell table:formula="of:=[Verschluesseln.AE9]" office:value-type="float" office:value="5" calcext:value-type="float">
            <text:p>5</text:p>
          </table:table-cell>
          <table:table-cell table:formula="of:=[Verschluesseln.AF9]" office:value-type="float" office:value="5" calcext:value-type="float">
            <text:p>5</text:p>
          </table:table-cell>
          <table:table-cell table:formula="of:=[Verschluesseln.AG9]" office:value-type="float" office:value="11" calcext:value-type="float">
            <text:p>11</text:p>
          </table:table-cell>
          <table:table-cell table:formula="of:=[Verschluesseln.AH9]" office:value-type="float" office:value="13" calcext:value-type="float">
            <text:p>13</text:p>
          </table:table-cell>
          <table:table-cell table:formula="of:=[Verschluesseln.AI9]" office:value-type="float" office:value="9" calcext:value-type="float">
            <text:p>9</text:p>
          </table:table-cell>
          <table:table-cell table:formula="of:=[Verschluesseln.AJ9]" office:value-type="float" office:value="17" calcext:value-type="float">
            <text:p>17</text:p>
          </table:table-cell>
          <table:table-cell table:formula="of:=[Verschluesseln.AK9]" office:value-type="float" office:value="6" calcext:value-type="float">
            <text:p>6</text:p>
          </table:table-cell>
          <table:table-cell table:formula="of:=[Verschluesseln.AL9]" office:value-type="float" office:value="11" calcext:value-type="float">
            <text:p>11</text:p>
          </table:table-cell>
          <table:table-cell table:formula="of:=[Verschluesseln.AM9]" office:value-type="float" office:value="21" calcext:value-type="float">
            <text:p>21</text:p>
          </table:table-cell>
          <table:table-cell table:formula="of:=[Verschluesseln.AN9]" office:value-type="float" office:value="13" calcext:value-type="float">
            <text:p>13</text:p>
          </table:table-cell>
          <table:table-cell table:formula="of:=[Verschluesseln.AO9]" office:value-type="float" office:value="6" calcext:value-type="float">
            <text:p>6</text:p>
          </table:table-cell>
          <table:table-cell table:formula="of:=[Verschluesseln.AP9]" office:value-type="float" office:value="17" calcext:value-type="float">
            <text:p>17</text:p>
          </table:table-cell>
          <table:table-cell table:formula="of:=[Verschluesseln.AQ9]" office:value-type="float" office:value="-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" table:number-columns-repeated="3"/>
          <table:table-cell table:formula="of:=[Verschluesseln.D10]" office:value-type="string" office:string-value="J" calcext:value-type="string">
            <text:p>J</text:p>
          </table:table-cell>
          <table:table-cell table:formula="of:=[Verschluesseln.E10]" office:value-type="string" office:string-value="M" calcext:value-type="string">
            <text:p>M</text:p>
          </table:table-cell>
          <table:table-cell table:formula="of:=[Verschluesseln.F10]" office:value-type="string" office:string-value="L" calcext:value-type="string">
            <text:p>L</text:p>
          </table:table-cell>
          <table:table-cell table:formula="of:=[Verschluesseln.G10]" office:value-type="string" office:string-value="W" calcext:value-type="string">
            <text:p>W</text:p>
          </table:table-cell>
          <table:table-cell table:formula="of:=[Verschluesseln.H10]" office:value-type="string" office:string-value="Q" calcext:value-type="string">
            <text:p>Q</text:p>
          </table:table-cell>
          <table:table-cell table:formula="of:=[Verschluesseln.I10]" office:value-type="string" office:string-value="E" calcext:value-type="string">
            <text:p>E</text:p>
          </table:table-cell>
          <table:table-cell table:formula="of:=[Verschluesseln.J10]" office:value-type="string" office:string-value="U" calcext:value-type="string">
            <text:p>U</text:p>
          </table:table-cell>
          <table:table-cell table:formula="of:=[Verschluesseln.K10]" office:value-type="string" office:string-value="O" calcext:value-type="string">
            <text:p>O</text:p>
          </table:table-cell>
          <table:table-cell table:formula="of:=[Verschluesseln.L10]" office:value-type="string" office:string-value="I" calcext:value-type="string">
            <text:p>I</text:p>
          </table:table-cell>
          <table:table-cell table:formula="of:=[Verschluesseln.M10]" office:value-type="string" office:string-value="Z" calcext:value-type="string">
            <text:p>Z</text:p>
          </table:table-cell>
          <table:table-cell table:formula="of:=[Verschluesseln.N10]" office:value-type="string" office:string-value="T" calcext:value-type="string">
            <text:p>T</text:p>
          </table:table-cell>
          <table:table-cell table:formula="of:=[Verschluesseln.O10]" office:value-type="string" office:string-value="V" calcext:value-type="string">
            <text:p>V</text:p>
          </table:table-cell>
          <table:table-cell table:formula="of:=[Verschluesseln.P10]" office:value-type="string" office:string-value="N" calcext:value-type="string">
            <text:p>N</text:p>
          </table:table-cell>
          <table:table-cell table:formula="of:=[Verschluesseln.Q10]" office:value-type="string" office:string-value="P" calcext:value-type="string">
            <text:p>P</text:p>
          </table:table-cell>
          <table:table-cell table:formula="of:=[Verschluesseln.R10]" office:value-type="string" office:string-value="B" calcext:value-type="string">
            <text:p>B</text:p>
          </table:table-cell>
          <table:table-cell table:formula="of:=[Verschluesseln.S10]" office:value-type="string" office:string-value="I" calcext:value-type="string">
            <text:p>I</text:p>
          </table:table-cell>
          <table:table-cell table:formula="of:=[Verschluesseln.T10]" office:value-type="string" office:string-value="A" calcext:value-type="string">
            <text:p>A</text:p>
          </table:table-cell>
          <table:table-cell table:formula="of:=[Verschluesseln.U10]" office:value-type="string" office:string-value="E" calcext:value-type="string">
            <text:p>E</text:p>
          </table:table-cell>
          <table:table-cell table:formula="of:=[Verschluesseln.V10]" office:value-type="string" office:string-value="H" calcext:value-type="string">
            <text:p>H</text:p>
          </table:table-cell>
          <table:table-cell table:formula="of:=[Verschluesseln.W10]" office:value-type="string" office:string-value="L" calcext:value-type="string">
            <text:p>L</text:p>
          </table:table-cell>
          <table:table-cell table:formula="of:=[Verschluesseln.X10]" office:value-type="string" office:string-value="L" calcext:value-type="string">
            <text:p>L</text:p>
          </table:table-cell>
          <table:table-cell table:formula="of:=[Verschluesseln.Y10]" office:value-type="string" office:string-value="S" calcext:value-type="string">
            <text:p>S</text:p>
          </table:table-cell>
          <table:table-cell table:formula="of:=[Verschluesseln.Z10]" office:value-type="string" office:string-value="Q" calcext:value-type="string">
            <text:p>Q</text:p>
          </table:table-cell>
          <table:table-cell table:formula="of:=[Verschluesseln.AA10]" office:value-type="string" office:string-value="A" calcext:value-type="string">
            <text:p>A</text:p>
          </table:table-cell>
          <table:table-cell table:formula="of:=[Verschluesseln.AB10]" office:value-type="string" office:string-value="I" calcext:value-type="string">
            <text:p>I</text:p>
          </table:table-cell>
          <table:table-cell table:formula="of:=[Verschluesseln.AC10]" office:value-type="string" office:string-value="T" calcext:value-type="string">
            <text:p>T</text:p>
          </table:table-cell>
          <table:table-cell table:formula="of:=[Verschluesseln.AD10]" office:value-type="string" office:string-value="R" calcext:value-type="string">
            <text:p>R</text:p>
          </table:table-cell>
          <table:table-cell table:formula="of:=[Verschluesseln.AE10]" office:value-type="string" office:string-value="F" calcext:value-type="string">
            <text:p>F</text:p>
          </table:table-cell>
          <table:table-cell table:formula="of:=[Verschluesseln.AF10]" office:value-type="string" office:string-value="F" calcext:value-type="string">
            <text:p>F</text:p>
          </table:table-cell>
          <table:table-cell table:formula="of:=[Verschluesseln.AG10]" office:value-type="string" office:string-value="L" calcext:value-type="string">
            <text:p>L</text:p>
          </table:table-cell>
          <table:table-cell table:formula="of:=[Verschluesseln.AH10]" office:value-type="string" office:string-value="N" calcext:value-type="string">
            <text:p>N</text:p>
          </table:table-cell>
          <table:table-cell table:formula="of:=[Verschluesseln.AI10]" office:value-type="string" office:string-value="J" calcext:value-type="string">
            <text:p>J</text:p>
          </table:table-cell>
          <table:table-cell table:formula="of:=[Verschluesseln.AJ10]" office:value-type="string" office:string-value="R" calcext:value-type="string">
            <text:p>R</text:p>
          </table:table-cell>
          <table:table-cell table:formula="of:=[Verschluesseln.AK10]" office:value-type="string" office:string-value="G" calcext:value-type="string">
            <text:p>G</text:p>
          </table:table-cell>
          <table:table-cell table:formula="of:=[Verschluesseln.AL10]" office:value-type="string" office:string-value="L" calcext:value-type="string">
            <text:p>L</text:p>
          </table:table-cell>
          <table:table-cell table:formula="of:=[Verschluesseln.AM10]" office:value-type="string" office:string-value="V" calcext:value-type="string">
            <text:p>V</text:p>
          </table:table-cell>
          <table:table-cell table:formula="of:=[Verschluesseln.AN10]" office:value-type="string" office:string-value="N" calcext:value-type="string">
            <text:p>N</text:p>
          </table:table-cell>
          <table:table-cell table:formula="of:=[Verschluesseln.AO10]" office:value-type="string" office:string-value="G" calcext:value-type="string">
            <text:p>G</text:p>
          </table:table-cell>
          <table:table-cell table:formula="of:=[Verschluesseln.AP10]" office:value-type="string" office:string-value="R" calcext:value-type="string">
            <text:p>R</text:p>
          </table:table-cell>
          <table:table-cell table:formula="of:=[Verschluesseln.AQ10]" office:value-type="string" office:string-value="A" calcext:value-type="string">
            <text:p>A</text:p>
          </table:table-cell>
          <table:table-cell table:number-columns-repeated="979"/>
        </table:table-row>
        <table:table-row table:style-name="ro2"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number-columns-repeated="1019"/>
        </table:table-row>
        <table:table-row table:style-name="ro2"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43" table:number-rows-spanned="1">
            <text:p>Umsetzung des Angriffs</text:p>
          </table:table-cell>
          <table:covered-table-cell table:number-columns-repeated="2" table:style-name="ce1"/>
          <table:covered-table-cell table:number-columns-repeated="40"/>
          <table:table-cell table:number-columns-repeated="979"/>
        </table:table-row>
        <table:table-row table:style-name="ro2">
          <table:table-cell table:style-name="ce4" office:value-type="string" calcext:value-type="string" table:number-columns-spanned="3" table:number-rows-spanned="2">
            <text:p>Wahrschein-liches Wort</text:p>
          </table:table-cell>
          <table:covered-table-cell table:number-columns-repeated="2" table:style-name="ce1"/>
          <table:table-cell table:style-name="ce8" office:value-type="string" calcext:value-type="string" table:number-columns-spanned="40" table:number-rows-spanned="1">
            <text:p>istderschluessel</text:p>
          </table:table-cell>
          <table:covered-table-cell table:number-columns-repeated="2"/>
          <table:covered-table-cell table:style-name="Default"/>
          <table:covered-table-cell table:number-columns-repeated="36"/>
          <table:table-cell table:number-columns-repeated="979"/>
        </table:table-row>
        <table:table-row table:style-name="ro2">
          <table:covered-table-cell table:style-name="Default"/>
          <table:covered-table-cell table:number-columns-repeated="2" table:style-name="ce1"/>
          <table:table-cell table:formula="of:=UPPER(MID([.$D8];COLUMN([.D9])-3;1))" office:value-type="string" office:string-value="I" calcext:value-type="string">
            <text:p>I</text:p>
          </table:table-cell>
          <table:table-cell table:formula="of:=UPPER(MID([.$D8];COLUMN([.E9])-3;1))" office:value-type="string" office:string-value="S" calcext:value-type="string">
            <text:p>S</text:p>
          </table:table-cell>
          <table:table-cell table:formula="of:=UPPER(MID([.$D8];COLUMN([.F9])-3;1))" office:value-type="string" office:string-value="T" calcext:value-type="string">
            <text:p>T</text:p>
          </table:table-cell>
          <table:table-cell table:formula="of:=UPPER(MID([.$D8];COLUMN([.G9])-3;1))" office:value-type="string" office:string-value="D" calcext:value-type="string">
            <text:p>D</text:p>
          </table:table-cell>
          <table:table-cell table:formula="of:=UPPER(MID([.$D8];COLUMN([.H9])-3;1))" office:value-type="string" office:string-value="E" calcext:value-type="string">
            <text:p>E</text:p>
          </table:table-cell>
          <table:table-cell table:formula="of:=UPPER(MID([.$D8];COLUMN([.I9])-3;1))" office:value-type="string" office:string-value="R" calcext:value-type="string">
            <text:p>R</text:p>
          </table:table-cell>
          <table:table-cell table:formula="of:=UPPER(MID([.$D8];COLUMN([.J9])-3;1))" office:value-type="string" office:string-value="S" calcext:value-type="string">
            <text:p>S</text:p>
          </table:table-cell>
          <table:table-cell table:formula="of:=UPPER(MID([.$D8];COLUMN([.K9])-3;1))" office:value-type="string" office:string-value="C" calcext:value-type="string">
            <text:p>C</text:p>
          </table:table-cell>
          <table:table-cell table:formula="of:=UPPER(MID([.$D8];COLUMN([.L9])-3;1))" office:value-type="string" office:string-value="H" calcext:value-type="string">
            <text:p>H</text:p>
          </table:table-cell>
          <table:table-cell table:formula="of:=UPPER(MID([.$D8];COLUMN([.M9])-3;1))" office:value-type="string" office:string-value="L" calcext:value-type="string">
            <text:p>L</text:p>
          </table:table-cell>
          <table:table-cell table:formula="of:=UPPER(MID([.$D8];COLUMN([.N9])-3;1))" office:value-type="string" office:string-value="U" calcext:value-type="string">
            <text:p>U</text:p>
          </table:table-cell>
          <table:table-cell table:formula="of:=UPPER(MID([.$D8];COLUMN([.O9])-3;1))" office:value-type="string" office:string-value="E" calcext:value-type="string">
            <text:p>E</text:p>
          </table:table-cell>
          <table:table-cell table:formula="of:=UPPER(MID([.$D8];COLUMN([.P9])-3;1))" office:value-type="string" office:string-value="S" calcext:value-type="string">
            <text:p>S</text:p>
          </table:table-cell>
          <table:table-cell table:formula="of:=UPPER(MID([.$D8];COLUMN([.Q9])-3;1))" office:value-type="string" office:string-value="S" calcext:value-type="string">
            <text:p>S</text:p>
          </table:table-cell>
          <table:table-cell table:formula="of:=UPPER(MID([.$D8];COLUMN([.R9])-3;1))" office:value-type="string" office:string-value="E" calcext:value-type="string">
            <text:p>E</text:p>
          </table:table-cell>
          <table:table-cell table:formula="of:=UPPER(MID([.$D8];COLUMN([.S9])-3;1))" office:value-type="string" office:string-value="L" calcext:value-type="string">
            <text:p>L</text:p>
          </table:table-cell>
          <table:table-cell table:formula="of:=UPPER(MID([.$D8];COLUMN([.T9])-3;1))">
            <text:p/>
          </table:table-cell>
          <table:table-cell table:formula="of:=UPPER(MID([.$D8];COLUMN([.U9])-3;1))">
            <text:p/>
          </table:table-cell>
          <table:table-cell table:formula="of:=UPPER(MID([.$D8];COLUMN([.V9])-3;1))">
            <text:p/>
          </table:table-cell>
          <table:table-cell table:formula="of:=UPPER(MID([.$D8];COLUMN([.W9])-3;1))">
            <text:p/>
          </table:table-cell>
          <table:table-cell table:formula="of:=UPPER(MID([.$D8];COLUMN([.X9])-3;1))">
            <text:p/>
          </table:table-cell>
          <table:table-cell table:formula="of:=UPPER(MID([.$D8];COLUMN([.Y9])-3;1))">
            <text:p/>
          </table:table-cell>
          <table:table-cell table:formula="of:=UPPER(MID([.$D8];COLUMN([.Z9])-3;1))">
            <text:p/>
          </table:table-cell>
          <table:table-cell table:formula="of:=UPPER(MID([.$D8];COLUMN([.AA9])-3;1))">
            <text:p/>
          </table:table-cell>
          <table:table-cell table:formula="of:=UPPER(MID([.$D8];COLUMN([.AB9])-3;1))">
            <text:p/>
          </table:table-cell>
          <table:table-cell table:formula="of:=UPPER(MID([.$D8];COLUMN([.AC9])-3;1))">
            <text:p/>
          </table:table-cell>
          <table:table-cell table:formula="of:=UPPER(MID([.$D8];COLUMN([.AD9])-3;1))">
            <text:p/>
          </table:table-cell>
          <table:table-cell table:formula="of:=UPPER(MID([.$D8];COLUMN([.AE9])-3;1))">
            <text:p/>
          </table:table-cell>
          <table:table-cell table:formula="of:=UPPER(MID([.$D8];COLUMN([.AF9])-3;1))">
            <text:p/>
          </table:table-cell>
          <table:table-cell table:formula="of:=UPPER(MID([.$D8];COLUMN([.AG9])-3;1))">
            <text:p/>
          </table:table-cell>
          <table:table-cell table:formula="of:=UPPER(MID([.$D8];COLUMN([.AH9])-3;1))">
            <text:p/>
          </table:table-cell>
          <table:table-cell table:formula="of:=UPPER(MID([.$D8];COLUMN([.AI9])-3;1))">
            <text:p/>
          </table:table-cell>
          <table:table-cell table:formula="of:=UPPER(MID([.$D8];COLUMN([.AJ9])-3;1))">
            <text:p/>
          </table:table-cell>
          <table:table-cell table:formula="of:=UPPER(MID([.$D8];COLUMN([.AK9])-3;1))">
            <text:p/>
          </table:table-cell>
          <table:table-cell table:formula="of:=UPPER(MID([.$D8];COLUMN([.AL9])-3;1))">
            <text:p/>
          </table:table-cell>
          <table:table-cell table:formula="of:=UPPER(MID([.$D8];COLUMN([.AM9])-3;1))">
            <text:p/>
          </table:table-cell>
          <table:table-cell table:formula="of:=UPPER(MID([.$D8];COLUMN([.AN9])-3;1))">
            <text:p/>
          </table:table-cell>
          <table:table-cell table:formula="of:=UPPER(MID([.$D8];COLUMN([.AO9])-3;1))">
            <text:p/>
          </table:table-cell>
          <table:table-cell table:formula="of:=UPPER(MID([.$D8];COLUMN([.AP9])-3;1))">
            <text:p/>
          </table:table-cell>
          <table:table-cell table:formula="of:=UPPER(MID([.$D8];COLUMN([.AQ9])-3;1))">
            <text:p/>
          </table:table-cell>
          <table:table-cell table:number-columns-repeated="979"/>
        </table:table-row>
        <table:table-row table:style-name="ro2">
          <table:table-cell table:style-name="ce4"/>
          <table:table-cell table:style-name="ce1" table:number-columns-repeated="2"/>
          <table:table-cell table:formula="of:=CODE([.D9])-65" office:value-type="float" office:value="8" calcext:value-type="float">
            <text:p>8</text:p>
          </table:table-cell>
          <table:table-cell table:formula="of:=CODE([.E9])-65" office:value-type="float" office:value="18" calcext:value-type="float">
            <text:p>18</text:p>
          </table:table-cell>
          <table:table-cell table:formula="of:=CODE([.F9])-65" office:value-type="float" office:value="19" calcext:value-type="float">
            <text:p>19</text:p>
          </table:table-cell>
          <table:table-cell table:formula="of:=CODE([.G9])-65" office:value-type="float" office:value="3" calcext:value-type="float">
            <text:p>3</text:p>
          </table:table-cell>
          <table:table-cell table:formula="of:=CODE([.H9])-65" office:value-type="float" office:value="4" calcext:value-type="float">
            <text:p>4</text:p>
          </table:table-cell>
          <table:table-cell table:formula="of:=CODE([.I9])-65" office:value-type="float" office:value="17" calcext:value-type="float">
            <text:p>17</text:p>
          </table:table-cell>
          <table:table-cell table:formula="of:=CODE([.J9])-65" office:value-type="float" office:value="18" calcext:value-type="float">
            <text:p>18</text:p>
          </table:table-cell>
          <table:table-cell table:formula="of:=CODE([.K9])-65" office:value-type="float" office:value="2" calcext:value-type="float">
            <text:p>2</text:p>
          </table:table-cell>
          <table:table-cell table:formula="of:=CODE([.L9])-65" office:value-type="float" office:value="7" calcext:value-type="float">
            <text:p>7</text:p>
          </table:table-cell>
          <table:table-cell table:formula="of:=CODE([.M9])-65" office:value-type="float" office:value="11" calcext:value-type="float">
            <text:p>11</text:p>
          </table:table-cell>
          <table:table-cell table:formula="of:=CODE([.N9])-65" office:value-type="float" office:value="20" calcext:value-type="float">
            <text:p>20</text:p>
          </table:table-cell>
          <table:table-cell table:formula="of:=CODE([.O9])-65" office:value-type="float" office:value="4" calcext:value-type="float">
            <text:p>4</text:p>
          </table:table-cell>
          <table:table-cell table:formula="of:=CODE([.P9])-65" office:value-type="float" office:value="18" calcext:value-type="float">
            <text:p>18</text:p>
          </table:table-cell>
          <table:table-cell table:formula="of:=CODE([.Q9])-65" office:value-type="float" office:value="18" calcext:value-type="float">
            <text:p>18</text:p>
          </table:table-cell>
          <table:table-cell table:formula="of:=CODE([.R9])-65" office:value-type="float" office:value="4" calcext:value-type="float">
            <text:p>4</text:p>
          </table:table-cell>
          <table:table-cell table:formula="of:=CODE([.S9])-65" office:value-type="float" office:value="11" calcext:value-type="float">
            <text:p>11</text:p>
          </table:table-cell>
          <table:table-cell table:formula="of:=CODE([.T9])-65" office:value-type="float" office:value="-65" calcext:value-type="float">
            <text:p>-65</text:p>
          </table:table-cell>
          <table:table-cell table:formula="of:=CODE([.U9])-65" office:value-type="float" office:value="-65" calcext:value-type="float">
            <text:p>-65</text:p>
          </table:table-cell>
          <table:table-cell table:formula="of:=CODE([.V9])-65" office:value-type="float" office:value="-65" calcext:value-type="float">
            <text:p>-65</text:p>
          </table:table-cell>
          <table:table-cell table:formula="of:=CODE([.W9])-65" office:value-type="float" office:value="-65" calcext:value-type="float">
            <text:p>-65</text:p>
          </table:table-cell>
          <table:table-cell table:formula="of:=CODE([.X9])-65" office:value-type="float" office:value="-65" calcext:value-type="float">
            <text:p>-65</text:p>
          </table:table-cell>
          <table:table-cell table:formula="of:=CODE([.Y9])-65" office:value-type="float" office:value="-65" calcext:value-type="float">
            <text:p>-65</text:p>
          </table:table-cell>
          <table:table-cell table:formula="of:=CODE([.Z9])-65" office:value-type="float" office:value="-65" calcext:value-type="float">
            <text:p>-65</text:p>
          </table:table-cell>
          <table:table-cell table:formula="of:=CODE([.AA9])-65" office:value-type="float" office:value="-65" calcext:value-type="float">
            <text:p>-65</text:p>
          </table:table-cell>
          <table:table-cell table:formula="of:=CODE([.AB9])-65" office:value-type="float" office:value="-65" calcext:value-type="float">
            <text:p>-65</text:p>
          </table:table-cell>
          <table:table-cell table:formula="of:=CODE([.AC9])-65" office:value-type="float" office:value="-65" calcext:value-type="float">
            <text:p>-65</text:p>
          </table:table-cell>
          <table:table-cell table:formula="of:=CODE([.AD9])-65" office:value-type="float" office:value="-65" calcext:value-type="float">
            <text:p>-65</text:p>
          </table:table-cell>
          <table:table-cell table:formula="of:=CODE([.AE9])-65" office:value-type="float" office:value="-65" calcext:value-type="float">
            <text:p>-65</text:p>
          </table:table-cell>
          <table:table-cell table:formula="of:=CODE([.AF9])-65" office:value-type="float" office:value="-65" calcext:value-type="float">
            <text:p>-65</text:p>
          </table:table-cell>
          <table:table-cell table:formula="of:=CODE([.AG9])-65" office:value-type="float" office:value="-65" calcext:value-type="float">
            <text:p>-65</text:p>
          </table:table-cell>
          <table:table-cell table:formula="of:=CODE([.AH9])-65" office:value-type="float" office:value="-65" calcext:value-type="float">
            <text:p>-65</text:p>
          </table:table-cell>
          <table:table-cell table:formula="of:=CODE([.AI9])-65" office:value-type="float" office:value="-65" calcext:value-type="float">
            <text:p>-65</text:p>
          </table:table-cell>
          <table:table-cell table:formula="of:=CODE([.AJ9])-65" office:value-type="float" office:value="-65" calcext:value-type="float">
            <text:p>-65</text:p>
          </table:table-cell>
          <table:table-cell table:formula="of:=CODE([.AK9])-65" office:value-type="float" office:value="-65" calcext:value-type="float">
            <text:p>-65</text:p>
          </table:table-cell>
          <table:table-cell table:formula="of:=CODE([.AL9])-65" office:value-type="float" office:value="-65" calcext:value-type="float">
            <text:p>-65</text:p>
          </table:table-cell>
          <table:table-cell table:formula="of:=CODE([.AM9])-65" office:value-type="float" office:value="-65" calcext:value-type="float">
            <text:p>-65</text:p>
          </table:table-cell>
          <table:table-cell table:formula="of:=CODE([.AN9])-65" office:value-type="float" office:value="-65" calcext:value-type="float">
            <text:p>-65</text:p>
          </table:table-cell>
          <table:table-cell table:style-name="Default" table:number-columns-repeated="3"/>
          <table:table-cell table:number-columns-repeated="979"/>
        </table:table-row>
        <table:table-row table:style-name="ro2">
          <table:table-cell table:style-name="ce1" table:number-columns-repeated="3"/>
          <table:table-cell table:number-columns-repeated="1019"/>
        </table:table-row>
        <table:table-row table:style-name="ro2"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9" table:number-rows-spanned="1">
            <text:p>Verschiebung und Entschlüsselung</text:p>
          </table:table-cell>
          <table:covered-table-cell table:number-columns-repeated="18"/>
          <table:table-cell table:number-columns-repeated="1003"/>
        </table:table-row>
        <table:table-row table:style-name="ro2"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/>
          <table:table-cell table:formula="of:=IF([.D$9]=&quot;&quot;;&quot;&quot;;CHAR(MOD((OFFSET([.D$2];0;[.$A14])-[.D$10]);26)+65))" office:value-type="string" office:string-value="B" calcext:value-type="string">
            <text:p>B</text:p>
          </table:table-cell>
          <table:table-cell table:formula="of:=IF([.E$9]=&quot;&quot;;&quot;&quot;;CHAR(MOD((OFFSET([.E$2];0;[.$A14])-[.E$10]);26)+65))" office:value-type="string" office:string-value="U" calcext:value-type="string">
            <text:p>U</text:p>
          </table:table-cell>
          <table:table-cell table:formula="of:=IF([.F$9]=&quot;&quot;;&quot;&quot;;CHAR(MOD((OFFSET([.F$2];0;[.$A14])-[.F$10]);26)+65))" office:value-type="string" office:string-value="S" calcext:value-type="string">
            <text:p>S</text:p>
          </table:table-cell>
          <table:table-cell table:formula="of:=IF([.G$9]=&quot;&quot;;&quot;&quot;;CHAR(MOD((OFFSET([.G$2];0;[.$A14])-[.G$10]);26)+65))" office:value-type="string" office:string-value="T" calcext:value-type="string">
            <text:p>T</text:p>
          </table:table-cell>
          <table:table-cell table:formula="of:=IF([.H$9]=&quot;&quot;;&quot;&quot;;CHAR(MOD((OFFSET([.H$2];0;[.$A14])-[.H$10]);26)+65))" office:value-type="string" office:string-value="M" calcext:value-type="string">
            <text:p>M</text:p>
          </table:table-cell>
          <table:table-cell table:formula="of:=IF([.I$9]=&quot;&quot;;&quot;&quot;;CHAR(MOD((OFFSET([.I$2];0;[.$A14])-[.I$10]);26)+65))" office:value-type="string" office:string-value="N" calcext:value-type="string">
            <text:p>N</text:p>
          </table:table-cell>
          <table:table-cell table:formula="of:=IF([.J$9]=&quot;&quot;;&quot;&quot;;CHAR(MOD((OFFSET([.J$2];0;[.$A14])-[.J$10]);26)+65))" office:value-type="string" office:string-value="C" calcext:value-type="string">
            <text:p>C</text:p>
          </table:table-cell>
          <table:table-cell table:formula="of:=IF([.K$9]=&quot;&quot;;&quot;&quot;;CHAR(MOD((OFFSET([.K$2];0;[.$A14])-[.K$10]);26)+65))" office:value-type="string" office:string-value="M" calcext:value-type="string">
            <text:p>M</text:p>
          </table:table-cell>
          <table:table-cell table:formula="of:=IF([.L$9]=&quot;&quot;;&quot;&quot;;CHAR(MOD((OFFSET([.L$2];0;[.$A14])-[.L$10]);26)+65))" office:value-type="string" office:string-value="B" calcext:value-type="string">
            <text:p>B</text:p>
          </table:table-cell>
          <table:table-cell table:formula="of:=IF([.M$9]=&quot;&quot;;&quot;&quot;;CHAR(MOD((OFFSET([.M$2];0;[.$A14])-[.M$10]);26)+65))" office:value-type="string" office:string-value="O" calcext:value-type="string">
            <text:p>O</text:p>
          </table:table-cell>
          <table:table-cell table:formula="of:=IF([.N$9]=&quot;&quot;;&quot;&quot;;CHAR(MOD((OFFSET([.N$2];0;[.$A14])-[.N$10]);26)+65))" office:value-type="string" office:string-value="Z" calcext:value-type="string">
            <text:p>Z</text:p>
          </table:table-cell>
          <table:table-cell table:formula="of:=IF([.O$9]=&quot;&quot;;&quot;&quot;;CHAR(MOD((OFFSET([.O$2];0;[.$A14])-[.O$10]);26)+65))" office:value-type="string" office:string-value="R" calcext:value-type="string">
            <text:p>R</text:p>
          </table:table-cell>
          <table:table-cell table:formula="of:=IF([.P$9]=&quot;&quot;;&quot;&quot;;CHAR(MOD((OFFSET([.P$2];0;[.$A14])-[.P$10]);26)+65))" office:value-type="string" office:string-value="V" calcext:value-type="string">
            <text:p>V</text:p>
          </table:table-cell>
          <table:table-cell table:formula="of:=IF([.Q$9]=&quot;&quot;;&quot;&quot;;CHAR(MOD((OFFSET([.Q$2];0;[.$A14])-[.Q$10]);26)+65))" office:value-type="string" office:string-value="X" calcext:value-type="string">
            <text:p>X</text:p>
          </table:table-cell>
          <table:table-cell table:formula="of:=IF([.R$9]=&quot;&quot;;&quot;&quot;;CHAR(MOD((OFFSET([.R$2];0;[.$A14])-[.R$10]);26)+65))" office:value-type="string" office:string-value="X" calcext:value-type="string">
            <text:p>X</text:p>
          </table:table-cell>
          <table:table-cell table:formula="of:=IF([.S$9]=&quot;&quot;;&quot;&quot;;CHAR(MOD((OFFSET([.S$2];0;[.$A14])-[.S$10]);26)+65))" office:value-type="string" office:string-value="X" calcext:value-type="string">
            <text:p>X</text:p>
          </table:table-cell>
          <table:table-cell table:formula="of:=IF([.T$9]=&quot;&quot;;&quot;&quot;;CHAR(MOD((OFFSET([.T$2];0;[.$A14])-[.T$10]);26)+65))">
            <text:p/>
          </table:table-cell>
          <table:table-cell table:formula="of:=IF([.U$9]=&quot;&quot;;&quot;&quot;;CHAR(MOD((OFFSET([.U$2];0;[.$A14])-[.U$10]);26)+65))">
            <text:p/>
          </table:table-cell>
          <table:table-cell table:formula="of:=IF([.V$9]=&quot;&quot;;&quot;&quot;;CHAR(MOD((OFFSET([.V$2];0;[.$A14])-[.V$10]);26)+65))">
            <text:p/>
          </table:table-cell>
          <table:table-cell table:formula="of:=IF([.W$9]=&quot;&quot;;&quot;&quot;;CHAR(MOD((OFFSET([.W$2];0;[.$A14])-[.W$10]);26)+65))">
            <text:p/>
          </table:table-cell>
          <table:table-cell table:formula="of:=IF([.X$9]=&quot;&quot;;&quot;&quot;;CHAR(MOD((OFFSET([.X$2];0;[.$A14])-[.X$10]);26)+65))">
            <text:p/>
          </table:table-cell>
          <table:table-cell table:formula="of:=IF([.Y$9]=&quot;&quot;;&quot;&quot;;CHAR(MOD((OFFSET([.Y$2];0;[.$A14])-[.Y$10]);26)+65))">
            <text:p/>
          </table:table-cell>
          <table:table-cell table:formula="of:=IF([.Z$9]=&quot;&quot;;&quot;&quot;;CHAR(MOD((OFFSET([.Z$2];0;[.$A14])-[.Z$10]);26)+65))">
            <text:p/>
          </table:table-cell>
          <table:table-cell table:formula="of:=IF([.AA$9]=&quot;&quot;;&quot;&quot;;CHAR(MOD((OFFSET([.AA$2];0;[.$A14])-[.AA$10]);26)+65))">
            <text:p/>
          </table:table-cell>
          <table:table-cell table:formula="of:=IF([.AB$9]=&quot;&quot;;&quot;&quot;;CHAR(MOD((OFFSET([.AB$2];0;[.$A14])-[.AB$10]);26)+65))">
            <text:p/>
          </table:table-cell>
          <table:table-cell table:formula="of:=IF([.AC$9]=&quot;&quot;;&quot;&quot;;CHAR(MOD((OFFSET([.AC$2];0;[.$A14])-[.AC$10]);26)+65))">
            <text:p/>
          </table:table-cell>
          <table:table-cell table:formula="of:=IF([.AD$9]=&quot;&quot;;&quot;&quot;;CHAR(MOD((OFFSET([.AD$2];0;[.$A14])-[.AD$10]);26)+65))">
            <text:p/>
          </table:table-cell>
          <table:table-cell table:formula="of:=IF([.AE$9]=&quot;&quot;;&quot;&quot;;CHAR(MOD((OFFSET([.AE$2];0;[.$A14])-[.AE$10]);26)+65))">
            <text:p/>
          </table:table-cell>
          <table:table-cell table:formula="of:=IF([.AF$9]=&quot;&quot;;&quot;&quot;;CHAR(MOD((OFFSET([.AF$2];0;[.$A14])-[.AF$10]);26)+65))">
            <text:p/>
          </table:table-cell>
          <table:table-cell table:formula="of:=IF([.AG$9]=&quot;&quot;;&quot;&quot;;CHAR(MOD((OFFSET([.AG$2];0;[.$A14])-[.AG$10]);26)+65))">
            <text:p/>
          </table:table-cell>
          <table:table-cell table:formula="of:=IF([.AH$9]=&quot;&quot;;&quot;&quot;;CHAR(MOD((OFFSET([.AH$2];0;[.$A14])-[.AH$10]);26)+65))">
            <text:p/>
          </table:table-cell>
          <table:table-cell table:formula="of:=IF([.AI$9]=&quot;&quot;;&quot;&quot;;CHAR(MOD((OFFSET([.AI$2];0;[.$A14])-[.AI$10]);26)+65))">
            <text:p/>
          </table:table-cell>
          <table:table-cell table:formula="of:=IF([.AJ$9]=&quot;&quot;;&quot;&quot;;CHAR(MOD((OFFSET([.AJ$2];0;[.$A14])-[.AJ$10]);26)+65))">
            <text:p/>
          </table:table-cell>
          <table:table-cell table:formula="of:=IF([.AK$9]=&quot;&quot;;&quot;&quot;;CHAR(MOD((OFFSET([.AK$2];0;[.$A14])-[.AK$10]);26)+65))">
            <text:p/>
          </table:table-cell>
          <table:table-cell table:formula="of:=IF([.AL$9]=&quot;&quot;;&quot;&quot;;CHAR(MOD((OFFSET([.AL$2];0;[.$A14])-[.AL$10]);26)+65))">
            <text:p/>
          </table:table-cell>
          <table:table-cell table:formula="of:=IF([.AM$9]=&quot;&quot;;&quot;&quot;;CHAR(MOD((OFFSET([.AM$2];0;[.$A14])-[.AM$10]);26)+65))">
            <text:p/>
          </table:table-cell>
          <table:table-cell table:formula="of:=IF([.AN$9]=&quot;&quot;;&quot;&quot;;CHAR(MOD((OFFSET([.AN$2];0;[.$A14])-[.AN$10]);26)+65))">
            <text:p/>
          </table:table-cell>
          <table:table-cell table:formula="of:=IF([.AO9]=&quot;&quot;;&quot;&quot;;CHAR(MOD(([.AO$2]-[.AO$10]);26)+65))">
            <text:p/>
          </table:table-cell>
          <table:table-cell table:formula="of:=IF([.AP9]=&quot;&quot;;&quot;&quot;;CHAR(MOD(([.AP$2]-[.AP$10]);26)+65))">
            <text:p/>
          </table:table-cell>
          <table:table-cell table:formula="of:=IF([.AQ9]=&quot;&quot;;&quot;&quot;;CHAR(MOD(([.AQ$2]-[.AQ$10]);26)+65))">
            <text:p/>
          </table:table-cell>
          <table:table-cell table:number-columns-repeated="97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formula="of:=IF([.D$9]=&quot;&quot;;&quot;&quot;;CHAR(MOD((OFFSET([.D$2];0;[.$A15])-[.D$10]);26)+65))" office:value-type="string" office:string-value="E" calcext:value-type="string">
            <text:p>E</text:p>
          </table:table-cell>
          <table:table-cell table:formula="of:=IF([.E$9]=&quot;&quot;;&quot;&quot;;CHAR(MOD((OFFSET([.E$2];0;[.$A15])-[.E$10]);26)+65))" office:value-type="string" office:string-value="T" calcext:value-type="string">
            <text:p>T</text:p>
          </table:table-cell>
          <table:table-cell table:formula="of:=IF([.F$9]=&quot;&quot;;&quot;&quot;;CHAR(MOD((OFFSET([.F$2];0;[.$A15])-[.F$10]);26)+65))" office:value-type="string" office:string-value="D" calcext:value-type="string">
            <text:p>D</text:p>
          </table:table-cell>
          <table:table-cell table:formula="of:=IF([.G$9]=&quot;&quot;;&quot;&quot;;CHAR(MOD((OFFSET([.G$2];0;[.$A15])-[.G$10]);26)+65))" office:value-type="string" office:string-value="N" calcext:value-type="string">
            <text:p>N</text:p>
          </table:table-cell>
          <table:table-cell table:formula="of:=IF([.H$9]=&quot;&quot;;&quot;&quot;;CHAR(MOD((OFFSET([.H$2];0;[.$A15])-[.H$10]);26)+65))" office:value-type="string" office:string-value="A" calcext:value-type="string">
            <text:p>A</text:p>
          </table:table-cell>
          <table:table-cell table:formula="of:=IF([.I$9]=&quot;&quot;;&quot;&quot;;CHAR(MOD((OFFSET([.I$2];0;[.$A15])-[.I$10]);26)+65))" office:value-type="string" office:string-value="D" calcext:value-type="string">
            <text:p>D</text:p>
          </table:table-cell>
          <table:table-cell table:formula="of:=IF([.J$9]=&quot;&quot;;&quot;&quot;;CHAR(MOD((OFFSET([.J$2];0;[.$A15])-[.J$10]);26)+65))" office:value-type="string" office:string-value="W" calcext:value-type="string">
            <text:p>W</text:p>
          </table:table-cell>
          <table:table-cell table:formula="of:=IF([.K$9]=&quot;&quot;;&quot;&quot;;CHAR(MOD((OFFSET([.K$2];0;[.$A15])-[.K$10]);26)+65))" office:value-type="string" office:string-value="G" calcext:value-type="string">
            <text:p>G</text:p>
          </table:table-cell>
          <table:table-cell table:formula="of:=IF([.L$9]=&quot;&quot;;&quot;&quot;;CHAR(MOD((OFFSET([.L$2];0;[.$A15])-[.L$10]);26)+65))" office:value-type="string" office:string-value="S" calcext:value-type="string">
            <text:p>S</text:p>
          </table:table-cell>
          <table:table-cell table:formula="of:=IF([.M$9]=&quot;&quot;;&quot;&quot;;CHAR(MOD((OFFSET([.M$2];0;[.$A15])-[.M$10]);26)+65))" office:value-type="string" office:string-value="I" calcext:value-type="string">
            <text:p>I</text:p>
          </table:table-cell>
          <table:table-cell table:formula="of:=IF([.N$9]=&quot;&quot;;&quot;&quot;;CHAR(MOD((OFFSET([.N$2];0;[.$A15])-[.N$10]);26)+65))" office:value-type="string" office:string-value="B" calcext:value-type="string">
            <text:p>B</text:p>
          </table:table-cell>
          <table:table-cell table:formula="of:=IF([.O$9]=&quot;&quot;;&quot;&quot;;CHAR(MOD((OFFSET([.O$2];0;[.$A15])-[.O$10]);26)+65))" office:value-type="string" office:string-value="J" calcext:value-type="string">
            <text:p>J</text:p>
          </table:table-cell>
          <table:table-cell table:formula="of:=IF([.P$9]=&quot;&quot;;&quot;&quot;;CHAR(MOD((OFFSET([.P$2];0;[.$A15])-[.P$10]);26)+65))" office:value-type="string" office:string-value="X" calcext:value-type="string">
            <text:p>X</text:p>
          </table:table-cell>
          <table:table-cell table:formula="of:=IF([.Q$9]=&quot;&quot;;&quot;&quot;;CHAR(MOD((OFFSET([.Q$2];0;[.$A15])-[.Q$10]);26)+65))" office:value-type="string" office:string-value="J" calcext:value-type="string">
            <text:p>J</text:p>
          </table:table-cell>
          <table:table-cell table:formula="of:=IF([.R$9]=&quot;&quot;;&quot;&quot;;CHAR(MOD((OFFSET([.R$2];0;[.$A15])-[.R$10]);26)+65))" office:value-type="string" office:string-value="E" calcext:value-type="string">
            <text:p>E</text:p>
          </table:table-cell>
          <table:table-cell table:formula="of:=IF([.S$9]=&quot;&quot;;&quot;&quot;;CHAR(MOD((OFFSET([.S$2];0;[.$A15])-[.S$10]);26)+65))" office:value-type="string" office:string-value="P" calcext:value-type="string">
            <text:p>P</text:p>
          </table:table-cell>
          <table:table-cell table:formula="of:=IF([.T$9]=&quot;&quot;;&quot;&quot;;CHAR(MOD((OFFSET([.T$2];0;[.$A15])-[.T$10]);26)+65))">
            <text:p/>
          </table:table-cell>
          <table:table-cell table:formula="of:=IF([.U$9]=&quot;&quot;;&quot;&quot;;CHAR(MOD((OFFSET([.U$2];0;[.$A15])-[.U$10]);26)+65))">
            <text:p/>
          </table:table-cell>
          <table:table-cell table:formula="of:=IF([.V$9]=&quot;&quot;;&quot;&quot;;CHAR(MOD((OFFSET([.V$2];0;[.$A15])-[.V$10]);26)+65))">
            <text:p/>
          </table:table-cell>
          <table:table-cell table:formula="of:=IF([.W$9]=&quot;&quot;;&quot;&quot;;CHAR(MOD((OFFSET([.W$2];0;[.$A15])-[.W$10]);26)+65))">
            <text:p/>
          </table:table-cell>
          <table:table-cell table:formula="of:=IF([.X$9]=&quot;&quot;;&quot;&quot;;CHAR(MOD((OFFSET([.X$2];0;[.$A15])-[.X$10]);26)+65))">
            <text:p/>
          </table:table-cell>
          <table:table-cell table:formula="of:=IF([.Y$9]=&quot;&quot;;&quot;&quot;;CHAR(MOD((OFFSET([.Y$2];0;[.$A15])-[.Y$10]);26)+65))">
            <text:p/>
          </table:table-cell>
          <table:table-cell table:formula="of:=IF([.Z$9]=&quot;&quot;;&quot;&quot;;CHAR(MOD((OFFSET([.Z$2];0;[.$A15])-[.Z$10]);26)+65))">
            <text:p/>
          </table:table-cell>
          <table:table-cell table:formula="of:=IF([.AA$9]=&quot;&quot;;&quot;&quot;;CHAR(MOD((OFFSET([.AA$2];0;[.$A15])-[.AA$10]);26)+65))">
            <text:p/>
          </table:table-cell>
          <table:table-cell table:formula="of:=IF([.AB$9]=&quot;&quot;;&quot;&quot;;CHAR(MOD((OFFSET([.AB$2];0;[.$A15])-[.AB$10]);26)+65))">
            <text:p/>
          </table:table-cell>
          <table:table-cell table:formula="of:=IF([.AC$9]=&quot;&quot;;&quot;&quot;;CHAR(MOD((OFFSET([.AC$2];0;[.$A15])-[.AC$10]);26)+65))">
            <text:p/>
          </table:table-cell>
          <table:table-cell table:formula="of:=IF([.AD$9]=&quot;&quot;;&quot;&quot;;CHAR(MOD((OFFSET([.AD$2];0;[.$A15])-[.AD$10]);26)+65))">
            <text:p/>
          </table:table-cell>
          <table:table-cell table:formula="of:=IF([.AE$9]=&quot;&quot;;&quot;&quot;;CHAR(MOD((OFFSET([.AE$2];0;[.$A15])-[.AE$10]);26)+65))">
            <text:p/>
          </table:table-cell>
          <table:table-cell table:formula="of:=IF([.AF$9]=&quot;&quot;;&quot;&quot;;CHAR(MOD((OFFSET([.AF$2];0;[.$A15])-[.AF$10]);26)+65))">
            <text:p/>
          </table:table-cell>
          <table:table-cell table:formula="of:=IF([.AG$9]=&quot;&quot;;&quot;&quot;;CHAR(MOD((OFFSET([.AG$2];0;[.$A15])-[.AG$10]);26)+65))">
            <text:p/>
          </table:table-cell>
          <table:table-cell table:formula="of:=IF([.AH$9]=&quot;&quot;;&quot;&quot;;CHAR(MOD((OFFSET([.AH$2];0;[.$A15])-[.AH$10]);26)+65))">
            <text:p/>
          </table:table-cell>
          <table:table-cell table:formula="of:=IF([.AI$9]=&quot;&quot;;&quot;&quot;;CHAR(MOD((OFFSET([.AI$2];0;[.$A15])-[.AI$10]);26)+65))">
            <text:p/>
          </table:table-cell>
          <table:table-cell table:formula="of:=IF([.AJ$9]=&quot;&quot;;&quot;&quot;;CHAR(MOD((OFFSET([.AJ$2];0;[.$A15])-[.AJ$10]);26)+65))">
            <text:p/>
          </table:table-cell>
          <table:table-cell table:formula="of:=IF([.AK$9]=&quot;&quot;;&quot;&quot;;CHAR(MOD((OFFSET([.AK$2];0;[.$A15])-[.AK$10]);26)+65))">
            <text:p/>
          </table:table-cell>
          <table:table-cell table:formula="of:=IF([.AL$9]=&quot;&quot;;&quot;&quot;;CHAR(MOD((OFFSET([.AL$2];0;[.$A15])-[.AL$10]);26)+65))">
            <text:p/>
          </table:table-cell>
          <table:table-cell table:formula="of:=IF([.AM$9]=&quot;&quot;;&quot;&quot;;CHAR(MOD((OFFSET([.AM$2];0;[.$A15])-[.AM$10]);26)+65))">
            <text:p/>
          </table:table-cell>
          <table:table-cell table:formula="of:=IF([.AN$9]=&quot;&quot;;&quot;&quot;;CHAR(MOD((OFFSET([.AN$2];0;[.$A15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/>
          <table:table-cell table:formula="of:=IF([.D$9]=&quot;&quot;;&quot;&quot;;CHAR(MOD((OFFSET([.D$2];0;[.$A16])-[.D$10]);26)+65))" office:value-type="string" office:string-value="D" calcext:value-type="string">
            <text:p>D</text:p>
          </table:table-cell>
          <table:table-cell table:formula="of:=IF([.E$9]=&quot;&quot;;&quot;&quot;;CHAR(MOD((OFFSET([.E$2];0;[.$A16])-[.E$10]);26)+65))" office:value-type="string" office:string-value="E" calcext:value-type="string">
            <text:p>E</text:p>
          </table:table-cell>
          <table:table-cell table:formula="of:=IF([.F$9]=&quot;&quot;;&quot;&quot;;CHAR(MOD((OFFSET([.F$2];0;[.$A16])-[.F$10]);26)+65))" office:value-type="string" office:string-value="X" calcext:value-type="string">
            <text:p>X</text:p>
          </table:table-cell>
          <table:table-cell table:formula="of:=IF([.G$9]=&quot;&quot;;&quot;&quot;;CHAR(MOD((OFFSET([.G$2];0;[.$A16])-[.G$10]);26)+65))" office:value-type="string" office:string-value="B" calcext:value-type="string">
            <text:p>B</text:p>
          </table:table-cell>
          <table:table-cell table:formula="of:=IF([.H$9]=&quot;&quot;;&quot;&quot;;CHAR(MOD((OFFSET([.H$2];0;[.$A16])-[.H$10]);26)+65))" office:value-type="string" office:string-value="Q" calcext:value-type="string">
            <text:p>Q</text:p>
          </table:table-cell>
          <table:table-cell table:formula="of:=IF([.I$9]=&quot;&quot;;&quot;&quot;;CHAR(MOD((OFFSET([.I$2];0;[.$A16])-[.I$10]);26)+65))" office:value-type="string" office:string-value="X" calcext:value-type="string">
            <text:p>X</text:p>
          </table:table-cell>
          <table:table-cell table:formula="of:=IF([.J$9]=&quot;&quot;;&quot;&quot;;CHAR(MOD((OFFSET([.J$2];0;[.$A16])-[.J$10]);26)+65))" office:value-type="string" office:string-value="Q" calcext:value-type="string">
            <text:p>Q</text:p>
          </table:table-cell>
          <table:table-cell table:formula="of:=IF([.K$9]=&quot;&quot;;&quot;&quot;;CHAR(MOD((OFFSET([.K$2];0;[.$A16])-[.K$10]);26)+65))" office:value-type="string" office:string-value="X" calcext:value-type="string">
            <text:p>X</text:p>
          </table:table-cell>
          <table:table-cell table:formula="of:=IF([.L$9]=&quot;&quot;;&quot;&quot;;CHAR(MOD((OFFSET([.L$2];0;[.$A16])-[.L$10]);26)+65))" office:value-type="string" office:string-value="M" calcext:value-type="string">
            <text:p>M</text:p>
          </table:table-cell>
          <table:table-cell table:formula="of:=IF([.M$9]=&quot;&quot;;&quot;&quot;;CHAR(MOD((OFFSET([.M$2];0;[.$A16])-[.M$10]);26)+65))" office:value-type="string" office:string-value="K" calcext:value-type="string">
            <text:p>K</text:p>
          </table:table-cell>
          <table:table-cell table:formula="of:=IF([.N$9]=&quot;&quot;;&quot;&quot;;CHAR(MOD((OFFSET([.N$2];0;[.$A16])-[.N$10]);26)+65))" office:value-type="string" office:string-value="T" calcext:value-type="string">
            <text:p>T</text:p>
          </table:table-cell>
          <table:table-cell table:formula="of:=IF([.O$9]=&quot;&quot;;&quot;&quot;;CHAR(MOD((OFFSET([.O$2];0;[.$A16])-[.O$10]);26)+65))" office:value-type="string" office:string-value="L" calcext:value-type="string">
            <text:p>L</text:p>
          </table:table-cell>
          <table:table-cell table:formula="of:=IF([.P$9]=&quot;&quot;;&quot;&quot;;CHAR(MOD((OFFSET([.P$2];0;[.$A16])-[.P$10]);26)+65))" office:value-type="string" office:string-value="J" calcext:value-type="string">
            <text:p>J</text:p>
          </table:table-cell>
          <table:table-cell table:formula="of:=IF([.Q$9]=&quot;&quot;;&quot;&quot;;CHAR(MOD((OFFSET([.Q$2];0;[.$A16])-[.Q$10]);26)+65))" office:value-type="string" office:string-value="Q" calcext:value-type="string">
            <text:p>Q</text:p>
          </table:table-cell>
          <table:table-cell table:formula="of:=IF([.R$9]=&quot;&quot;;&quot;&quot;;CHAR(MOD((OFFSET([.R$2];0;[.$A16])-[.R$10]);26)+65))" office:value-type="string" office:string-value="W" calcext:value-type="string">
            <text:p>W</text:p>
          </table:table-cell>
          <table:table-cell table:formula="of:=IF([.S$9]=&quot;&quot;;&quot;&quot;;CHAR(MOD((OFFSET([.S$2];0;[.$A16])-[.S$10]);26)+65))" office:value-type="string" office:string-value="T" calcext:value-type="string">
            <text:p>T</text:p>
          </table:table-cell>
          <table:table-cell table:formula="of:=IF([.T$9]=&quot;&quot;;&quot;&quot;;CHAR(MOD((OFFSET([.T$2];0;[.$A16])-[.T$10]);26)+65))">
            <text:p/>
          </table:table-cell>
          <table:table-cell table:formula="of:=IF([.U$9]=&quot;&quot;;&quot;&quot;;CHAR(MOD((OFFSET([.U$2];0;[.$A16])-[.U$10]);26)+65))">
            <text:p/>
          </table:table-cell>
          <table:table-cell table:formula="of:=IF([.V$9]=&quot;&quot;;&quot;&quot;;CHAR(MOD((OFFSET([.V$2];0;[.$A16])-[.V$10]);26)+65))">
            <text:p/>
          </table:table-cell>
          <table:table-cell table:formula="of:=IF([.W$9]=&quot;&quot;;&quot;&quot;;CHAR(MOD((OFFSET([.W$2];0;[.$A16])-[.W$10]);26)+65))">
            <text:p/>
          </table:table-cell>
          <table:table-cell table:formula="of:=IF([.X$9]=&quot;&quot;;&quot;&quot;;CHAR(MOD((OFFSET([.X$2];0;[.$A16])-[.X$10]);26)+65))">
            <text:p/>
          </table:table-cell>
          <table:table-cell table:formula="of:=IF([.Y$9]=&quot;&quot;;&quot;&quot;;CHAR(MOD((OFFSET([.Y$2];0;[.$A16])-[.Y$10]);26)+65))">
            <text:p/>
          </table:table-cell>
          <table:table-cell table:formula="of:=IF([.Z$9]=&quot;&quot;;&quot;&quot;;CHAR(MOD((OFFSET([.Z$2];0;[.$A16])-[.Z$10]);26)+65))">
            <text:p/>
          </table:table-cell>
          <table:table-cell table:formula="of:=IF([.AA$9]=&quot;&quot;;&quot;&quot;;CHAR(MOD((OFFSET([.AA$2];0;[.$A16])-[.AA$10]);26)+65))">
            <text:p/>
          </table:table-cell>
          <table:table-cell table:formula="of:=IF([.AB$9]=&quot;&quot;;&quot;&quot;;CHAR(MOD((OFFSET([.AB$2];0;[.$A16])-[.AB$10]);26)+65))">
            <text:p/>
          </table:table-cell>
          <table:table-cell table:formula="of:=IF([.AC$9]=&quot;&quot;;&quot;&quot;;CHAR(MOD((OFFSET([.AC$2];0;[.$A16])-[.AC$10]);26)+65))">
            <text:p/>
          </table:table-cell>
          <table:table-cell table:formula="of:=IF([.AD$9]=&quot;&quot;;&quot;&quot;;CHAR(MOD((OFFSET([.AD$2];0;[.$A16])-[.AD$10]);26)+65))">
            <text:p/>
          </table:table-cell>
          <table:table-cell table:formula="of:=IF([.AE$9]=&quot;&quot;;&quot;&quot;;CHAR(MOD((OFFSET([.AE$2];0;[.$A16])-[.AE$10]);26)+65))">
            <text:p/>
          </table:table-cell>
          <table:table-cell table:formula="of:=IF([.AF$9]=&quot;&quot;;&quot;&quot;;CHAR(MOD((OFFSET([.AF$2];0;[.$A16])-[.AF$10]);26)+65))">
            <text:p/>
          </table:table-cell>
          <table:table-cell table:formula="of:=IF([.AG$9]=&quot;&quot;;&quot;&quot;;CHAR(MOD((OFFSET([.AG$2];0;[.$A16])-[.AG$10]);26)+65))">
            <text:p/>
          </table:table-cell>
          <table:table-cell table:formula="of:=IF([.AH$9]=&quot;&quot;;&quot;&quot;;CHAR(MOD((OFFSET([.AH$2];0;[.$A16])-[.AH$10]);26)+65))">
            <text:p/>
          </table:table-cell>
          <table:table-cell table:formula="of:=IF([.AI$9]=&quot;&quot;;&quot;&quot;;CHAR(MOD((OFFSET([.AI$2];0;[.$A16])-[.AI$10]);26)+65))">
            <text:p/>
          </table:table-cell>
          <table:table-cell table:formula="of:=IF([.AJ$9]=&quot;&quot;;&quot;&quot;;CHAR(MOD((OFFSET([.AJ$2];0;[.$A16])-[.AJ$10]);26)+65))">
            <text:p/>
          </table:table-cell>
          <table:table-cell table:formula="of:=IF([.AK$9]=&quot;&quot;;&quot;&quot;;CHAR(MOD((OFFSET([.AK$2];0;[.$A16])-[.AK$10]);26)+65))">
            <text:p/>
          </table:table-cell>
          <table:table-cell table:formula="of:=IF([.AL$9]=&quot;&quot;;&quot;&quot;;CHAR(MOD((OFFSET([.AL$2];0;[.$A16])-[.AL$10]);26)+65))">
            <text:p/>
          </table:table-cell>
          <table:table-cell table:formula="of:=IF([.AM$9]=&quot;&quot;;&quot;&quot;;CHAR(MOD((OFFSET([.AM$2];0;[.$A16])-[.AM$10]);26)+65))">
            <text:p/>
          </table:table-cell>
          <table:table-cell table:formula="of:=IF([.AN$9]=&quot;&quot;;&quot;&quot;;CHAR(MOD((OFFSET([.AN$2];0;[.$A16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7"/>
          <table:table-cell table:formula="of:=IF([.D$9]=&quot;&quot;;&quot;&quot;;CHAR(MOD((OFFSET([.D$2];0;[.$A17])-[.D$10]);26)+65))" office:value-type="string" office:string-value="O" calcext:value-type="string">
            <text:p>O</text:p>
          </table:table-cell>
          <table:table-cell table:formula="of:=IF([.E$9]=&quot;&quot;;&quot;&quot;;CHAR(MOD((OFFSET([.E$2];0;[.$A17])-[.E$10]);26)+65))" office:value-type="string" office:string-value="Y" calcext:value-type="string">
            <text:p>Y</text:p>
          </table:table-cell>
          <table:table-cell table:formula="of:=IF([.F$9]=&quot;&quot;;&quot;&quot;;CHAR(MOD((OFFSET([.F$2];0;[.$A17])-[.F$10]);26)+65))" office:value-type="string" office:string-value="L" calcext:value-type="string">
            <text:p>L</text:p>
          </table:table-cell>
          <table:table-cell table:formula="of:=IF([.G$9]=&quot;&quot;;&quot;&quot;;CHAR(MOD((OFFSET([.G$2];0;[.$A17])-[.G$10]);26)+65))" office:value-type="string" office:string-value="R" calcext:value-type="string">
            <text:p>R</text:p>
          </table:table-cell>
          <table:table-cell table:formula="of:=IF([.H$9]=&quot;&quot;;&quot;&quot;;CHAR(MOD((OFFSET([.H$2];0;[.$A17])-[.H$10]);26)+65))" office:value-type="string" office:string-value="K" calcext:value-type="string">
            <text:p>K</text:p>
          </table:table-cell>
          <table:table-cell table:formula="of:=IF([.I$9]=&quot;&quot;;&quot;&quot;;CHAR(MOD((OFFSET([.I$2];0;[.$A17])-[.I$10]);26)+65))" office:value-type="string" office:string-value="R" calcext:value-type="string">
            <text:p>R</text:p>
          </table:table-cell>
          <table:table-cell table:formula="of:=IF([.J$9]=&quot;&quot;;&quot;&quot;;CHAR(MOD((OFFSET([.J$2];0;[.$A17])-[.J$10]);26)+65))" office:value-type="string" office:string-value="H" calcext:value-type="string">
            <text:p>H</text:p>
          </table:table-cell>
          <table:table-cell table:formula="of:=IF([.K$9]=&quot;&quot;;&quot;&quot;;CHAR(MOD((OFFSET([.K$2];0;[.$A17])-[.K$10]);26)+65))" office:value-type="string" office:string-value="R" calcext:value-type="string">
            <text:p>R</text:p>
          </table:table-cell>
          <table:table-cell table:formula="of:=IF([.L$9]=&quot;&quot;;&quot;&quot;;CHAR(MOD((OFFSET([.L$2];0;[.$A17])-[.L$10]);26)+65))" office:value-type="string" office:string-value="O" calcext:value-type="string">
            <text:p>O</text:p>
          </table:table-cell>
          <table:table-cell table:formula="of:=IF([.M$9]=&quot;&quot;;&quot;&quot;;CHAR(MOD((OFFSET([.M$2];0;[.$A17])-[.M$10]);26)+65))" office:value-type="string" office:string-value="C" calcext:value-type="string">
            <text:p>C</text:p>
          </table:table-cell>
          <table:table-cell table:formula="of:=IF([.N$9]=&quot;&quot;;&quot;&quot;;CHAR(MOD((OFFSET([.N$2];0;[.$A17])-[.N$10]);26)+65))" office:value-type="string" office:string-value="V" calcext:value-type="string">
            <text:p>V</text:p>
          </table:table-cell>
          <table:table-cell table:formula="of:=IF([.O$9]=&quot;&quot;;&quot;&quot;;CHAR(MOD((OFFSET([.O$2];0;[.$A17])-[.O$10]);26)+65))" office:value-type="string" office:string-value="X" calcext:value-type="string">
            <text:p>X</text:p>
          </table:table-cell>
          <table:table-cell table:formula="of:=IF([.P$9]=&quot;&quot;;&quot;&quot;;CHAR(MOD((OFFSET([.P$2];0;[.$A17])-[.P$10]);26)+65))" office:value-type="string" office:string-value="Q" calcext:value-type="string">
            <text:p>Q</text:p>
          </table:table-cell>
          <table:table-cell table:formula="of:=IF([.Q$9]=&quot;&quot;;&quot;&quot;;CHAR(MOD((OFFSET([.Q$2];0;[.$A17])-[.Q$10]);26)+65))" office:value-type="string" office:string-value="I" calcext:value-type="string">
            <text:p>I</text:p>
          </table:table-cell>
          <table:table-cell table:formula="of:=IF([.R$9]=&quot;&quot;;&quot;&quot;;CHAR(MOD((OFFSET([.R$2];0;[.$A17])-[.R$10]);26)+65))" office:value-type="string" office:string-value="A" calcext:value-type="string">
            <text:p>A</text:p>
          </table:table-cell>
          <table:table-cell table:formula="of:=IF([.S$9]=&quot;&quot;;&quot;&quot;;CHAR(MOD((OFFSET([.S$2];0;[.$A17])-[.S$10]);26)+65))" office:value-type="string" office:string-value="W" calcext:value-type="string">
            <text:p>W</text:p>
          </table:table-cell>
          <table:table-cell table:formula="of:=IF([.T$9]=&quot;&quot;;&quot;&quot;;CHAR(MOD((OFFSET([.T$2];0;[.$A17])-[.T$10]);26)+65))">
            <text:p/>
          </table:table-cell>
          <table:table-cell table:formula="of:=IF([.U$9]=&quot;&quot;;&quot;&quot;;CHAR(MOD((OFFSET([.U$2];0;[.$A17])-[.U$10]);26)+65))">
            <text:p/>
          </table:table-cell>
          <table:table-cell table:formula="of:=IF([.V$9]=&quot;&quot;;&quot;&quot;;CHAR(MOD((OFFSET([.V$2];0;[.$A17])-[.V$10]);26)+65))">
            <text:p/>
          </table:table-cell>
          <table:table-cell table:formula="of:=IF([.W$9]=&quot;&quot;;&quot;&quot;;CHAR(MOD((OFFSET([.W$2];0;[.$A17])-[.W$10]);26)+65))">
            <text:p/>
          </table:table-cell>
          <table:table-cell table:formula="of:=IF([.X$9]=&quot;&quot;;&quot;&quot;;CHAR(MOD((OFFSET([.X$2];0;[.$A17])-[.X$10]);26)+65))">
            <text:p/>
          </table:table-cell>
          <table:table-cell table:formula="of:=IF([.Y$9]=&quot;&quot;;&quot;&quot;;CHAR(MOD((OFFSET([.Y$2];0;[.$A17])-[.Y$10]);26)+65))">
            <text:p/>
          </table:table-cell>
          <table:table-cell table:formula="of:=IF([.Z$9]=&quot;&quot;;&quot;&quot;;CHAR(MOD((OFFSET([.Z$2];0;[.$A17])-[.Z$10]);26)+65))">
            <text:p/>
          </table:table-cell>
          <table:table-cell table:formula="of:=IF([.AA$9]=&quot;&quot;;&quot;&quot;;CHAR(MOD((OFFSET([.AA$2];0;[.$A17])-[.AA$10]);26)+65))">
            <text:p/>
          </table:table-cell>
          <table:table-cell table:formula="of:=IF([.AB$9]=&quot;&quot;;&quot;&quot;;CHAR(MOD((OFFSET([.AB$2];0;[.$A17])-[.AB$10]);26)+65))">
            <text:p/>
          </table:table-cell>
          <table:table-cell table:formula="of:=IF([.AC$9]=&quot;&quot;;&quot;&quot;;CHAR(MOD((OFFSET([.AC$2];0;[.$A17])-[.AC$10]);26)+65))">
            <text:p/>
          </table:table-cell>
          <table:table-cell table:formula="of:=IF([.AD$9]=&quot;&quot;;&quot;&quot;;CHAR(MOD((OFFSET([.AD$2];0;[.$A17])-[.AD$10]);26)+65))">
            <text:p/>
          </table:table-cell>
          <table:table-cell table:formula="of:=IF([.AE$9]=&quot;&quot;;&quot;&quot;;CHAR(MOD((OFFSET([.AE$2];0;[.$A17])-[.AE$10]);26)+65))">
            <text:p/>
          </table:table-cell>
          <table:table-cell table:formula="of:=IF([.AF$9]=&quot;&quot;;&quot;&quot;;CHAR(MOD((OFFSET([.AF$2];0;[.$A17])-[.AF$10]);26)+65))">
            <text:p/>
          </table:table-cell>
          <table:table-cell table:formula="of:=IF([.AG$9]=&quot;&quot;;&quot;&quot;;CHAR(MOD((OFFSET([.AG$2];0;[.$A17])-[.AG$10]);26)+65))">
            <text:p/>
          </table:table-cell>
          <table:table-cell table:formula="of:=IF([.AH$9]=&quot;&quot;;&quot;&quot;;CHAR(MOD((OFFSET([.AH$2];0;[.$A17])-[.AH$10]);26)+65))">
            <text:p/>
          </table:table-cell>
          <table:table-cell table:formula="of:=IF([.AI$9]=&quot;&quot;;&quot;&quot;;CHAR(MOD((OFFSET([.AI$2];0;[.$A17])-[.AI$10]);26)+65))">
            <text:p/>
          </table:table-cell>
          <table:table-cell table:formula="of:=IF([.AJ$9]=&quot;&quot;;&quot;&quot;;CHAR(MOD((OFFSET([.AJ$2];0;[.$A17])-[.AJ$10]);26)+65))">
            <text:p/>
          </table:table-cell>
          <table:table-cell table:formula="of:=IF([.AK$9]=&quot;&quot;;&quot;&quot;;CHAR(MOD((OFFSET([.AK$2];0;[.$A17])-[.AK$10]);26)+65))">
            <text:p/>
          </table:table-cell>
          <table:table-cell table:formula="of:=IF([.AL$9]=&quot;&quot;;&quot;&quot;;CHAR(MOD((OFFSET([.AL$2];0;[.$A17])-[.AL$10]);26)+65))">
            <text:p/>
          </table:table-cell>
          <table:table-cell table:formula="of:=IF([.AM$9]=&quot;&quot;;&quot;&quot;;CHAR(MOD((OFFSET([.AM$2];0;[.$A17])-[.AM$10]);26)+65))">
            <text:p/>
          </table:table-cell>
          <table:table-cell table:formula="of:=IF([.AN$9]=&quot;&quot;;&quot;&quot;;CHAR(MOD((OFFSET([.AN$2];0;[.$A17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7"/>
          <table:table-cell table:formula="of:=IF([.D$9]=&quot;&quot;;&quot;&quot;;CHAR(MOD((OFFSET([.D$2];0;[.$A18])-[.D$10]);26)+65))" office:value-type="string" office:string-value="I" calcext:value-type="string">
            <text:p>I</text:p>
          </table:table-cell>
          <table:table-cell table:formula="of:=IF([.E$9]=&quot;&quot;;&quot;&quot;;CHAR(MOD((OFFSET([.E$2];0;[.$A18])-[.E$10]);26)+65))" office:value-type="string" office:string-value="M" calcext:value-type="string">
            <text:p>M</text:p>
          </table:table-cell>
          <table:table-cell table:formula="of:=IF([.F$9]=&quot;&quot;;&quot;&quot;;CHAR(MOD((OFFSET([.F$2];0;[.$A18])-[.F$10]);26)+65))" office:value-type="string" office:string-value="B" calcext:value-type="string">
            <text:p>B</text:p>
          </table:table-cell>
          <table:table-cell table:formula="of:=IF([.G$9]=&quot;&quot;;&quot;&quot;;CHAR(MOD((OFFSET([.G$2];0;[.$A18])-[.G$10]);26)+65))" office:value-type="string" office:string-value="L" calcext:value-type="string">
            <text:p>L</text:p>
          </table:table-cell>
          <table:table-cell table:formula="of:=IF([.H$9]=&quot;&quot;;&quot;&quot;;CHAR(MOD((OFFSET([.H$2];0;[.$A18])-[.H$10]);26)+65))" office:value-type="string" office:string-value="E" calcext:value-type="string">
            <text:p>E</text:p>
          </table:table-cell>
          <table:table-cell table:formula="of:=IF([.I$9]=&quot;&quot;;&quot;&quot;;CHAR(MOD((OFFSET([.I$2];0;[.$A18])-[.I$10]);26)+65))" office:value-type="string" office:string-value="I" calcext:value-type="string">
            <text:p>I</text:p>
          </table:table-cell>
          <table:table-cell table:formula="of:=IF([.J$9]=&quot;&quot;;&quot;&quot;;CHAR(MOD((OFFSET([.J$2];0;[.$A18])-[.J$10]);26)+65))" office:value-type="string" office:string-value="B" calcext:value-type="string">
            <text:p>B</text:p>
          </table:table-cell>
          <table:table-cell table:formula="of:=IF([.K$9]=&quot;&quot;;&quot;&quot;;CHAR(MOD((OFFSET([.K$2];0;[.$A18])-[.K$10]);26)+65))" office:value-type="string" office:string-value="T" calcext:value-type="string">
            <text:p>T</text:p>
          </table:table-cell>
          <table:table-cell table:formula="of:=IF([.L$9]=&quot;&quot;;&quot;&quot;;CHAR(MOD((OFFSET([.L$2];0;[.$A18])-[.L$10]);26)+65))" office:value-type="string" office:string-value="G" calcext:value-type="string">
            <text:p>G</text:p>
          </table:table-cell>
          <table:table-cell table:formula="of:=IF([.M$9]=&quot;&quot;;&quot;&quot;;CHAR(MOD((OFFSET([.M$2];0;[.$A18])-[.M$10]);26)+65))" office:value-type="string" office:string-value="E" calcext:value-type="string">
            <text:p>E</text:p>
          </table:table-cell>
          <table:table-cell table:formula="of:=IF([.N$9]=&quot;&quot;;&quot;&quot;;CHAR(MOD((OFFSET([.N$2];0;[.$A18])-[.N$10]);26)+65))" office:value-type="string" office:string-value="H" calcext:value-type="string">
            <text:p>H</text:p>
          </table:table-cell>
          <table:table-cell table:formula="of:=IF([.O$9]=&quot;&quot;;&quot;&quot;;CHAR(MOD((OFFSET([.O$2];0;[.$A18])-[.O$10]);26)+65))" office:value-type="string" office:string-value="E" calcext:value-type="string">
            <text:p>E</text:p>
          </table:table-cell>
          <table:table-cell table:formula="of:=IF([.P$9]=&quot;&quot;;&quot;&quot;;CHAR(MOD((OFFSET([.P$2];0;[.$A18])-[.P$10]);26)+65))" office:value-type="string" office:string-value="I" calcext:value-type="string">
            <text:p>I</text:p>
          </table:table-cell>
          <table:table-cell table:formula="of:=IF([.Q$9]=&quot;&quot;;&quot;&quot;;CHAR(MOD((OFFSET([.Q$2];0;[.$A18])-[.Q$10]);26)+65))" office:value-type="string" office:string-value="M" calcext:value-type="string">
            <text:p>M</text:p>
          </table:table-cell>
          <table:table-cell table:formula="of:=IF([.R$9]=&quot;&quot;;&quot;&quot;;CHAR(MOD((OFFSET([.R$2];0;[.$A18])-[.R$10]);26)+65))" office:value-type="string" office:string-value="D" calcext:value-type="string">
            <text:p>D</text:p>
          </table:table-cell>
          <table:table-cell table:formula="of:=IF([.S$9]=&quot;&quot;;&quot;&quot;;CHAR(MOD((OFFSET([.S$2];0;[.$A18])-[.S$10]);26)+65))" office:value-type="string" office:string-value="A" calcext:value-type="string">
            <text:p>A</text:p>
          </table:table-cell>
          <table:table-cell table:formula="of:=IF([.T$9]=&quot;&quot;;&quot;&quot;;CHAR(MOD((OFFSET([.T$2];0;[.$A18])-[.T$10]);26)+65))">
            <text:p/>
          </table:table-cell>
          <table:table-cell table:formula="of:=IF([.U$9]=&quot;&quot;;&quot;&quot;;CHAR(MOD((OFFSET([.U$2];0;[.$A18])-[.U$10]);26)+65))">
            <text:p/>
          </table:table-cell>
          <table:table-cell table:formula="of:=IF([.V$9]=&quot;&quot;;&quot;&quot;;CHAR(MOD((OFFSET([.V$2];0;[.$A18])-[.V$10]);26)+65))">
            <text:p/>
          </table:table-cell>
          <table:table-cell table:formula="of:=IF([.W$9]=&quot;&quot;;&quot;&quot;;CHAR(MOD((OFFSET([.W$2];0;[.$A18])-[.W$10]);26)+65))">
            <text:p/>
          </table:table-cell>
          <table:table-cell table:formula="of:=IF([.X$9]=&quot;&quot;;&quot;&quot;;CHAR(MOD((OFFSET([.X$2];0;[.$A18])-[.X$10]);26)+65))">
            <text:p/>
          </table:table-cell>
          <table:table-cell table:formula="of:=IF([.Y$9]=&quot;&quot;;&quot;&quot;;CHAR(MOD((OFFSET([.Y$2];0;[.$A18])-[.Y$10]);26)+65))">
            <text:p/>
          </table:table-cell>
          <table:table-cell table:formula="of:=IF([.Z$9]=&quot;&quot;;&quot;&quot;;CHAR(MOD((OFFSET([.Z$2];0;[.$A18])-[.Z$10]);26)+65))">
            <text:p/>
          </table:table-cell>
          <table:table-cell table:formula="of:=IF([.AA$9]=&quot;&quot;;&quot;&quot;;CHAR(MOD((OFFSET([.AA$2];0;[.$A18])-[.AA$10]);26)+65))">
            <text:p/>
          </table:table-cell>
          <table:table-cell table:formula="of:=IF([.AB$9]=&quot;&quot;;&quot;&quot;;CHAR(MOD((OFFSET([.AB$2];0;[.$A18])-[.AB$10]);26)+65))">
            <text:p/>
          </table:table-cell>
          <table:table-cell table:formula="of:=IF([.AC$9]=&quot;&quot;;&quot;&quot;;CHAR(MOD((OFFSET([.AC$2];0;[.$A18])-[.AC$10]);26)+65))">
            <text:p/>
          </table:table-cell>
          <table:table-cell table:formula="of:=IF([.AD$9]=&quot;&quot;;&quot;&quot;;CHAR(MOD((OFFSET([.AD$2];0;[.$A18])-[.AD$10]);26)+65))">
            <text:p/>
          </table:table-cell>
          <table:table-cell table:formula="of:=IF([.AE$9]=&quot;&quot;;&quot;&quot;;CHAR(MOD((OFFSET([.AE$2];0;[.$A18])-[.AE$10]);26)+65))">
            <text:p/>
          </table:table-cell>
          <table:table-cell table:formula="of:=IF([.AF$9]=&quot;&quot;;&quot;&quot;;CHAR(MOD((OFFSET([.AF$2];0;[.$A18])-[.AF$10]);26)+65))">
            <text:p/>
          </table:table-cell>
          <table:table-cell table:formula="of:=IF([.AG$9]=&quot;&quot;;&quot;&quot;;CHAR(MOD((OFFSET([.AG$2];0;[.$A18])-[.AG$10]);26)+65))">
            <text:p/>
          </table:table-cell>
          <table:table-cell table:formula="of:=IF([.AH$9]=&quot;&quot;;&quot;&quot;;CHAR(MOD((OFFSET([.AH$2];0;[.$A18])-[.AH$10]);26)+65))">
            <text:p/>
          </table:table-cell>
          <table:table-cell table:formula="of:=IF([.AI$9]=&quot;&quot;;&quot;&quot;;CHAR(MOD((OFFSET([.AI$2];0;[.$A18])-[.AI$10]);26)+65))">
            <text:p/>
          </table:table-cell>
          <table:table-cell table:formula="of:=IF([.AJ$9]=&quot;&quot;;&quot;&quot;;CHAR(MOD((OFFSET([.AJ$2];0;[.$A18])-[.AJ$10]);26)+65))">
            <text:p/>
          </table:table-cell>
          <table:table-cell table:formula="of:=IF([.AK$9]=&quot;&quot;;&quot;&quot;;CHAR(MOD((OFFSET([.AK$2];0;[.$A18])-[.AK$10]);26)+65))">
            <text:p/>
          </table:table-cell>
          <table:table-cell table:formula="of:=IF([.AL$9]=&quot;&quot;;&quot;&quot;;CHAR(MOD((OFFSET([.AL$2];0;[.$A18])-[.AL$10]);26)+65))">
            <text:p/>
          </table:table-cell>
          <table:table-cell table:formula="of:=IF([.AM$9]=&quot;&quot;;&quot;&quot;;CHAR(MOD((OFFSET([.AM$2];0;[.$A18])-[.AM$10]);26)+65))">
            <text:p/>
          </table:table-cell>
          <table:table-cell table:formula="of:=IF([.AN$9]=&quot;&quot;;&quot;&quot;;CHAR(MOD((OFFSET([.AN$2];0;[.$A18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/>
          <table:table-cell table:style-name="ce2"/>
          <table:table-cell table:formula="of:=IF([.D$9]=&quot;&quot;;&quot;&quot;;CHAR(MOD((OFFSET([.D$2];0;[.$A19])-[.D$10]);26)+65))" office:value-type="string" office:string-value="W" calcext:value-type="string">
            <text:p>W</text:p>
          </table:table-cell>
          <table:table-cell table:formula="of:=IF([.E$9]=&quot;&quot;;&quot;&quot;;CHAR(MOD((OFFSET([.E$2];0;[.$A19])-[.E$10]);26)+65))" office:value-type="string" office:string-value="C" calcext:value-type="string">
            <text:p>C</text:p>
          </table:table-cell>
          <table:table-cell table:formula="of:=IF([.F$9]=&quot;&quot;;&quot;&quot;;CHAR(MOD((OFFSET([.F$2];0;[.$A19])-[.F$10]);26)+65))" office:value-type="string" office:string-value="V" calcext:value-type="string">
            <text:p>V</text:p>
          </table:table-cell>
          <table:table-cell table:formula="of:=IF([.G$9]=&quot;&quot;;&quot;&quot;;CHAR(MOD((OFFSET([.G$2];0;[.$A19])-[.G$10]);26)+65))" office:value-type="string" office:string-value="F" calcext:value-type="string">
            <text:p>F</text:p>
          </table:table-cell>
          <table:table-cell table:formula="of:=IF([.H$9]=&quot;&quot;;&quot;&quot;;CHAR(MOD((OFFSET([.H$2];0;[.$A19])-[.H$10]);26)+65))" office:value-type="string" office:string-value="V" calcext:value-type="string">
            <text:p>V</text:p>
          </table:table-cell>
          <table:table-cell table:formula="of:=IF([.I$9]=&quot;&quot;;&quot;&quot;;CHAR(MOD((OFFSET([.I$2];0;[.$A19])-[.I$10]);26)+65))" office:value-type="string" office:string-value="C" calcext:value-type="string">
            <text:p>C</text:p>
          </table:table-cell>
          <table:table-cell table:formula="of:=IF([.J$9]=&quot;&quot;;&quot;&quot;;CHAR(MOD((OFFSET([.J$2];0;[.$A19])-[.J$10]);26)+65))" office:value-type="string" office:string-value="D" calcext:value-type="string">
            <text:p>D</text:p>
          </table:table-cell>
          <table:table-cell table:formula="of:=IF([.K$9]=&quot;&quot;;&quot;&quot;;CHAR(MOD((OFFSET([.K$2];0;[.$A19])-[.K$10]);26)+65))" office:value-type="string" office:string-value="L" calcext:value-type="string">
            <text:p>L</text:p>
          </table:table-cell>
          <table:table-cell table:formula="of:=IF([.L$9]=&quot;&quot;;&quot;&quot;;CHAR(MOD((OFFSET([.L$2];0;[.$A19])-[.L$10]);26)+65))" office:value-type="string" office:string-value="I" calcext:value-type="string">
            <text:p>I</text:p>
          </table:table-cell>
          <table:table-cell table:formula="of:=IF([.M$9]=&quot;&quot;;&quot;&quot;;CHAR(MOD((OFFSET([.M$2];0;[.$A19])-[.M$10]);26)+65))" office:value-type="string" office:string-value="Q" calcext:value-type="string">
            <text:p>Q</text:p>
          </table:table-cell>
          <table:table-cell table:formula="of:=IF([.N$9]=&quot;&quot;;&quot;&quot;;CHAR(MOD((OFFSET([.N$2];0;[.$A19])-[.N$10]);26)+65))" office:value-type="string" office:string-value="O" calcext:value-type="string">
            <text:p>O</text:p>
          </table:table-cell>
          <table:table-cell table:formula="of:=IF([.O$9]=&quot;&quot;;&quot;&quot;;CHAR(MOD((OFFSET([.O$2];0;[.$A19])-[.O$10]);26)+65))" office:value-type="string" office:string-value="W" calcext:value-type="string">
            <text:p>W</text:p>
          </table:table-cell>
          <table:table-cell table:formula="of:=IF([.P$9]=&quot;&quot;;&quot;&quot;;CHAR(MOD((OFFSET([.P$2];0;[.$A19])-[.P$10]);26)+65))" office:value-type="string" office:string-value="M" calcext:value-type="string">
            <text:p>M</text:p>
          </table:table-cell>
          <table:table-cell table:formula="of:=IF([.Q$9]=&quot;&quot;;&quot;&quot;;CHAR(MOD((OFFSET([.Q$2];0;[.$A19])-[.Q$10]);26)+65))" office:value-type="string" office:string-value="P" calcext:value-type="string">
            <text:p>P</text:p>
          </table:table-cell>
          <table:table-cell table:formula="of:=IF([.R$9]=&quot;&quot;;&quot;&quot;;CHAR(MOD((OFFSET([.R$2];0;[.$A19])-[.R$10]);26)+65))" office:value-type="string" office:string-value="H" calcext:value-type="string">
            <text:p>H</text:p>
          </table:table-cell>
          <table:table-cell table:formula="of:=IF([.S$9]=&quot;&quot;;&quot;&quot;;CHAR(MOD((OFFSET([.S$2];0;[.$A19])-[.S$10]);26)+65))" office:value-type="string" office:string-value="A" calcext:value-type="string">
            <text:p>A</text:p>
          </table:table-cell>
          <table:table-cell table:formula="of:=IF([.T$9]=&quot;&quot;;&quot;&quot;;CHAR(MOD((OFFSET([.T$2];0;[.$A19])-[.T$10]);26)+65))">
            <text:p/>
          </table:table-cell>
          <table:table-cell table:formula="of:=IF([.U$9]=&quot;&quot;;&quot;&quot;;CHAR(MOD((OFFSET([.U$2];0;[.$A19])-[.U$10]);26)+65))">
            <text:p/>
          </table:table-cell>
          <table:table-cell table:formula="of:=IF([.V$9]=&quot;&quot;;&quot;&quot;;CHAR(MOD((OFFSET([.V$2];0;[.$A19])-[.V$10]);26)+65))">
            <text:p/>
          </table:table-cell>
          <table:table-cell table:formula="of:=IF([.W$9]=&quot;&quot;;&quot;&quot;;CHAR(MOD((OFFSET([.W$2];0;[.$A19])-[.W$10]);26)+65))">
            <text:p/>
          </table:table-cell>
          <table:table-cell table:formula="of:=IF([.X$9]=&quot;&quot;;&quot;&quot;;CHAR(MOD((OFFSET([.X$2];0;[.$A19])-[.X$10]);26)+65))">
            <text:p/>
          </table:table-cell>
          <table:table-cell table:formula="of:=IF([.Y$9]=&quot;&quot;;&quot;&quot;;CHAR(MOD((OFFSET([.Y$2];0;[.$A19])-[.Y$10]);26)+65))">
            <text:p/>
          </table:table-cell>
          <table:table-cell table:formula="of:=IF([.Z$9]=&quot;&quot;;&quot;&quot;;CHAR(MOD((OFFSET([.Z$2];0;[.$A19])-[.Z$10]);26)+65))">
            <text:p/>
          </table:table-cell>
          <table:table-cell table:formula="of:=IF([.AA$9]=&quot;&quot;;&quot;&quot;;CHAR(MOD((OFFSET([.AA$2];0;[.$A19])-[.AA$10]);26)+65))">
            <text:p/>
          </table:table-cell>
          <table:table-cell table:formula="of:=IF([.AB$9]=&quot;&quot;;&quot;&quot;;CHAR(MOD((OFFSET([.AB$2];0;[.$A19])-[.AB$10]);26)+65))">
            <text:p/>
          </table:table-cell>
          <table:table-cell table:formula="of:=IF([.AC$9]=&quot;&quot;;&quot;&quot;;CHAR(MOD((OFFSET([.AC$2];0;[.$A19])-[.AC$10]);26)+65))">
            <text:p/>
          </table:table-cell>
          <table:table-cell table:formula="of:=IF([.AD$9]=&quot;&quot;;&quot;&quot;;CHAR(MOD((OFFSET([.AD$2];0;[.$A19])-[.AD$10]);26)+65))">
            <text:p/>
          </table:table-cell>
          <table:table-cell table:formula="of:=IF([.AE$9]=&quot;&quot;;&quot;&quot;;CHAR(MOD((OFFSET([.AE$2];0;[.$A19])-[.AE$10]);26)+65))">
            <text:p/>
          </table:table-cell>
          <table:table-cell table:formula="of:=IF([.AF$9]=&quot;&quot;;&quot;&quot;;CHAR(MOD((OFFSET([.AF$2];0;[.$A19])-[.AF$10]);26)+65))">
            <text:p/>
          </table:table-cell>
          <table:table-cell table:formula="of:=IF([.AG$9]=&quot;&quot;;&quot;&quot;;CHAR(MOD((OFFSET([.AG$2];0;[.$A19])-[.AG$10]);26)+65))">
            <text:p/>
          </table:table-cell>
          <table:table-cell table:formula="of:=IF([.AH$9]=&quot;&quot;;&quot;&quot;;CHAR(MOD((OFFSET([.AH$2];0;[.$A19])-[.AH$10]);26)+65))">
            <text:p/>
          </table:table-cell>
          <table:table-cell table:formula="of:=IF([.AI$9]=&quot;&quot;;&quot;&quot;;CHAR(MOD((OFFSET([.AI$2];0;[.$A19])-[.AI$10]);26)+65))">
            <text:p/>
          </table:table-cell>
          <table:table-cell table:formula="of:=IF([.AJ$9]=&quot;&quot;;&quot;&quot;;CHAR(MOD((OFFSET([.AJ$2];0;[.$A19])-[.AJ$10]);26)+65))">
            <text:p/>
          </table:table-cell>
          <table:table-cell table:formula="of:=IF([.AK$9]=&quot;&quot;;&quot;&quot;;CHAR(MOD((OFFSET([.AK$2];0;[.$A19])-[.AK$10]);26)+65))">
            <text:p/>
          </table:table-cell>
          <table:table-cell table:formula="of:=IF([.AL$9]=&quot;&quot;;&quot;&quot;;CHAR(MOD((OFFSET([.AL$2];0;[.$A19])-[.AL$10]);26)+65))">
            <text:p/>
          </table:table-cell>
          <table:table-cell table:formula="of:=IF([.AM$9]=&quot;&quot;;&quot;&quot;;CHAR(MOD((OFFSET([.AM$2];0;[.$A19])-[.AM$10]);26)+65))">
            <text:p/>
          </table:table-cell>
          <table:table-cell table:formula="of:=IF([.AN$9]=&quot;&quot;;&quot;&quot;;CHAR(MOD((OFFSET([.AN$2];0;[.$A19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7"/>
          <table:table-cell table:formula="of:=IF([.D$9]=&quot;&quot;;&quot;&quot;;CHAR(MOD((OFFSET([.D$2];0;[.$A20])-[.D$10]);26)+65))" office:value-type="string" office:string-value="M" calcext:value-type="string">
            <text:p>M</text:p>
          </table:table-cell>
          <table:table-cell table:formula="of:=IF([.E$9]=&quot;&quot;;&quot;&quot;;CHAR(MOD((OFFSET([.E$2];0;[.$A20])-[.E$10]);26)+65))" office:value-type="string" office:string-value="W" calcext:value-type="string">
            <text:p>W</text:p>
          </table:table-cell>
          <table:table-cell table:formula="of:=IF([.F$9]=&quot;&quot;;&quot;&quot;;CHAR(MOD((OFFSET([.F$2];0;[.$A20])-[.F$10]);26)+65))" office:value-type="string" office:string-value="P" calcext:value-type="string">
            <text:p>P</text:p>
          </table:table-cell>
          <table:table-cell table:formula="of:=IF([.G$9]=&quot;&quot;;&quot;&quot;;CHAR(MOD((OFFSET([.G$2];0;[.$A20])-[.G$10]);26)+65))" office:value-type="string" office:string-value="W" calcext:value-type="string">
            <text:p>W</text:p>
          </table:table-cell>
          <table:table-cell table:formula="of:=IF([.H$9]=&quot;&quot;;&quot;&quot;;CHAR(MOD((OFFSET([.H$2];0;[.$A20])-[.H$10]);26)+65))" office:value-type="string" office:string-value="P" calcext:value-type="string">
            <text:p>P</text:p>
          </table:table-cell>
          <table:table-cell table:formula="of:=IF([.I$9]=&quot;&quot;;&quot;&quot;;CHAR(MOD((OFFSET([.I$2];0;[.$A20])-[.I$10]);26)+65))" office:value-type="string" office:string-value="E" calcext:value-type="string">
            <text:p>E</text:p>
          </table:table-cell>
          <table:table-cell table:formula="of:=IF([.J$9]=&quot;&quot;;&quot;&quot;;CHAR(MOD((OFFSET([.J$2];0;[.$A20])-[.J$10]);26)+65))" office:value-type="string" office:string-value="V" calcext:value-type="string">
            <text:p>V</text:p>
          </table:table-cell>
          <table:table-cell table:formula="of:=IF([.K$9]=&quot;&quot;;&quot;&quot;;CHAR(MOD((OFFSET([.K$2];0;[.$A20])-[.K$10]);26)+65))" office:value-type="string" office:string-value="N" calcext:value-type="string">
            <text:p>N</text:p>
          </table:table-cell>
          <table:table-cell table:formula="of:=IF([.L$9]=&quot;&quot;;&quot;&quot;;CHAR(MOD((OFFSET([.L$2];0;[.$A20])-[.L$10]);26)+65))" office:value-type="string" office:string-value="U" calcext:value-type="string">
            <text:p>U</text:p>
          </table:table-cell>
          <table:table-cell table:formula="of:=IF([.M$9]=&quot;&quot;;&quot;&quot;;CHAR(MOD((OFFSET([.M$2];0;[.$A20])-[.M$10]);26)+65))" office:value-type="string" office:string-value="X" calcext:value-type="string">
            <text:p>X</text:p>
          </table:table-cell>
          <table:table-cell table:formula="of:=IF([.N$9]=&quot;&quot;;&quot;&quot;;CHAR(MOD((OFFSET([.N$2];0;[.$A20])-[.N$10]);26)+65))" office:value-type="string" office:string-value="G" calcext:value-type="string">
            <text:p>G</text:p>
          </table:table-cell>
          <table:table-cell table:formula="of:=IF([.O$9]=&quot;&quot;;&quot;&quot;;CHAR(MOD((OFFSET([.O$2];0;[.$A20])-[.O$10]);26)+65))" office:value-type="string" office:string-value="A" calcext:value-type="string">
            <text:p>A</text:p>
          </table:table-cell>
          <table:table-cell table:formula="of:=IF([.P$9]=&quot;&quot;;&quot;&quot;;CHAR(MOD((OFFSET([.P$2];0;[.$A20])-[.P$10]);26)+65))" office:value-type="string" office:string-value="P" calcext:value-type="string">
            <text:p>P</text:p>
          </table:table-cell>
          <table:table-cell table:formula="of:=IF([.Q$9]=&quot;&quot;;&quot;&quot;;CHAR(MOD((OFFSET([.Q$2];0;[.$A20])-[.Q$10]);26)+65))" office:value-type="string" office:string-value="T" calcext:value-type="string">
            <text:p>T</text:p>
          </table:table-cell>
          <table:table-cell table:formula="of:=IF([.R$9]=&quot;&quot;;&quot;&quot;;CHAR(MOD((OFFSET([.R$2];0;[.$A20])-[.R$10]);26)+65))" office:value-type="string" office:string-value="H" calcext:value-type="string">
            <text:p>H</text:p>
          </table:table-cell>
          <table:table-cell table:formula="of:=IF([.S$9]=&quot;&quot;;&quot;&quot;;CHAR(MOD((OFFSET([.S$2];0;[.$A20])-[.S$10]);26)+65))" office:value-type="string" office:string-value="H" calcext:value-type="string">
            <text:p>H</text:p>
          </table:table-cell>
          <table:table-cell table:formula="of:=IF([.T$9]=&quot;&quot;;&quot;&quot;;CHAR(MOD((OFFSET([.T$2];0;[.$A20])-[.T$10]);26)+65))">
            <text:p/>
          </table:table-cell>
          <table:table-cell table:formula="of:=IF([.U$9]=&quot;&quot;;&quot;&quot;;CHAR(MOD((OFFSET([.U$2];0;[.$A20])-[.U$10]);26)+65))">
            <text:p/>
          </table:table-cell>
          <table:table-cell table:formula="of:=IF([.V$9]=&quot;&quot;;&quot;&quot;;CHAR(MOD((OFFSET([.V$2];0;[.$A20])-[.V$10]);26)+65))">
            <text:p/>
          </table:table-cell>
          <table:table-cell table:formula="of:=IF([.W$9]=&quot;&quot;;&quot;&quot;;CHAR(MOD((OFFSET([.W$2];0;[.$A20])-[.W$10]);26)+65))">
            <text:p/>
          </table:table-cell>
          <table:table-cell table:formula="of:=IF([.X$9]=&quot;&quot;;&quot;&quot;;CHAR(MOD((OFFSET([.X$2];0;[.$A20])-[.X$10]);26)+65))">
            <text:p/>
          </table:table-cell>
          <table:table-cell table:formula="of:=IF([.Y$9]=&quot;&quot;;&quot;&quot;;CHAR(MOD((OFFSET([.Y$2];0;[.$A20])-[.Y$10]);26)+65))">
            <text:p/>
          </table:table-cell>
          <table:table-cell table:formula="of:=IF([.Z$9]=&quot;&quot;;&quot;&quot;;CHAR(MOD((OFFSET([.Z$2];0;[.$A20])-[.Z$10]);26)+65))">
            <text:p/>
          </table:table-cell>
          <table:table-cell table:formula="of:=IF([.AA$9]=&quot;&quot;;&quot;&quot;;CHAR(MOD((OFFSET([.AA$2];0;[.$A20])-[.AA$10]);26)+65))">
            <text:p/>
          </table:table-cell>
          <table:table-cell table:formula="of:=IF([.AB$9]=&quot;&quot;;&quot;&quot;;CHAR(MOD((OFFSET([.AB$2];0;[.$A20])-[.AB$10]);26)+65))">
            <text:p/>
          </table:table-cell>
          <table:table-cell table:formula="of:=IF([.AC$9]=&quot;&quot;;&quot;&quot;;CHAR(MOD((OFFSET([.AC$2];0;[.$A20])-[.AC$10]);26)+65))">
            <text:p/>
          </table:table-cell>
          <table:table-cell table:formula="of:=IF([.AD$9]=&quot;&quot;;&quot;&quot;;CHAR(MOD((OFFSET([.AD$2];0;[.$A20])-[.AD$10]);26)+65))">
            <text:p/>
          </table:table-cell>
          <table:table-cell table:formula="of:=IF([.AE$9]=&quot;&quot;;&quot;&quot;;CHAR(MOD((OFFSET([.AE$2];0;[.$A20])-[.AE$10]);26)+65))">
            <text:p/>
          </table:table-cell>
          <table:table-cell table:formula="of:=IF([.AF$9]=&quot;&quot;;&quot;&quot;;CHAR(MOD((OFFSET([.AF$2];0;[.$A20])-[.AF$10]);26)+65))">
            <text:p/>
          </table:table-cell>
          <table:table-cell table:formula="of:=IF([.AG$9]=&quot;&quot;;&quot;&quot;;CHAR(MOD((OFFSET([.AG$2];0;[.$A20])-[.AG$10]);26)+65))">
            <text:p/>
          </table:table-cell>
          <table:table-cell table:formula="of:=IF([.AH$9]=&quot;&quot;;&quot;&quot;;CHAR(MOD((OFFSET([.AH$2];0;[.$A20])-[.AH$10]);26)+65))">
            <text:p/>
          </table:table-cell>
          <table:table-cell table:formula="of:=IF([.AI$9]=&quot;&quot;;&quot;&quot;;CHAR(MOD((OFFSET([.AI$2];0;[.$A20])-[.AI$10]);26)+65))">
            <text:p/>
          </table:table-cell>
          <table:table-cell table:formula="of:=IF([.AJ$9]=&quot;&quot;;&quot;&quot;;CHAR(MOD((OFFSET([.AJ$2];0;[.$A20])-[.AJ$10]);26)+65))">
            <text:p/>
          </table:table-cell>
          <table:table-cell table:formula="of:=IF([.AK$9]=&quot;&quot;;&quot;&quot;;CHAR(MOD((OFFSET([.AK$2];0;[.$A20])-[.AK$10]);26)+65))">
            <text:p/>
          </table:table-cell>
          <table:table-cell table:formula="of:=IF([.AL$9]=&quot;&quot;;&quot;&quot;;CHAR(MOD((OFFSET([.AL$2];0;[.$A20])-[.AL$10]);26)+65))">
            <text:p/>
          </table:table-cell>
          <table:table-cell table:formula="of:=IF([.AM$9]=&quot;&quot;;&quot;&quot;;CHAR(MOD((OFFSET([.AM$2];0;[.$A20])-[.AM$10]);26)+65))">
            <text:p/>
          </table:table-cell>
          <table:table-cell table:formula="of:=IF([.AN$9]=&quot;&quot;;&quot;&quot;;CHAR(MOD((OFFSET([.AN$2];0;[.$A20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6"/>
          <table:table-cell table:style-name="ce2"/>
          <table:table-cell table:formula="of:=IF([.D$9]=&quot;&quot;;&quot;&quot;;CHAR(MOD((OFFSET([.D$2];0;[.$A21])-[.D$10]);26)+65))" office:value-type="string" office:string-value="G" calcext:value-type="string">
            <text:p>G</text:p>
          </table:table-cell>
          <table:table-cell table:formula="of:=IF([.E$9]=&quot;&quot;;&quot;&quot;;CHAR(MOD((OFFSET([.E$2];0;[.$A21])-[.E$10]);26)+65))" office:value-type="string" office:string-value="Q" calcext:value-type="string">
            <text:p>Q</text:p>
          </table:table-cell>
          <table:table-cell table:formula="of:=IF([.F$9]=&quot;&quot;;&quot;&quot;;CHAR(MOD((OFFSET([.F$2];0;[.$A21])-[.F$10]);26)+65))" office:value-type="string" office:string-value="G" calcext:value-type="string">
            <text:p>G</text:p>
          </table:table-cell>
          <table:table-cell table:formula="of:=IF([.G$9]=&quot;&quot;;&quot;&quot;;CHAR(MOD((OFFSET([.G$2];0;[.$A21])-[.G$10]);26)+65))" office:value-type="string" office:string-value="Q" calcext:value-type="string">
            <text:p>Q</text:p>
          </table:table-cell>
          <table:table-cell table:formula="of:=IF([.H$9]=&quot;&quot;;&quot;&quot;;CHAR(MOD((OFFSET([.H$2];0;[.$A21])-[.H$10]);26)+65))" office:value-type="string" office:string-value="R" calcext:value-type="string">
            <text:p>R</text:p>
          </table:table-cell>
          <table:table-cell table:formula="of:=IF([.I$9]=&quot;&quot;;&quot;&quot;;CHAR(MOD((OFFSET([.I$2];0;[.$A21])-[.I$10]);26)+65))" office:value-type="string" office:string-value="W" calcext:value-type="string">
            <text:p>W</text:p>
          </table:table-cell>
          <table:table-cell table:formula="of:=IF([.J$9]=&quot;&quot;;&quot;&quot;;CHAR(MOD((OFFSET([.J$2];0;[.$A21])-[.J$10]);26)+65))" office:value-type="string" office:string-value="X" calcext:value-type="string">
            <text:p>X</text:p>
          </table:table-cell>
          <table:table-cell table:formula="of:=IF([.K$9]=&quot;&quot;;&quot;&quot;;CHAR(MOD((OFFSET([.K$2];0;[.$A21])-[.K$10]);26)+65))" office:value-type="string" office:string-value="Z" calcext:value-type="string">
            <text:p>Z</text:p>
          </table:table-cell>
          <table:table-cell table:formula="of:=IF([.L$9]=&quot;&quot;;&quot;&quot;;CHAR(MOD((OFFSET([.L$2];0;[.$A21])-[.L$10]);26)+65))" office:value-type="string" office:string-value="B" calcext:value-type="string">
            <text:p>B</text:p>
          </table:table-cell>
          <table:table-cell table:formula="of:=IF([.M$9]=&quot;&quot;;&quot;&quot;;CHAR(MOD((OFFSET([.M$2];0;[.$A21])-[.M$10]);26)+65))" office:value-type="string" office:string-value="P" calcext:value-type="string">
            <text:p>P</text:p>
          </table:table-cell>
          <table:table-cell table:formula="of:=IF([.N$9]=&quot;&quot;;&quot;&quot;;CHAR(MOD((OFFSET([.N$2];0;[.$A21])-[.N$10]);26)+65))" office:value-type="string" office:string-value="K" calcext:value-type="string">
            <text:p>K</text:p>
          </table:table-cell>
          <table:table-cell table:formula="of:=IF([.O$9]=&quot;&quot;;&quot;&quot;;CHAR(MOD((OFFSET([.O$2];0;[.$A21])-[.O$10]);26)+65))" office:value-type="string" office:string-value="D" calcext:value-type="string">
            <text:p>D</text:p>
          </table:table-cell>
          <table:table-cell table:formula="of:=IF([.P$9]=&quot;&quot;;&quot;&quot;;CHAR(MOD((OFFSET([.P$2];0;[.$A21])-[.P$10]);26)+65))" office:value-type="string" office:string-value="T" calcext:value-type="string">
            <text:p>T</text:p>
          </table:table-cell>
          <table:table-cell table:formula="of:=IF([.Q$9]=&quot;&quot;;&quot;&quot;;CHAR(MOD((OFFSET([.Q$2];0;[.$A21])-[.Q$10]);26)+65))" office:value-type="string" office:string-value="T" calcext:value-type="string">
            <text:p>T</text:p>
          </table:table-cell>
          <table:table-cell table:formula="of:=IF([.R$9]=&quot;&quot;;&quot;&quot;;CHAR(MOD((OFFSET([.R$2];0;[.$A21])-[.R$10]);26)+65))" office:value-type="string" office:string-value="O" calcext:value-type="string">
            <text:p>O</text:p>
          </table:table-cell>
          <table:table-cell table:formula="of:=IF([.S$9]=&quot;&quot;;&quot;&quot;;CHAR(MOD((OFFSET([.S$2];0;[.$A21])-[.S$10]);26)+65))" office:value-type="string" office:string-value="F" calcext:value-type="string">
            <text:p>F</text:p>
          </table:table-cell>
          <table:table-cell table:formula="of:=IF([.T$9]=&quot;&quot;;&quot;&quot;;CHAR(MOD((OFFSET([.T$2];0;[.$A21])-[.T$10]);26)+65))">
            <text:p/>
          </table:table-cell>
          <table:table-cell table:formula="of:=IF([.U$9]=&quot;&quot;;&quot;&quot;;CHAR(MOD((OFFSET([.U$2];0;[.$A21])-[.U$10]);26)+65))">
            <text:p/>
          </table:table-cell>
          <table:table-cell table:formula="of:=IF([.V$9]=&quot;&quot;;&quot;&quot;;CHAR(MOD((OFFSET([.V$2];0;[.$A21])-[.V$10]);26)+65))">
            <text:p/>
          </table:table-cell>
          <table:table-cell table:formula="of:=IF([.W$9]=&quot;&quot;;&quot;&quot;;CHAR(MOD((OFFSET([.W$2];0;[.$A21])-[.W$10]);26)+65))">
            <text:p/>
          </table:table-cell>
          <table:table-cell table:formula="of:=IF([.X$9]=&quot;&quot;;&quot;&quot;;CHAR(MOD((OFFSET([.X$2];0;[.$A21])-[.X$10]);26)+65))">
            <text:p/>
          </table:table-cell>
          <table:table-cell table:formula="of:=IF([.Y$9]=&quot;&quot;;&quot;&quot;;CHAR(MOD((OFFSET([.Y$2];0;[.$A21])-[.Y$10]);26)+65))">
            <text:p/>
          </table:table-cell>
          <table:table-cell table:formula="of:=IF([.Z$9]=&quot;&quot;;&quot;&quot;;CHAR(MOD((OFFSET([.Z$2];0;[.$A21])-[.Z$10]);26)+65))">
            <text:p/>
          </table:table-cell>
          <table:table-cell table:formula="of:=IF([.AA$9]=&quot;&quot;;&quot;&quot;;CHAR(MOD((OFFSET([.AA$2];0;[.$A21])-[.AA$10]);26)+65))">
            <text:p/>
          </table:table-cell>
          <table:table-cell table:formula="of:=IF([.AB$9]=&quot;&quot;;&quot;&quot;;CHAR(MOD((OFFSET([.AB$2];0;[.$A21])-[.AB$10]);26)+65))">
            <text:p/>
          </table:table-cell>
          <table:table-cell table:formula="of:=IF([.AC$9]=&quot;&quot;;&quot;&quot;;CHAR(MOD((OFFSET([.AC$2];0;[.$A21])-[.AC$10]);26)+65))">
            <text:p/>
          </table:table-cell>
          <table:table-cell table:formula="of:=IF([.AD$9]=&quot;&quot;;&quot;&quot;;CHAR(MOD((OFFSET([.AD$2];0;[.$A21])-[.AD$10]);26)+65))">
            <text:p/>
          </table:table-cell>
          <table:table-cell table:formula="of:=IF([.AE$9]=&quot;&quot;;&quot;&quot;;CHAR(MOD((OFFSET([.AE$2];0;[.$A21])-[.AE$10]);26)+65))">
            <text:p/>
          </table:table-cell>
          <table:table-cell table:formula="of:=IF([.AF$9]=&quot;&quot;;&quot;&quot;;CHAR(MOD((OFFSET([.AF$2];0;[.$A21])-[.AF$10]);26)+65))">
            <text:p/>
          </table:table-cell>
          <table:table-cell table:formula="of:=IF([.AG$9]=&quot;&quot;;&quot;&quot;;CHAR(MOD((OFFSET([.AG$2];0;[.$A21])-[.AG$10]);26)+65))">
            <text:p/>
          </table:table-cell>
          <table:table-cell table:formula="of:=IF([.AH$9]=&quot;&quot;;&quot;&quot;;CHAR(MOD((OFFSET([.AH$2];0;[.$A21])-[.AH$10]);26)+65))">
            <text:p/>
          </table:table-cell>
          <table:table-cell table:formula="of:=IF([.AI$9]=&quot;&quot;;&quot;&quot;;CHAR(MOD((OFFSET([.AI$2];0;[.$A21])-[.AI$10]);26)+65))">
            <text:p/>
          </table:table-cell>
          <table:table-cell table:formula="of:=IF([.AJ$9]=&quot;&quot;;&quot;&quot;;CHAR(MOD((OFFSET([.AJ$2];0;[.$A21])-[.AJ$10]);26)+65))">
            <text:p/>
          </table:table-cell>
          <table:table-cell table:formula="of:=IF([.AK$9]=&quot;&quot;;&quot;&quot;;CHAR(MOD((OFFSET([.AK$2];0;[.$A21])-[.AK$10]);26)+65))">
            <text:p/>
          </table:table-cell>
          <table:table-cell table:formula="of:=IF([.AL$9]=&quot;&quot;;&quot;&quot;;CHAR(MOD((OFFSET([.AL$2];0;[.$A21])-[.AL$10]);26)+65))">
            <text:p/>
          </table:table-cell>
          <table:table-cell table:formula="of:=IF([.AM$9]=&quot;&quot;;&quot;&quot;;CHAR(MOD((OFFSET([.AM$2];0;[.$A21])-[.AM$10]);26)+65))">
            <text:p/>
          </table:table-cell>
          <table:table-cell table:formula="of:=IF([.AN$9]=&quot;&quot;;&quot;&quot;;CHAR(MOD((OFFSET([.AN$2];0;[.$A21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7"/>
          <table:table-cell table:formula="of:=IF([.D$9]=&quot;&quot;;&quot;&quot;;CHAR(MOD((OFFSET([.D$2];0;[.$A22])-[.D$10]);26)+65))" office:value-type="string" office:string-value="A" calcext:value-type="string">
            <text:p>A</text:p>
          </table:table-cell>
          <table:table-cell table:formula="of:=IF([.E$9]=&quot;&quot;;&quot;&quot;;CHAR(MOD((OFFSET([.E$2];0;[.$A22])-[.E$10]);26)+65))" office:value-type="string" office:string-value="H" calcext:value-type="string">
            <text:p>H</text:p>
          </table:table-cell>
          <table:table-cell table:formula="of:=IF([.F$9]=&quot;&quot;;&quot;&quot;;CHAR(MOD((OFFSET([.F$2];0;[.$A22])-[.F$10]);26)+65))" office:value-type="string" office:string-value="A" calcext:value-type="string">
            <text:p>A</text:p>
          </table:table-cell>
          <table:table-cell table:formula="of:=IF([.G$9]=&quot;&quot;;&quot;&quot;;CHAR(MOD((OFFSET([.G$2];0;[.$A22])-[.G$10]);26)+65))" office:value-type="string" office:string-value="S" calcext:value-type="string">
            <text:p>S</text:p>
          </table:table-cell>
          <table:table-cell table:formula="of:=IF([.H$9]=&quot;&quot;;&quot;&quot;;CHAR(MOD((OFFSET([.H$2];0;[.$A22])-[.H$10]);26)+65))" office:value-type="string" office:string-value="J" calcext:value-type="string">
            <text:p>J</text:p>
          </table:table-cell>
          <table:table-cell table:formula="of:=IF([.I$9]=&quot;&quot;;&quot;&quot;;CHAR(MOD((OFFSET([.I$2];0;[.$A22])-[.I$10]);26)+65))" office:value-type="string" office:string-value="Y" calcext:value-type="string">
            <text:p>Y</text:p>
          </table:table-cell>
          <table:table-cell table:formula="of:=IF([.J$9]=&quot;&quot;;&quot;&quot;;CHAR(MOD((OFFSET([.J$2];0;[.$A22])-[.J$10]);26)+65))" office:value-type="string" office:string-value="J" calcext:value-type="string">
            <text:p>J</text:p>
          </table:table-cell>
          <table:table-cell table:formula="of:=IF([.K$9]=&quot;&quot;;&quot;&quot;;CHAR(MOD((OFFSET([.K$2];0;[.$A22])-[.K$10]);26)+65))" office:value-type="string" office:string-value="G" calcext:value-type="string">
            <text:p>G</text:p>
          </table:table-cell>
          <table:table-cell table:formula="of:=IF([.L$9]=&quot;&quot;;&quot;&quot;;CHAR(MOD((OFFSET([.L$2];0;[.$A22])-[.L$10]);26)+65))" office:value-type="string" office:string-value="T" calcext:value-type="string">
            <text:p>T</text:p>
          </table:table-cell>
          <table:table-cell table:formula="of:=IF([.M$9]=&quot;&quot;;&quot;&quot;;CHAR(MOD((OFFSET([.M$2];0;[.$A22])-[.M$10]);26)+65))" office:value-type="string" office:string-value="T" calcext:value-type="string">
            <text:p>T</text:p>
          </table:table-cell>
          <table:table-cell table:formula="of:=IF([.N$9]=&quot;&quot;;&quot;&quot;;CHAR(MOD((OFFSET([.N$2];0;[.$A22])-[.N$10]);26)+65))" office:value-type="string" office:string-value="N" calcext:value-type="string">
            <text:p>N</text:p>
          </table:table-cell>
          <table:table-cell table:formula="of:=IF([.O$9]=&quot;&quot;;&quot;&quot;;CHAR(MOD((OFFSET([.O$2];0;[.$A22])-[.O$10]);26)+65))" office:value-type="string" office:string-value="H" calcext:value-type="string">
            <text:p>H</text:p>
          </table:table-cell>
          <table:table-cell table:formula="of:=IF([.P$9]=&quot;&quot;;&quot;&quot;;CHAR(MOD((OFFSET([.P$2];0;[.$A22])-[.P$10]);26)+65))" office:value-type="string" office:string-value="T" calcext:value-type="string">
            <text:p>T</text:p>
          </table:table-cell>
          <table:table-cell table:formula="of:=IF([.Q$9]=&quot;&quot;;&quot;&quot;;CHAR(MOD((OFFSET([.Q$2];0;[.$A22])-[.Q$10]);26)+65))" office:value-type="string" office:string-value="A" calcext:value-type="string">
            <text:p>A</text:p>
          </table:table-cell>
          <table:table-cell table:formula="of:=IF([.R$9]=&quot;&quot;;&quot;&quot;;CHAR(MOD((OFFSET([.R$2];0;[.$A22])-[.R$10]);26)+65))" office:value-type="string" office:string-value="M" calcext:value-type="string">
            <text:p>M</text:p>
          </table:table-cell>
          <table:table-cell table:formula="of:=IF([.S$9]=&quot;&quot;;&quot;&quot;;CHAR(MOD((OFFSET([.S$2];0;[.$A22])-[.S$10]);26)+65))" office:value-type="string" office:string-value="P" calcext:value-type="string">
            <text:p>P</text:p>
          </table:table-cell>
          <table:table-cell table:formula="of:=IF([.T$9]=&quot;&quot;;&quot;&quot;;CHAR(MOD((OFFSET([.T$2];0;[.$A22])-[.T$10]);26)+65))">
            <text:p/>
          </table:table-cell>
          <table:table-cell table:formula="of:=IF([.U$9]=&quot;&quot;;&quot;&quot;;CHAR(MOD((OFFSET([.U$2];0;[.$A22])-[.U$10]);26)+65))">
            <text:p/>
          </table:table-cell>
          <table:table-cell table:formula="of:=IF([.V$9]=&quot;&quot;;&quot;&quot;;CHAR(MOD((OFFSET([.V$2];0;[.$A22])-[.V$10]);26)+65))">
            <text:p/>
          </table:table-cell>
          <table:table-cell table:formula="of:=IF([.W$9]=&quot;&quot;;&quot;&quot;;CHAR(MOD((OFFSET([.W$2];0;[.$A22])-[.W$10]);26)+65))">
            <text:p/>
          </table:table-cell>
          <table:table-cell table:formula="of:=IF([.X$9]=&quot;&quot;;&quot;&quot;;CHAR(MOD((OFFSET([.X$2];0;[.$A22])-[.X$10]);26)+65))">
            <text:p/>
          </table:table-cell>
          <table:table-cell table:formula="of:=IF([.Y$9]=&quot;&quot;;&quot;&quot;;CHAR(MOD((OFFSET([.Y$2];0;[.$A22])-[.Y$10]);26)+65))">
            <text:p/>
          </table:table-cell>
          <table:table-cell table:formula="of:=IF([.Z$9]=&quot;&quot;;&quot;&quot;;CHAR(MOD((OFFSET([.Z$2];0;[.$A22])-[.Z$10]);26)+65))">
            <text:p/>
          </table:table-cell>
          <table:table-cell table:formula="of:=IF([.AA$9]=&quot;&quot;;&quot;&quot;;CHAR(MOD((OFFSET([.AA$2];0;[.$A22])-[.AA$10]);26)+65))">
            <text:p/>
          </table:table-cell>
          <table:table-cell table:formula="of:=IF([.AB$9]=&quot;&quot;;&quot;&quot;;CHAR(MOD((OFFSET([.AB$2];0;[.$A22])-[.AB$10]);26)+65))">
            <text:p/>
          </table:table-cell>
          <table:table-cell table:formula="of:=IF([.AC$9]=&quot;&quot;;&quot;&quot;;CHAR(MOD((OFFSET([.AC$2];0;[.$A22])-[.AC$10]);26)+65))">
            <text:p/>
          </table:table-cell>
          <table:table-cell table:formula="of:=IF([.AD$9]=&quot;&quot;;&quot;&quot;;CHAR(MOD((OFFSET([.AD$2];0;[.$A22])-[.AD$10]);26)+65))">
            <text:p/>
          </table:table-cell>
          <table:table-cell table:formula="of:=IF([.AE$9]=&quot;&quot;;&quot;&quot;;CHAR(MOD((OFFSET([.AE$2];0;[.$A22])-[.AE$10]);26)+65))">
            <text:p/>
          </table:table-cell>
          <table:table-cell table:formula="of:=IF([.AF$9]=&quot;&quot;;&quot;&quot;;CHAR(MOD((OFFSET([.AF$2];0;[.$A22])-[.AF$10]);26)+65))">
            <text:p/>
          </table:table-cell>
          <table:table-cell table:formula="of:=IF([.AG$9]=&quot;&quot;;&quot;&quot;;CHAR(MOD((OFFSET([.AG$2];0;[.$A22])-[.AG$10]);26)+65))">
            <text:p/>
          </table:table-cell>
          <table:table-cell table:formula="of:=IF([.AH$9]=&quot;&quot;;&quot;&quot;;CHAR(MOD((OFFSET([.AH$2];0;[.$A22])-[.AH$10]);26)+65))">
            <text:p/>
          </table:table-cell>
          <table:table-cell table:formula="of:=IF([.AI$9]=&quot;&quot;;&quot;&quot;;CHAR(MOD((OFFSET([.AI$2];0;[.$A22])-[.AI$10]);26)+65))">
            <text:p/>
          </table:table-cell>
          <table:table-cell table:formula="of:=IF([.AJ$9]=&quot;&quot;;&quot;&quot;;CHAR(MOD((OFFSET([.AJ$2];0;[.$A22])-[.AJ$10]);26)+65))">
            <text:p/>
          </table:table-cell>
          <table:table-cell table:formula="of:=IF([.AK$9]=&quot;&quot;;&quot;&quot;;CHAR(MOD((OFFSET([.AK$2];0;[.$A22])-[.AK$10]);26)+65))">
            <text:p/>
          </table:table-cell>
          <table:table-cell table:formula="of:=IF([.AL$9]=&quot;&quot;;&quot;&quot;;CHAR(MOD((OFFSET([.AL$2];0;[.$A22])-[.AL$10]);26)+65))">
            <text:p/>
          </table:table-cell>
          <table:table-cell table:formula="of:=IF([.AM$9]=&quot;&quot;;&quot;&quot;;CHAR(MOD((OFFSET([.AM$2];0;[.$A22])-[.AM$10]);26)+65))">
            <text:p/>
          </table:table-cell>
          <table:table-cell table:formula="of:=IF([.AN$9]=&quot;&quot;;&quot;&quot;;CHAR(MOD((OFFSET([.AN$2];0;[.$A22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6"/>
          <table:table-cell table:style-name="ce2"/>
          <table:table-cell table:formula="of:=IF([.D$9]=&quot;&quot;;&quot;&quot;;CHAR(MOD((OFFSET([.D$2];0;[.$A23])-[.D$10]);26)+65))" office:value-type="string" office:string-value="R" calcext:value-type="string">
            <text:p>R</text:p>
          </table:table-cell>
          <table:table-cell table:formula="of:=IF([.E$9]=&quot;&quot;;&quot;&quot;;CHAR(MOD((OFFSET([.E$2];0;[.$A23])-[.E$10]);26)+65))" office:value-type="string" office:string-value="B" calcext:value-type="string">
            <text:p>B</text:p>
          </table:table-cell>
          <table:table-cell table:formula="of:=IF([.F$9]=&quot;&quot;;&quot;&quot;;CHAR(MOD((OFFSET([.F$2];0;[.$A23])-[.F$10]);26)+65))" office:value-type="string" office:string-value="C" calcext:value-type="string">
            <text:p>C</text:p>
          </table:table-cell>
          <table:table-cell table:formula="of:=IF([.G$9]=&quot;&quot;;&quot;&quot;;CHAR(MOD((OFFSET([.G$2];0;[.$A23])-[.G$10]);26)+65))" office:value-type="string" office:string-value="K" calcext:value-type="string">
            <text:p>K</text:p>
          </table:table-cell>
          <table:table-cell table:formula="of:=IF([.H$9]=&quot;&quot;;&quot;&quot;;CHAR(MOD((OFFSET([.H$2];0;[.$A23])-[.H$10]);26)+65))" office:value-type="string" office:string-value="L" calcext:value-type="string">
            <text:p>L</text:p>
          </table:table-cell>
          <table:table-cell table:formula="of:=IF([.I$9]=&quot;&quot;;&quot;&quot;;CHAR(MOD((OFFSET([.I$2];0;[.$A23])-[.I$10]);26)+65))" office:value-type="string" office:string-value="K" calcext:value-type="string">
            <text:p>K</text:p>
          </table:table-cell>
          <table:table-cell table:formula="of:=IF([.J$9]=&quot;&quot;;&quot;&quot;;CHAR(MOD((OFFSET([.J$2];0;[.$A23])-[.J$10]);26)+65))" office:value-type="string" office:string-value="Q" calcext:value-type="string">
            <text:p>Q</text:p>
          </table:table-cell>
          <table:table-cell table:formula="of:=IF([.K$9]=&quot;&quot;;&quot;&quot;;CHAR(MOD((OFFSET([.K$2];0;[.$A23])-[.K$10]);26)+65))" office:value-type="string" office:string-value="Y" calcext:value-type="string">
            <text:p>Y</text:p>
          </table:table-cell>
          <table:table-cell table:formula="of:=IF([.L$9]=&quot;&quot;;&quot;&quot;;CHAR(MOD((OFFSET([.L$2];0;[.$A23])-[.L$10]);26)+65))" office:value-type="string" office:string-value="X" calcext:value-type="string">
            <text:p>X</text:p>
          </table:table-cell>
          <table:table-cell table:formula="of:=IF([.M$9]=&quot;&quot;;&quot;&quot;;CHAR(MOD((OFFSET([.M$2];0;[.$A23])-[.M$10]);26)+65))" office:value-type="string" office:string-value="W" calcext:value-type="string">
            <text:p>W</text:p>
          </table:table-cell>
          <table:table-cell table:formula="of:=IF([.N$9]=&quot;&quot;;&quot;&quot;;CHAR(MOD((OFFSET([.N$2];0;[.$A23])-[.N$10]);26)+65))" office:value-type="string" office:string-value="R" calcext:value-type="string">
            <text:p>R</text:p>
          </table:table-cell>
          <table:table-cell table:formula="of:=IF([.O$9]=&quot;&quot;;&quot;&quot;;CHAR(MOD((OFFSET([.O$2];0;[.$A23])-[.O$10]);26)+65))" office:value-type="string" office:string-value="H" calcext:value-type="string">
            <text:p>H</text:p>
          </table:table-cell>
          <table:table-cell table:formula="of:=IF([.P$9]=&quot;&quot;;&quot;&quot;;CHAR(MOD((OFFSET([.P$2];0;[.$A23])-[.P$10]);26)+65))" office:value-type="string" office:string-value="A" calcext:value-type="string">
            <text:p>A</text:p>
          </table:table-cell>
          <table:table-cell table:formula="of:=IF([.Q$9]=&quot;&quot;;&quot;&quot;;CHAR(MOD((OFFSET([.Q$2];0;[.$A23])-[.Q$10]);26)+65))" office:value-type="string" office:string-value="Y" calcext:value-type="string">
            <text:p>Y</text:p>
          </table:table-cell>
          <table:table-cell table:formula="of:=IF([.R$9]=&quot;&quot;;&quot;&quot;;CHAR(MOD((OFFSET([.R$2];0;[.$A23])-[.R$10]);26)+65))" office:value-type="string" office:string-value="W" calcext:value-type="string">
            <text:p>W</text:p>
          </table:table-cell>
          <table:table-cell table:formula="of:=IF([.S$9]=&quot;&quot;;&quot;&quot;;CHAR(MOD((OFFSET([.S$2];0;[.$A23])-[.S$10]);26)+65))" office:value-type="string" office:string-value="X" calcext:value-type="string">
            <text:p>X</text:p>
          </table:table-cell>
          <table:table-cell table:formula="of:=IF([.T$9]=&quot;&quot;;&quot;&quot;;CHAR(MOD((OFFSET([.T$2];0;[.$A23])-[.T$10]);26)+65))">
            <text:p/>
          </table:table-cell>
          <table:table-cell table:formula="of:=IF([.U$9]=&quot;&quot;;&quot;&quot;;CHAR(MOD((OFFSET([.U$2];0;[.$A23])-[.U$10]);26)+65))">
            <text:p/>
          </table:table-cell>
          <table:table-cell table:formula="of:=IF([.V$9]=&quot;&quot;;&quot;&quot;;CHAR(MOD((OFFSET([.V$2];0;[.$A23])-[.V$10]);26)+65))">
            <text:p/>
          </table:table-cell>
          <table:table-cell table:formula="of:=IF([.W$9]=&quot;&quot;;&quot;&quot;;CHAR(MOD((OFFSET([.W$2];0;[.$A23])-[.W$10]);26)+65))">
            <text:p/>
          </table:table-cell>
          <table:table-cell table:formula="of:=IF([.X$9]=&quot;&quot;;&quot;&quot;;CHAR(MOD((OFFSET([.X$2];0;[.$A23])-[.X$10]);26)+65))">
            <text:p/>
          </table:table-cell>
          <table:table-cell table:formula="of:=IF([.Y$9]=&quot;&quot;;&quot;&quot;;CHAR(MOD((OFFSET([.Y$2];0;[.$A23])-[.Y$10]);26)+65))">
            <text:p/>
          </table:table-cell>
          <table:table-cell table:formula="of:=IF([.Z$9]=&quot;&quot;;&quot;&quot;;CHAR(MOD((OFFSET([.Z$2];0;[.$A23])-[.Z$10]);26)+65))">
            <text:p/>
          </table:table-cell>
          <table:table-cell table:formula="of:=IF([.AA$9]=&quot;&quot;;&quot;&quot;;CHAR(MOD((OFFSET([.AA$2];0;[.$A23])-[.AA$10]);26)+65))">
            <text:p/>
          </table:table-cell>
          <table:table-cell table:formula="of:=IF([.AB$9]=&quot;&quot;;&quot;&quot;;CHAR(MOD((OFFSET([.AB$2];0;[.$A23])-[.AB$10]);26)+65))">
            <text:p/>
          </table:table-cell>
          <table:table-cell table:formula="of:=IF([.AC$9]=&quot;&quot;;&quot;&quot;;CHAR(MOD((OFFSET([.AC$2];0;[.$A23])-[.AC$10]);26)+65))">
            <text:p/>
          </table:table-cell>
          <table:table-cell table:formula="of:=IF([.AD$9]=&quot;&quot;;&quot;&quot;;CHAR(MOD((OFFSET([.AD$2];0;[.$A23])-[.AD$10]);26)+65))">
            <text:p/>
          </table:table-cell>
          <table:table-cell table:formula="of:=IF([.AE$9]=&quot;&quot;;&quot;&quot;;CHAR(MOD((OFFSET([.AE$2];0;[.$A23])-[.AE$10]);26)+65))">
            <text:p/>
          </table:table-cell>
          <table:table-cell table:formula="of:=IF([.AF$9]=&quot;&quot;;&quot;&quot;;CHAR(MOD((OFFSET([.AF$2];0;[.$A23])-[.AF$10]);26)+65))">
            <text:p/>
          </table:table-cell>
          <table:table-cell table:formula="of:=IF([.AG$9]=&quot;&quot;;&quot;&quot;;CHAR(MOD((OFFSET([.AG$2];0;[.$A23])-[.AG$10]);26)+65))">
            <text:p/>
          </table:table-cell>
          <table:table-cell table:formula="of:=IF([.AH$9]=&quot;&quot;;&quot;&quot;;CHAR(MOD((OFFSET([.AH$2];0;[.$A23])-[.AH$10]);26)+65))">
            <text:p/>
          </table:table-cell>
          <table:table-cell table:formula="of:=IF([.AI$9]=&quot;&quot;;&quot;&quot;;CHAR(MOD((OFFSET([.AI$2];0;[.$A23])-[.AI$10]);26)+65))">
            <text:p/>
          </table:table-cell>
          <table:table-cell table:formula="of:=IF([.AJ$9]=&quot;&quot;;&quot;&quot;;CHAR(MOD((OFFSET([.AJ$2];0;[.$A23])-[.AJ$10]);26)+65))">
            <text:p/>
          </table:table-cell>
          <table:table-cell table:formula="of:=IF([.AK$9]=&quot;&quot;;&quot;&quot;;CHAR(MOD((OFFSET([.AK$2];0;[.$A23])-[.AK$10]);26)+65))">
            <text:p/>
          </table:table-cell>
          <table:table-cell table:formula="of:=IF([.AL$9]=&quot;&quot;;&quot;&quot;;CHAR(MOD((OFFSET([.AL$2];0;[.$A23])-[.AL$10]);26)+65))">
            <text:p/>
          </table:table-cell>
          <table:table-cell table:formula="of:=IF([.AM$9]=&quot;&quot;;&quot;&quot;;CHAR(MOD((OFFSET([.AM$2];0;[.$A23])-[.AM$10]);26)+65))">
            <text:p/>
          </table:table-cell>
          <table:table-cell table:formula="of:=IF([.AN$9]=&quot;&quot;;&quot;&quot;;CHAR(MOD((OFFSET([.AN$2];0;[.$A23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/>
          <table:table-cell table:formula="of:=IF([.D$9]=&quot;&quot;;&quot;&quot;;CHAR(MOD((OFFSET([.D$2];0;[.$A24])-[.D$10]);26)+65))" office:value-type="string" office:string-value="L" calcext:value-type="string">
            <text:p>L</text:p>
          </table:table-cell>
          <table:table-cell table:formula="of:=IF([.E$9]=&quot;&quot;;&quot;&quot;;CHAR(MOD((OFFSET([.E$2];0;[.$A24])-[.E$10]);26)+65))" office:value-type="string" office:string-value="D" calcext:value-type="string">
            <text:p>D</text:p>
          </table:table-cell>
          <table:table-cell table:formula="of:=IF([.F$9]=&quot;&quot;;&quot;&quot;;CHAR(MOD((OFFSET([.F$2];0;[.$A24])-[.F$10]);26)+65))" office:value-type="string" office:string-value="U" calcext:value-type="string">
            <text:p>U</text:p>
          </table:table-cell>
          <table:table-cell table:formula="of:=IF([.G$9]=&quot;&quot;;&quot;&quot;;CHAR(MOD((OFFSET([.G$2];0;[.$A24])-[.G$10]);26)+65))" office:value-type="string" office:string-value="M" calcext:value-type="string">
            <text:p>M</text:p>
          </table:table-cell>
          <table:table-cell table:formula="of:=IF([.H$9]=&quot;&quot;;&quot;&quot;;CHAR(MOD((OFFSET([.H$2];0;[.$A24])-[.H$10]);26)+65))" office:value-type="string" office:string-value="X" calcext:value-type="string">
            <text:p>X</text:p>
          </table:table-cell>
          <table:table-cell table:formula="of:=IF([.I$9]=&quot;&quot;;&quot;&quot;;CHAR(MOD((OFFSET([.I$2];0;[.$A24])-[.I$10]);26)+65))" office:value-type="string" office:string-value="R" calcext:value-type="string">
            <text:p>R</text:p>
          </table:table-cell>
          <table:table-cell table:formula="of:=IF([.J$9]=&quot;&quot;;&quot;&quot;;CHAR(MOD((OFFSET([.J$2];0;[.$A24])-[.J$10]);26)+65))" office:value-type="string" office:string-value="I" calcext:value-type="string">
            <text:p>I</text:p>
          </table:table-cell>
          <table:table-cell table:formula="of:=IF([.K$9]=&quot;&quot;;&quot;&quot;;CHAR(MOD((OFFSET([.K$2];0;[.$A24])-[.K$10]);26)+65))" office:value-type="string" office:string-value="C" calcext:value-type="string">
            <text:p>C</text:p>
          </table:table-cell>
          <table:table-cell table:formula="of:=IF([.L$9]=&quot;&quot;;&quot;&quot;;CHAR(MOD((OFFSET([.L$2];0;[.$A24])-[.L$10]);26)+65))" office:value-type="string" office:string-value="A" calcext:value-type="string">
            <text:p>A</text:p>
          </table:table-cell>
          <table:table-cell table:formula="of:=IF([.M$9]=&quot;&quot;;&quot;&quot;;CHAR(MOD((OFFSET([.M$2];0;[.$A24])-[.M$10]);26)+65))" office:value-type="string" office:string-value="A" calcext:value-type="string">
            <text:p>A</text:p>
          </table:table-cell>
          <table:table-cell table:formula="of:=IF([.N$9]=&quot;&quot;;&quot;&quot;;CHAR(MOD((OFFSET([.N$2];0;[.$A24])-[.N$10]);26)+65))" office:value-type="string" office:string-value="R" calcext:value-type="string">
            <text:p>R</text:p>
          </table:table-cell>
          <table:table-cell table:formula="of:=IF([.O$9]=&quot;&quot;;&quot;&quot;;CHAR(MOD((OFFSET([.O$2];0;[.$A24])-[.O$10]);26)+65))" office:value-type="string" office:string-value="O" calcext:value-type="string">
            <text:p>O</text:p>
          </table:table-cell>
          <table:table-cell table:formula="of:=IF([.P$9]=&quot;&quot;;&quot;&quot;;CHAR(MOD((OFFSET([.P$2];0;[.$A24])-[.P$10]);26)+65))" office:value-type="string" office:string-value="Y" calcext:value-type="string">
            <text:p>Y</text:p>
          </table:table-cell>
          <table:table-cell table:formula="of:=IF([.Q$9]=&quot;&quot;;&quot;&quot;;CHAR(MOD((OFFSET([.Q$2];0;[.$A24])-[.Q$10]);26)+65))" office:value-type="string" office:string-value="I" calcext:value-type="string">
            <text:p>I</text:p>
          </table:table-cell>
          <table:table-cell table:formula="of:=IF([.R$9]=&quot;&quot;;&quot;&quot;;CHAR(MOD((OFFSET([.R$2];0;[.$A24])-[.R$10]);26)+65))" office:value-type="string" office:string-value="E" calcext:value-type="string">
            <text:p>E</text:p>
          </table:table-cell>
          <table:table-cell table:formula="of:=IF([.S$9]=&quot;&quot;;&quot;&quot;;CHAR(MOD((OFFSET([.S$2];0;[.$A24])-[.S$10]);26)+65))" office:value-type="string" office:string-value="I" calcext:value-type="string">
            <text:p>I</text:p>
          </table:table-cell>
          <table:table-cell table:formula="of:=IF([.T$9]=&quot;&quot;;&quot;&quot;;CHAR(MOD((OFFSET([.T$2];0;[.$A24])-[.T$10]);26)+65))">
            <text:p/>
          </table:table-cell>
          <table:table-cell table:formula="of:=IF([.U$9]=&quot;&quot;;&quot;&quot;;CHAR(MOD((OFFSET([.U$2];0;[.$A24])-[.U$10]);26)+65))">
            <text:p/>
          </table:table-cell>
          <table:table-cell table:formula="of:=IF([.V$9]=&quot;&quot;;&quot;&quot;;CHAR(MOD((OFFSET([.V$2];0;[.$A24])-[.V$10]);26)+65))">
            <text:p/>
          </table:table-cell>
          <table:table-cell table:formula="of:=IF([.W$9]=&quot;&quot;;&quot;&quot;;CHAR(MOD((OFFSET([.W$2];0;[.$A24])-[.W$10]);26)+65))">
            <text:p/>
          </table:table-cell>
          <table:table-cell table:formula="of:=IF([.X$9]=&quot;&quot;;&quot;&quot;;CHAR(MOD((OFFSET([.X$2];0;[.$A24])-[.X$10]);26)+65))">
            <text:p/>
          </table:table-cell>
          <table:table-cell table:formula="of:=IF([.Y$9]=&quot;&quot;;&quot;&quot;;CHAR(MOD((OFFSET([.Y$2];0;[.$A24])-[.Y$10]);26)+65))">
            <text:p/>
          </table:table-cell>
          <table:table-cell table:formula="of:=IF([.Z$9]=&quot;&quot;;&quot;&quot;;CHAR(MOD((OFFSET([.Z$2];0;[.$A24])-[.Z$10]);26)+65))">
            <text:p/>
          </table:table-cell>
          <table:table-cell table:formula="of:=IF([.AA$9]=&quot;&quot;;&quot;&quot;;CHAR(MOD((OFFSET([.AA$2];0;[.$A24])-[.AA$10]);26)+65))">
            <text:p/>
          </table:table-cell>
          <table:table-cell table:formula="of:=IF([.AB$9]=&quot;&quot;;&quot;&quot;;CHAR(MOD((OFFSET([.AB$2];0;[.$A24])-[.AB$10]);26)+65))">
            <text:p/>
          </table:table-cell>
          <table:table-cell table:formula="of:=IF([.AC$9]=&quot;&quot;;&quot;&quot;;CHAR(MOD((OFFSET([.AC$2];0;[.$A24])-[.AC$10]);26)+65))">
            <text:p/>
          </table:table-cell>
          <table:table-cell table:formula="of:=IF([.AD$9]=&quot;&quot;;&quot;&quot;;CHAR(MOD((OFFSET([.AD$2];0;[.$A24])-[.AD$10]);26)+65))">
            <text:p/>
          </table:table-cell>
          <table:table-cell table:formula="of:=IF([.AE$9]=&quot;&quot;;&quot;&quot;;CHAR(MOD((OFFSET([.AE$2];0;[.$A24])-[.AE$10]);26)+65))">
            <text:p/>
          </table:table-cell>
          <table:table-cell table:formula="of:=IF([.AF$9]=&quot;&quot;;&quot;&quot;;CHAR(MOD((OFFSET([.AF$2];0;[.$A24])-[.AF$10]);26)+65))">
            <text:p/>
          </table:table-cell>
          <table:table-cell table:formula="of:=IF([.AG$9]=&quot;&quot;;&quot;&quot;;CHAR(MOD((OFFSET([.AG$2];0;[.$A24])-[.AG$10]);26)+65))">
            <text:p/>
          </table:table-cell>
          <table:table-cell table:formula="of:=IF([.AH$9]=&quot;&quot;;&quot;&quot;;CHAR(MOD((OFFSET([.AH$2];0;[.$A24])-[.AH$10]);26)+65))">
            <text:p/>
          </table:table-cell>
          <table:table-cell table:formula="of:=IF([.AI$9]=&quot;&quot;;&quot;&quot;;CHAR(MOD((OFFSET([.AI$2];0;[.$A24])-[.AI$10]);26)+65))">
            <text:p/>
          </table:table-cell>
          <table:table-cell table:formula="of:=IF([.AJ$9]=&quot;&quot;;&quot;&quot;;CHAR(MOD((OFFSET([.AJ$2];0;[.$A24])-[.AJ$10]);26)+65))">
            <text:p/>
          </table:table-cell>
          <table:table-cell table:formula="of:=IF([.AK$9]=&quot;&quot;;&quot;&quot;;CHAR(MOD((OFFSET([.AK$2];0;[.$A24])-[.AK$10]);26)+65))">
            <text:p/>
          </table:table-cell>
          <table:table-cell table:formula="of:=IF([.AL$9]=&quot;&quot;;&quot;&quot;;CHAR(MOD((OFFSET([.AL$2];0;[.$A24])-[.AL$10]);26)+65))">
            <text:p/>
          </table:table-cell>
          <table:table-cell table:formula="of:=IF([.AM$9]=&quot;&quot;;&quot;&quot;;CHAR(MOD((OFFSET([.AM$2];0;[.$A24])-[.AM$10]);26)+65))">
            <text:p/>
          </table:table-cell>
          <table:table-cell table:formula="of:=IF([.AN$9]=&quot;&quot;;&quot;&quot;;CHAR(MOD((OFFSET([.AN$2];0;[.$A24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6"/>
          <table:table-cell table:style-name="ce2"/>
          <table:table-cell table:formula="of:=IF([.D$9]=&quot;&quot;;&quot;&quot;;CHAR(MOD((OFFSET([.D$2];0;[.$A25])-[.D$10]);26)+65))" office:value-type="string" office:string-value="N" calcext:value-type="string">
            <text:p>N</text:p>
          </table:table-cell>
          <table:table-cell table:formula="of:=IF([.E$9]=&quot;&quot;;&quot;&quot;;CHAR(MOD((OFFSET([.E$2];0;[.$A25])-[.E$10]);26)+65))" office:value-type="string" office:string-value="V" calcext:value-type="string">
            <text:p>V</text:p>
          </table:table-cell>
          <table:table-cell table:formula="of:=IF([.F$9]=&quot;&quot;;&quot;&quot;;CHAR(MOD((OFFSET([.F$2];0;[.$A25])-[.F$10]);26)+65))" office:value-type="string" office:string-value="W" calcext:value-type="string">
            <text:p>W</text:p>
          </table:table-cell>
          <table:table-cell table:formula="of:=IF([.G$9]=&quot;&quot;;&quot;&quot;;CHAR(MOD((OFFSET([.G$2];0;[.$A25])-[.G$10]);26)+65))" office:value-type="string" office:string-value="Y" calcext:value-type="string">
            <text:p>Y</text:p>
          </table:table-cell>
          <table:table-cell table:formula="of:=IF([.H$9]=&quot;&quot;;&quot;&quot;;CHAR(MOD((OFFSET([.H$2];0;[.$A25])-[.H$10]);26)+65))" office:value-type="string" office:string-value="E" calcext:value-type="string">
            <text:p>E</text:p>
          </table:table-cell>
          <table:table-cell table:formula="of:=IF([.I$9]=&quot;&quot;;&quot;&quot;;CHAR(MOD((OFFSET([.I$2];0;[.$A25])-[.I$10]);26)+65))" office:value-type="string" office:string-value="J" calcext:value-type="string">
            <text:p>J</text:p>
          </table:table-cell>
          <table:table-cell table:formula="of:=IF([.J$9]=&quot;&quot;;&quot;&quot;;CHAR(MOD((OFFSET([.J$2];0;[.$A25])-[.J$10]);26)+65))" office:value-type="string" office:string-value="M" calcext:value-type="string">
            <text:p>M</text:p>
          </table:table-cell>
          <table:table-cell table:formula="of:=IF([.K$9]=&quot;&quot;;&quot;&quot;;CHAR(MOD((OFFSET([.K$2];0;[.$A25])-[.K$10]);26)+65))" office:value-type="string" office:string-value="F" calcext:value-type="string">
            <text:p>F</text:p>
          </table:table-cell>
          <table:table-cell table:formula="of:=IF([.L$9]=&quot;&quot;;&quot;&quot;;CHAR(MOD((OFFSET([.L$2];0;[.$A25])-[.L$10]);26)+65))" office:value-type="string" office:string-value="E" calcext:value-type="string">
            <text:p>E</text:p>
          </table:table-cell>
          <table:table-cell table:formula="of:=IF([.M$9]=&quot;&quot;;&quot;&quot;;CHAR(MOD((OFFSET([.M$2];0;[.$A25])-[.M$10]);26)+65))" office:value-type="string" office:string-value="A" calcext:value-type="string">
            <text:p>A</text:p>
          </table:table-cell>
          <table:table-cell table:formula="of:=IF([.N$9]=&quot;&quot;;&quot;&quot;;CHAR(MOD((OFFSET([.N$2];0;[.$A25])-[.N$10]);26)+65))" office:value-type="string" office:string-value="Y" calcext:value-type="string">
            <text:p>Y</text:p>
          </table:table-cell>
          <table:table-cell table:formula="of:=IF([.O$9]=&quot;&quot;;&quot;&quot;;CHAR(MOD((OFFSET([.O$2];0;[.$A25])-[.O$10]);26)+65))" office:value-type="string" office:string-value="M" calcext:value-type="string">
            <text:p>M</text:p>
          </table:table-cell>
          <table:table-cell table:formula="of:=IF([.P$9]=&quot;&quot;;&quot;&quot;;CHAR(MOD((OFFSET([.P$2];0;[.$A25])-[.P$10]);26)+65))" office:value-type="string" office:string-value="I" calcext:value-type="string">
            <text:p>I</text:p>
          </table:table-cell>
          <table:table-cell table:formula="of:=IF([.Q$9]=&quot;&quot;;&quot;&quot;;CHAR(MOD((OFFSET([.Q$2];0;[.$A25])-[.Q$10]);26)+65))" office:value-type="string" office:string-value="Q" calcext:value-type="string">
            <text:p>Q</text:p>
          </table:table-cell>
          <table:table-cell table:formula="of:=IF([.R$9]=&quot;&quot;;&quot;&quot;;CHAR(MOD((OFFSET([.R$2];0;[.$A25])-[.R$10]);26)+65))" office:value-type="string" office:string-value="P" calcext:value-type="string">
            <text:p>P</text:p>
          </table:table-cell>
          <table:table-cell table:formula="of:=IF([.S$9]=&quot;&quot;;&quot;&quot;;CHAR(MOD((OFFSET([.S$2];0;[.$A25])-[.S$10]);26)+65))" office:value-type="string" office:string-value="G" calcext:value-type="string">
            <text:p>G</text:p>
          </table:table-cell>
          <table:table-cell table:formula="of:=IF([.T$9]=&quot;&quot;;&quot;&quot;;CHAR(MOD((OFFSET([.T$2];0;[.$A25])-[.T$10]);26)+65))">
            <text:p/>
          </table:table-cell>
          <table:table-cell table:formula="of:=IF([.U$9]=&quot;&quot;;&quot;&quot;;CHAR(MOD((OFFSET([.U$2];0;[.$A25])-[.U$10]);26)+65))">
            <text:p/>
          </table:table-cell>
          <table:table-cell table:formula="of:=IF([.V$9]=&quot;&quot;;&quot;&quot;;CHAR(MOD((OFFSET([.V$2];0;[.$A25])-[.V$10]);26)+65))">
            <text:p/>
          </table:table-cell>
          <table:table-cell table:formula="of:=IF([.W$9]=&quot;&quot;;&quot;&quot;;CHAR(MOD((OFFSET([.W$2];0;[.$A25])-[.W$10]);26)+65))">
            <text:p/>
          </table:table-cell>
          <table:table-cell table:formula="of:=IF([.X$9]=&quot;&quot;;&quot;&quot;;CHAR(MOD((OFFSET([.X$2];0;[.$A25])-[.X$10]);26)+65))">
            <text:p/>
          </table:table-cell>
          <table:table-cell table:formula="of:=IF([.Y$9]=&quot;&quot;;&quot;&quot;;CHAR(MOD((OFFSET([.Y$2];0;[.$A25])-[.Y$10]);26)+65))">
            <text:p/>
          </table:table-cell>
          <table:table-cell table:formula="of:=IF([.Z$9]=&quot;&quot;;&quot;&quot;;CHAR(MOD((OFFSET([.Z$2];0;[.$A25])-[.Z$10]);26)+65))">
            <text:p/>
          </table:table-cell>
          <table:table-cell table:formula="of:=IF([.AA$9]=&quot;&quot;;&quot;&quot;;CHAR(MOD((OFFSET([.AA$2];0;[.$A25])-[.AA$10]);26)+65))">
            <text:p/>
          </table:table-cell>
          <table:table-cell table:formula="of:=IF([.AB$9]=&quot;&quot;;&quot;&quot;;CHAR(MOD((OFFSET([.AB$2];0;[.$A25])-[.AB$10]);26)+65))">
            <text:p/>
          </table:table-cell>
          <table:table-cell table:formula="of:=IF([.AC$9]=&quot;&quot;;&quot;&quot;;CHAR(MOD((OFFSET([.AC$2];0;[.$A25])-[.AC$10]);26)+65))">
            <text:p/>
          </table:table-cell>
          <table:table-cell table:formula="of:=IF([.AD$9]=&quot;&quot;;&quot;&quot;;CHAR(MOD((OFFSET([.AD$2];0;[.$A25])-[.AD$10]);26)+65))">
            <text:p/>
          </table:table-cell>
          <table:table-cell table:formula="of:=IF([.AE$9]=&quot;&quot;;&quot;&quot;;CHAR(MOD((OFFSET([.AE$2];0;[.$A25])-[.AE$10]);26)+65))">
            <text:p/>
          </table:table-cell>
          <table:table-cell table:formula="of:=IF([.AF$9]=&quot;&quot;;&quot;&quot;;CHAR(MOD((OFFSET([.AF$2];0;[.$A25])-[.AF$10]);26)+65))">
            <text:p/>
          </table:table-cell>
          <table:table-cell table:formula="of:=IF([.AG$9]=&quot;&quot;;&quot;&quot;;CHAR(MOD((OFFSET([.AG$2];0;[.$A25])-[.AG$10]);26)+65))">
            <text:p/>
          </table:table-cell>
          <table:table-cell table:formula="of:=IF([.AH$9]=&quot;&quot;;&quot;&quot;;CHAR(MOD((OFFSET([.AH$2];0;[.$A25])-[.AH$10]);26)+65))">
            <text:p/>
          </table:table-cell>
          <table:table-cell table:formula="of:=IF([.AI$9]=&quot;&quot;;&quot;&quot;;CHAR(MOD((OFFSET([.AI$2];0;[.$A25])-[.AI$10]);26)+65))">
            <text:p/>
          </table:table-cell>
          <table:table-cell table:formula="of:=IF([.AJ$9]=&quot;&quot;;&quot;&quot;;CHAR(MOD((OFFSET([.AJ$2];0;[.$A25])-[.AJ$10]);26)+65))">
            <text:p/>
          </table:table-cell>
          <table:table-cell table:formula="of:=IF([.AK$9]=&quot;&quot;;&quot;&quot;;CHAR(MOD((OFFSET([.AK$2];0;[.$A25])-[.AK$10]);26)+65))">
            <text:p/>
          </table:table-cell>
          <table:table-cell table:formula="of:=IF([.AL$9]=&quot;&quot;;&quot;&quot;;CHAR(MOD((OFFSET([.AL$2];0;[.$A25])-[.AL$10]);26)+65))">
            <text:p/>
          </table:table-cell>
          <table:table-cell table:formula="of:=IF([.AM$9]=&quot;&quot;;&quot;&quot;;CHAR(MOD((OFFSET([.AM$2];0;[.$A25])-[.AM$10]);26)+65))">
            <text:p/>
          </table:table-cell>
          <table:table-cell table:formula="of:=IF([.AN$9]=&quot;&quot;;&quot;&quot;;CHAR(MOD((OFFSET([.AN$2];0;[.$A25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"/>
          <table:table-cell table:formula="of:=IF([.D$9]=&quot;&quot;;&quot;&quot;;CHAR(MOD((OFFSET([.D$2];0;[.$A26])-[.D$10]);26)+65))" office:value-type="string" office:string-value="F" calcext:value-type="string">
            <text:p>F</text:p>
          </table:table-cell>
          <table:table-cell table:formula="of:=IF([.E$9]=&quot;&quot;;&quot;&quot;;CHAR(MOD((OFFSET([.E$2];0;[.$A26])-[.E$10]);26)+65))" office:value-type="string" office:string-value="X" calcext:value-type="string">
            <text:p>X</text:p>
          </table:table-cell>
          <table:table-cell table:formula="of:=IF([.F$9]=&quot;&quot;;&quot;&quot;;CHAR(MOD((OFFSET([.F$2];0;[.$A26])-[.F$10]);26)+65))" office:value-type="string" office:string-value="I" calcext:value-type="string">
            <text:p>I</text:p>
          </table:table-cell>
          <table:table-cell table:formula="of:=IF([.G$9]=&quot;&quot;;&quot;&quot;;CHAR(MOD((OFFSET([.G$2];0;[.$A26])-[.G$10]);26)+65))" office:value-type="string" office:string-value="F" calcext:value-type="string">
            <text:p>F</text:p>
          </table:table-cell>
          <table:table-cell table:formula="of:=IF([.H$9]=&quot;&quot;;&quot;&quot;;CHAR(MOD((OFFSET([.H$2];0;[.$A26])-[.H$10]);26)+65))" office:value-type="string" office:string-value="W" calcext:value-type="string">
            <text:p>W</text:p>
          </table:table-cell>
          <table:table-cell table:formula="of:=IF([.I$9]=&quot;&quot;;&quot;&quot;;CHAR(MOD((OFFSET([.I$2];0;[.$A26])-[.I$10]);26)+65))" office:value-type="string" office:string-value="N" calcext:value-type="string">
            <text:p>N</text:p>
          </table:table-cell>
          <table:table-cell table:formula="of:=IF([.J$9]=&quot;&quot;;&quot;&quot;;CHAR(MOD((OFFSET([.J$2];0;[.$A26])-[.J$10]);26)+65))" office:value-type="string" office:string-value="P" calcext:value-type="string">
            <text:p>P</text:p>
          </table:table-cell>
          <table:table-cell table:formula="of:=IF([.K$9]=&quot;&quot;;&quot;&quot;;CHAR(MOD((OFFSET([.K$2];0;[.$A26])-[.K$10]);26)+65))" office:value-type="string" office:string-value="J" calcext:value-type="string">
            <text:p>J</text:p>
          </table:table-cell>
          <table:table-cell table:formula="of:=IF([.L$9]=&quot;&quot;;&quot;&quot;;CHAR(MOD((OFFSET([.L$2];0;[.$A26])-[.L$10]);26)+65))" office:value-type="string" office:string-value="E" calcext:value-type="string">
            <text:p>E</text:p>
          </table:table-cell>
          <table:table-cell table:formula="of:=IF([.M$9]=&quot;&quot;;&quot;&quot;;CHAR(MOD((OFFSET([.M$2];0;[.$A26])-[.M$10]);26)+65))" office:value-type="string" office:string-value="H" calcext:value-type="string">
            <text:p>H</text:p>
          </table:table-cell>
          <table:table-cell table:formula="of:=IF([.N$9]=&quot;&quot;;&quot;&quot;;CHAR(MOD((OFFSET([.N$2];0;[.$A26])-[.N$10]);26)+65))" office:value-type="string" office:string-value="W" calcext:value-type="string">
            <text:p>W</text:p>
          </table:table-cell>
          <table:table-cell table:formula="of:=IF([.O$9]=&quot;&quot;;&quot;&quot;;CHAR(MOD((OFFSET([.O$2];0;[.$A26])-[.O$10]);26)+65))" office:value-type="string" office:string-value="W" calcext:value-type="string">
            <text:p>W</text:p>
          </table:table-cell>
          <table:table-cell table:formula="of:=IF([.P$9]=&quot;&quot;;&quot;&quot;;CHAR(MOD((OFFSET([.P$2];0;[.$A26])-[.P$10]);26)+65))" office:value-type="string" office:string-value="Q" calcext:value-type="string">
            <text:p>Q</text:p>
          </table:table-cell>
          <table:table-cell table:formula="of:=IF([.Q$9]=&quot;&quot;;&quot;&quot;;CHAR(MOD((OFFSET([.Q$2];0;[.$A26])-[.Q$10]);26)+65))" office:value-type="string" office:string-value="B" calcext:value-type="string">
            <text:p>B</text:p>
          </table:table-cell>
          <table:table-cell table:formula="of:=IF([.R$9]=&quot;&quot;;&quot;&quot;;CHAR(MOD((OFFSET([.R$2];0;[.$A26])-[.R$10]);26)+65))" office:value-type="string" office:string-value="N" calcext:value-type="string">
            <text:p>N</text:p>
          </table:table-cell>
          <table:table-cell table:formula="of:=IF([.S$9]=&quot;&quot;;&quot;&quot;;CHAR(MOD((OFFSET([.S$2];0;[.$A26])-[.S$10]);26)+65))" office:value-type="string" office:string-value="U" calcext:value-type="string">
            <text:p>U</text:p>
          </table:table-cell>
          <table:table-cell table:formula="of:=IF([.T$9]=&quot;&quot;;&quot;&quot;;CHAR(MOD((OFFSET([.T$2];0;[.$A26])-[.T$10]);26)+65))">
            <text:p/>
          </table:table-cell>
          <table:table-cell table:formula="of:=IF([.U$9]=&quot;&quot;;&quot;&quot;;CHAR(MOD((OFFSET([.U$2];0;[.$A26])-[.U$10]);26)+65))">
            <text:p/>
          </table:table-cell>
          <table:table-cell table:formula="of:=IF([.V$9]=&quot;&quot;;&quot;&quot;;CHAR(MOD((OFFSET([.V$2];0;[.$A26])-[.V$10]);26)+65))">
            <text:p/>
          </table:table-cell>
          <table:table-cell table:formula="of:=IF([.W$9]=&quot;&quot;;&quot;&quot;;CHAR(MOD((OFFSET([.W$2];0;[.$A26])-[.W$10]);26)+65))">
            <text:p/>
          </table:table-cell>
          <table:table-cell table:formula="of:=IF([.X$9]=&quot;&quot;;&quot;&quot;;CHAR(MOD((OFFSET([.X$2];0;[.$A26])-[.X$10]);26)+65))">
            <text:p/>
          </table:table-cell>
          <table:table-cell table:formula="of:=IF([.Y$9]=&quot;&quot;;&quot;&quot;;CHAR(MOD((OFFSET([.Y$2];0;[.$A26])-[.Y$10]);26)+65))">
            <text:p/>
          </table:table-cell>
          <table:table-cell table:formula="of:=IF([.Z$9]=&quot;&quot;;&quot;&quot;;CHAR(MOD((OFFSET([.Z$2];0;[.$A26])-[.Z$10]);26)+65))">
            <text:p/>
          </table:table-cell>
          <table:table-cell table:formula="of:=IF([.AA$9]=&quot;&quot;;&quot;&quot;;CHAR(MOD((OFFSET([.AA$2];0;[.$A26])-[.AA$10]);26)+65))">
            <text:p/>
          </table:table-cell>
          <table:table-cell table:formula="of:=IF([.AB$9]=&quot;&quot;;&quot;&quot;;CHAR(MOD((OFFSET([.AB$2];0;[.$A26])-[.AB$10]);26)+65))">
            <text:p/>
          </table:table-cell>
          <table:table-cell table:formula="of:=IF([.AC$9]=&quot;&quot;;&quot;&quot;;CHAR(MOD((OFFSET([.AC$2];0;[.$A26])-[.AC$10]);26)+65))">
            <text:p/>
          </table:table-cell>
          <table:table-cell table:formula="of:=IF([.AD$9]=&quot;&quot;;&quot;&quot;;CHAR(MOD((OFFSET([.AD$2];0;[.$A26])-[.AD$10]);26)+65))">
            <text:p/>
          </table:table-cell>
          <table:table-cell table:formula="of:=IF([.AE$9]=&quot;&quot;;&quot;&quot;;CHAR(MOD((OFFSET([.AE$2];0;[.$A26])-[.AE$10]);26)+65))">
            <text:p/>
          </table:table-cell>
          <table:table-cell table:formula="of:=IF([.AF$9]=&quot;&quot;;&quot;&quot;;CHAR(MOD((OFFSET([.AF$2];0;[.$A26])-[.AF$10]);26)+65))">
            <text:p/>
          </table:table-cell>
          <table:table-cell table:formula="of:=IF([.AG$9]=&quot;&quot;;&quot;&quot;;CHAR(MOD((OFFSET([.AG$2];0;[.$A26])-[.AG$10]);26)+65))">
            <text:p/>
          </table:table-cell>
          <table:table-cell table:formula="of:=IF([.AH$9]=&quot;&quot;;&quot;&quot;;CHAR(MOD((OFFSET([.AH$2];0;[.$A26])-[.AH$10]);26)+65))">
            <text:p/>
          </table:table-cell>
          <table:table-cell table:formula="of:=IF([.AI$9]=&quot;&quot;;&quot;&quot;;CHAR(MOD((OFFSET([.AI$2];0;[.$A26])-[.AI$10]);26)+65))">
            <text:p/>
          </table:table-cell>
          <table:table-cell table:formula="of:=IF([.AJ$9]=&quot;&quot;;&quot;&quot;;CHAR(MOD((OFFSET([.AJ$2];0;[.$A26])-[.AJ$10]);26)+65))">
            <text:p/>
          </table:table-cell>
          <table:table-cell table:formula="of:=IF([.AK$9]=&quot;&quot;;&quot;&quot;;CHAR(MOD((OFFSET([.AK$2];0;[.$A26])-[.AK$10]);26)+65))">
            <text:p/>
          </table:table-cell>
          <table:table-cell table:formula="of:=IF([.AL$9]=&quot;&quot;;&quot;&quot;;CHAR(MOD((OFFSET([.AL$2];0;[.$A26])-[.AL$10]);26)+65))">
            <text:p/>
          </table:table-cell>
          <table:table-cell table:formula="of:=IF([.AM$9]=&quot;&quot;;&quot;&quot;;CHAR(MOD((OFFSET([.AM$2];0;[.$A26])-[.AM$10]);26)+65))">
            <text:p/>
          </table:table-cell>
          <table:table-cell table:formula="of:=IF([.AN$9]=&quot;&quot;;&quot;&quot;;CHAR(MOD((OFFSET([.AN$2];0;[.$A26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6"/>
          <table:table-cell table:style-name="ce2"/>
          <table:table-cell table:formula="of:=IF([.D$9]=&quot;&quot;;&quot;&quot;;CHAR(MOD((OFFSET([.D$2];0;[.$A27])-[.D$10]);26)+65))" office:value-type="string" office:string-value="H" calcext:value-type="string">
            <text:p>H</text:p>
          </table:table-cell>
          <table:table-cell table:formula="of:=IF([.E$9]=&quot;&quot;;&quot;&quot;;CHAR(MOD((OFFSET([.E$2];0;[.$A27])-[.E$10]);26)+65))" office:value-type="string" office:string-value="J" calcext:value-type="string">
            <text:p>J</text:p>
          </table:table-cell>
          <table:table-cell table:formula="of:=IF([.F$9]=&quot;&quot;;&quot;&quot;;CHAR(MOD((OFFSET([.F$2];0;[.$A27])-[.F$10]);26)+65))" office:value-type="string" office:string-value="P" calcext:value-type="string">
            <text:p>P</text:p>
          </table:table-cell>
          <table:table-cell table:formula="of:=IF([.G$9]=&quot;&quot;;&quot;&quot;;CHAR(MOD((OFFSET([.G$2];0;[.$A27])-[.G$10]);26)+65))" office:value-type="string" office:string-value="X" calcext:value-type="string">
            <text:p>X</text:p>
          </table:table-cell>
          <table:table-cell table:formula="of:=IF([.H$9]=&quot;&quot;;&quot;&quot;;CHAR(MOD((OFFSET([.H$2];0;[.$A27])-[.H$10]);26)+65))" office:value-type="string" office:string-value="A" calcext:value-type="string">
            <text:p>A</text:p>
          </table:table-cell>
          <table:table-cell table:formula="of:=IF([.I$9]=&quot;&quot;;&quot;&quot;;CHAR(MOD((OFFSET([.I$2];0;[.$A27])-[.I$10]);26)+65))" office:value-type="string" office:string-value="Q" calcext:value-type="string">
            <text:p>Q</text:p>
          </table:table-cell>
          <table:table-cell table:formula="of:=IF([.J$9]=&quot;&quot;;&quot;&quot;;CHAR(MOD((OFFSET([.J$2];0;[.$A27])-[.J$10]);26)+65))" office:value-type="string" office:string-value="T" calcext:value-type="string">
            <text:p>T</text:p>
          </table:table-cell>
          <table:table-cell table:formula="of:=IF([.K$9]=&quot;&quot;;&quot;&quot;;CHAR(MOD((OFFSET([.K$2];0;[.$A27])-[.K$10]);26)+65))" office:value-type="string" office:string-value="J" calcext:value-type="string">
            <text:p>J</text:p>
          </table:table-cell>
          <table:table-cell table:formula="of:=IF([.L$9]=&quot;&quot;;&quot;&quot;;CHAR(MOD((OFFSET([.L$2];0;[.$A27])-[.L$10]);26)+65))" office:value-type="string" office:string-value="L" calcext:value-type="string">
            <text:p>L</text:p>
          </table:table-cell>
          <table:table-cell table:formula="of:=IF([.M$9]=&quot;&quot;;&quot;&quot;;CHAR(MOD((OFFSET([.M$2];0;[.$A27])-[.M$10]);26)+65))" office:value-type="string" office:string-value="F" calcext:value-type="string">
            <text:p>F</text:p>
          </table:table-cell>
          <table:table-cell table:formula="of:=IF([.N$9]=&quot;&quot;;&quot;&quot;;CHAR(MOD((OFFSET([.N$2];0;[.$A27])-[.N$10]);26)+65))" office:value-type="string" office:string-value="G" calcext:value-type="string">
            <text:p>G</text:p>
          </table:table-cell>
          <table:table-cell table:formula="of:=IF([.O$9]=&quot;&quot;;&quot;&quot;;CHAR(MOD((OFFSET([.O$2];0;[.$A27])-[.O$10]);26)+65))" office:value-type="string" office:string-value="E" calcext:value-type="string">
            <text:p>E</text:p>
          </table:table-cell>
          <table:table-cell table:formula="of:=IF([.P$9]=&quot;&quot;;&quot;&quot;;CHAR(MOD((OFFSET([.P$2];0;[.$A27])-[.P$10]);26)+65))" office:value-type="string" office:string-value="B" calcext:value-type="string">
            <text:p>B</text:p>
          </table:table-cell>
          <table:table-cell table:formula="of:=IF([.Q$9]=&quot;&quot;;&quot;&quot;;CHAR(MOD((OFFSET([.Q$2];0;[.$A27])-[.Q$10]);26)+65))" office:value-type="string" office:string-value="Z" calcext:value-type="string">
            <text:p>Z</text:p>
          </table:table-cell>
          <table:table-cell table:formula="of:=IF([.R$9]=&quot;&quot;;&quot;&quot;;CHAR(MOD((OFFSET([.R$2];0;[.$A27])-[.R$10]);26)+65))" office:value-type="string" office:string-value="B" calcext:value-type="string">
            <text:p>B</text:p>
          </table:table-cell>
          <table:table-cell table:formula="of:=IF([.S$9]=&quot;&quot;;&quot;&quot;;CHAR(MOD((OFFSET([.S$2];0;[.$A27])-[.S$10]);26)+65))" office:value-type="string" office:string-value="U" calcext:value-type="string">
            <text:p>U</text:p>
          </table:table-cell>
          <table:table-cell table:formula="of:=IF([.T$9]=&quot;&quot;;&quot;&quot;;CHAR(MOD((OFFSET([.T$2];0;[.$A27])-[.T$10]);26)+65))">
            <text:p/>
          </table:table-cell>
          <table:table-cell table:formula="of:=IF([.U$9]=&quot;&quot;;&quot;&quot;;CHAR(MOD((OFFSET([.U$2];0;[.$A27])-[.U$10]);26)+65))">
            <text:p/>
          </table:table-cell>
          <table:table-cell table:formula="of:=IF([.V$9]=&quot;&quot;;&quot;&quot;;CHAR(MOD((OFFSET([.V$2];0;[.$A27])-[.V$10]);26)+65))">
            <text:p/>
          </table:table-cell>
          <table:table-cell table:formula="of:=IF([.W$9]=&quot;&quot;;&quot;&quot;;CHAR(MOD((OFFSET([.W$2];0;[.$A27])-[.W$10]);26)+65))">
            <text:p/>
          </table:table-cell>
          <table:table-cell table:formula="of:=IF([.X$9]=&quot;&quot;;&quot;&quot;;CHAR(MOD((OFFSET([.X$2];0;[.$A27])-[.X$10]);26)+65))">
            <text:p/>
          </table:table-cell>
          <table:table-cell table:formula="of:=IF([.Y$9]=&quot;&quot;;&quot;&quot;;CHAR(MOD((OFFSET([.Y$2];0;[.$A27])-[.Y$10]);26)+65))">
            <text:p/>
          </table:table-cell>
          <table:table-cell table:formula="of:=IF([.Z$9]=&quot;&quot;;&quot;&quot;;CHAR(MOD((OFFSET([.Z$2];0;[.$A27])-[.Z$10]);26)+65))">
            <text:p/>
          </table:table-cell>
          <table:table-cell table:formula="of:=IF([.AA$9]=&quot;&quot;;&quot;&quot;;CHAR(MOD((OFFSET([.AA$2];0;[.$A27])-[.AA$10]);26)+65))">
            <text:p/>
          </table:table-cell>
          <table:table-cell table:formula="of:=IF([.AB$9]=&quot;&quot;;&quot;&quot;;CHAR(MOD((OFFSET([.AB$2];0;[.$A27])-[.AB$10]);26)+65))">
            <text:p/>
          </table:table-cell>
          <table:table-cell table:formula="of:=IF([.AC$9]=&quot;&quot;;&quot;&quot;;CHAR(MOD((OFFSET([.AC$2];0;[.$A27])-[.AC$10]);26)+65))">
            <text:p/>
          </table:table-cell>
          <table:table-cell table:formula="of:=IF([.AD$9]=&quot;&quot;;&quot;&quot;;CHAR(MOD((OFFSET([.AD$2];0;[.$A27])-[.AD$10]);26)+65))">
            <text:p/>
          </table:table-cell>
          <table:table-cell table:formula="of:=IF([.AE$9]=&quot;&quot;;&quot;&quot;;CHAR(MOD((OFFSET([.AE$2];0;[.$A27])-[.AE$10]);26)+65))">
            <text:p/>
          </table:table-cell>
          <table:table-cell table:formula="of:=IF([.AF$9]=&quot;&quot;;&quot;&quot;;CHAR(MOD((OFFSET([.AF$2];0;[.$A27])-[.AF$10]);26)+65))">
            <text:p/>
          </table:table-cell>
          <table:table-cell table:formula="of:=IF([.AG$9]=&quot;&quot;;&quot;&quot;;CHAR(MOD((OFFSET([.AG$2];0;[.$A27])-[.AG$10]);26)+65))">
            <text:p/>
          </table:table-cell>
          <table:table-cell table:formula="of:=IF([.AH$9]=&quot;&quot;;&quot;&quot;;CHAR(MOD((OFFSET([.AH$2];0;[.$A27])-[.AH$10]);26)+65))">
            <text:p/>
          </table:table-cell>
          <table:table-cell table:formula="of:=IF([.AI$9]=&quot;&quot;;&quot;&quot;;CHAR(MOD((OFFSET([.AI$2];0;[.$A27])-[.AI$10]);26)+65))">
            <text:p/>
          </table:table-cell>
          <table:table-cell table:formula="of:=IF([.AJ$9]=&quot;&quot;;&quot;&quot;;CHAR(MOD((OFFSET([.AJ$2];0;[.$A27])-[.AJ$10]);26)+65))">
            <text:p/>
          </table:table-cell>
          <table:table-cell table:formula="of:=IF([.AK$9]=&quot;&quot;;&quot;&quot;;CHAR(MOD((OFFSET([.AK$2];0;[.$A27])-[.AK$10]);26)+65))">
            <text:p/>
          </table:table-cell>
          <table:table-cell table:formula="of:=IF([.AL$9]=&quot;&quot;;&quot;&quot;;CHAR(MOD((OFFSET([.AL$2];0;[.$A27])-[.AL$10]);26)+65))">
            <text:p/>
          </table:table-cell>
          <table:table-cell table:formula="of:=IF([.AM$9]=&quot;&quot;;&quot;&quot;;CHAR(MOD((OFFSET([.AM$2];0;[.$A27])-[.AM$10]);26)+65))">
            <text:p/>
          </table:table-cell>
          <table:table-cell table:formula="of:=IF([.AN$9]=&quot;&quot;;&quot;&quot;;CHAR(MOD((OFFSET([.AN$2];0;[.$A27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7"/>
          <table:table-cell table:formula="of:=IF([.D$9]=&quot;&quot;;&quot;&quot;;CHAR(MOD((OFFSET([.D$2];0;[.$A28])-[.D$10]);26)+65))" office:value-type="string" office:string-value="T" calcext:value-type="string">
            <text:p>T</text:p>
          </table:table-cell>
          <table:table-cell table:formula="of:=IF([.E$9]=&quot;&quot;;&quot;&quot;;CHAR(MOD((OFFSET([.E$2];0;[.$A28])-[.E$10]);26)+65))" office:value-type="string" office:string-value="Q" calcext:value-type="string">
            <text:p>Q</text:p>
          </table:table-cell>
          <table:table-cell table:formula="of:=IF([.F$9]=&quot;&quot;;&quot;&quot;;CHAR(MOD((OFFSET([.F$2];0;[.$A28])-[.F$10]);26)+65))" office:value-type="string" office:string-value="H" calcext:value-type="string">
            <text:p>H</text:p>
          </table:table-cell>
          <table:table-cell table:formula="of:=IF([.G$9]=&quot;&quot;;&quot;&quot;;CHAR(MOD((OFFSET([.G$2];0;[.$A28])-[.G$10]);26)+65))" office:value-type="string" office:string-value="B" calcext:value-type="string">
            <text:p>B</text:p>
          </table:table-cell>
          <table:table-cell table:formula="of:=IF([.H$9]=&quot;&quot;;&quot;&quot;;CHAR(MOD((OFFSET([.H$2];0;[.$A28])-[.H$10]);26)+65))" office:value-type="string" office:string-value="D" calcext:value-type="string">
            <text:p>D</text:p>
          </table:table-cell>
          <table:table-cell table:formula="of:=IF([.I$9]=&quot;&quot;;&quot;&quot;;CHAR(MOD((OFFSET([.I$2];0;[.$A28])-[.I$10]);26)+65))" office:value-type="string" office:string-value="U" calcext:value-type="string">
            <text:p>U</text:p>
          </table:table-cell>
          <table:table-cell table:formula="of:=IF([.J$9]=&quot;&quot;;&quot;&quot;;CHAR(MOD((OFFSET([.J$2];0;[.$A28])-[.J$10]);26)+65))" office:value-type="string" office:string-value="T" calcext:value-type="string">
            <text:p>T</text:p>
          </table:table-cell>
          <table:table-cell table:formula="of:=IF([.K$9]=&quot;&quot;;&quot;&quot;;CHAR(MOD((OFFSET([.K$2];0;[.$A28])-[.K$10]);26)+65))" office:value-type="string" office:string-value="Q" calcext:value-type="string">
            <text:p>Q</text:p>
          </table:table-cell>
          <table:table-cell table:formula="of:=IF([.L$9]=&quot;&quot;;&quot;&quot;;CHAR(MOD((OFFSET([.L$2];0;[.$A28])-[.L$10]);26)+65))" office:value-type="string" office:string-value="J" calcext:value-type="string">
            <text:p>J</text:p>
          </table:table-cell>
          <table:table-cell table:formula="of:=IF([.M$9]=&quot;&quot;;&quot;&quot;;CHAR(MOD((OFFSET([.M$2];0;[.$A28])-[.M$10]);26)+65))" office:value-type="string" office:string-value="P" calcext:value-type="string">
            <text:p>P</text:p>
          </table:table-cell>
          <table:table-cell table:formula="of:=IF([.N$9]=&quot;&quot;;&quot;&quot;;CHAR(MOD((OFFSET([.N$2];0;[.$A28])-[.N$10]);26)+65))" office:value-type="string" office:string-value="O" calcext:value-type="string">
            <text:p>O</text:p>
          </table:table-cell>
          <table:table-cell table:formula="of:=IF([.O$9]=&quot;&quot;;&quot;&quot;;CHAR(MOD((OFFSET([.O$2];0;[.$A28])-[.O$10]);26)+65))" office:value-type="string" office:string-value="P" calcext:value-type="string">
            <text:p>P</text:p>
          </table:table-cell>
          <table:table-cell table:formula="of:=IF([.P$9]=&quot;&quot;;&quot;&quot;;CHAR(MOD((OFFSET([.P$2];0;[.$A28])-[.P$10]);26)+65))" office:value-type="string" office:string-value="Z" calcext:value-type="string">
            <text:p>Z</text:p>
          </table:table-cell>
          <table:table-cell table:formula="of:=IF([.Q$9]=&quot;&quot;;&quot;&quot;;CHAR(MOD((OFFSET([.Q$2];0;[.$A28])-[.Q$10]);26)+65))" office:value-type="string" office:string-value="N" calcext:value-type="string">
            <text:p>N</text:p>
          </table:table-cell>
          <table:table-cell table:formula="of:=IF([.R$9]=&quot;&quot;;&quot;&quot;;CHAR(MOD((OFFSET([.R$2];0;[.$A28])-[.R$10]);26)+65))" office:value-type="string" office:string-value="B" calcext:value-type="string">
            <text:p>B</text:p>
          </table:table-cell>
          <table:table-cell table:formula="of:=IF([.S$9]=&quot;&quot;;&quot;&quot;;CHAR(MOD((OFFSET([.S$2];0;[.$A28])-[.S$10]);26)+65))" office:value-type="string" office:string-value="A" calcext:value-type="string">
            <text:p>A</text:p>
          </table:table-cell>
          <table:table-cell table:formula="of:=IF([.T$9]=&quot;&quot;;&quot;&quot;;CHAR(MOD((OFFSET([.T$2];0;[.$A28])-[.T$10]);26)+65))">
            <text:p/>
          </table:table-cell>
          <table:table-cell table:formula="of:=IF([.U$9]=&quot;&quot;;&quot;&quot;;CHAR(MOD((OFFSET([.U$2];0;[.$A28])-[.U$10]);26)+65))">
            <text:p/>
          </table:table-cell>
          <table:table-cell table:formula="of:=IF([.V$9]=&quot;&quot;;&quot;&quot;;CHAR(MOD((OFFSET([.V$2];0;[.$A28])-[.V$10]);26)+65))">
            <text:p/>
          </table:table-cell>
          <table:table-cell table:formula="of:=IF([.W$9]=&quot;&quot;;&quot;&quot;;CHAR(MOD((OFFSET([.W$2];0;[.$A28])-[.W$10]);26)+65))">
            <text:p/>
          </table:table-cell>
          <table:table-cell table:formula="of:=IF([.X$9]=&quot;&quot;;&quot;&quot;;CHAR(MOD((OFFSET([.X$2];0;[.$A28])-[.X$10]);26)+65))">
            <text:p/>
          </table:table-cell>
          <table:table-cell table:formula="of:=IF([.Y$9]=&quot;&quot;;&quot;&quot;;CHAR(MOD((OFFSET([.Y$2];0;[.$A28])-[.Y$10]);26)+65))">
            <text:p/>
          </table:table-cell>
          <table:table-cell table:formula="of:=IF([.Z$9]=&quot;&quot;;&quot;&quot;;CHAR(MOD((OFFSET([.Z$2];0;[.$A28])-[.Z$10]);26)+65))">
            <text:p/>
          </table:table-cell>
          <table:table-cell table:formula="of:=IF([.AA$9]=&quot;&quot;;&quot;&quot;;CHAR(MOD((OFFSET([.AA$2];0;[.$A28])-[.AA$10]);26)+65))">
            <text:p/>
          </table:table-cell>
          <table:table-cell table:formula="of:=IF([.AB$9]=&quot;&quot;;&quot;&quot;;CHAR(MOD((OFFSET([.AB$2];0;[.$A28])-[.AB$10]);26)+65))">
            <text:p/>
          </table:table-cell>
          <table:table-cell table:formula="of:=IF([.AC$9]=&quot;&quot;;&quot;&quot;;CHAR(MOD((OFFSET([.AC$2];0;[.$A28])-[.AC$10]);26)+65))">
            <text:p/>
          </table:table-cell>
          <table:table-cell table:formula="of:=IF([.AD$9]=&quot;&quot;;&quot;&quot;;CHAR(MOD((OFFSET([.AD$2];0;[.$A28])-[.AD$10]);26)+65))">
            <text:p/>
          </table:table-cell>
          <table:table-cell table:formula="of:=IF([.AE$9]=&quot;&quot;;&quot;&quot;;CHAR(MOD((OFFSET([.AE$2];0;[.$A28])-[.AE$10]);26)+65))">
            <text:p/>
          </table:table-cell>
          <table:table-cell table:formula="of:=IF([.AF$9]=&quot;&quot;;&quot;&quot;;CHAR(MOD((OFFSET([.AF$2];0;[.$A28])-[.AF$10]);26)+65))">
            <text:p/>
          </table:table-cell>
          <table:table-cell table:formula="of:=IF([.AG$9]=&quot;&quot;;&quot;&quot;;CHAR(MOD((OFFSET([.AG$2];0;[.$A28])-[.AG$10]);26)+65))">
            <text:p/>
          </table:table-cell>
          <table:table-cell table:formula="of:=IF([.AH$9]=&quot;&quot;;&quot;&quot;;CHAR(MOD((OFFSET([.AH$2];0;[.$A28])-[.AH$10]);26)+65))">
            <text:p/>
          </table:table-cell>
          <table:table-cell table:formula="of:=IF([.AI$9]=&quot;&quot;;&quot;&quot;;CHAR(MOD((OFFSET([.AI$2];0;[.$A28])-[.AI$10]);26)+65))">
            <text:p/>
          </table:table-cell>
          <table:table-cell table:formula="of:=IF([.AJ$9]=&quot;&quot;;&quot;&quot;;CHAR(MOD((OFFSET([.AJ$2];0;[.$A28])-[.AJ$10]);26)+65))">
            <text:p/>
          </table:table-cell>
          <table:table-cell table:formula="of:=IF([.AK$9]=&quot;&quot;;&quot;&quot;;CHAR(MOD((OFFSET([.AK$2];0;[.$A28])-[.AK$10]);26)+65))">
            <text:p/>
          </table:table-cell>
          <table:table-cell table:formula="of:=IF([.AL$9]=&quot;&quot;;&quot;&quot;;CHAR(MOD((OFFSET([.AL$2];0;[.$A28])-[.AL$10]);26)+65))">
            <text:p/>
          </table:table-cell>
          <table:table-cell table:formula="of:=IF([.AM$9]=&quot;&quot;;&quot;&quot;;CHAR(MOD((OFFSET([.AM$2];0;[.$A28])-[.AM$10]);26)+65))">
            <text:p/>
          </table:table-cell>
          <table:table-cell table:formula="of:=IF([.AN$9]=&quot;&quot;;&quot;&quot;;CHAR(MOD((OFFSET([.AN$2];0;[.$A28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number-columns-repeated="2"/>
          <table:table-cell table:formula="of:=IF([.D$9]=&quot;&quot;;&quot;&quot;;CHAR(MOD((OFFSET([.D$2];0;[.$A29])-[.D$10]);26)+65))" office:value-type="string" office:string-value="A" calcext:value-type="string">
            <text:p>A</text:p>
          </table:table-cell>
          <table:table-cell table:formula="of:=IF([.E$9]=&quot;&quot;;&quot;&quot;;CHAR(MOD((OFFSET([.E$2];0;[.$A29])-[.E$10]);26)+65))" office:value-type="string" office:string-value="I" calcext:value-type="string">
            <text:p>I</text:p>
          </table:table-cell>
          <table:table-cell table:formula="of:=IF([.F$9]=&quot;&quot;;&quot;&quot;;CHAR(MOD((OFFSET([.F$2];0;[.$A29])-[.F$10]);26)+65))" office:value-type="string" office:string-value="L" calcext:value-type="string">
            <text:p>L</text:p>
          </table:table-cell>
          <table:table-cell table:formula="of:=IF([.G$9]=&quot;&quot;;&quot;&quot;;CHAR(MOD((OFFSET([.G$2];0;[.$A29])-[.G$10]);26)+65))" office:value-type="string" office:string-value="E" calcext:value-type="string">
            <text:p>E</text:p>
          </table:table-cell>
          <table:table-cell table:formula="of:=IF([.H$9]=&quot;&quot;;&quot;&quot;;CHAR(MOD((OFFSET([.H$2];0;[.$A29])-[.H$10]);26)+65))" office:value-type="string" office:string-value="H" calcext:value-type="string">
            <text:p>H</text:p>
          </table:table-cell>
          <table:table-cell table:formula="of:=IF([.I$9]=&quot;&quot;;&quot;&quot;;CHAR(MOD((OFFSET([.I$2];0;[.$A29])-[.I$10]);26)+65))" office:value-type="string" office:string-value="U" calcext:value-type="string">
            <text:p>U</text:p>
          </table:table-cell>
          <table:table-cell table:formula="of:=IF([.J$9]=&quot;&quot;;&quot;&quot;;CHAR(MOD((OFFSET([.J$2];0;[.$A29])-[.J$10]);26)+65))" office:value-type="string" office:string-value="A" calcext:value-type="string">
            <text:p>A</text:p>
          </table:table-cell>
          <table:table-cell table:formula="of:=IF([.K$9]=&quot;&quot;;&quot;&quot;;CHAR(MOD((OFFSET([.K$2];0;[.$A29])-[.K$10]);26)+65))" office:value-type="string" office:string-value="O" calcext:value-type="string">
            <text:p>O</text:p>
          </table:table-cell>
          <table:table-cell table:formula="of:=IF([.L$9]=&quot;&quot;;&quot;&quot;;CHAR(MOD((OFFSET([.L$2];0;[.$A29])-[.L$10]);26)+65))" office:value-type="string" office:string-value="T" calcext:value-type="string">
            <text:p>T</text:p>
          </table:table-cell>
          <table:table-cell table:formula="of:=IF([.M$9]=&quot;&quot;;&quot;&quot;;CHAR(MOD((OFFSET([.M$2];0;[.$A29])-[.M$10]);26)+65))" office:value-type="string" office:string-value="X" calcext:value-type="string">
            <text:p>X</text:p>
          </table:table-cell>
          <table:table-cell table:formula="of:=IF([.N$9]=&quot;&quot;;&quot;&quot;;CHAR(MOD((OFFSET([.N$2];0;[.$A29])-[.N$10]);26)+65))" office:value-type="string" office:string-value="Z" calcext:value-type="string">
            <text:p>Z</text:p>
          </table:table-cell>
          <table:table-cell table:formula="of:=IF([.O$9]=&quot;&quot;;&quot;&quot;;CHAR(MOD((OFFSET([.O$2];0;[.$A29])-[.O$10]);26)+65))" office:value-type="string" office:string-value="N" calcext:value-type="string">
            <text:p>N</text:p>
          </table:table-cell>
          <table:table-cell table:formula="of:=IF([.P$9]=&quot;&quot;;&quot;&quot;;CHAR(MOD((OFFSET([.P$2];0;[.$A29])-[.P$10]);26)+65))" office:value-type="string" office:string-value="N" calcext:value-type="string">
            <text:p>N</text:p>
          </table:table-cell>
          <table:table-cell table:formula="of:=IF([.Q$9]=&quot;&quot;;&quot;&quot;;CHAR(MOD((OFFSET([.Q$2];0;[.$A29])-[.Q$10]);26)+65))" office:value-type="string" office:string-value="N" calcext:value-type="string">
            <text:p>N</text:p>
          </table:table-cell>
          <table:table-cell table:formula="of:=IF([.R$9]=&quot;&quot;;&quot;&quot;;CHAR(MOD((OFFSET([.R$2];0;[.$A29])-[.R$10]);26)+65))" office:value-type="string" office:string-value="H" calcext:value-type="string">
            <text:p>H</text:p>
          </table:table-cell>
          <table:table-cell table:formula="of:=IF([.S$9]=&quot;&quot;;&quot;&quot;;CHAR(MOD((OFFSET([.S$2];0;[.$A29])-[.S$10]);26)+65))" office:value-type="string" office:string-value="C" calcext:value-type="string">
            <text:p>C</text:p>
          </table:table-cell>
          <table:table-cell table:formula="of:=IF([.T$9]=&quot;&quot;;&quot;&quot;;CHAR(MOD((OFFSET([.T$2];0;[.$A29])-[.T$10]);26)+65))">
            <text:p/>
          </table:table-cell>
          <table:table-cell table:formula="of:=IF([.U$9]=&quot;&quot;;&quot;&quot;;CHAR(MOD((OFFSET([.U$2];0;[.$A29])-[.U$10]);26)+65))">
            <text:p/>
          </table:table-cell>
          <table:table-cell table:formula="of:=IF([.V$9]=&quot;&quot;;&quot;&quot;;CHAR(MOD((OFFSET([.V$2];0;[.$A29])-[.V$10]);26)+65))">
            <text:p/>
          </table:table-cell>
          <table:table-cell table:formula="of:=IF([.W$9]=&quot;&quot;;&quot;&quot;;CHAR(MOD((OFFSET([.W$2];0;[.$A29])-[.W$10]);26)+65))">
            <text:p/>
          </table:table-cell>
          <table:table-cell table:formula="of:=IF([.X$9]=&quot;&quot;;&quot;&quot;;CHAR(MOD((OFFSET([.X$2];0;[.$A29])-[.X$10]);26)+65))">
            <text:p/>
          </table:table-cell>
          <table:table-cell table:formula="of:=IF([.Y$9]=&quot;&quot;;&quot;&quot;;CHAR(MOD((OFFSET([.Y$2];0;[.$A29])-[.Y$10]);26)+65))">
            <text:p/>
          </table:table-cell>
          <table:table-cell table:formula="of:=IF([.Z$9]=&quot;&quot;;&quot;&quot;;CHAR(MOD((OFFSET([.Z$2];0;[.$A29])-[.Z$10]);26)+65))">
            <text:p/>
          </table:table-cell>
          <table:table-cell table:formula="of:=IF([.AA$9]=&quot;&quot;;&quot;&quot;;CHAR(MOD((OFFSET([.AA$2];0;[.$A29])-[.AA$10]);26)+65))">
            <text:p/>
          </table:table-cell>
          <table:table-cell table:formula="of:=IF([.AB$9]=&quot;&quot;;&quot;&quot;;CHAR(MOD((OFFSET([.AB$2];0;[.$A29])-[.AB$10]);26)+65))">
            <text:p/>
          </table:table-cell>
          <table:table-cell table:formula="of:=IF([.AC$9]=&quot;&quot;;&quot;&quot;;CHAR(MOD((OFFSET([.AC$2];0;[.$A29])-[.AC$10]);26)+65))">
            <text:p/>
          </table:table-cell>
          <table:table-cell table:formula="of:=IF([.AD$9]=&quot;&quot;;&quot;&quot;;CHAR(MOD((OFFSET([.AD$2];0;[.$A29])-[.AD$10]);26)+65))">
            <text:p/>
          </table:table-cell>
          <table:table-cell table:formula="of:=IF([.AE$9]=&quot;&quot;;&quot;&quot;;CHAR(MOD((OFFSET([.AE$2];0;[.$A29])-[.AE$10]);26)+65))">
            <text:p/>
          </table:table-cell>
          <table:table-cell table:formula="of:=IF([.AF$9]=&quot;&quot;;&quot;&quot;;CHAR(MOD((OFFSET([.AF$2];0;[.$A29])-[.AF$10]);26)+65))">
            <text:p/>
          </table:table-cell>
          <table:table-cell table:formula="of:=IF([.AG$9]=&quot;&quot;;&quot;&quot;;CHAR(MOD((OFFSET([.AG$2];0;[.$A29])-[.AG$10]);26)+65))">
            <text:p/>
          </table:table-cell>
          <table:table-cell table:formula="of:=IF([.AH$9]=&quot;&quot;;&quot;&quot;;CHAR(MOD((OFFSET([.AH$2];0;[.$A29])-[.AH$10]);26)+65))">
            <text:p/>
          </table:table-cell>
          <table:table-cell table:formula="of:=IF([.AI$9]=&quot;&quot;;&quot;&quot;;CHAR(MOD((OFFSET([.AI$2];0;[.$A29])-[.AI$10]);26)+65))">
            <text:p/>
          </table:table-cell>
          <table:table-cell table:formula="of:=IF([.AJ$9]=&quot;&quot;;&quot;&quot;;CHAR(MOD((OFFSET([.AJ$2];0;[.$A29])-[.AJ$10]);26)+65))">
            <text:p/>
          </table:table-cell>
          <table:table-cell table:formula="of:=IF([.AK$9]=&quot;&quot;;&quot;&quot;;CHAR(MOD((OFFSET([.AK$2];0;[.$A29])-[.AK$10]);26)+65))">
            <text:p/>
          </table:table-cell>
          <table:table-cell table:formula="of:=IF([.AL$9]=&quot;&quot;;&quot;&quot;;CHAR(MOD((OFFSET([.AL$2];0;[.$A29])-[.AL$10]);26)+65))">
            <text:p/>
          </table:table-cell>
          <table:table-cell table:formula="of:=IF([.AM$9]=&quot;&quot;;&quot;&quot;;CHAR(MOD((OFFSET([.AM$2];0;[.$A29])-[.AM$10]);26)+65))">
            <text:p/>
          </table:table-cell>
          <table:table-cell table:formula="of:=IF([.AN$9]=&quot;&quot;;&quot;&quot;;CHAR(MOD((OFFSET([.AN$2];0;[.$A29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number-columns-repeated="2"/>
          <table:table-cell table:formula="of:=IF([.D$9]=&quot;&quot;;&quot;&quot;;CHAR(MOD((OFFSET([.D$2];0;[.$A30])-[.D$10]);26)+65))" office:value-type="string" office:string-value="S" calcext:value-type="string">
            <text:p>S</text:p>
          </table:table-cell>
          <table:table-cell table:formula="of:=IF([.E$9]=&quot;&quot;;&quot;&quot;;CHAR(MOD((OFFSET([.E$2];0;[.$A30])-[.E$10]);26)+65))" office:value-type="string" office:string-value="M" calcext:value-type="string">
            <text:p>M</text:p>
          </table:table-cell>
          <table:table-cell table:formula="of:=IF([.F$9]=&quot;&quot;;&quot;&quot;;CHAR(MOD((OFFSET([.F$2];0;[.$A30])-[.F$10]);26)+65))" office:value-type="string" office:string-value="O" calcext:value-type="string">
            <text:p>O</text:p>
          </table:table-cell>
          <table:table-cell table:formula="of:=IF([.G$9]=&quot;&quot;;&quot;&quot;;CHAR(MOD((OFFSET([.G$2];0;[.$A30])-[.G$10]);26)+65))" office:value-type="string" office:string-value="I" calcext:value-type="string">
            <text:p>I</text:p>
          </table:table-cell>
          <table:table-cell table:formula="of:=IF([.H$9]=&quot;&quot;;&quot;&quot;;CHAR(MOD((OFFSET([.H$2];0;[.$A30])-[.H$10]);26)+65))" office:value-type="string" office:string-value="H" calcext:value-type="string">
            <text:p>H</text:p>
          </table:table-cell>
          <table:table-cell table:formula="of:=IF([.I$9]=&quot;&quot;;&quot;&quot;;CHAR(MOD((OFFSET([.I$2];0;[.$A30])-[.I$10]);26)+65))" office:value-type="string" office:string-value="B" calcext:value-type="string">
            <text:p>B</text:p>
          </table:table-cell>
          <table:table-cell table:formula="of:=IF([.J$9]=&quot;&quot;;&quot;&quot;;CHAR(MOD((OFFSET([.J$2];0;[.$A30])-[.J$10]);26)+65))" office:value-type="string" office:string-value="Y" calcext:value-type="string">
            <text:p>Y</text:p>
          </table:table-cell>
          <table:table-cell table:formula="of:=IF([.K$9]=&quot;&quot;;&quot;&quot;;CHAR(MOD((OFFSET([.K$2];0;[.$A30])-[.K$10]);26)+65))" office:value-type="string" office:string-value="Y" calcext:value-type="string">
            <text:p>Y</text:p>
          </table:table-cell>
          <table:table-cell table:formula="of:=IF([.L$9]=&quot;&quot;;&quot;&quot;;CHAR(MOD((OFFSET([.L$2];0;[.$A30])-[.L$10]);26)+65))" office:value-type="string" office:string-value="B" calcext:value-type="string">
            <text:p>B</text:p>
          </table:table-cell>
          <table:table-cell table:formula="of:=IF([.M$9]=&quot;&quot;;&quot;&quot;;CHAR(MOD((OFFSET([.M$2];0;[.$A30])-[.M$10]);26)+65))" office:value-type="string" office:string-value="I" calcext:value-type="string">
            <text:p>I</text:p>
          </table:table-cell>
          <table:table-cell table:formula="of:=IF([.N$9]=&quot;&quot;;&quot;&quot;;CHAR(MOD((OFFSET([.N$2];0;[.$A30])-[.N$10]);26)+65))" office:value-type="string" office:string-value="X" calcext:value-type="string">
            <text:p>X</text:p>
          </table:table-cell>
          <table:table-cell table:formula="of:=IF([.O$9]=&quot;&quot;;&quot;&quot;;CHAR(MOD((OFFSET([.O$2];0;[.$A30])-[.O$10]);26)+65))" office:value-type="string" office:string-value="B" calcext:value-type="string">
            <text:p>B</text:p>
          </table:table-cell>
          <table:table-cell table:formula="of:=IF([.P$9]=&quot;&quot;;&quot;&quot;;CHAR(MOD((OFFSET([.P$2];0;[.$A30])-[.P$10]);26)+65))" office:value-type="string" office:string-value="N" calcext:value-type="string">
            <text:p>N</text:p>
          </table:table-cell>
          <table:table-cell table:formula="of:=IF([.Q$9]=&quot;&quot;;&quot;&quot;;CHAR(MOD((OFFSET([.Q$2];0;[.$A30])-[.Q$10]);26)+65))" office:value-type="string" office:string-value="T" calcext:value-type="string">
            <text:p>T</text:p>
          </table:table-cell>
          <table:table-cell table:formula="of:=IF([.R$9]=&quot;&quot;;&quot;&quot;;CHAR(MOD((OFFSET([.R$2];0;[.$A30])-[.R$10]);26)+65))" office:value-type="string" office:string-value="J" calcext:value-type="string">
            <text:p>J</text:p>
          </table:table-cell>
          <table:table-cell table:formula="of:=IF([.S$9]=&quot;&quot;;&quot;&quot;;CHAR(MOD((OFFSET([.S$2];0;[.$A30])-[.S$10]);26)+65))" office:value-type="string" office:string-value="Y" calcext:value-type="string">
            <text:p>Y</text:p>
          </table:table-cell>
          <table:table-cell table:formula="of:=IF([.T$9]=&quot;&quot;;&quot;&quot;;CHAR(MOD((OFFSET([.T$2];0;[.$A30])-[.T$10]);26)+65))">
            <text:p/>
          </table:table-cell>
          <table:table-cell table:formula="of:=IF([.U$9]=&quot;&quot;;&quot;&quot;;CHAR(MOD((OFFSET([.U$2];0;[.$A30])-[.U$10]);26)+65))">
            <text:p/>
          </table:table-cell>
          <table:table-cell table:formula="of:=IF([.V$9]=&quot;&quot;;&quot;&quot;;CHAR(MOD((OFFSET([.V$2];0;[.$A30])-[.V$10]);26)+65))">
            <text:p/>
          </table:table-cell>
          <table:table-cell table:formula="of:=IF([.W$9]=&quot;&quot;;&quot;&quot;;CHAR(MOD((OFFSET([.W$2];0;[.$A30])-[.W$10]);26)+65))">
            <text:p/>
          </table:table-cell>
          <table:table-cell table:formula="of:=IF([.X$9]=&quot;&quot;;&quot;&quot;;CHAR(MOD((OFFSET([.X$2];0;[.$A30])-[.X$10]);26)+65))">
            <text:p/>
          </table:table-cell>
          <table:table-cell table:formula="of:=IF([.Y$9]=&quot;&quot;;&quot;&quot;;CHAR(MOD((OFFSET([.Y$2];0;[.$A30])-[.Y$10]);26)+65))">
            <text:p/>
          </table:table-cell>
          <table:table-cell table:formula="of:=IF([.Z$9]=&quot;&quot;;&quot;&quot;;CHAR(MOD((OFFSET([.Z$2];0;[.$A30])-[.Z$10]);26)+65))">
            <text:p/>
          </table:table-cell>
          <table:table-cell table:formula="of:=IF([.AA$9]=&quot;&quot;;&quot;&quot;;CHAR(MOD((OFFSET([.AA$2];0;[.$A30])-[.AA$10]);26)+65))">
            <text:p/>
          </table:table-cell>
          <table:table-cell table:formula="of:=IF([.AB$9]=&quot;&quot;;&quot;&quot;;CHAR(MOD((OFFSET([.AB$2];0;[.$A30])-[.AB$10]);26)+65))">
            <text:p/>
          </table:table-cell>
          <table:table-cell table:formula="of:=IF([.AC$9]=&quot;&quot;;&quot;&quot;;CHAR(MOD((OFFSET([.AC$2];0;[.$A30])-[.AC$10]);26)+65))">
            <text:p/>
          </table:table-cell>
          <table:table-cell table:formula="of:=IF([.AD$9]=&quot;&quot;;&quot;&quot;;CHAR(MOD((OFFSET([.AD$2];0;[.$A30])-[.AD$10]);26)+65))">
            <text:p/>
          </table:table-cell>
          <table:table-cell table:formula="of:=IF([.AE$9]=&quot;&quot;;&quot;&quot;;CHAR(MOD((OFFSET([.AE$2];0;[.$A30])-[.AE$10]);26)+65))">
            <text:p/>
          </table:table-cell>
          <table:table-cell table:formula="of:=IF([.AF$9]=&quot;&quot;;&quot;&quot;;CHAR(MOD((OFFSET([.AF$2];0;[.$A30])-[.AF$10]);26)+65))">
            <text:p/>
          </table:table-cell>
          <table:table-cell table:formula="of:=IF([.AG$9]=&quot;&quot;;&quot;&quot;;CHAR(MOD((OFFSET([.AG$2];0;[.$A30])-[.AG$10]);26)+65))">
            <text:p/>
          </table:table-cell>
          <table:table-cell table:formula="of:=IF([.AH$9]=&quot;&quot;;&quot;&quot;;CHAR(MOD((OFFSET([.AH$2];0;[.$A30])-[.AH$10]);26)+65))">
            <text:p/>
          </table:table-cell>
          <table:table-cell table:formula="of:=IF([.AI$9]=&quot;&quot;;&quot;&quot;;CHAR(MOD((OFFSET([.AI$2];0;[.$A30])-[.AI$10]);26)+65))">
            <text:p/>
          </table:table-cell>
          <table:table-cell table:formula="of:=IF([.AJ$9]=&quot;&quot;;&quot;&quot;;CHAR(MOD((OFFSET([.AJ$2];0;[.$A30])-[.AJ$10]);26)+65))">
            <text:p/>
          </table:table-cell>
          <table:table-cell table:formula="of:=IF([.AK$9]=&quot;&quot;;&quot;&quot;;CHAR(MOD((OFFSET([.AK$2];0;[.$A30])-[.AK$10]);26)+65))">
            <text:p/>
          </table:table-cell>
          <table:table-cell table:formula="of:=IF([.AL$9]=&quot;&quot;;&quot;&quot;;CHAR(MOD((OFFSET([.AL$2];0;[.$A30])-[.AL$10]);26)+65))">
            <text:p/>
          </table:table-cell>
          <table:table-cell table:formula="of:=IF([.AM$9]=&quot;&quot;;&quot;&quot;;CHAR(MOD((OFFSET([.AM$2];0;[.$A30])-[.AM$10]);26)+65))">
            <text:p/>
          </table:table-cell>
          <table:table-cell table:formula="of:=IF([.AN$9]=&quot;&quot;;&quot;&quot;;CHAR(MOD((OFFSET([.AN$2];0;[.$A30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number-columns-repeated="2"/>
          <table:table-cell table:formula="of:=IF([.D$9]=&quot;&quot;;&quot;&quot;;CHAR(MOD((OFFSET([.D$2];0;[.$A31])-[.D$10]);26)+65))" office:value-type="string" office:string-value="W" calcext:value-type="string">
            <text:p>W</text:p>
          </table:table-cell>
          <table:table-cell table:formula="of:=IF([.E$9]=&quot;&quot;;&quot;&quot;;CHAR(MOD((OFFSET([.E$2];0;[.$A31])-[.E$10]);26)+65))" office:value-type="string" office:string-value="P" calcext:value-type="string">
            <text:p>P</text:p>
          </table:table-cell>
          <table:table-cell table:formula="of:=IF([.F$9]=&quot;&quot;;&quot;&quot;;CHAR(MOD((OFFSET([.F$2];0;[.$A31])-[.F$10]);26)+65))" office:value-type="string" office:string-value="S" calcext:value-type="string">
            <text:p>S</text:p>
          </table:table-cell>
          <table:table-cell table:formula="of:=IF([.G$9]=&quot;&quot;;&quot;&quot;;CHAR(MOD((OFFSET([.G$2];0;[.$A31])-[.G$10]);26)+65))" office:value-type="string" office:string-value="I" calcext:value-type="string">
            <text:p>I</text:p>
          </table:table-cell>
          <table:table-cell table:formula="of:=IF([.H$9]=&quot;&quot;;&quot;&quot;;CHAR(MOD((OFFSET([.H$2];0;[.$A31])-[.H$10]);26)+65))" office:value-type="string" office:string-value="O" calcext:value-type="string">
            <text:p>O</text:p>
          </table:table-cell>
          <table:table-cell table:formula="of:=IF([.I$9]=&quot;&quot;;&quot;&quot;;CHAR(MOD((OFFSET([.I$2];0;[.$A31])-[.I$10]);26)+65))" office:value-type="string" office:string-value="Z" calcext:value-type="string">
            <text:p>Z</text:p>
          </table:table-cell>
          <table:table-cell table:formula="of:=IF([.J$9]=&quot;&quot;;&quot;&quot;;CHAR(MOD((OFFSET([.J$2];0;[.$A31])-[.J$10]);26)+65))" office:value-type="string" office:string-value="I" calcext:value-type="string">
            <text:p>I</text:p>
          </table:table-cell>
          <table:table-cell table:formula="of:=IF([.K$9]=&quot;&quot;;&quot;&quot;;CHAR(MOD((OFFSET([.K$2];0;[.$A31])-[.K$10]);26)+65))" office:value-type="string" office:string-value="G" calcext:value-type="string">
            <text:p>G</text:p>
          </table:table-cell>
          <table:table-cell table:formula="of:=IF([.L$9]=&quot;&quot;;&quot;&quot;;CHAR(MOD((OFFSET([.L$2];0;[.$A31])-[.L$10]);26)+65))" office:value-type="string" office:string-value="M" calcext:value-type="string">
            <text:p>M</text:p>
          </table:table-cell>
          <table:table-cell table:formula="of:=IF([.M$9]=&quot;&quot;;&quot;&quot;;CHAR(MOD((OFFSET([.M$2];0;[.$A31])-[.M$10]);26)+65))" office:value-type="string" office:string-value="G" calcext:value-type="string">
            <text:p>G</text:p>
          </table:table-cell>
          <table:table-cell table:formula="of:=IF([.N$9]=&quot;&quot;;&quot;&quot;;CHAR(MOD((OFFSET([.N$2];0;[.$A31])-[.N$10]);26)+65))" office:value-type="string" office:string-value="L" calcext:value-type="string">
            <text:p>L</text:p>
          </table:table-cell>
          <table:table-cell table:formula="of:=IF([.O$9]=&quot;&quot;;&quot;&quot;;CHAR(MOD((OFFSET([.O$2];0;[.$A31])-[.O$10]);26)+65))" office:value-type="string" office:string-value="B" calcext:value-type="string">
            <text:p>B</text:p>
          </table:table-cell>
          <table:table-cell table:formula="of:=IF([.P$9]=&quot;&quot;;&quot;&quot;;CHAR(MOD((OFFSET([.P$2];0;[.$A31])-[.P$10]);26)+65))" office:value-type="string" office:string-value="T" calcext:value-type="string">
            <text:p>T</text:p>
          </table:table-cell>
          <table:table-cell table:formula="of:=IF([.Q$9]=&quot;&quot;;&quot;&quot;;CHAR(MOD((OFFSET([.Q$2];0;[.$A31])-[.Q$10]);26)+65))" office:value-type="string" office:string-value="V" calcext:value-type="string">
            <text:p>V</text:p>
          </table:table-cell>
          <table:table-cell table:formula="of:=IF([.R$9]=&quot;&quot;;&quot;&quot;;CHAR(MOD((OFFSET([.R$2];0;[.$A31])-[.R$10]);26)+65))" office:value-type="string" office:string-value="F" calcext:value-type="string">
            <text:p>F</text:p>
          </table:table-cell>
          <table:table-cell table:formula="of:=IF([.S$9]=&quot;&quot;;&quot;&quot;;CHAR(MOD((OFFSET([.S$2];0;[.$A31])-[.S$10]);26)+65))" office:value-type="string" office:string-value="G" calcext:value-type="string">
            <text:p>G</text:p>
          </table:table-cell>
          <table:table-cell table:formula="of:=IF([.T$9]=&quot;&quot;;&quot;&quot;;CHAR(MOD((OFFSET([.T$2];0;[.$A31])-[.T$10]);26)+65))">
            <text:p/>
          </table:table-cell>
          <table:table-cell table:formula="of:=IF([.U$9]=&quot;&quot;;&quot;&quot;;CHAR(MOD((OFFSET([.U$2];0;[.$A31])-[.U$10]);26)+65))">
            <text:p/>
          </table:table-cell>
          <table:table-cell table:formula="of:=IF([.V$9]=&quot;&quot;;&quot;&quot;;CHAR(MOD((OFFSET([.V$2];0;[.$A31])-[.V$10]);26)+65))">
            <text:p/>
          </table:table-cell>
          <table:table-cell table:formula="of:=IF([.W$9]=&quot;&quot;;&quot;&quot;;CHAR(MOD((OFFSET([.W$2];0;[.$A31])-[.W$10]);26)+65))">
            <text:p/>
          </table:table-cell>
          <table:table-cell table:formula="of:=IF([.X$9]=&quot;&quot;;&quot;&quot;;CHAR(MOD((OFFSET([.X$2];0;[.$A31])-[.X$10]);26)+65))">
            <text:p/>
          </table:table-cell>
          <table:table-cell table:formula="of:=IF([.Y$9]=&quot;&quot;;&quot;&quot;;CHAR(MOD((OFFSET([.Y$2];0;[.$A31])-[.Y$10]);26)+65))">
            <text:p/>
          </table:table-cell>
          <table:table-cell table:formula="of:=IF([.Z$9]=&quot;&quot;;&quot;&quot;;CHAR(MOD((OFFSET([.Z$2];0;[.$A31])-[.Z$10]);26)+65))">
            <text:p/>
          </table:table-cell>
          <table:table-cell table:formula="of:=IF([.AA$9]=&quot;&quot;;&quot;&quot;;CHAR(MOD((OFFSET([.AA$2];0;[.$A31])-[.AA$10]);26)+65))">
            <text:p/>
          </table:table-cell>
          <table:table-cell table:formula="of:=IF([.AB$9]=&quot;&quot;;&quot;&quot;;CHAR(MOD((OFFSET([.AB$2];0;[.$A31])-[.AB$10]);26)+65))">
            <text:p/>
          </table:table-cell>
          <table:table-cell table:formula="of:=IF([.AC$9]=&quot;&quot;;&quot;&quot;;CHAR(MOD((OFFSET([.AC$2];0;[.$A31])-[.AC$10]);26)+65))">
            <text:p/>
          </table:table-cell>
          <table:table-cell table:formula="of:=IF([.AD$9]=&quot;&quot;;&quot;&quot;;CHAR(MOD((OFFSET([.AD$2];0;[.$A31])-[.AD$10]);26)+65))">
            <text:p/>
          </table:table-cell>
          <table:table-cell table:formula="of:=IF([.AE$9]=&quot;&quot;;&quot;&quot;;CHAR(MOD((OFFSET([.AE$2];0;[.$A31])-[.AE$10]);26)+65))">
            <text:p/>
          </table:table-cell>
          <table:table-cell table:formula="of:=IF([.AF$9]=&quot;&quot;;&quot;&quot;;CHAR(MOD((OFFSET([.AF$2];0;[.$A31])-[.AF$10]);26)+65))">
            <text:p/>
          </table:table-cell>
          <table:table-cell table:formula="of:=IF([.AG$9]=&quot;&quot;;&quot;&quot;;CHAR(MOD((OFFSET([.AG$2];0;[.$A31])-[.AG$10]);26)+65))">
            <text:p/>
          </table:table-cell>
          <table:table-cell table:formula="of:=IF([.AH$9]=&quot;&quot;;&quot;&quot;;CHAR(MOD((OFFSET([.AH$2];0;[.$A31])-[.AH$10]);26)+65))">
            <text:p/>
          </table:table-cell>
          <table:table-cell table:formula="of:=IF([.AI$9]=&quot;&quot;;&quot;&quot;;CHAR(MOD((OFFSET([.AI$2];0;[.$A31])-[.AI$10]);26)+65))">
            <text:p/>
          </table:table-cell>
          <table:table-cell table:formula="of:=IF([.AJ$9]=&quot;&quot;;&quot;&quot;;CHAR(MOD((OFFSET([.AJ$2];0;[.$A31])-[.AJ$10]);26)+65))">
            <text:p/>
          </table:table-cell>
          <table:table-cell table:formula="of:=IF([.AK$9]=&quot;&quot;;&quot;&quot;;CHAR(MOD((OFFSET([.AK$2];0;[.$A31])-[.AK$10]);26)+65))">
            <text:p/>
          </table:table-cell>
          <table:table-cell table:formula="of:=IF([.AL$9]=&quot;&quot;;&quot;&quot;;CHAR(MOD((OFFSET([.AL$2];0;[.$A31])-[.AL$10]);26)+65))">
            <text:p/>
          </table:table-cell>
          <table:table-cell table:formula="of:=IF([.AM$9]=&quot;&quot;;&quot;&quot;;CHAR(MOD((OFFSET([.AM$2];0;[.$A31])-[.AM$10]);26)+65))">
            <text:p/>
          </table:table-cell>
          <table:table-cell table:formula="of:=IF([.AN$9]=&quot;&quot;;&quot;&quot;;CHAR(MOD((OFFSET([.AN$2];0;[.$A31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number-columns-repeated="2"/>
          <table:table-cell table:formula="of:=IF([.D$9]=&quot;&quot;;&quot;&quot;;CHAR(MOD((OFFSET([.D$2];0;[.$A32])-[.D$10]);26)+65))" office:value-type="string" office:string-value="Z" calcext:value-type="string">
            <text:p>Z</text:p>
          </table:table-cell>
          <table:table-cell table:formula="of:=IF([.E$9]=&quot;&quot;;&quot;&quot;;CHAR(MOD((OFFSET([.E$2];0;[.$A32])-[.E$10]);26)+65))" office:value-type="string" office:string-value="T" calcext:value-type="string">
            <text:p>T</text:p>
          </table:table-cell>
          <table:table-cell table:formula="of:=IF([.F$9]=&quot;&quot;;&quot;&quot;;CHAR(MOD((OFFSET([.F$2];0;[.$A32])-[.F$10]);26)+65))" office:value-type="string" office:string-value="S" calcext:value-type="string">
            <text:p>S</text:p>
          </table:table-cell>
          <table:table-cell table:formula="of:=IF([.G$9]=&quot;&quot;;&quot;&quot;;CHAR(MOD((OFFSET([.G$2];0;[.$A32])-[.G$10]);26)+65))" office:value-type="string" office:string-value="P" calcext:value-type="string">
            <text:p>P</text:p>
          </table:table-cell>
          <table:table-cell table:formula="of:=IF([.H$9]=&quot;&quot;;&quot;&quot;;CHAR(MOD((OFFSET([.H$2];0;[.$A32])-[.H$10]);26)+65))" office:value-type="string" office:string-value="M" calcext:value-type="string">
            <text:p>M</text:p>
          </table:table-cell>
          <table:table-cell table:formula="of:=IF([.I$9]=&quot;&quot;;&quot;&quot;;CHAR(MOD((OFFSET([.I$2];0;[.$A32])-[.I$10]);26)+65))" office:value-type="string" office:string-value="J" calcext:value-type="string">
            <text:p>J</text:p>
          </table:table-cell>
          <table:table-cell table:formula="of:=IF([.J$9]=&quot;&quot;;&quot;&quot;;CHAR(MOD((OFFSET([.J$2];0;[.$A32])-[.J$10]);26)+65))" office:value-type="string" office:string-value="Q" calcext:value-type="string">
            <text:p>Q</text:p>
          </table:table-cell>
          <table:table-cell table:formula="of:=IF([.K$9]=&quot;&quot;;&quot;&quot;;CHAR(MOD((OFFSET([.K$2];0;[.$A32])-[.K$10]);26)+65))" office:value-type="string" office:string-value="R" calcext:value-type="string">
            <text:p>R</text:p>
          </table:table-cell>
          <table:table-cell table:formula="of:=IF([.L$9]=&quot;&quot;;&quot;&quot;;CHAR(MOD((OFFSET([.L$2];0;[.$A32])-[.L$10]);26)+65))" office:value-type="string" office:string-value="K" calcext:value-type="string">
            <text:p>K</text:p>
          </table:table-cell>
          <table:table-cell table:formula="of:=IF([.M$9]=&quot;&quot;;&quot;&quot;;CHAR(MOD((OFFSET([.M$2];0;[.$A32])-[.M$10]);26)+65))" office:value-type="string" office:string-value="U" calcext:value-type="string">
            <text:p>U</text:p>
          </table:table-cell>
          <table:table-cell table:formula="of:=IF([.N$9]=&quot;&quot;;&quot;&quot;;CHAR(MOD((OFFSET([.N$2];0;[.$A32])-[.N$10]);26)+65))" office:value-type="string" office:string-value="L" calcext:value-type="string">
            <text:p>L</text:p>
          </table:table-cell>
          <table:table-cell table:formula="of:=IF([.O$9]=&quot;&quot;;&quot;&quot;;CHAR(MOD((OFFSET([.O$2];0;[.$A32])-[.O$10]);26)+65))" office:value-type="string" office:string-value="H" calcext:value-type="string">
            <text:p>H</text:p>
          </table:table-cell>
          <table:table-cell table:formula="of:=IF([.P$9]=&quot;&quot;;&quot;&quot;;CHAR(MOD((OFFSET([.P$2];0;[.$A32])-[.P$10]);26)+65))" office:value-type="string" office:string-value="V" calcext:value-type="string">
            <text:p>V</text:p>
          </table:table-cell>
          <table:table-cell table:formula="of:=IF([.Q$9]=&quot;&quot;;&quot;&quot;;CHAR(MOD((OFFSET([.Q$2];0;[.$A32])-[.Q$10]);26)+65))" office:value-type="string" office:string-value="R" calcext:value-type="string">
            <text:p>R</text:p>
          </table:table-cell>
          <table:table-cell table:formula="of:=IF([.R$9]=&quot;&quot;;&quot;&quot;;CHAR(MOD((OFFSET([.R$2];0;[.$A32])-[.R$10]);26)+65))" office:value-type="string" office:string-value="N" calcext:value-type="string">
            <text:p>N</text:p>
          </table:table-cell>
          <table:table-cell table:formula="of:=IF([.S$9]=&quot;&quot;;&quot;&quot;;CHAR(MOD((OFFSET([.S$2];0;[.$A32])-[.S$10]);26)+65))" office:value-type="string" office:string-value="V" calcext:value-type="string">
            <text:p>V</text:p>
          </table:table-cell>
          <table:table-cell table:formula="of:=IF([.T$9]=&quot;&quot;;&quot;&quot;;CHAR(MOD((OFFSET([.T$2];0;[.$A32])-[.T$10]);26)+65))">
            <text:p/>
          </table:table-cell>
          <table:table-cell table:formula="of:=IF([.U$9]=&quot;&quot;;&quot;&quot;;CHAR(MOD((OFFSET([.U$2];0;[.$A32])-[.U$10]);26)+65))">
            <text:p/>
          </table:table-cell>
          <table:table-cell table:formula="of:=IF([.V$9]=&quot;&quot;;&quot;&quot;;CHAR(MOD((OFFSET([.V$2];0;[.$A32])-[.V$10]);26)+65))">
            <text:p/>
          </table:table-cell>
          <table:table-cell table:formula="of:=IF([.W$9]=&quot;&quot;;&quot;&quot;;CHAR(MOD((OFFSET([.W$2];0;[.$A32])-[.W$10]);26)+65))">
            <text:p/>
          </table:table-cell>
          <table:table-cell table:formula="of:=IF([.X$9]=&quot;&quot;;&quot;&quot;;CHAR(MOD((OFFSET([.X$2];0;[.$A32])-[.X$10]);26)+65))">
            <text:p/>
          </table:table-cell>
          <table:table-cell table:formula="of:=IF([.Y$9]=&quot;&quot;;&quot;&quot;;CHAR(MOD((OFFSET([.Y$2];0;[.$A32])-[.Y$10]);26)+65))">
            <text:p/>
          </table:table-cell>
          <table:table-cell table:formula="of:=IF([.Z$9]=&quot;&quot;;&quot;&quot;;CHAR(MOD((OFFSET([.Z$2];0;[.$A32])-[.Z$10]);26)+65))">
            <text:p/>
          </table:table-cell>
          <table:table-cell table:formula="of:=IF([.AA$9]=&quot;&quot;;&quot;&quot;;CHAR(MOD((OFFSET([.AA$2];0;[.$A32])-[.AA$10]);26)+65))">
            <text:p/>
          </table:table-cell>
          <table:table-cell table:formula="of:=IF([.AB$9]=&quot;&quot;;&quot;&quot;;CHAR(MOD((OFFSET([.AB$2];0;[.$A32])-[.AB$10]);26)+65))">
            <text:p/>
          </table:table-cell>
          <table:table-cell table:formula="of:=IF([.AC$9]=&quot;&quot;;&quot;&quot;;CHAR(MOD((OFFSET([.AC$2];0;[.$A32])-[.AC$10]);26)+65))">
            <text:p/>
          </table:table-cell>
          <table:table-cell table:formula="of:=IF([.AD$9]=&quot;&quot;;&quot;&quot;;CHAR(MOD((OFFSET([.AD$2];0;[.$A32])-[.AD$10]);26)+65))">
            <text:p/>
          </table:table-cell>
          <table:table-cell table:formula="of:=IF([.AE$9]=&quot;&quot;;&quot;&quot;;CHAR(MOD((OFFSET([.AE$2];0;[.$A32])-[.AE$10]);26)+65))">
            <text:p/>
          </table:table-cell>
          <table:table-cell table:formula="of:=IF([.AF$9]=&quot;&quot;;&quot;&quot;;CHAR(MOD((OFFSET([.AF$2];0;[.$A32])-[.AF$10]);26)+65))">
            <text:p/>
          </table:table-cell>
          <table:table-cell table:formula="of:=IF([.AG$9]=&quot;&quot;;&quot;&quot;;CHAR(MOD((OFFSET([.AG$2];0;[.$A32])-[.AG$10]);26)+65))">
            <text:p/>
          </table:table-cell>
          <table:table-cell table:formula="of:=IF([.AH$9]=&quot;&quot;;&quot;&quot;;CHAR(MOD((OFFSET([.AH$2];0;[.$A32])-[.AH$10]);26)+65))">
            <text:p/>
          </table:table-cell>
          <table:table-cell table:formula="of:=IF([.AI$9]=&quot;&quot;;&quot;&quot;;CHAR(MOD((OFFSET([.AI$2];0;[.$A32])-[.AI$10]);26)+65))">
            <text:p/>
          </table:table-cell>
          <table:table-cell table:formula="of:=IF([.AJ$9]=&quot;&quot;;&quot;&quot;;CHAR(MOD((OFFSET([.AJ$2];0;[.$A32])-[.AJ$10]);26)+65))">
            <text:p/>
          </table:table-cell>
          <table:table-cell table:formula="of:=IF([.AK$9]=&quot;&quot;;&quot;&quot;;CHAR(MOD((OFFSET([.AK$2];0;[.$A32])-[.AK$10]);26)+65))">
            <text:p/>
          </table:table-cell>
          <table:table-cell table:formula="of:=IF([.AL$9]=&quot;&quot;;&quot;&quot;;CHAR(MOD((OFFSET([.AL$2];0;[.$A32])-[.AL$10]);26)+65))">
            <text:p/>
          </table:table-cell>
          <table:table-cell table:formula="of:=IF([.AM$9]=&quot;&quot;;&quot;&quot;;CHAR(MOD((OFFSET([.AM$2];0;[.$A32])-[.AM$10]);26)+65))">
            <text:p/>
          </table:table-cell>
          <table:table-cell table:formula="of:=IF([.AN$9]=&quot;&quot;;&quot;&quot;;CHAR(MOD((OFFSET([.AN$2];0;[.$A32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number-columns-repeated="2"/>
          <table:table-cell table:formula="of:=IF([.D$9]=&quot;&quot;;&quot;&quot;;CHAR(MOD((OFFSET([.D$2];0;[.$A33])-[.D$10]);26)+65))" office:value-type="string" office:string-value="D" calcext:value-type="string">
            <text:p>D</text:p>
          </table:table-cell>
          <table:table-cell table:formula="of:=IF([.E$9]=&quot;&quot;;&quot;&quot;;CHAR(MOD((OFFSET([.E$2];0;[.$A33])-[.E$10]);26)+65))" office:value-type="string" office:string-value="T" calcext:value-type="string">
            <text:p>T</text:p>
          </table:table-cell>
          <table:table-cell table:formula="of:=IF([.F$9]=&quot;&quot;;&quot;&quot;;CHAR(MOD((OFFSET([.F$2];0;[.$A33])-[.F$10]);26)+65))" office:value-type="string" office:string-value="Z" calcext:value-type="string">
            <text:p>Z</text:p>
          </table:table-cell>
          <table:table-cell table:formula="of:=IF([.G$9]=&quot;&quot;;&quot;&quot;;CHAR(MOD((OFFSET([.G$2];0;[.$A33])-[.G$10]);26)+65))" office:value-type="string" office:string-value="N" calcext:value-type="string">
            <text:p>N</text:p>
          </table:table-cell>
          <table:table-cell table:formula="of:=IF([.H$9]=&quot;&quot;;&quot;&quot;;CHAR(MOD((OFFSET([.H$2];0;[.$A33])-[.H$10]);26)+65))" office:value-type="string" office:string-value="W" calcext:value-type="string">
            <text:p>W</text:p>
          </table:table-cell>
          <table:table-cell table:formula="of:=IF([.I$9]=&quot;&quot;;&quot;&quot;;CHAR(MOD((OFFSET([.I$2];0;[.$A33])-[.I$10]);26)+65))" office:value-type="string" office:string-value="R" calcext:value-type="string">
            <text:p>R</text:p>
          </table:table-cell>
          <table:table-cell table:formula="of:=IF([.J$9]=&quot;&quot;;&quot;&quot;;CHAR(MOD((OFFSET([.J$2];0;[.$A33])-[.J$10]);26)+65))" office:value-type="string" office:string-value="B" calcext:value-type="string">
            <text:p>B</text:p>
          </table:table-cell>
          <table:table-cell table:formula="of:=IF([.K$9]=&quot;&quot;;&quot;&quot;;CHAR(MOD((OFFSET([.K$2];0;[.$A33])-[.K$10]);26)+65))" office:value-type="string" office:string-value="P" calcext:value-type="string">
            <text:p>P</text:p>
          </table:table-cell>
          <table:table-cell table:formula="of:=IF([.L$9]=&quot;&quot;;&quot;&quot;;CHAR(MOD((OFFSET([.L$2];0;[.$A33])-[.L$10]);26)+65))" office:value-type="string" office:string-value="Y" calcext:value-type="string">
            <text:p>Y</text:p>
          </table:table-cell>
          <table:table-cell table:formula="of:=IF([.M$9]=&quot;&quot;;&quot;&quot;;CHAR(MOD((OFFSET([.M$2];0;[.$A33])-[.M$10]);26)+65))" office:value-type="string" office:string-value="U" calcext:value-type="string">
            <text:p>U</text:p>
          </table:table-cell>
          <table:table-cell table:formula="of:=IF([.N$9]=&quot;&quot;;&quot;&quot;;CHAR(MOD((OFFSET([.N$2];0;[.$A33])-[.N$10]);26)+65))" office:value-type="string" office:string-value="R" calcext:value-type="string">
            <text:p>R</text:p>
          </table:table-cell>
          <table:table-cell table:formula="of:=IF([.O$9]=&quot;&quot;;&quot;&quot;;CHAR(MOD((OFFSET([.O$2];0;[.$A33])-[.O$10]);26)+65))" office:value-type="string" office:string-value="J" calcext:value-type="string">
            <text:p>J</text:p>
          </table:table-cell>
          <table:table-cell table:formula="of:=IF([.P$9]=&quot;&quot;;&quot;&quot;;CHAR(MOD((OFFSET([.P$2];0;[.$A33])-[.P$10]);26)+65))" office:value-type="string" office:string-value="R" calcext:value-type="string">
            <text:p>R</text:p>
          </table:table-cell>
          <table:table-cell table:formula="of:=IF([.Q$9]=&quot;&quot;;&quot;&quot;;CHAR(MOD((OFFSET([.Q$2];0;[.$A33])-[.Q$10]);26)+65))" office:value-type="string" office:string-value="Z" calcext:value-type="string">
            <text:p>Z</text:p>
          </table:table-cell>
          <table:table-cell table:formula="of:=IF([.R$9]=&quot;&quot;;&quot;&quot;;CHAR(MOD((OFFSET([.R$2];0;[.$A33])-[.R$10]);26)+65))" office:value-type="string" office:string-value="C" calcext:value-type="string">
            <text:p>C</text:p>
          </table:table-cell>
          <table:table-cell table:formula="of:=IF([.S$9]=&quot;&quot;;&quot;&quot;;CHAR(MOD((OFFSET([.S$2];0;[.$A33])-[.S$10]);26)+65))" office:value-type="string" office:string-value="A" calcext:value-type="string">
            <text:p>A</text:p>
          </table:table-cell>
          <table:table-cell table:formula="of:=IF([.T$9]=&quot;&quot;;&quot;&quot;;CHAR(MOD((OFFSET([.T$2];0;[.$A33])-[.T$10]);26)+65))">
            <text:p/>
          </table:table-cell>
          <table:table-cell table:formula="of:=IF([.U$9]=&quot;&quot;;&quot;&quot;;CHAR(MOD((OFFSET([.U$2];0;[.$A33])-[.U$10]);26)+65))">
            <text:p/>
          </table:table-cell>
          <table:table-cell table:formula="of:=IF([.V$9]=&quot;&quot;;&quot;&quot;;CHAR(MOD((OFFSET([.V$2];0;[.$A33])-[.V$10]);26)+65))">
            <text:p/>
          </table:table-cell>
          <table:table-cell table:formula="of:=IF([.W$9]=&quot;&quot;;&quot;&quot;;CHAR(MOD((OFFSET([.W$2];0;[.$A33])-[.W$10]);26)+65))">
            <text:p/>
          </table:table-cell>
          <table:table-cell table:formula="of:=IF([.X$9]=&quot;&quot;;&quot;&quot;;CHAR(MOD((OFFSET([.X$2];0;[.$A33])-[.X$10]);26)+65))">
            <text:p/>
          </table:table-cell>
          <table:table-cell table:formula="of:=IF([.Y$9]=&quot;&quot;;&quot;&quot;;CHAR(MOD((OFFSET([.Y$2];0;[.$A33])-[.Y$10]);26)+65))">
            <text:p/>
          </table:table-cell>
          <table:table-cell table:formula="of:=IF([.Z$9]=&quot;&quot;;&quot;&quot;;CHAR(MOD((OFFSET([.Z$2];0;[.$A33])-[.Z$10]);26)+65))">
            <text:p/>
          </table:table-cell>
          <table:table-cell table:formula="of:=IF([.AA$9]=&quot;&quot;;&quot;&quot;;CHAR(MOD((OFFSET([.AA$2];0;[.$A33])-[.AA$10]);26)+65))">
            <text:p/>
          </table:table-cell>
          <table:table-cell table:formula="of:=IF([.AB$9]=&quot;&quot;;&quot;&quot;;CHAR(MOD((OFFSET([.AB$2];0;[.$A33])-[.AB$10]);26)+65))">
            <text:p/>
          </table:table-cell>
          <table:table-cell table:formula="of:=IF([.AC$9]=&quot;&quot;;&quot;&quot;;CHAR(MOD((OFFSET([.AC$2];0;[.$A33])-[.AC$10]);26)+65))">
            <text:p/>
          </table:table-cell>
          <table:table-cell table:formula="of:=IF([.AD$9]=&quot;&quot;;&quot;&quot;;CHAR(MOD((OFFSET([.AD$2];0;[.$A33])-[.AD$10]);26)+65))">
            <text:p/>
          </table:table-cell>
          <table:table-cell table:formula="of:=IF([.AE$9]=&quot;&quot;;&quot;&quot;;CHAR(MOD((OFFSET([.AE$2];0;[.$A33])-[.AE$10]);26)+65))">
            <text:p/>
          </table:table-cell>
          <table:table-cell table:formula="of:=IF([.AF$9]=&quot;&quot;;&quot;&quot;;CHAR(MOD((OFFSET([.AF$2];0;[.$A33])-[.AF$10]);26)+65))">
            <text:p/>
          </table:table-cell>
          <table:table-cell table:formula="of:=IF([.AG$9]=&quot;&quot;;&quot;&quot;;CHAR(MOD((OFFSET([.AG$2];0;[.$A33])-[.AG$10]);26)+65))">
            <text:p/>
          </table:table-cell>
          <table:table-cell table:formula="of:=IF([.AH$9]=&quot;&quot;;&quot;&quot;;CHAR(MOD((OFFSET([.AH$2];0;[.$A33])-[.AH$10]);26)+65))">
            <text:p/>
          </table:table-cell>
          <table:table-cell table:formula="of:=IF([.AI$9]=&quot;&quot;;&quot;&quot;;CHAR(MOD((OFFSET([.AI$2];0;[.$A33])-[.AI$10]);26)+65))">
            <text:p/>
          </table:table-cell>
          <table:table-cell table:formula="of:=IF([.AJ$9]=&quot;&quot;;&quot;&quot;;CHAR(MOD((OFFSET([.AJ$2];0;[.$A33])-[.AJ$10]);26)+65))">
            <text:p/>
          </table:table-cell>
          <table:table-cell table:formula="of:=IF([.AK$9]=&quot;&quot;;&quot;&quot;;CHAR(MOD((OFFSET([.AK$2];0;[.$A33])-[.AK$10]);26)+65))">
            <text:p/>
          </table:table-cell>
          <table:table-cell table:formula="of:=IF([.AL$9]=&quot;&quot;;&quot;&quot;;CHAR(MOD((OFFSET([.AL$2];0;[.$A33])-[.AL$10]);26)+65))">
            <text:p/>
          </table:table-cell>
          <table:table-cell table:formula="of:=IF([.AM$9]=&quot;&quot;;&quot;&quot;;CHAR(MOD((OFFSET([.AM$2];0;[.$A33])-[.AM$10]);26)+65))">
            <text:p/>
          </table:table-cell>
          <table:table-cell table:formula="of:=IF([.AN$9]=&quot;&quot;;&quot;&quot;;CHAR(MOD((OFFSET([.AN$2];0;[.$A33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number-columns-repeated="2"/>
          <table:table-cell table:formula="of:=IF([.D$9]=&quot;&quot;;&quot;&quot;;CHAR(MOD((OFFSET([.D$2];0;[.$A34])-[.D$10]);26)+65))" office:value-type="string" office:string-value="D" calcext:value-type="string">
            <text:p>D</text:p>
          </table:table-cell>
          <table:table-cell table:formula="of:=IF([.E$9]=&quot;&quot;;&quot;&quot;;CHAR(MOD((OFFSET([.E$2];0;[.$A34])-[.E$10]);26)+65))" office:value-type="string" office:string-value="A" calcext:value-type="string">
            <text:p>A</text:p>
          </table:table-cell>
          <table:table-cell table:formula="of:=IF([.F$9]=&quot;&quot;;&quot;&quot;;CHAR(MOD((OFFSET([.F$2];0;[.$A34])-[.F$10]);26)+65))" office:value-type="string" office:string-value="X" calcext:value-type="string">
            <text:p>X</text:p>
          </table:table-cell>
          <table:table-cell table:formula="of:=IF([.G$9]=&quot;&quot;;&quot;&quot;;CHAR(MOD((OFFSET([.G$2];0;[.$A34])-[.G$10]);26)+65))" office:value-type="string" office:string-value="X" calcext:value-type="string">
            <text:p>X</text:p>
          </table:table-cell>
          <table:table-cell table:formula="of:=IF([.H$9]=&quot;&quot;;&quot;&quot;;CHAR(MOD((OFFSET([.H$2];0;[.$A34])-[.H$10]);26)+65))" office:value-type="string" office:string-value="E" calcext:value-type="string">
            <text:p>E</text:p>
          </table:table-cell>
          <table:table-cell table:formula="of:=IF([.I$9]=&quot;&quot;;&quot;&quot;;CHAR(MOD((OFFSET([.I$2];0;[.$A34])-[.I$10]);26)+65))" office:value-type="string" office:string-value="C" calcext:value-type="string">
            <text:p>C</text:p>
          </table:table-cell>
          <table:table-cell table:formula="of:=IF([.J$9]=&quot;&quot;;&quot;&quot;;CHAR(MOD((OFFSET([.J$2];0;[.$A34])-[.J$10]);26)+65))" office:value-type="string" office:string-value="Z" calcext:value-type="string">
            <text:p>Z</text:p>
          </table:table-cell>
          <table:table-cell table:formula="of:=IF([.K$9]=&quot;&quot;;&quot;&quot;;CHAR(MOD((OFFSET([.K$2];0;[.$A34])-[.K$10]);26)+65))" office:value-type="string" office:string-value="D" calcext:value-type="string">
            <text:p>D</text:p>
          </table:table-cell>
          <table:table-cell table:formula="of:=IF([.L$9]=&quot;&quot;;&quot;&quot;;CHAR(MOD((OFFSET([.L$2];0;[.$A34])-[.L$10]);26)+65))" office:value-type="string" office:string-value="Y" calcext:value-type="string">
            <text:p>Y</text:p>
          </table:table-cell>
          <table:table-cell table:formula="of:=IF([.M$9]=&quot;&quot;;&quot;&quot;;CHAR(MOD((OFFSET([.M$2];0;[.$A34])-[.M$10]);26)+65))" office:value-type="string" office:string-value="A" calcext:value-type="string">
            <text:p>A</text:p>
          </table:table-cell>
          <table:table-cell table:formula="of:=IF([.N$9]=&quot;&quot;;&quot;&quot;;CHAR(MOD((OFFSET([.N$2];0;[.$A34])-[.N$10]);26)+65))" office:value-type="string" office:string-value="T" calcext:value-type="string">
            <text:p>T</text:p>
          </table:table-cell>
          <table:table-cell table:formula="of:=IF([.O$9]=&quot;&quot;;&quot;&quot;;CHAR(MOD((OFFSET([.O$2];0;[.$A34])-[.O$10]);26)+65))" office:value-type="string" office:string-value="F" calcext:value-type="string">
            <text:p>F</text:p>
          </table:table-cell>
          <table:table-cell table:formula="of:=IF([.P$9]=&quot;&quot;;&quot;&quot;;CHAR(MOD((OFFSET([.P$2];0;[.$A34])-[.P$10]);26)+65))" office:value-type="string" office:string-value="Z" calcext:value-type="string">
            <text:p>Z</text:p>
          </table:table-cell>
          <table:table-cell table:formula="of:=IF([.Q$9]=&quot;&quot;;&quot;&quot;;CHAR(MOD((OFFSET([.Q$2];0;[.$A34])-[.Q$10]);26)+65))" office:value-type="string" office:string-value="O" calcext:value-type="string">
            <text:p>O</text:p>
          </table:table-cell>
          <table:table-cell table:formula="of:=IF([.R$9]=&quot;&quot;;&quot;&quot;;CHAR(MOD((OFFSET([.R$2];0;[.$A34])-[.R$10]);26)+65))" office:value-type="string" office:string-value="H" calcext:value-type="string">
            <text:p>H</text:p>
          </table:table-cell>
          <table:table-cell table:formula="of:=IF([.S$9]=&quot;&quot;;&quot;&quot;;CHAR(MOD((OFFSET([.S$2];0;[.$A34])-[.S$10]);26)+65))" office:value-type="string" office:string-value="K" calcext:value-type="string">
            <text:p>K</text:p>
          </table:table-cell>
          <table:table-cell table:formula="of:=IF([.T$9]=&quot;&quot;;&quot;&quot;;CHAR(MOD((OFFSET([.T$2];0;[.$A34])-[.T$10]);26)+65))">
            <text:p/>
          </table:table-cell>
          <table:table-cell table:formula="of:=IF([.U$9]=&quot;&quot;;&quot;&quot;;CHAR(MOD((OFFSET([.U$2];0;[.$A34])-[.U$10]);26)+65))">
            <text:p/>
          </table:table-cell>
          <table:table-cell table:formula="of:=IF([.V$9]=&quot;&quot;;&quot;&quot;;CHAR(MOD((OFFSET([.V$2];0;[.$A34])-[.V$10]);26)+65))">
            <text:p/>
          </table:table-cell>
          <table:table-cell table:formula="of:=IF([.W$9]=&quot;&quot;;&quot;&quot;;CHAR(MOD((OFFSET([.W$2];0;[.$A34])-[.W$10]);26)+65))">
            <text:p/>
          </table:table-cell>
          <table:table-cell table:formula="of:=IF([.X$9]=&quot;&quot;;&quot;&quot;;CHAR(MOD((OFFSET([.X$2];0;[.$A34])-[.X$10]);26)+65))">
            <text:p/>
          </table:table-cell>
          <table:table-cell table:formula="of:=IF([.Y$9]=&quot;&quot;;&quot;&quot;;CHAR(MOD((OFFSET([.Y$2];0;[.$A34])-[.Y$10]);26)+65))">
            <text:p/>
          </table:table-cell>
          <table:table-cell table:formula="of:=IF([.Z$9]=&quot;&quot;;&quot;&quot;;CHAR(MOD((OFFSET([.Z$2];0;[.$A34])-[.Z$10]);26)+65))">
            <text:p/>
          </table:table-cell>
          <table:table-cell table:formula="of:=IF([.AA$9]=&quot;&quot;;&quot;&quot;;CHAR(MOD((OFFSET([.AA$2];0;[.$A34])-[.AA$10]);26)+65))">
            <text:p/>
          </table:table-cell>
          <table:table-cell table:formula="of:=IF([.AB$9]=&quot;&quot;;&quot;&quot;;CHAR(MOD((OFFSET([.AB$2];0;[.$A34])-[.AB$10]);26)+65))">
            <text:p/>
          </table:table-cell>
          <table:table-cell table:formula="of:=IF([.AC$9]=&quot;&quot;;&quot;&quot;;CHAR(MOD((OFFSET([.AC$2];0;[.$A34])-[.AC$10]);26)+65))">
            <text:p/>
          </table:table-cell>
          <table:table-cell table:formula="of:=IF([.AD$9]=&quot;&quot;;&quot;&quot;;CHAR(MOD((OFFSET([.AD$2];0;[.$A34])-[.AD$10]);26)+65))">
            <text:p/>
          </table:table-cell>
          <table:table-cell table:formula="of:=IF([.AE$9]=&quot;&quot;;&quot;&quot;;CHAR(MOD((OFFSET([.AE$2];0;[.$A34])-[.AE$10]);26)+65))">
            <text:p/>
          </table:table-cell>
          <table:table-cell table:formula="of:=IF([.AF$9]=&quot;&quot;;&quot;&quot;;CHAR(MOD((OFFSET([.AF$2];0;[.$A34])-[.AF$10]);26)+65))">
            <text:p/>
          </table:table-cell>
          <table:table-cell table:formula="of:=IF([.AG$9]=&quot;&quot;;&quot;&quot;;CHAR(MOD((OFFSET([.AG$2];0;[.$A34])-[.AG$10]);26)+65))">
            <text:p/>
          </table:table-cell>
          <table:table-cell table:formula="of:=IF([.AH$9]=&quot;&quot;;&quot;&quot;;CHAR(MOD((OFFSET([.AH$2];0;[.$A34])-[.AH$10]);26)+65))">
            <text:p/>
          </table:table-cell>
          <table:table-cell table:formula="of:=IF([.AI$9]=&quot;&quot;;&quot;&quot;;CHAR(MOD((OFFSET([.AI$2];0;[.$A34])-[.AI$10]);26)+65))">
            <text:p/>
          </table:table-cell>
          <table:table-cell table:formula="of:=IF([.AJ$9]=&quot;&quot;;&quot;&quot;;CHAR(MOD((OFFSET([.AJ$2];0;[.$A34])-[.AJ$10]);26)+65))">
            <text:p/>
          </table:table-cell>
          <table:table-cell table:formula="of:=IF([.AK$9]=&quot;&quot;;&quot;&quot;;CHAR(MOD((OFFSET([.AK$2];0;[.$A34])-[.AK$10]);26)+65))">
            <text:p/>
          </table:table-cell>
          <table:table-cell table:formula="of:=IF([.AL$9]=&quot;&quot;;&quot;&quot;;CHAR(MOD((OFFSET([.AL$2];0;[.$A34])-[.AL$10]);26)+65))">
            <text:p/>
          </table:table-cell>
          <table:table-cell table:formula="of:=IF([.AM$9]=&quot;&quot;;&quot;&quot;;CHAR(MOD((OFFSET([.AM$2];0;[.$A34])-[.AM$10]);26)+65))">
            <text:p/>
          </table:table-cell>
          <table:table-cell table:formula="of:=IF([.AN$9]=&quot;&quot;;&quot;&quot;;CHAR(MOD((OFFSET([.AN$2];0;[.$A34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number-columns-repeated="2"/>
          <table:table-cell table:formula="of:=IF([.D$9]=&quot;&quot;;&quot;&quot;;CHAR(MOD((OFFSET([.D$2];0;[.$A35])-[.D$10]);26)+65))" office:value-type="string" office:string-value="K" calcext:value-type="string">
            <text:p>K</text:p>
          </table:table-cell>
          <table:table-cell table:formula="of:=IF([.E$9]=&quot;&quot;;&quot;&quot;;CHAR(MOD((OFFSET([.E$2];0;[.$A35])-[.E$10]);26)+65))" office:value-type="string" office:string-value="Y" calcext:value-type="string">
            <text:p>Y</text:p>
          </table:table-cell>
          <table:table-cell table:formula="of:=IF([.F$9]=&quot;&quot;;&quot;&quot;;CHAR(MOD((OFFSET([.F$2];0;[.$A35])-[.F$10]);26)+65))" office:value-type="string" office:string-value="H" calcext:value-type="string">
            <text:p>H</text:p>
          </table:table-cell>
          <table:table-cell table:formula="of:=IF([.G$9]=&quot;&quot;;&quot;&quot;;CHAR(MOD((OFFSET([.G$2];0;[.$A35])-[.G$10]);26)+65))" office:value-type="string" office:string-value="F" calcext:value-type="string">
            <text:p>F</text:p>
          </table:table-cell>
          <table:table-cell table:formula="of:=IF([.H$9]=&quot;&quot;;&quot;&quot;;CHAR(MOD((OFFSET([.H$2];0;[.$A35])-[.H$10]);26)+65))" office:value-type="string" office:string-value="P" calcext:value-type="string">
            <text:p>P</text:p>
          </table:table-cell>
          <table:table-cell table:formula="of:=IF([.I$9]=&quot;&quot;;&quot;&quot;;CHAR(MOD((OFFSET([.I$2];0;[.$A35])-[.I$10]);26)+65))" office:value-type="string" office:string-value="A" calcext:value-type="string">
            <text:p>A</text:p>
          </table:table-cell>
          <table:table-cell table:formula="of:=IF([.J$9]=&quot;&quot;;&quot;&quot;;CHAR(MOD((OFFSET([.J$2];0;[.$A35])-[.J$10]);26)+65))" office:value-type="string" office:string-value="N" calcext:value-type="string">
            <text:p>N</text:p>
          </table:table-cell>
          <table:table-cell table:formula="of:=IF([.K$9]=&quot;&quot;;&quot;&quot;;CHAR(MOD((OFFSET([.K$2];0;[.$A35])-[.K$10]);26)+65))" office:value-type="string" office:string-value="D" calcext:value-type="string">
            <text:p>D</text:p>
          </table:table-cell>
          <table:table-cell table:formula="of:=IF([.L$9]=&quot;&quot;;&quot;&quot;;CHAR(MOD((OFFSET([.L$2];0;[.$A35])-[.L$10]);26)+65))" office:value-type="string" office:string-value="E" calcext:value-type="string">
            <text:p>E</text:p>
          </table:table-cell>
          <table:table-cell table:formula="of:=IF([.M$9]=&quot;&quot;;&quot;&quot;;CHAR(MOD((OFFSET([.M$2];0;[.$A35])-[.M$10]);26)+65))" office:value-type="string" office:string-value="C" calcext:value-type="string">
            <text:p>C</text:p>
          </table:table-cell>
          <table:table-cell table:formula="of:=IF([.N$9]=&quot;&quot;;&quot;&quot;;CHAR(MOD((OFFSET([.N$2];0;[.$A35])-[.N$10]);26)+65))" office:value-type="string" office:string-value="P" calcext:value-type="string">
            <text:p>P</text:p>
          </table:table-cell>
          <table:table-cell table:formula="of:=IF([.O$9]=&quot;&quot;;&quot;&quot;;CHAR(MOD((OFFSET([.O$2];0;[.$A35])-[.O$10]);26)+65))" office:value-type="string" office:string-value="N" calcext:value-type="string">
            <text:p>N</text:p>
          </table:table-cell>
          <table:table-cell table:formula="of:=IF([.P$9]=&quot;&quot;;&quot;&quot;;CHAR(MOD((OFFSET([.P$2];0;[.$A35])-[.P$10]);26)+65))" office:value-type="string" office:string-value="O" calcext:value-type="string">
            <text:p>O</text:p>
          </table:table-cell>
          <table:table-cell table:formula="of:=IF([.Q$9]=&quot;&quot;;&quot;&quot;;CHAR(MOD((OFFSET([.Q$2];0;[.$A35])-[.Q$10]);26)+65))" office:value-type="string" office:string-value="T" calcext:value-type="string">
            <text:p>T</text:p>
          </table:table-cell>
          <table:table-cell table:formula="of:=IF([.R$9]=&quot;&quot;;&quot;&quot;;CHAR(MOD((OFFSET([.R$2];0;[.$A35])-[.R$10]);26)+65))" office:value-type="string" office:string-value="R" calcext:value-type="string">
            <text:p>R</text:p>
          </table:table-cell>
          <table:table-cell table:formula="of:=IF([.S$9]=&quot;&quot;;&quot;&quot;;CHAR(MOD((OFFSET([.S$2];0;[.$A35])-[.S$10]);26)+65))" office:value-type="string" office:string-value="C" calcext:value-type="string">
            <text:p>C</text:p>
          </table:table-cell>
          <table:table-cell table:formula="of:=IF([.T$9]=&quot;&quot;;&quot;&quot;;CHAR(MOD((OFFSET([.T$2];0;[.$A35])-[.T$10]);26)+65))">
            <text:p/>
          </table:table-cell>
          <table:table-cell table:formula="of:=IF([.U$9]=&quot;&quot;;&quot;&quot;;CHAR(MOD((OFFSET([.U$2];0;[.$A35])-[.U$10]);26)+65))">
            <text:p/>
          </table:table-cell>
          <table:table-cell table:formula="of:=IF([.V$9]=&quot;&quot;;&quot;&quot;;CHAR(MOD((OFFSET([.V$2];0;[.$A35])-[.V$10]);26)+65))">
            <text:p/>
          </table:table-cell>
          <table:table-cell table:formula="of:=IF([.W$9]=&quot;&quot;;&quot;&quot;;CHAR(MOD((OFFSET([.W$2];0;[.$A35])-[.W$10]);26)+65))">
            <text:p/>
          </table:table-cell>
          <table:table-cell table:formula="of:=IF([.X$9]=&quot;&quot;;&quot;&quot;;CHAR(MOD((OFFSET([.X$2];0;[.$A35])-[.X$10]);26)+65))">
            <text:p/>
          </table:table-cell>
          <table:table-cell table:formula="of:=IF([.Y$9]=&quot;&quot;;&quot;&quot;;CHAR(MOD((OFFSET([.Y$2];0;[.$A35])-[.Y$10]);26)+65))">
            <text:p/>
          </table:table-cell>
          <table:table-cell table:formula="of:=IF([.Z$9]=&quot;&quot;;&quot;&quot;;CHAR(MOD((OFFSET([.Z$2];0;[.$A35])-[.Z$10]);26)+65))">
            <text:p/>
          </table:table-cell>
          <table:table-cell table:formula="of:=IF([.AA$9]=&quot;&quot;;&quot;&quot;;CHAR(MOD((OFFSET([.AA$2];0;[.$A35])-[.AA$10]);26)+65))">
            <text:p/>
          </table:table-cell>
          <table:table-cell table:formula="of:=IF([.AB$9]=&quot;&quot;;&quot;&quot;;CHAR(MOD((OFFSET([.AB$2];0;[.$A35])-[.AB$10]);26)+65))">
            <text:p/>
          </table:table-cell>
          <table:table-cell table:formula="of:=IF([.AC$9]=&quot;&quot;;&quot;&quot;;CHAR(MOD((OFFSET([.AC$2];0;[.$A35])-[.AC$10]);26)+65))">
            <text:p/>
          </table:table-cell>
          <table:table-cell table:formula="of:=IF([.AD$9]=&quot;&quot;;&quot;&quot;;CHAR(MOD((OFFSET([.AD$2];0;[.$A35])-[.AD$10]);26)+65))">
            <text:p/>
          </table:table-cell>
          <table:table-cell table:formula="of:=IF([.AE$9]=&quot;&quot;;&quot;&quot;;CHAR(MOD((OFFSET([.AE$2];0;[.$A35])-[.AE$10]);26)+65))">
            <text:p/>
          </table:table-cell>
          <table:table-cell table:formula="of:=IF([.AF$9]=&quot;&quot;;&quot;&quot;;CHAR(MOD((OFFSET([.AF$2];0;[.$A35])-[.AF$10]);26)+65))">
            <text:p/>
          </table:table-cell>
          <table:table-cell table:formula="of:=IF([.AG$9]=&quot;&quot;;&quot;&quot;;CHAR(MOD((OFFSET([.AG$2];0;[.$A35])-[.AG$10]);26)+65))">
            <text:p/>
          </table:table-cell>
          <table:table-cell table:formula="of:=IF([.AH$9]=&quot;&quot;;&quot;&quot;;CHAR(MOD((OFFSET([.AH$2];0;[.$A35])-[.AH$10]);26)+65))">
            <text:p/>
          </table:table-cell>
          <table:table-cell table:formula="of:=IF([.AI$9]=&quot;&quot;;&quot;&quot;;CHAR(MOD((OFFSET([.AI$2];0;[.$A35])-[.AI$10]);26)+65))">
            <text:p/>
          </table:table-cell>
          <table:table-cell table:formula="of:=IF([.AJ$9]=&quot;&quot;;&quot;&quot;;CHAR(MOD((OFFSET([.AJ$2];0;[.$A35])-[.AJ$10]);26)+65))">
            <text:p/>
          </table:table-cell>
          <table:table-cell table:formula="of:=IF([.AK$9]=&quot;&quot;;&quot;&quot;;CHAR(MOD((OFFSET([.AK$2];0;[.$A35])-[.AK$10]);26)+65))">
            <text:p/>
          </table:table-cell>
          <table:table-cell table:formula="of:=IF([.AL$9]=&quot;&quot;;&quot;&quot;;CHAR(MOD((OFFSET([.AL$2];0;[.$A35])-[.AL$10]);26)+65))">
            <text:p/>
          </table:table-cell>
          <table:table-cell table:formula="of:=IF([.AM$9]=&quot;&quot;;&quot;&quot;;CHAR(MOD((OFFSET([.AM$2];0;[.$A35])-[.AM$10]);26)+65))">
            <text:p/>
          </table:table-cell>
          <table:table-cell table:formula="of:=IF([.AN$9]=&quot;&quot;;&quot;&quot;;CHAR(MOD((OFFSET([.AN$2];0;[.$A35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number-columns-repeated="2"/>
          <table:table-cell table:formula="of:=IF([.D$9]=&quot;&quot;;&quot;&quot;;CHAR(MOD((OFFSET([.D$2];0;[.$A36])-[.D$10]);26)+65))" office:value-type="string" office:string-value="I" calcext:value-type="string">
            <text:p>I</text:p>
          </table:table-cell>
          <table:table-cell table:formula="of:=IF([.E$9]=&quot;&quot;;&quot;&quot;;CHAR(MOD((OFFSET([.E$2];0;[.$A36])-[.E$10]);26)+65))" office:value-type="string" office:string-value="I" calcext:value-type="string">
            <text:p>I</text:p>
          </table:table-cell>
          <table:table-cell table:formula="of:=IF([.F$9]=&quot;&quot;;&quot;&quot;;CHAR(MOD((OFFSET([.F$2];0;[.$A36])-[.F$10]);26)+65))" office:value-type="string" office:string-value="P" calcext:value-type="string">
            <text:p>P</text:p>
          </table:table-cell>
          <table:table-cell table:formula="of:=IF([.G$9]=&quot;&quot;;&quot;&quot;;CHAR(MOD((OFFSET([.G$2];0;[.$A36])-[.G$10]);26)+65))" office:value-type="string" office:string-value="Q" calcext:value-type="string">
            <text:p>Q</text:p>
          </table:table-cell>
          <table:table-cell table:formula="of:=IF([.H$9]=&quot;&quot;;&quot;&quot;;CHAR(MOD((OFFSET([.H$2];0;[.$A36])-[.H$10]);26)+65))" office:value-type="string" office:string-value="N" calcext:value-type="string">
            <text:p>N</text:p>
          </table:table-cell>
          <table:table-cell table:formula="of:=IF([.I$9]=&quot;&quot;;&quot;&quot;;CHAR(MOD((OFFSET([.I$2];0;[.$A36])-[.I$10]);26)+65))" office:value-type="string" office:string-value="O" calcext:value-type="string">
            <text:p>O</text:p>
          </table:table-cell>
          <table:table-cell table:formula="of:=IF([.J$9]=&quot;&quot;;&quot;&quot;;CHAR(MOD((OFFSET([.J$2];0;[.$A36])-[.J$10]);26)+65))" office:value-type="string" office:string-value="N" calcext:value-type="string">
            <text:p>N</text:p>
          </table:table-cell>
          <table:table-cell table:formula="of:=IF([.K$9]=&quot;&quot;;&quot;&quot;;CHAR(MOD((OFFSET([.K$2];0;[.$A36])-[.K$10]);26)+65))" office:value-type="string" office:string-value="J" calcext:value-type="string">
            <text:p>J</text:p>
          </table:table-cell>
          <table:table-cell table:formula="of:=IF([.L$9]=&quot;&quot;;&quot;&quot;;CHAR(MOD((OFFSET([.L$2];0;[.$A36])-[.L$10]);26)+65))" office:value-type="string" office:string-value="G" calcext:value-type="string">
            <text:p>G</text:p>
          </table:table-cell>
          <table:table-cell table:formula="of:=IF([.M$9]=&quot;&quot;;&quot;&quot;;CHAR(MOD((OFFSET([.M$2];0;[.$A36])-[.M$10]);26)+65))" office:value-type="string" office:string-value="Y" calcext:value-type="string">
            <text:p>Y</text:p>
          </table:table-cell>
          <table:table-cell table:formula="of:=IF([.N$9]=&quot;&quot;;&quot;&quot;;CHAR(MOD((OFFSET([.N$2];0;[.$A36])-[.N$10]);26)+65))" office:value-type="string" office:string-value="X" calcext:value-type="string">
            <text:p>X</text:p>
          </table:table-cell>
          <table:table-cell table:formula="of:=IF([.O$9]=&quot;&quot;;&quot;&quot;;CHAR(MOD((OFFSET([.O$2];0;[.$A36])-[.O$10]);26)+65))" office:value-type="string" office:string-value="C" calcext:value-type="string">
            <text:p>C</text:p>
          </table:table-cell>
          <table:table-cell table:formula="of:=IF([.P$9]=&quot;&quot;;&quot;&quot;;CHAR(MOD((OFFSET([.P$2];0;[.$A36])-[.P$10]);26)+65))" office:value-type="string" office:string-value="T" calcext:value-type="string">
            <text:p>T</text:p>
          </table:table-cell>
          <table:table-cell table:formula="of:=IF([.Q$9]=&quot;&quot;;&quot;&quot;;CHAR(MOD((OFFSET([.Q$2];0;[.$A36])-[.Q$10]);26)+65))" office:value-type="string" office:string-value="D" calcext:value-type="string">
            <text:p>D</text:p>
          </table:table-cell>
          <table:table-cell table:formula="of:=IF([.R$9]=&quot;&quot;;&quot;&quot;;CHAR(MOD((OFFSET([.R$2];0;[.$A36])-[.R$10]);26)+65))" office:value-type="string" office:string-value="J" calcext:value-type="string">
            <text:p>J</text:p>
          </table:table-cell>
          <table:table-cell table:formula="of:=IF([.S$9]=&quot;&quot;;&quot;&quot;;CHAR(MOD((OFFSET([.S$2];0;[.$A36])-[.S$10]);26)+65))" office:value-type="string" office:string-value="V" calcext:value-type="string">
            <text:p>V</text:p>
          </table:table-cell>
          <table:table-cell table:formula="of:=IF([.T$9]=&quot;&quot;;&quot;&quot;;CHAR(MOD((OFFSET([.T$2];0;[.$A36])-[.T$10]);26)+65))">
            <text:p/>
          </table:table-cell>
          <table:table-cell table:formula="of:=IF([.U$9]=&quot;&quot;;&quot;&quot;;CHAR(MOD((OFFSET([.U$2];0;[.$A36])-[.U$10]);26)+65))">
            <text:p/>
          </table:table-cell>
          <table:table-cell table:formula="of:=IF([.V$9]=&quot;&quot;;&quot;&quot;;CHAR(MOD((OFFSET([.V$2];0;[.$A36])-[.V$10]);26)+65))">
            <text:p/>
          </table:table-cell>
          <table:table-cell table:formula="of:=IF([.W$9]=&quot;&quot;;&quot;&quot;;CHAR(MOD((OFFSET([.W$2];0;[.$A36])-[.W$10]);26)+65))">
            <text:p/>
          </table:table-cell>
          <table:table-cell table:formula="of:=IF([.X$9]=&quot;&quot;;&quot;&quot;;CHAR(MOD((OFFSET([.X$2];0;[.$A36])-[.X$10]);26)+65))">
            <text:p/>
          </table:table-cell>
          <table:table-cell table:formula="of:=IF([.Y$9]=&quot;&quot;;&quot;&quot;;CHAR(MOD((OFFSET([.Y$2];0;[.$A36])-[.Y$10]);26)+65))">
            <text:p/>
          </table:table-cell>
          <table:table-cell table:formula="of:=IF([.Z$9]=&quot;&quot;;&quot;&quot;;CHAR(MOD((OFFSET([.Z$2];0;[.$A36])-[.Z$10]);26)+65))">
            <text:p/>
          </table:table-cell>
          <table:table-cell table:formula="of:=IF([.AA$9]=&quot;&quot;;&quot;&quot;;CHAR(MOD((OFFSET([.AA$2];0;[.$A36])-[.AA$10]);26)+65))">
            <text:p/>
          </table:table-cell>
          <table:table-cell table:formula="of:=IF([.AB$9]=&quot;&quot;;&quot;&quot;;CHAR(MOD((OFFSET([.AB$2];0;[.$A36])-[.AB$10]);26)+65))">
            <text:p/>
          </table:table-cell>
          <table:table-cell table:formula="of:=IF([.AC$9]=&quot;&quot;;&quot;&quot;;CHAR(MOD((OFFSET([.AC$2];0;[.$A36])-[.AC$10]);26)+65))">
            <text:p/>
          </table:table-cell>
          <table:table-cell table:formula="of:=IF([.AD$9]=&quot;&quot;;&quot;&quot;;CHAR(MOD((OFFSET([.AD$2];0;[.$A36])-[.AD$10]);26)+65))">
            <text:p/>
          </table:table-cell>
          <table:table-cell table:formula="of:=IF([.AE$9]=&quot;&quot;;&quot;&quot;;CHAR(MOD((OFFSET([.AE$2];0;[.$A36])-[.AE$10]);26)+65))">
            <text:p/>
          </table:table-cell>
          <table:table-cell table:formula="of:=IF([.AF$9]=&quot;&quot;;&quot;&quot;;CHAR(MOD((OFFSET([.AF$2];0;[.$A36])-[.AF$10]);26)+65))">
            <text:p/>
          </table:table-cell>
          <table:table-cell table:formula="of:=IF([.AG$9]=&quot;&quot;;&quot;&quot;;CHAR(MOD((OFFSET([.AG$2];0;[.$A36])-[.AG$10]);26)+65))">
            <text:p/>
          </table:table-cell>
          <table:table-cell table:formula="of:=IF([.AH$9]=&quot;&quot;;&quot;&quot;;CHAR(MOD((OFFSET([.AH$2];0;[.$A36])-[.AH$10]);26)+65))">
            <text:p/>
          </table:table-cell>
          <table:table-cell table:formula="of:=IF([.AI$9]=&quot;&quot;;&quot;&quot;;CHAR(MOD((OFFSET([.AI$2];0;[.$A36])-[.AI$10]);26)+65))">
            <text:p/>
          </table:table-cell>
          <table:table-cell table:formula="of:=IF([.AJ$9]=&quot;&quot;;&quot;&quot;;CHAR(MOD((OFFSET([.AJ$2];0;[.$A36])-[.AJ$10]);26)+65))">
            <text:p/>
          </table:table-cell>
          <table:table-cell table:formula="of:=IF([.AK$9]=&quot;&quot;;&quot;&quot;;CHAR(MOD((OFFSET([.AK$2];0;[.$A36])-[.AK$10]);26)+65))">
            <text:p/>
          </table:table-cell>
          <table:table-cell table:formula="of:=IF([.AL$9]=&quot;&quot;;&quot;&quot;;CHAR(MOD((OFFSET([.AL$2];0;[.$A36])-[.AL$10]);26)+65))">
            <text:p/>
          </table:table-cell>
          <table:table-cell table:formula="of:=IF([.AM$9]=&quot;&quot;;&quot;&quot;;CHAR(MOD((OFFSET([.AM$2];0;[.$A36])-[.AM$10]);26)+65))">
            <text:p/>
          </table:table-cell>
          <table:table-cell table:formula="of:=IF([.AN$9]=&quot;&quot;;&quot;&quot;;CHAR(MOD((OFFSET([.AN$2];0;[.$A36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number-columns-repeated="2"/>
          <table:table-cell table:formula="of:=IF([.D$9]=&quot;&quot;;&quot;&quot;;CHAR(MOD((OFFSET([.D$2];0;[.$A37])-[.D$10]);26)+65))" office:value-type="string" office:string-value="S" calcext:value-type="string">
            <text:p>S</text:p>
          </table:table-cell>
          <table:table-cell table:formula="of:=IF([.E$9]=&quot;&quot;;&quot;&quot;;CHAR(MOD((OFFSET([.E$2];0;[.$A37])-[.E$10]);26)+65))" office:value-type="string" office:string-value="Q" calcext:value-type="string">
            <text:p>Q</text:p>
          </table:table-cell>
          <table:table-cell table:formula="of:=IF([.F$9]=&quot;&quot;;&quot;&quot;;CHAR(MOD((OFFSET([.F$2];0;[.$A37])-[.F$10]);26)+65))" office:value-type="string" office:string-value="A" calcext:value-type="string">
            <text:p>A</text:p>
          </table:table-cell>
          <table:table-cell table:formula="of:=IF([.G$9]=&quot;&quot;;&quot;&quot;;CHAR(MOD((OFFSET([.G$2];0;[.$A37])-[.G$10]);26)+65))" office:value-type="string" office:string-value="O" calcext:value-type="string">
            <text:p>O</text:p>
          </table:table-cell>
          <table:table-cell table:formula="of:=IF([.H$9]=&quot;&quot;;&quot;&quot;;CHAR(MOD((OFFSET([.H$2];0;[.$A37])-[.H$10]);26)+65))" office:value-type="string" office:string-value="B" calcext:value-type="string">
            <text:p>B</text:p>
          </table:table-cell>
          <table:table-cell table:formula="of:=IF([.I$9]=&quot;&quot;;&quot;&quot;;CHAR(MOD((OFFSET([.I$2];0;[.$A37])-[.I$10]);26)+65))" office:value-type="string" office:string-value="O" calcext:value-type="string">
            <text:p>O</text:p>
          </table:table-cell>
          <table:table-cell table:formula="of:=IF([.J$9]=&quot;&quot;;&quot;&quot;;CHAR(MOD((OFFSET([.J$2];0;[.$A37])-[.J$10]);26)+65))" office:value-type="string" office:string-value="T" calcext:value-type="string">
            <text:p>T</text:p>
          </table:table-cell>
          <table:table-cell table:formula="of:=IF([.K$9]=&quot;&quot;;&quot;&quot;;CHAR(MOD((OFFSET([.K$2];0;[.$A37])-[.K$10]);26)+65))" office:value-type="string" office:string-value="L" calcext:value-type="string">
            <text:p>L</text:p>
          </table:table-cell>
          <table:table-cell table:formula="of:=IF([.L$9]=&quot;&quot;;&quot;&quot;;CHAR(MOD((OFFSET([.L$2];0;[.$A37])-[.L$10]);26)+65))" office:value-type="string" office:string-value="C" calcext:value-type="string">
            <text:p>C</text:p>
          </table:table-cell>
          <table:table-cell table:formula="of:=IF([.M$9]=&quot;&quot;;&quot;&quot;;CHAR(MOD((OFFSET([.M$2];0;[.$A37])-[.M$10]);26)+65))" office:value-type="string" office:string-value="G" calcext:value-type="string">
            <text:p>G</text:p>
          </table:table-cell>
          <table:table-cell table:formula="of:=IF([.N$9]=&quot;&quot;;&quot;&quot;;CHAR(MOD((OFFSET([.N$2];0;[.$A37])-[.N$10]);26)+65))" office:value-type="string" office:string-value="M" calcext:value-type="string">
            <text:p>M</text:p>
          </table:table-cell>
          <table:table-cell table:formula="of:=IF([.O$9]=&quot;&quot;;&quot;&quot;;CHAR(MOD((OFFSET([.O$2];0;[.$A37])-[.O$10]);26)+65))" office:value-type="string" office:string-value="H" calcext:value-type="string">
            <text:p>H</text:p>
          </table:table-cell>
          <table:table-cell table:formula="of:=IF([.P$9]=&quot;&quot;;&quot;&quot;;CHAR(MOD((OFFSET([.P$2];0;[.$A37])-[.P$10]);26)+65))" office:value-type="string" office:string-value="D" calcext:value-type="string">
            <text:p>D</text:p>
          </table:table-cell>
          <table:table-cell table:formula="of:=IF([.Q$9]=&quot;&quot;;&quot;&quot;;CHAR(MOD((OFFSET([.Q$2];0;[.$A37])-[.Q$10]);26)+65))" office:value-type="string" office:string-value="V" calcext:value-type="string">
            <text:p>V</text:p>
          </table:table-cell>
          <table:table-cell table:formula="of:=IF([.R$9]=&quot;&quot;;&quot;&quot;;CHAR(MOD((OFFSET([.R$2];0;[.$A37])-[.R$10]);26)+65))" office:value-type="string" office:string-value="C" calcext:value-type="string">
            <text:p>C</text:p>
          </table:table-cell>
          <table:table-cell table:formula="of:=IF([.S$9]=&quot;&quot;;&quot;&quot;;CHAR(MOD((OFFSET([.S$2];0;[.$A37])-[.S$10]);26)+65))" office:value-type="string" office:string-value="G" calcext:value-type="string">
            <text:p>G</text:p>
          </table:table-cell>
          <table:table-cell table:formula="of:=IF([.T$9]=&quot;&quot;;&quot;&quot;;CHAR(MOD((OFFSET([.T$2];0;[.$A37])-[.T$10]);26)+65))">
            <text:p/>
          </table:table-cell>
          <table:table-cell table:formula="of:=IF([.U$9]=&quot;&quot;;&quot;&quot;;CHAR(MOD((OFFSET([.U$2];0;[.$A37])-[.U$10]);26)+65))">
            <text:p/>
          </table:table-cell>
          <table:table-cell table:formula="of:=IF([.V$9]=&quot;&quot;;&quot;&quot;;CHAR(MOD((OFFSET([.V$2];0;[.$A37])-[.V$10]);26)+65))">
            <text:p/>
          </table:table-cell>
          <table:table-cell table:formula="of:=IF([.W$9]=&quot;&quot;;&quot;&quot;;CHAR(MOD((OFFSET([.W$2];0;[.$A37])-[.W$10]);26)+65))">
            <text:p/>
          </table:table-cell>
          <table:table-cell table:formula="of:=IF([.X$9]=&quot;&quot;;&quot;&quot;;CHAR(MOD((OFFSET([.X$2];0;[.$A37])-[.X$10]);26)+65))">
            <text:p/>
          </table:table-cell>
          <table:table-cell table:formula="of:=IF([.Y$9]=&quot;&quot;;&quot;&quot;;CHAR(MOD((OFFSET([.Y$2];0;[.$A37])-[.Y$10]);26)+65))">
            <text:p/>
          </table:table-cell>
          <table:table-cell table:formula="of:=IF([.Z$9]=&quot;&quot;;&quot;&quot;;CHAR(MOD((OFFSET([.Z$2];0;[.$A37])-[.Z$10]);26)+65))">
            <text:p/>
          </table:table-cell>
          <table:table-cell table:formula="of:=IF([.AA$9]=&quot;&quot;;&quot;&quot;;CHAR(MOD((OFFSET([.AA$2];0;[.$A37])-[.AA$10]);26)+65))">
            <text:p/>
          </table:table-cell>
          <table:table-cell table:formula="of:=IF([.AB$9]=&quot;&quot;;&quot;&quot;;CHAR(MOD((OFFSET([.AB$2];0;[.$A37])-[.AB$10]);26)+65))">
            <text:p/>
          </table:table-cell>
          <table:table-cell table:formula="of:=IF([.AC$9]=&quot;&quot;;&quot;&quot;;CHAR(MOD((OFFSET([.AC$2];0;[.$A37])-[.AC$10]);26)+65))">
            <text:p/>
          </table:table-cell>
          <table:table-cell table:formula="of:=IF([.AD$9]=&quot;&quot;;&quot;&quot;;CHAR(MOD((OFFSET([.AD$2];0;[.$A37])-[.AD$10]);26)+65))">
            <text:p/>
          </table:table-cell>
          <table:table-cell table:formula="of:=IF([.AE$9]=&quot;&quot;;&quot;&quot;;CHAR(MOD((OFFSET([.AE$2];0;[.$A37])-[.AE$10]);26)+65))">
            <text:p/>
          </table:table-cell>
          <table:table-cell table:formula="of:=IF([.AF$9]=&quot;&quot;;&quot;&quot;;CHAR(MOD((OFFSET([.AF$2];0;[.$A37])-[.AF$10]);26)+65))">
            <text:p/>
          </table:table-cell>
          <table:table-cell table:formula="of:=IF([.AG$9]=&quot;&quot;;&quot;&quot;;CHAR(MOD((OFFSET([.AG$2];0;[.$A37])-[.AG$10]);26)+65))">
            <text:p/>
          </table:table-cell>
          <table:table-cell table:formula="of:=IF([.AH$9]=&quot;&quot;;&quot;&quot;;CHAR(MOD((OFFSET([.AH$2];0;[.$A37])-[.AH$10]);26)+65))">
            <text:p/>
          </table:table-cell>
          <table:table-cell table:formula="of:=IF([.AI$9]=&quot;&quot;;&quot;&quot;;CHAR(MOD((OFFSET([.AI$2];0;[.$A37])-[.AI$10]);26)+65))">
            <text:p/>
          </table:table-cell>
          <table:table-cell table:formula="of:=IF([.AJ$9]=&quot;&quot;;&quot;&quot;;CHAR(MOD((OFFSET([.AJ$2];0;[.$A37])-[.AJ$10]);26)+65))">
            <text:p/>
          </table:table-cell>
          <table:table-cell table:formula="of:=IF([.AK$9]=&quot;&quot;;&quot;&quot;;CHAR(MOD((OFFSET([.AK$2];0;[.$A37])-[.AK$10]);26)+65))">
            <text:p/>
          </table:table-cell>
          <table:table-cell table:formula="of:=IF([.AL$9]=&quot;&quot;;&quot;&quot;;CHAR(MOD((OFFSET([.AL$2];0;[.$A37])-[.AL$10]);26)+65))">
            <text:p/>
          </table:table-cell>
          <table:table-cell table:formula="of:=IF([.AM$9]=&quot;&quot;;&quot;&quot;;CHAR(MOD((OFFSET([.AM$2];0;[.$A37])-[.AM$10]);26)+65))">
            <text:p/>
          </table:table-cell>
          <table:table-cell table:formula="of:=IF([.AN$9]=&quot;&quot;;&quot;&quot;;CHAR(MOD((OFFSET([.AN$2];0;[.$A37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number-columns-repeated="2"/>
          <table:table-cell table:formula="of:=IF([.D$9]=&quot;&quot;;&quot;&quot;;CHAR(MOD((OFFSET([.D$2];0;[.$A38])-[.D$10]);26)+65))" office:value-type="string" office:string-value="A" calcext:value-type="string">
            <text:p>A</text:p>
          </table:table-cell>
          <table:table-cell table:formula="of:=IF([.E$9]=&quot;&quot;;&quot;&quot;;CHAR(MOD((OFFSET([.E$2];0;[.$A38])-[.E$10]);26)+65))" office:value-type="string" office:string-value="B" calcext:value-type="string">
            <text:p>B</text:p>
          </table:table-cell>
          <table:table-cell table:formula="of:=IF([.F$9]=&quot;&quot;;&quot;&quot;;CHAR(MOD((OFFSET([.F$2];0;[.$A38])-[.F$10]);26)+65))" office:value-type="string" office:string-value="Y" calcext:value-type="string">
            <text:p>Y</text:p>
          </table:table-cell>
          <table:table-cell table:formula="of:=IF([.G$9]=&quot;&quot;;&quot;&quot;;CHAR(MOD((OFFSET([.G$2];0;[.$A38])-[.G$10]);26)+65))" office:value-type="string" office:string-value="C" calcext:value-type="string">
            <text:p>C</text:p>
          </table:table-cell>
          <table:table-cell table:formula="of:=IF([.H$9]=&quot;&quot;;&quot;&quot;;CHAR(MOD((OFFSET([.H$2];0;[.$A38])-[.H$10]);26)+65))" office:value-type="string" office:string-value="B" calcext:value-type="string">
            <text:p>B</text:p>
          </table:table-cell>
          <table:table-cell table:formula="of:=IF([.I$9]=&quot;&quot;;&quot;&quot;;CHAR(MOD((OFFSET([.I$2];0;[.$A38])-[.I$10]);26)+65))" office:value-type="string" office:string-value="U" calcext:value-type="string">
            <text:p>U</text:p>
          </table:table-cell>
          <table:table-cell table:formula="of:=IF([.J$9]=&quot;&quot;;&quot;&quot;;CHAR(MOD((OFFSET([.J$2];0;[.$A38])-[.J$10]);26)+65))" office:value-type="string" office:string-value="V" calcext:value-type="string">
            <text:p>V</text:p>
          </table:table-cell>
          <table:table-cell table:formula="of:=IF([.K$9]=&quot;&quot;;&quot;&quot;;CHAR(MOD((OFFSET([.K$2];0;[.$A38])-[.K$10]);26)+65))" office:value-type="string" office:string-value="H" calcext:value-type="string">
            <text:p>H</text:p>
          </table:table-cell>
          <table:table-cell table:formula="of:=IF([.L$9]=&quot;&quot;;&quot;&quot;;CHAR(MOD((OFFSET([.L$2];0;[.$A38])-[.L$10]);26)+65))" office:value-type="string" office:string-value="K" calcext:value-type="string">
            <text:p>K</text:p>
          </table:table-cell>
          <table:table-cell table:formula="of:=IF([.M$9]=&quot;&quot;;&quot;&quot;;CHAR(MOD((OFFSET([.M$2];0;[.$A38])-[.M$10]);26)+65))" office:value-type="string" office:string-value="V" calcext:value-type="string">
            <text:p>V</text:p>
          </table:table-cell>
          <table:table-cell table:formula="of:=IF([.N$9]=&quot;&quot;;&quot;&quot;;CHAR(MOD((OFFSET([.N$2];0;[.$A38])-[.N$10]);26)+65))" office:value-type="string" office:string-value="R" calcext:value-type="string">
            <text:p>R</text:p>
          </table:table-cell>
          <table:table-cell table:formula="of:=IF([.O$9]=&quot;&quot;;&quot;&quot;;CHAR(MOD((OFFSET([.O$2];0;[.$A38])-[.O$10]);26)+65))" office:value-type="string" office:string-value="R" calcext:value-type="string">
            <text:p>R</text:p>
          </table:table-cell>
          <table:table-cell table:formula="of:=IF([.P$9]=&quot;&quot;;&quot;&quot;;CHAR(MOD((OFFSET([.P$2];0;[.$A38])-[.P$10]);26)+65))" office:value-type="string" office:string-value="V" calcext:value-type="string">
            <text:p>V</text:p>
          </table:table-cell>
          <table:table-cell table:formula="of:=IF([.Q$9]=&quot;&quot;;&quot;&quot;;CHAR(MOD((OFFSET([.Q$2];0;[.$A38])-[.Q$10]);26)+65))" office:value-type="string" office:string-value="O" calcext:value-type="string">
            <text:p>O</text:p>
          </table:table-cell>
          <table:table-cell table:formula="of:=IF([.R$9]=&quot;&quot;;&quot;&quot;;CHAR(MOD((OFFSET([.R$2];0;[.$A38])-[.R$10]);26)+65))" office:value-type="string" office:string-value="N" calcext:value-type="string">
            <text:p>N</text:p>
          </table:table-cell>
          <table:table-cell table:formula="of:=IF([.S$9]=&quot;&quot;;&quot;&quot;;CHAR(MOD((OFFSET([.S$2];0;[.$A38])-[.S$10]);26)+65))" office:value-type="string" office:string-value="P" calcext:value-type="string">
            <text:p>P</text:p>
          </table:table-cell>
          <table:table-cell table:formula="of:=IF([.T$9]=&quot;&quot;;&quot;&quot;;CHAR(MOD((OFFSET([.T$2];0;[.$A38])-[.T$10]);26)+65))">
            <text:p/>
          </table:table-cell>
          <table:table-cell table:formula="of:=IF([.U$9]=&quot;&quot;;&quot;&quot;;CHAR(MOD((OFFSET([.U$2];0;[.$A38])-[.U$10]);26)+65))">
            <text:p/>
          </table:table-cell>
          <table:table-cell table:formula="of:=IF([.V$9]=&quot;&quot;;&quot;&quot;;CHAR(MOD((OFFSET([.V$2];0;[.$A38])-[.V$10]);26)+65))">
            <text:p/>
          </table:table-cell>
          <table:table-cell table:formula="of:=IF([.W$9]=&quot;&quot;;&quot;&quot;;CHAR(MOD((OFFSET([.W$2];0;[.$A38])-[.W$10]);26)+65))">
            <text:p/>
          </table:table-cell>
          <table:table-cell table:formula="of:=IF([.X$9]=&quot;&quot;;&quot;&quot;;CHAR(MOD((OFFSET([.X$2];0;[.$A38])-[.X$10]);26)+65))">
            <text:p/>
          </table:table-cell>
          <table:table-cell table:formula="of:=IF([.Y$9]=&quot;&quot;;&quot;&quot;;CHAR(MOD((OFFSET([.Y$2];0;[.$A38])-[.Y$10]);26)+65))">
            <text:p/>
          </table:table-cell>
          <table:table-cell table:formula="of:=IF([.Z$9]=&quot;&quot;;&quot;&quot;;CHAR(MOD((OFFSET([.Z$2];0;[.$A38])-[.Z$10]);26)+65))">
            <text:p/>
          </table:table-cell>
          <table:table-cell table:formula="of:=IF([.AA$9]=&quot;&quot;;&quot;&quot;;CHAR(MOD((OFFSET([.AA$2];0;[.$A38])-[.AA$10]);26)+65))">
            <text:p/>
          </table:table-cell>
          <table:table-cell table:formula="of:=IF([.AB$9]=&quot;&quot;;&quot;&quot;;CHAR(MOD((OFFSET([.AB$2];0;[.$A38])-[.AB$10]);26)+65))">
            <text:p/>
          </table:table-cell>
          <table:table-cell table:formula="of:=IF([.AC$9]=&quot;&quot;;&quot;&quot;;CHAR(MOD((OFFSET([.AC$2];0;[.$A38])-[.AC$10]);26)+65))">
            <text:p/>
          </table:table-cell>
          <table:table-cell table:formula="of:=IF([.AD$9]=&quot;&quot;;&quot;&quot;;CHAR(MOD((OFFSET([.AD$2];0;[.$A38])-[.AD$10]);26)+65))">
            <text:p/>
          </table:table-cell>
          <table:table-cell table:formula="of:=IF([.AE$9]=&quot;&quot;;&quot;&quot;;CHAR(MOD((OFFSET([.AE$2];0;[.$A38])-[.AE$10]);26)+65))">
            <text:p/>
          </table:table-cell>
          <table:table-cell table:formula="of:=IF([.AF$9]=&quot;&quot;;&quot;&quot;;CHAR(MOD((OFFSET([.AF$2];0;[.$A38])-[.AF$10]);26)+65))">
            <text:p/>
          </table:table-cell>
          <table:table-cell table:formula="of:=IF([.AG$9]=&quot;&quot;;&quot;&quot;;CHAR(MOD((OFFSET([.AG$2];0;[.$A38])-[.AG$10]);26)+65))">
            <text:p/>
          </table:table-cell>
          <table:table-cell table:formula="of:=IF([.AH$9]=&quot;&quot;;&quot;&quot;;CHAR(MOD((OFFSET([.AH$2];0;[.$A38])-[.AH$10]);26)+65))">
            <text:p/>
          </table:table-cell>
          <table:table-cell table:formula="of:=IF([.AI$9]=&quot;&quot;;&quot;&quot;;CHAR(MOD((OFFSET([.AI$2];0;[.$A38])-[.AI$10]);26)+65))">
            <text:p/>
          </table:table-cell>
          <table:table-cell table:formula="of:=IF([.AJ$9]=&quot;&quot;;&quot;&quot;;CHAR(MOD((OFFSET([.AJ$2];0;[.$A38])-[.AJ$10]);26)+65))">
            <text:p/>
          </table:table-cell>
          <table:table-cell table:formula="of:=IF([.AK$9]=&quot;&quot;;&quot;&quot;;CHAR(MOD((OFFSET([.AK$2];0;[.$A38])-[.AK$10]);26)+65))">
            <text:p/>
          </table:table-cell>
          <table:table-cell table:formula="of:=IF([.AL$9]=&quot;&quot;;&quot;&quot;;CHAR(MOD((OFFSET([.AL$2];0;[.$A38])-[.AL$10]);26)+65))">
            <text:p/>
          </table:table-cell>
          <table:table-cell table:formula="of:=IF([.AM$9]=&quot;&quot;;&quot;&quot;;CHAR(MOD((OFFSET([.AM$2];0;[.$A38])-[.AM$10]);26)+65))">
            <text:p/>
          </table:table-cell>
          <table:table-cell table:formula="of:=IF([.AN$9]=&quot;&quot;;&quot;&quot;;CHAR(MOD((OFFSET([.AN$2];0;[.$A38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number-columns-repeated="2"/>
          <table:table-cell table:formula="of:=IF([.D$9]=&quot;&quot;;&quot;&quot;;CHAR(MOD((OFFSET([.D$2];0;[.$A39])-[.D$10]);26)+65))" office:value-type="string" office:string-value="L" calcext:value-type="string">
            <text:p>L</text:p>
          </table:table-cell>
          <table:table-cell table:formula="of:=IF([.E$9]=&quot;&quot;;&quot;&quot;;CHAR(MOD((OFFSET([.E$2];0;[.$A39])-[.E$10]);26)+65))" office:value-type="string" office:string-value="Z" calcext:value-type="string">
            <text:p>Z</text:p>
          </table:table-cell>
          <table:table-cell table:formula="of:=IF([.F$9]=&quot;&quot;;&quot;&quot;;CHAR(MOD((OFFSET([.F$2];0;[.$A39])-[.F$10]);26)+65))" office:value-type="string" office:string-value="M" calcext:value-type="string">
            <text:p>M</text:p>
          </table:table-cell>
          <table:table-cell table:formula="of:=IF([.G$9]=&quot;&quot;;&quot;&quot;;CHAR(MOD((OFFSET([.G$2];0;[.$A39])-[.G$10]);26)+65))" office:value-type="string" office:string-value="C" calcext:value-type="string">
            <text:p>C</text:p>
          </table:table-cell>
          <table:table-cell table:formula="of:=IF([.H$9]=&quot;&quot;;&quot;&quot;;CHAR(MOD((OFFSET([.H$2];0;[.$A39])-[.H$10]);26)+65))" office:value-type="string" office:string-value="H" calcext:value-type="string">
            <text:p>H</text:p>
          </table:table-cell>
          <table:table-cell table:formula="of:=IF([.I$9]=&quot;&quot;;&quot;&quot;;CHAR(MOD((OFFSET([.I$2];0;[.$A39])-[.I$10]);26)+65))" office:value-type="string" office:string-value="W" calcext:value-type="string">
            <text:p>W</text:p>
          </table:table-cell>
          <table:table-cell table:formula="of:=IF([.J$9]=&quot;&quot;;&quot;&quot;;CHAR(MOD((OFFSET([.J$2];0;[.$A39])-[.J$10]);26)+65))" office:value-type="string" office:string-value="R" calcext:value-type="string">
            <text:p>R</text:p>
          </table:table-cell>
          <table:table-cell table:formula="of:=IF([.K$9]=&quot;&quot;;&quot;&quot;;CHAR(MOD((OFFSET([.K$2];0;[.$A39])-[.K$10]);26)+65))" office:value-type="string" office:string-value="P" calcext:value-type="string">
            <text:p>P</text:p>
          </table:table-cell>
          <table:table-cell table:formula="of:=IF([.L$9]=&quot;&quot;;&quot;&quot;;CHAR(MOD((OFFSET([.L$2];0;[.$A39])-[.L$10]);26)+65))" office:value-type="string" office:string-value="Z" calcext:value-type="string">
            <text:p>Z</text:p>
          </table:table-cell>
          <table:table-cell table:formula="of:=IF([.M$9]=&quot;&quot;;&quot;&quot;;CHAR(MOD((OFFSET([.M$2];0;[.$A39])-[.M$10]);26)+65))" office:value-type="string" office:string-value="A" calcext:value-type="string">
            <text:p>A</text:p>
          </table:table-cell>
          <table:table-cell table:formula="of:=IF([.N$9]=&quot;&quot;;&quot;&quot;;CHAR(MOD((OFFSET([.N$2];0;[.$A39])-[.N$10]);26)+65))" office:value-type="string" office:string-value="B" calcext:value-type="string">
            <text:p>B</text:p>
          </table:table-cell>
          <table:table-cell table:formula="of:=IF([.O$9]=&quot;&quot;;&quot;&quot;;CHAR(MOD((OFFSET([.O$2];0;[.$A39])-[.O$10]);26)+65))" office:value-type="string" office:string-value="J" calcext:value-type="string">
            <text:p>J</text:p>
          </table:table-cell>
          <table:table-cell table:formula="of:=IF([.P$9]=&quot;&quot;;&quot;&quot;;CHAR(MOD((OFFSET([.P$2];0;[.$A39])-[.P$10]);26)+65))" office:value-type="string" office:string-value="O" calcext:value-type="string">
            <text:p>O</text:p>
          </table:table-cell>
          <table:table-cell table:formula="of:=IF([.Q$9]=&quot;&quot;;&quot;&quot;;CHAR(MOD((OFFSET([.Q$2];0;[.$A39])-[.Q$10]);26)+65))" office:value-type="string" office:string-value="Z" calcext:value-type="string">
            <text:p>Z</text:p>
          </table:table-cell>
          <table:table-cell table:formula="of:=IF([.R$9]=&quot;&quot;;&quot;&quot;;CHAR(MOD((OFFSET([.R$2];0;[.$A39])-[.R$10]);26)+65))" office:value-type="string" office:string-value="W" calcext:value-type="string">
            <text:p>W</text:p>
          </table:table-cell>
          <table:table-cell table:formula="of:=IF([.S$9]=&quot;&quot;;&quot;&quot;;CHAR(MOD((OFFSET([.S$2];0;[.$A39])-[.S$10]);26)+65))" office:value-type="string" office:string-value="P" calcext:value-type="string">
            <text:p>P</text:p>
          </table:table-cell>
          <table:table-cell table:formula="of:=IF([.T$9]=&quot;&quot;;&quot;&quot;;CHAR(MOD((OFFSET([.T$2];0;[.$A39])-[.T$10]);26)+65))">
            <text:p/>
          </table:table-cell>
          <table:table-cell table:formula="of:=IF([.U$9]=&quot;&quot;;&quot;&quot;;CHAR(MOD((OFFSET([.U$2];0;[.$A39])-[.U$10]);26)+65))">
            <text:p/>
          </table:table-cell>
          <table:table-cell table:formula="of:=IF([.V$9]=&quot;&quot;;&quot;&quot;;CHAR(MOD((OFFSET([.V$2];0;[.$A39])-[.V$10]);26)+65))">
            <text:p/>
          </table:table-cell>
          <table:table-cell table:formula="of:=IF([.W$9]=&quot;&quot;;&quot;&quot;;CHAR(MOD((OFFSET([.W$2];0;[.$A39])-[.W$10]);26)+65))">
            <text:p/>
          </table:table-cell>
          <table:table-cell table:formula="of:=IF([.X$9]=&quot;&quot;;&quot;&quot;;CHAR(MOD((OFFSET([.X$2];0;[.$A39])-[.X$10]);26)+65))">
            <text:p/>
          </table:table-cell>
          <table:table-cell table:formula="of:=IF([.Y$9]=&quot;&quot;;&quot;&quot;;CHAR(MOD((OFFSET([.Y$2];0;[.$A39])-[.Y$10]);26)+65))">
            <text:p/>
          </table:table-cell>
          <table:table-cell table:formula="of:=IF([.Z$9]=&quot;&quot;;&quot;&quot;;CHAR(MOD((OFFSET([.Z$2];0;[.$A39])-[.Z$10]);26)+65))">
            <text:p/>
          </table:table-cell>
          <table:table-cell table:formula="of:=IF([.AA$9]=&quot;&quot;;&quot;&quot;;CHAR(MOD((OFFSET([.AA$2];0;[.$A39])-[.AA$10]);26)+65))">
            <text:p/>
          </table:table-cell>
          <table:table-cell table:formula="of:=IF([.AB$9]=&quot;&quot;;&quot;&quot;;CHAR(MOD((OFFSET([.AB$2];0;[.$A39])-[.AB$10]);26)+65))">
            <text:p/>
          </table:table-cell>
          <table:table-cell table:formula="of:=IF([.AC$9]=&quot;&quot;;&quot;&quot;;CHAR(MOD((OFFSET([.AC$2];0;[.$A39])-[.AC$10]);26)+65))">
            <text:p/>
          </table:table-cell>
          <table:table-cell table:formula="of:=IF([.AD$9]=&quot;&quot;;&quot;&quot;;CHAR(MOD((OFFSET([.AD$2];0;[.$A39])-[.AD$10]);26)+65))">
            <text:p/>
          </table:table-cell>
          <table:table-cell table:formula="of:=IF([.AE$9]=&quot;&quot;;&quot;&quot;;CHAR(MOD((OFFSET([.AE$2];0;[.$A39])-[.AE$10]);26)+65))">
            <text:p/>
          </table:table-cell>
          <table:table-cell table:formula="of:=IF([.AF$9]=&quot;&quot;;&quot;&quot;;CHAR(MOD((OFFSET([.AF$2];0;[.$A39])-[.AF$10]);26)+65))">
            <text:p/>
          </table:table-cell>
          <table:table-cell table:formula="of:=IF([.AG$9]=&quot;&quot;;&quot;&quot;;CHAR(MOD((OFFSET([.AG$2];0;[.$A39])-[.AG$10]);26)+65))">
            <text:p/>
          </table:table-cell>
          <table:table-cell table:formula="of:=IF([.AH$9]=&quot;&quot;;&quot;&quot;;CHAR(MOD((OFFSET([.AH$2];0;[.$A39])-[.AH$10]);26)+65))">
            <text:p/>
          </table:table-cell>
          <table:table-cell table:formula="of:=IF([.AI$9]=&quot;&quot;;&quot;&quot;;CHAR(MOD((OFFSET([.AI$2];0;[.$A39])-[.AI$10]);26)+65))">
            <text:p/>
          </table:table-cell>
          <table:table-cell table:formula="of:=IF([.AJ$9]=&quot;&quot;;&quot;&quot;;CHAR(MOD((OFFSET([.AJ$2];0;[.$A39])-[.AJ$10]);26)+65))">
            <text:p/>
          </table:table-cell>
          <table:table-cell table:formula="of:=IF([.AK$9]=&quot;&quot;;&quot;&quot;;CHAR(MOD((OFFSET([.AK$2];0;[.$A39])-[.AK$10]);26)+65))">
            <text:p/>
          </table:table-cell>
          <table:table-cell table:formula="of:=IF([.AL$9]=&quot;&quot;;&quot;&quot;;CHAR(MOD((OFFSET([.AL$2];0;[.$A39])-[.AL$10]);26)+65))">
            <text:p/>
          </table:table-cell>
          <table:table-cell table:formula="of:=IF([.AM$9]=&quot;&quot;;&quot;&quot;;CHAR(MOD((OFFSET([.AM$2];0;[.$A39])-[.AM$10]);26)+65))">
            <text:p/>
          </table:table-cell>
          <table:table-cell table:formula="of:=IF([.AN$9]=&quot;&quot;;&quot;&quot;;CHAR(MOD((OFFSET([.AN$2];0;[.$A39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number-columns-repeated="2"/>
          <table:table-cell table:formula="of:=IF([.D$9]=&quot;&quot;;&quot;&quot;;CHAR(MOD((OFFSET([.D$2];0;[.$A40])-[.D$10]);26)+65))" office:value-type="string" office:string-value="J" calcext:value-type="string">
            <text:p>J</text:p>
          </table:table-cell>
          <table:table-cell table:formula="of:=IF([.E$9]=&quot;&quot;;&quot;&quot;;CHAR(MOD((OFFSET([.E$2];0;[.$A40])-[.E$10]);26)+65))" office:value-type="string" office:string-value="N" calcext:value-type="string">
            <text:p>N</text:p>
          </table:table-cell>
          <table:table-cell table:formula="of:=IF([.F$9]=&quot;&quot;;&quot;&quot;;CHAR(MOD((OFFSET([.F$2];0;[.$A40])-[.F$10]);26)+65))" office:value-type="string" office:string-value="M" calcext:value-type="string">
            <text:p>M</text:p>
          </table:table-cell>
          <table:table-cell table:formula="of:=IF([.G$9]=&quot;&quot;;&quot;&quot;;CHAR(MOD((OFFSET([.G$2];0;[.$A40])-[.G$10]);26)+65))" office:value-type="string" office:string-value="I" calcext:value-type="string">
            <text:p>I</text:p>
          </table:table-cell>
          <table:table-cell table:formula="of:=IF([.H$9]=&quot;&quot;;&quot;&quot;;CHAR(MOD((OFFSET([.H$2];0;[.$A40])-[.H$10]);26)+65))" office:value-type="string" office:string-value="J" calcext:value-type="string">
            <text:p>J</text:p>
          </table:table-cell>
          <table:table-cell table:formula="of:=IF([.I$9]=&quot;&quot;;&quot;&quot;;CHAR(MOD((OFFSET([.I$2];0;[.$A40])-[.I$10]);26)+65))" office:value-type="string" office:string-value="S" calcext:value-type="string">
            <text:p>S</text:p>
          </table:table-cell>
          <table:table-cell table:formula="of:=IF([.J$9]=&quot;&quot;;&quot;&quot;;CHAR(MOD((OFFSET([.J$2];0;[.$A40])-[.J$10]);26)+65))" office:value-type="string" office:string-value="Z" calcext:value-type="string">
            <text:p>Z</text:p>
          </table:table-cell>
          <table:table-cell table:formula="of:=IF([.K$9]=&quot;&quot;;&quot;&quot;;CHAR(MOD((OFFSET([.K$2];0;[.$A40])-[.K$10]);26)+65))" office:value-type="string" office:string-value="E" calcext:value-type="string">
            <text:p>E</text:p>
          </table:table-cell>
          <table:table-cell table:formula="of:=IF([.L$9]=&quot;&quot;;&quot;&quot;;CHAR(MOD((OFFSET([.L$2];0;[.$A40])-[.L$10]);26)+65))" office:value-type="string" office:string-value="E" calcext:value-type="string">
            <text:p>E</text:p>
          </table:table-cell>
          <table:table-cell table:formula="of:=IF([.M$9]=&quot;&quot;;&quot;&quot;;CHAR(MOD((OFFSET([.M$2];0;[.$A40])-[.M$10]);26)+65))" office:value-type="string" office:string-value="K" calcext:value-type="string">
            <text:p>K</text:p>
          </table:table-cell>
          <table:table-cell table:formula="of:=IF([.N$9]=&quot;&quot;;&quot;&quot;;CHAR(MOD((OFFSET([.N$2];0;[.$A40])-[.N$10]);26)+65))" office:value-type="string" office:string-value="T" calcext:value-type="string">
            <text:p>T</text:p>
          </table:table-cell>
          <table:table-cell table:formula="of:=IF([.O$9]=&quot;&quot;;&quot;&quot;;CHAR(MOD((OFFSET([.O$2];0;[.$A40])-[.O$10]);26)+65))" office:value-type="string" office:string-value="C" calcext:value-type="string">
            <text:p>C</text:p>
          </table:table-cell>
          <table:table-cell table:formula="of:=IF([.P$9]=&quot;&quot;;&quot;&quot;;CHAR(MOD((OFFSET([.P$2];0;[.$A40])-[.P$10]);26)+65))" office:value-type="string" office:string-value="Z" calcext:value-type="string">
            <text:p>Z</text:p>
          </table:table-cell>
          <table:table-cell table:formula="of:=IF([.Q$9]=&quot;&quot;;&quot;&quot;;CHAR(MOD((OFFSET([.Q$2];0;[.$A40])-[.Q$10]);26)+65))" office:value-type="string" office:string-value="I" calcext:value-type="string">
            <text:p>I</text:p>
          </table:table-cell>
          <table:table-cell table:formula="of:=IF([.R$9]=&quot;&quot;;&quot;&quot;;CHAR(MOD((OFFSET([.R$2];0;[.$A40])-[.R$10]);26)+65))" office:value-type="string" office:string-value="W" calcext:value-type="string">
            <text:p>W</text:p>
          </table:table-cell>
          <table:table-cell table:formula="of:=IF([.S$9]=&quot;&quot;;&quot;&quot;;CHAR(MOD((OFFSET([.S$2];0;[.$A40])-[.S$10]);26)+65))" office:value-type="string" office:string-value="P" calcext:value-type="string">
            <text:p>P</text:p>
          </table:table-cell>
          <table:table-cell table:formula="of:=IF([.T$9]=&quot;&quot;;&quot;&quot;;CHAR(MOD((OFFSET([.T$2];0;[.$A40])-[.T$10]);26)+65))">
            <text:p/>
          </table:table-cell>
          <table:table-cell table:formula="of:=IF([.U$9]=&quot;&quot;;&quot;&quot;;CHAR(MOD((OFFSET([.U$2];0;[.$A40])-[.U$10]);26)+65))">
            <text:p/>
          </table:table-cell>
          <table:table-cell table:formula="of:=IF([.V$9]=&quot;&quot;;&quot;&quot;;CHAR(MOD((OFFSET([.V$2];0;[.$A40])-[.V$10]);26)+65))">
            <text:p/>
          </table:table-cell>
          <table:table-cell table:formula="of:=IF([.W$9]=&quot;&quot;;&quot;&quot;;CHAR(MOD((OFFSET([.W$2];0;[.$A40])-[.W$10]);26)+65))">
            <text:p/>
          </table:table-cell>
          <table:table-cell table:formula="of:=IF([.X$9]=&quot;&quot;;&quot;&quot;;CHAR(MOD((OFFSET([.X$2];0;[.$A40])-[.X$10]);26)+65))">
            <text:p/>
          </table:table-cell>
          <table:table-cell table:formula="of:=IF([.Y$9]=&quot;&quot;;&quot;&quot;;CHAR(MOD((OFFSET([.Y$2];0;[.$A40])-[.Y$10]);26)+65))">
            <text:p/>
          </table:table-cell>
          <table:table-cell table:formula="of:=IF([.Z$9]=&quot;&quot;;&quot;&quot;;CHAR(MOD((OFFSET([.Z$2];0;[.$A40])-[.Z$10]);26)+65))">
            <text:p/>
          </table:table-cell>
          <table:table-cell table:formula="of:=IF([.AA$9]=&quot;&quot;;&quot;&quot;;CHAR(MOD((OFFSET([.AA$2];0;[.$A40])-[.AA$10]);26)+65))">
            <text:p/>
          </table:table-cell>
          <table:table-cell table:formula="of:=IF([.AB$9]=&quot;&quot;;&quot;&quot;;CHAR(MOD((OFFSET([.AB$2];0;[.$A40])-[.AB$10]);26)+65))">
            <text:p/>
          </table:table-cell>
          <table:table-cell table:formula="of:=IF([.AC$9]=&quot;&quot;;&quot;&quot;;CHAR(MOD((OFFSET([.AC$2];0;[.$A40])-[.AC$10]);26)+65))">
            <text:p/>
          </table:table-cell>
          <table:table-cell table:formula="of:=IF([.AD$9]=&quot;&quot;;&quot;&quot;;CHAR(MOD((OFFSET([.AD$2];0;[.$A40])-[.AD$10]);26)+65))">
            <text:p/>
          </table:table-cell>
          <table:table-cell table:formula="of:=IF([.AE$9]=&quot;&quot;;&quot;&quot;;CHAR(MOD((OFFSET([.AE$2];0;[.$A40])-[.AE$10]);26)+65))">
            <text:p/>
          </table:table-cell>
          <table:table-cell table:formula="of:=IF([.AF$9]=&quot;&quot;;&quot;&quot;;CHAR(MOD((OFFSET([.AF$2];0;[.$A40])-[.AF$10]);26)+65))">
            <text:p/>
          </table:table-cell>
          <table:table-cell table:formula="of:=IF([.AG$9]=&quot;&quot;;&quot;&quot;;CHAR(MOD((OFFSET([.AG$2];0;[.$A40])-[.AG$10]);26)+65))">
            <text:p/>
          </table:table-cell>
          <table:table-cell table:formula="of:=IF([.AH$9]=&quot;&quot;;&quot;&quot;;CHAR(MOD((OFFSET([.AH$2];0;[.$A40])-[.AH$10]);26)+65))">
            <text:p/>
          </table:table-cell>
          <table:table-cell table:formula="of:=IF([.AI$9]=&quot;&quot;;&quot;&quot;;CHAR(MOD((OFFSET([.AI$2];0;[.$A40])-[.AI$10]);26)+65))">
            <text:p/>
          </table:table-cell>
          <table:table-cell table:formula="of:=IF([.AJ$9]=&quot;&quot;;&quot;&quot;;CHAR(MOD((OFFSET([.AJ$2];0;[.$A40])-[.AJ$10]);26)+65))">
            <text:p/>
          </table:table-cell>
          <table:table-cell table:formula="of:=IF([.AK$9]=&quot;&quot;;&quot;&quot;;CHAR(MOD((OFFSET([.AK$2];0;[.$A40])-[.AK$10]);26)+65))">
            <text:p/>
          </table:table-cell>
          <table:table-cell table:formula="of:=IF([.AL$9]=&quot;&quot;;&quot;&quot;;CHAR(MOD((OFFSET([.AL$2];0;[.$A40])-[.AL$10]);26)+65))">
            <text:p/>
          </table:table-cell>
          <table:table-cell table:formula="of:=IF([.AM$9]=&quot;&quot;;&quot;&quot;;CHAR(MOD((OFFSET([.AM$2];0;[.$A40])-[.AM$10]);26)+65))">
            <text:p/>
          </table:table-cell>
          <table:table-cell table:formula="of:=IF([.AN$9]=&quot;&quot;;&quot;&quot;;CHAR(MOD((OFFSET([.AN$2];0;[.$A40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number-columns-repeated="2"/>
          <table:table-cell table:formula="of:=IF([.D$9]=&quot;&quot;;&quot;&quot;;CHAR(MOD((OFFSET([.D$2];0;[.$A41])-[.D$10]);26)+65))" office:value-type="string" office:string-value="X" calcext:value-type="string">
            <text:p>X</text:p>
          </table:table-cell>
          <table:table-cell table:formula="of:=IF([.E$9]=&quot;&quot;;&quot;&quot;;CHAR(MOD((OFFSET([.E$2];0;[.$A41])-[.E$10]);26)+65))" office:value-type="string" office:string-value="N" calcext:value-type="string">
            <text:p>N</text:p>
          </table:table-cell>
          <table:table-cell table:formula="of:=IF([.F$9]=&quot;&quot;;&quot;&quot;;CHAR(MOD((OFFSET([.F$2];0;[.$A41])-[.F$10]);26)+65))" office:value-type="string" office:string-value="S" calcext:value-type="string">
            <text:p>S</text:p>
          </table:table-cell>
          <table:table-cell table:formula="of:=IF([.G$9]=&quot;&quot;;&quot;&quot;;CHAR(MOD((OFFSET([.G$2];0;[.$A41])-[.G$10]);26)+65))" office:value-type="string" office:string-value="K" calcext:value-type="string">
            <text:p>K</text:p>
          </table:table-cell>
          <table:table-cell table:formula="of:=IF([.H$9]=&quot;&quot;;&quot;&quot;;CHAR(MOD((OFFSET([.H$2];0;[.$A41])-[.H$10]);26)+65))" office:value-type="string" office:string-value="F" calcext:value-type="string">
            <text:p>F</text:p>
          </table:table-cell>
          <table:table-cell table:formula="of:=IF([.I$9]=&quot;&quot;;&quot;&quot;;CHAR(MOD((OFFSET([.I$2];0;[.$A41])-[.I$10]);26)+65))" office:value-type="string" office:string-value="A" calcext:value-type="string">
            <text:p>A</text:p>
          </table:table-cell>
          <table:table-cell table:formula="of:=IF([.J$9]=&quot;&quot;;&quot;&quot;;CHAR(MOD((OFFSET([.J$2];0;[.$A41])-[.J$10]);26)+65))" office:value-type="string" office:string-value="O" calcext:value-type="string">
            <text:p>O</text:p>
          </table:table-cell>
          <table:table-cell table:formula="of:=IF([.K$9]=&quot;&quot;;&quot;&quot;;CHAR(MOD((OFFSET([.K$2];0;[.$A41])-[.K$10]);26)+65))" office:value-type="string" office:string-value="J" calcext:value-type="string">
            <text:p>J</text:p>
          </table:table-cell>
          <table:table-cell table:formula="of:=IF([.L$9]=&quot;&quot;;&quot;&quot;;CHAR(MOD((OFFSET([.L$2];0;[.$A41])-[.L$10]);26)+65))" office:value-type="string" office:string-value="O" calcext:value-type="string">
            <text:p>O</text:p>
          </table:table-cell>
          <table:table-cell table:formula="of:=IF([.M$9]=&quot;&quot;;&quot;&quot;;CHAR(MOD((OFFSET([.M$2];0;[.$A41])-[.M$10]);26)+65))" office:value-type="string" office:string-value="C" calcext:value-type="string">
            <text:p>C</text:p>
          </table:table-cell>
          <table:table-cell table:formula="of:=IF([.N$9]=&quot;&quot;;&quot;&quot;;CHAR(MOD((OFFSET([.N$2];0;[.$A41])-[.N$10]);26)+65))" office:value-type="string" office:string-value="M" calcext:value-type="string">
            <text:p>M</text:p>
          </table:table-cell>
          <table:table-cell table:formula="of:=IF([.O$9]=&quot;&quot;;&quot;&quot;;CHAR(MOD((OFFSET([.O$2];0;[.$A41])-[.O$10]);26)+65))" office:value-type="string" office:string-value="N" calcext:value-type="string">
            <text:p>N</text:p>
          </table:table-cell>
          <table:table-cell table:formula="of:=IF([.P$9]=&quot;&quot;;&quot;&quot;;CHAR(MOD((OFFSET([.P$2];0;[.$A41])-[.P$10]);26)+65))" office:value-type="string" office:string-value="I" calcext:value-type="string">
            <text:p>I</text:p>
          </table:table-cell>
          <table:table-cell table:formula="of:=IF([.Q$9]=&quot;&quot;;&quot;&quot;;CHAR(MOD((OFFSET([.Q$2];0;[.$A41])-[.Q$10]);26)+65))" office:value-type="string" office:string-value="I" calcext:value-type="string">
            <text:p>I</text:p>
          </table:table-cell>
          <table:table-cell table:formula="of:=IF([.R$9]=&quot;&quot;;&quot;&quot;;CHAR(MOD((OFFSET([.R$2];0;[.$A41])-[.R$10]);26)+65))" office:value-type="string" office:string-value="W" calcext:value-type="string">
            <text:p>W</text:p>
          </table:table-cell>
          <table:table-cell table:formula="of:=IF([.S$9]=&quot;&quot;;&quot;&quot;;CHAR(MOD((OFFSET([.S$2];0;[.$A41])-[.S$10]);26)+65))" office:value-type="string" office:string-value="P" calcext:value-type="string">
            <text:p>P</text:p>
          </table:table-cell>
          <table:table-cell table:formula="of:=IF([.T$9]=&quot;&quot;;&quot;&quot;;CHAR(MOD((OFFSET([.T$2];0;[.$A41])-[.T$10]);26)+65))">
            <text:p/>
          </table:table-cell>
          <table:table-cell table:formula="of:=IF([.U$9]=&quot;&quot;;&quot;&quot;;CHAR(MOD((OFFSET([.U$2];0;[.$A41])-[.U$10]);26)+65))">
            <text:p/>
          </table:table-cell>
          <table:table-cell table:formula="of:=IF([.V$9]=&quot;&quot;;&quot;&quot;;CHAR(MOD((OFFSET([.V$2];0;[.$A41])-[.V$10]);26)+65))">
            <text:p/>
          </table:table-cell>
          <table:table-cell table:formula="of:=IF([.W$9]=&quot;&quot;;&quot;&quot;;CHAR(MOD((OFFSET([.W$2];0;[.$A41])-[.W$10]);26)+65))">
            <text:p/>
          </table:table-cell>
          <table:table-cell table:formula="of:=IF([.X$9]=&quot;&quot;;&quot;&quot;;CHAR(MOD((OFFSET([.X$2];0;[.$A41])-[.X$10]);26)+65))">
            <text:p/>
          </table:table-cell>
          <table:table-cell table:formula="of:=IF([.Y$9]=&quot;&quot;;&quot;&quot;;CHAR(MOD((OFFSET([.Y$2];0;[.$A41])-[.Y$10]);26)+65))">
            <text:p/>
          </table:table-cell>
          <table:table-cell table:formula="of:=IF([.Z$9]=&quot;&quot;;&quot;&quot;;CHAR(MOD((OFFSET([.Z$2];0;[.$A41])-[.Z$10]);26)+65))">
            <text:p/>
          </table:table-cell>
          <table:table-cell table:formula="of:=IF([.AA$9]=&quot;&quot;;&quot;&quot;;CHAR(MOD((OFFSET([.AA$2];0;[.$A41])-[.AA$10]);26)+65))">
            <text:p/>
          </table:table-cell>
          <table:table-cell table:formula="of:=IF([.AB$9]=&quot;&quot;;&quot;&quot;;CHAR(MOD((OFFSET([.AB$2];0;[.$A41])-[.AB$10]);26)+65))">
            <text:p/>
          </table:table-cell>
          <table:table-cell table:formula="of:=IF([.AC$9]=&quot;&quot;;&quot;&quot;;CHAR(MOD((OFFSET([.AC$2];0;[.$A41])-[.AC$10]);26)+65))">
            <text:p/>
          </table:table-cell>
          <table:table-cell table:formula="of:=IF([.AD$9]=&quot;&quot;;&quot;&quot;;CHAR(MOD((OFFSET([.AD$2];0;[.$A41])-[.AD$10]);26)+65))">
            <text:p/>
          </table:table-cell>
          <table:table-cell table:formula="of:=IF([.AE$9]=&quot;&quot;;&quot;&quot;;CHAR(MOD((OFFSET([.AE$2];0;[.$A41])-[.AE$10]);26)+65))">
            <text:p/>
          </table:table-cell>
          <table:table-cell table:formula="of:=IF([.AF$9]=&quot;&quot;;&quot;&quot;;CHAR(MOD((OFFSET([.AF$2];0;[.$A41])-[.AF$10]);26)+65))">
            <text:p/>
          </table:table-cell>
          <table:table-cell table:formula="of:=IF([.AG$9]=&quot;&quot;;&quot;&quot;;CHAR(MOD((OFFSET([.AG$2];0;[.$A41])-[.AG$10]);26)+65))">
            <text:p/>
          </table:table-cell>
          <table:table-cell table:formula="of:=IF([.AH$9]=&quot;&quot;;&quot;&quot;;CHAR(MOD((OFFSET([.AH$2];0;[.$A41])-[.AH$10]);26)+65))">
            <text:p/>
          </table:table-cell>
          <table:table-cell table:formula="of:=IF([.AI$9]=&quot;&quot;;&quot;&quot;;CHAR(MOD((OFFSET([.AI$2];0;[.$A41])-[.AI$10]);26)+65))">
            <text:p/>
          </table:table-cell>
          <table:table-cell table:formula="of:=IF([.AJ$9]=&quot;&quot;;&quot;&quot;;CHAR(MOD((OFFSET([.AJ$2];0;[.$A41])-[.AJ$10]);26)+65))">
            <text:p/>
          </table:table-cell>
          <table:table-cell table:formula="of:=IF([.AK$9]=&quot;&quot;;&quot;&quot;;CHAR(MOD((OFFSET([.AK$2];0;[.$A41])-[.AK$10]);26)+65))">
            <text:p/>
          </table:table-cell>
          <table:table-cell table:formula="of:=IF([.AL$9]=&quot;&quot;;&quot;&quot;;CHAR(MOD((OFFSET([.AL$2];0;[.$A41])-[.AL$10]);26)+65))">
            <text:p/>
          </table:table-cell>
          <table:table-cell table:formula="of:=IF([.AM$9]=&quot;&quot;;&quot;&quot;;CHAR(MOD((OFFSET([.AM$2];0;[.$A41])-[.AM$10]);26)+65))">
            <text:p/>
          </table:table-cell>
          <table:table-cell table:formula="of:=IF([.AN$9]=&quot;&quot;;&quot;&quot;;CHAR(MOD((OFFSET([.AN$2];0;[.$A41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number-columns-repeated="2"/>
          <table:table-cell table:formula="of:=IF([.D$9]=&quot;&quot;;&quot;&quot;;CHAR(MOD((OFFSET([.D$2];0;[.$A42])-[.D$10]);26)+65))" office:value-type="string" office:string-value="X" calcext:value-type="string">
            <text:p>X</text:p>
          </table:table-cell>
          <table:table-cell table:formula="of:=IF([.E$9]=&quot;&quot;;&quot;&quot;;CHAR(MOD((OFFSET([.E$2];0;[.$A42])-[.E$10]);26)+65))" office:value-type="string" office:string-value="T" calcext:value-type="string">
            <text:p>T</text:p>
          </table:table-cell>
          <table:table-cell table:formula="of:=IF([.F$9]=&quot;&quot;;&quot;&quot;;CHAR(MOD((OFFSET([.F$2];0;[.$A42])-[.F$10]);26)+65))" office:value-type="string" office:string-value="U" calcext:value-type="string">
            <text:p>U</text:p>
          </table:table-cell>
          <table:table-cell table:formula="of:=IF([.G$9]=&quot;&quot;;&quot;&quot;;CHAR(MOD((OFFSET([.G$2];0;[.$A42])-[.G$10]);26)+65))" office:value-type="string" office:string-value="G" calcext:value-type="string">
            <text:p>G</text:p>
          </table:table-cell>
          <table:table-cell table:formula="of:=IF([.H$9]=&quot;&quot;;&quot;&quot;;CHAR(MOD((OFFSET([.H$2];0;[.$A42])-[.H$10]);26)+65))" office:value-type="string" office:string-value="N" calcext:value-type="string">
            <text:p>N</text:p>
          </table:table-cell>
          <table:table-cell table:formula="of:=IF([.I$9]=&quot;&quot;;&quot;&quot;;CHAR(MOD((OFFSET([.I$2];0;[.$A42])-[.I$10]);26)+65))" office:value-type="string" office:string-value="P" calcext:value-type="string">
            <text:p>P</text:p>
          </table:table-cell>
          <table:table-cell table:formula="of:=IF([.J$9]=&quot;&quot;;&quot;&quot;;CHAR(MOD((OFFSET([.J$2];0;[.$A42])-[.J$10]);26)+65))" office:value-type="string" office:string-value="T" calcext:value-type="string">
            <text:p>T</text:p>
          </table:table-cell>
          <table:table-cell table:formula="of:=IF([.K$9]=&quot;&quot;;&quot;&quot;;CHAR(MOD((OFFSET([.K$2];0;[.$A42])-[.K$10]);26)+65))" office:value-type="string" office:string-value="T" calcext:value-type="string">
            <text:p>T</text:p>
          </table:table-cell>
          <table:table-cell table:formula="of:=IF([.L$9]=&quot;&quot;;&quot;&quot;;CHAR(MOD((OFFSET([.L$2];0;[.$A42])-[.L$10]);26)+65))" office:value-type="string" office:string-value="G" calcext:value-type="string">
            <text:p>G</text:p>
          </table:table-cell>
          <table:table-cell table:formula="of:=IF([.M$9]=&quot;&quot;;&quot;&quot;;CHAR(MOD((OFFSET([.M$2];0;[.$A42])-[.M$10]);26)+65))" office:value-type="string" office:string-value="V" calcext:value-type="string">
            <text:p>V</text:p>
          </table:table-cell>
          <table:table-cell table:formula="of:=IF([.N$9]=&quot;&quot;;&quot;&quot;;CHAR(MOD((OFFSET([.N$2];0;[.$A42])-[.N$10]);26)+65))" office:value-type="string" office:string-value="X" calcext:value-type="string">
            <text:p>X</text:p>
          </table:table-cell>
          <table:table-cell table:formula="of:=IF([.O$9]=&quot;&quot;;&quot;&quot;;CHAR(MOD((OFFSET([.O$2];0;[.$A42])-[.O$10]);26)+65))" office:value-type="string" office:string-value="W" calcext:value-type="string">
            <text:p>W</text:p>
          </table:table-cell>
          <table:table-cell table:formula="of:=IF([.P$9]=&quot;&quot;;&quot;&quot;;CHAR(MOD((OFFSET([.P$2];0;[.$A42])-[.P$10]);26)+65))" office:value-type="string" office:string-value="I" calcext:value-type="string">
            <text:p>I</text:p>
          </table:table-cell>
          <table:table-cell table:formula="of:=IF([.Q$9]=&quot;&quot;;&quot;&quot;;CHAR(MOD((OFFSET([.Q$2];0;[.$A42])-[.Q$10]);26)+65))" office:value-type="string" office:string-value="I" calcext:value-type="string">
            <text:p>I</text:p>
          </table:table-cell>
          <table:table-cell table:formula="of:=IF([.R$9]=&quot;&quot;;&quot;&quot;;CHAR(MOD((OFFSET([.R$2];0;[.$A42])-[.R$10]);26)+65))" office:value-type="string" office:string-value="W" calcext:value-type="string">
            <text:p>W</text:p>
          </table:table-cell>
          <table:table-cell table:formula="of:=IF([.S$9]=&quot;&quot;;&quot;&quot;;CHAR(MOD((OFFSET([.S$2];0;[.$A42])-[.S$10]);26)+65))" office:value-type="string" office:string-value="P" calcext:value-type="string">
            <text:p>P</text:p>
          </table:table-cell>
          <table:table-cell table:formula="of:=IF([.T$9]=&quot;&quot;;&quot;&quot;;CHAR(MOD((OFFSET([.T$2];0;[.$A42])-[.T$10]);26)+65))">
            <text:p/>
          </table:table-cell>
          <table:table-cell table:formula="of:=IF([.U$9]=&quot;&quot;;&quot;&quot;;CHAR(MOD((OFFSET([.U$2];0;[.$A42])-[.U$10]);26)+65))">
            <text:p/>
          </table:table-cell>
          <table:table-cell table:formula="of:=IF([.V$9]=&quot;&quot;;&quot;&quot;;CHAR(MOD((OFFSET([.V$2];0;[.$A42])-[.V$10]);26)+65))">
            <text:p/>
          </table:table-cell>
          <table:table-cell table:formula="of:=IF([.W$9]=&quot;&quot;;&quot;&quot;;CHAR(MOD((OFFSET([.W$2];0;[.$A42])-[.W$10]);26)+65))">
            <text:p/>
          </table:table-cell>
          <table:table-cell table:formula="of:=IF([.X$9]=&quot;&quot;;&quot;&quot;;CHAR(MOD((OFFSET([.X$2];0;[.$A42])-[.X$10]);26)+65))">
            <text:p/>
          </table:table-cell>
          <table:table-cell table:formula="of:=IF([.Y$9]=&quot;&quot;;&quot;&quot;;CHAR(MOD((OFFSET([.Y$2];0;[.$A42])-[.Y$10]);26)+65))">
            <text:p/>
          </table:table-cell>
          <table:table-cell table:formula="of:=IF([.Z$9]=&quot;&quot;;&quot;&quot;;CHAR(MOD((OFFSET([.Z$2];0;[.$A42])-[.Z$10]);26)+65))">
            <text:p/>
          </table:table-cell>
          <table:table-cell table:formula="of:=IF([.AA$9]=&quot;&quot;;&quot;&quot;;CHAR(MOD((OFFSET([.AA$2];0;[.$A42])-[.AA$10]);26)+65))">
            <text:p/>
          </table:table-cell>
          <table:table-cell table:formula="of:=IF([.AB$9]=&quot;&quot;;&quot;&quot;;CHAR(MOD((OFFSET([.AB$2];0;[.$A42])-[.AB$10]);26)+65))">
            <text:p/>
          </table:table-cell>
          <table:table-cell table:formula="of:=IF([.AC$9]=&quot;&quot;;&quot;&quot;;CHAR(MOD((OFFSET([.AC$2];0;[.$A42])-[.AC$10]);26)+65))">
            <text:p/>
          </table:table-cell>
          <table:table-cell table:formula="of:=IF([.AD$9]=&quot;&quot;;&quot;&quot;;CHAR(MOD((OFFSET([.AD$2];0;[.$A42])-[.AD$10]);26)+65))">
            <text:p/>
          </table:table-cell>
          <table:table-cell table:formula="of:=IF([.AE$9]=&quot;&quot;;&quot;&quot;;CHAR(MOD((OFFSET([.AE$2];0;[.$A42])-[.AE$10]);26)+65))">
            <text:p/>
          </table:table-cell>
          <table:table-cell table:formula="of:=IF([.AF$9]=&quot;&quot;;&quot;&quot;;CHAR(MOD((OFFSET([.AF$2];0;[.$A42])-[.AF$10]);26)+65))">
            <text:p/>
          </table:table-cell>
          <table:table-cell table:formula="of:=IF([.AG$9]=&quot;&quot;;&quot;&quot;;CHAR(MOD((OFFSET([.AG$2];0;[.$A42])-[.AG$10]);26)+65))">
            <text:p/>
          </table:table-cell>
          <table:table-cell table:formula="of:=IF([.AH$9]=&quot;&quot;;&quot;&quot;;CHAR(MOD((OFFSET([.AH$2];0;[.$A42])-[.AH$10]);26)+65))">
            <text:p/>
          </table:table-cell>
          <table:table-cell table:formula="of:=IF([.AI$9]=&quot;&quot;;&quot;&quot;;CHAR(MOD((OFFSET([.AI$2];0;[.$A42])-[.AI$10]);26)+65))">
            <text:p/>
          </table:table-cell>
          <table:table-cell table:formula="of:=IF([.AJ$9]=&quot;&quot;;&quot;&quot;;CHAR(MOD((OFFSET([.AJ$2];0;[.$A42])-[.AJ$10]);26)+65))">
            <text:p/>
          </table:table-cell>
          <table:table-cell table:formula="of:=IF([.AK$9]=&quot;&quot;;&quot;&quot;;CHAR(MOD((OFFSET([.AK$2];0;[.$A42])-[.AK$10]);26)+65))">
            <text:p/>
          </table:table-cell>
          <table:table-cell table:formula="of:=IF([.AL$9]=&quot;&quot;;&quot;&quot;;CHAR(MOD((OFFSET([.AL$2];0;[.$A42])-[.AL$10]);26)+65))">
            <text:p/>
          </table:table-cell>
          <table:table-cell table:formula="of:=IF([.AM$9]=&quot;&quot;;&quot;&quot;;CHAR(MOD((OFFSET([.AM$2];0;[.$A42])-[.AM$10]);26)+65))">
            <text:p/>
          </table:table-cell>
          <table:table-cell table:formula="of:=IF([.AN$9]=&quot;&quot;;&quot;&quot;;CHAR(MOD((OFFSET([.AN$2];0;[.$A42])-[.AN$10]);26)+65))">
            <text:p/>
          </table:table-cell>
          <table:table-cell table:number-columns-repeated="982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number-columns-repeated="2"/>
          <table:table-cell table:formula="of:=IF([.D$9]=&quot;&quot;;&quot;&quot;;CHAR(MOD((OFFSET([.D$2];0;[.$A43])-[.D$10]);26)+65))" office:value-type="string" office:string-value="D" calcext:value-type="string">
            <text:p>D</text:p>
          </table:table-cell>
          <table:table-cell table:formula="of:=IF([.E$9]=&quot;&quot;;&quot;&quot;;CHAR(MOD((OFFSET([.E$2];0;[.$A43])-[.E$10]);26)+65))" office:value-type="string" office:string-value="V" calcext:value-type="string">
            <text:p>V</text:p>
          </table:table-cell>
          <table:table-cell table:formula="of:=IF([.F$9]=&quot;&quot;;&quot;&quot;;CHAR(MOD((OFFSET([.F$2];0;[.$A43])-[.F$10]);26)+65))" office:value-type="string" office:string-value="Q" calcext:value-type="string">
            <text:p>Q</text:p>
          </table:table-cell>
          <table:table-cell table:formula="of:=IF([.G$9]=&quot;&quot;;&quot;&quot;;CHAR(MOD((OFFSET([.G$2];0;[.$A43])-[.G$10]);26)+65))" office:value-type="string" office:string-value="O" calcext:value-type="string">
            <text:p>O</text:p>
          </table:table-cell>
          <table:table-cell table:formula="of:=IF([.H$9]=&quot;&quot;;&quot;&quot;;CHAR(MOD((OFFSET([.H$2];0;[.$A43])-[.H$10]);26)+65))" office:value-type="string" office:string-value="C" calcext:value-type="string">
            <text:p>C</text:p>
          </table:table-cell>
          <table:table-cell table:formula="of:=IF([.I$9]=&quot;&quot;;&quot;&quot;;CHAR(MOD((OFFSET([.I$2];0;[.$A43])-[.I$10]);26)+65))" office:value-type="string" office:string-value="U" calcext:value-type="string">
            <text:p>U</text:p>
          </table:table-cell>
          <table:table-cell table:formula="of:=IF([.J$9]=&quot;&quot;;&quot;&quot;;CHAR(MOD((OFFSET([.J$2];0;[.$A43])-[.J$10]);26)+65))" office:value-type="string" office:string-value="D" calcext:value-type="string">
            <text:p>D</text:p>
          </table:table-cell>
          <table:table-cell table:formula="of:=IF([.K$9]=&quot;&quot;;&quot;&quot;;CHAR(MOD((OFFSET([.K$2];0;[.$A43])-[.K$10]);26)+65))" office:value-type="string" office:string-value="L" calcext:value-type="string">
            <text:p>L</text:p>
          </table:table-cell>
          <table:table-cell table:formula="of:=IF([.L$9]=&quot;&quot;;&quot;&quot;;CHAR(MOD((OFFSET([.L$2];0;[.$A43])-[.L$10]);26)+65))" office:value-type="string" office:string-value="Z" calcext:value-type="string">
            <text:p>Z</text:p>
          </table:table-cell>
          <table:table-cell table:formula="of:=IF([.M$9]=&quot;&quot;;&quot;&quot;;CHAR(MOD((OFFSET([.M$2];0;[.$A43])-[.M$10]);26)+65))" office:value-type="string" office:string-value="G" calcext:value-type="string">
            <text:p>G</text:p>
          </table:table-cell>
          <table:table-cell table:formula="of:=IF([.N$9]=&quot;&quot;;&quot;&quot;;CHAR(MOD((OFFSET([.N$2];0;[.$A43])-[.N$10]);26)+65))" office:value-type="string" office:string-value="G" calcext:value-type="string">
            <text:p>G</text:p>
          </table:table-cell>
          <table:table-cell table:formula="of:=IF([.O$9]=&quot;&quot;;&quot;&quot;;CHAR(MOD((OFFSET([.O$2];0;[.$A43])-[.O$10]);26)+65))" office:value-type="string" office:string-value="W" calcext:value-type="string">
            <text:p>W</text:p>
          </table:table-cell>
          <table:table-cell table:formula="of:=IF([.P$9]=&quot;&quot;;&quot;&quot;;CHAR(MOD((OFFSET([.P$2];0;[.$A43])-[.P$10]);26)+65))" office:value-type="string" office:string-value="I" calcext:value-type="string">
            <text:p>I</text:p>
          </table:table-cell>
          <table:table-cell table:formula="of:=IF([.Q$9]=&quot;&quot;;&quot;&quot;;CHAR(MOD((OFFSET([.Q$2];0;[.$A43])-[.Q$10]);26)+65))" office:value-type="string" office:string-value="I" calcext:value-type="string">
            <text:p>I</text:p>
          </table:table-cell>
          <table:table-cell table:formula="of:=IF([.R$9]=&quot;&quot;;&quot;&quot;;CHAR(MOD((OFFSET([.R$2];0;[.$A43])-[.R$10]);26)+65))" office:value-type="string" office:string-value="W" calcext:value-type="string">
            <text:p>W</text:p>
          </table:table-cell>
          <table:table-cell table:formula="of:=IF([.S$9]=&quot;&quot;;&quot;&quot;;CHAR(MOD((OFFSET([.S$2];0;[.$A43])-[.S$10]);26)+65))" office:value-type="string" office:string-value="P" calcext:value-type="string">
            <text:p>P</text:p>
          </table:table-cell>
          <table:table-cell table:formula="of:=IF([.T$9]=&quot;&quot;;&quot;&quot;;CHAR(MOD((OFFSET([.T$2];0;[.$A43])-[.T$10]);26)+65))">
            <text:p/>
          </table:table-cell>
          <table:table-cell table:formula="of:=IF([.U$9]=&quot;&quot;;&quot;&quot;;CHAR(MOD((OFFSET([.U$2];0;[.$A43])-[.U$10]);26)+65))">
            <text:p/>
          </table:table-cell>
          <table:table-cell table:formula="of:=IF([.V$9]=&quot;&quot;;&quot;&quot;;CHAR(MOD((OFFSET([.V$2];0;[.$A43])-[.V$10]);26)+65))">
            <text:p/>
          </table:table-cell>
          <table:table-cell table:formula="of:=IF([.W$9]=&quot;&quot;;&quot;&quot;;CHAR(MOD((OFFSET([.W$2];0;[.$A43])-[.W$10]);26)+65))">
            <text:p/>
          </table:table-cell>
          <table:table-cell table:formula="of:=IF([.X$9]=&quot;&quot;;&quot;&quot;;CHAR(MOD((OFFSET([.X$2];0;[.$A43])-[.X$10]);26)+65))">
            <text:p/>
          </table:table-cell>
          <table:table-cell table:formula="of:=IF([.Y$9]=&quot;&quot;;&quot;&quot;;CHAR(MOD((OFFSET([.Y$2];0;[.$A43])-[.Y$10]);26)+65))">
            <text:p/>
          </table:table-cell>
          <table:table-cell table:formula="of:=IF([.Z$9]=&quot;&quot;;&quot;&quot;;CHAR(MOD((OFFSET([.Z$2];0;[.$A43])-[.Z$10]);26)+65))">
            <text:p/>
          </table:table-cell>
          <table:table-cell table:formula="of:=IF([.AA$9]=&quot;&quot;;&quot;&quot;;CHAR(MOD((OFFSET([.AA$2];0;[.$A43])-[.AA$10]);26)+65))">
            <text:p/>
          </table:table-cell>
          <table:table-cell table:formula="of:=IF([.AB$9]=&quot;&quot;;&quot;&quot;;CHAR(MOD((OFFSET([.AB$2];0;[.$A43])-[.AB$10]);26)+65))">
            <text:p/>
          </table:table-cell>
          <table:table-cell table:formula="of:=IF([.AC$9]=&quot;&quot;;&quot;&quot;;CHAR(MOD((OFFSET([.AC$2];0;[.$A43])-[.AC$10]);26)+65))">
            <text:p/>
          </table:table-cell>
          <table:table-cell table:formula="of:=IF([.AD$9]=&quot;&quot;;&quot;&quot;;CHAR(MOD((OFFSET([.AD$2];0;[.$A43])-[.AD$10]);26)+65))">
            <text:p/>
          </table:table-cell>
          <table:table-cell table:formula="of:=IF([.AE$9]=&quot;&quot;;&quot;&quot;;CHAR(MOD((OFFSET([.AE$2];0;[.$A43])-[.AE$10]);26)+65))">
            <text:p/>
          </table:table-cell>
          <table:table-cell table:formula="of:=IF([.AF$9]=&quot;&quot;;&quot;&quot;;CHAR(MOD((OFFSET([.AF$2];0;[.$A43])-[.AF$10]);26)+65))">
            <text:p/>
          </table:table-cell>
          <table:table-cell table:formula="of:=IF([.AG$9]=&quot;&quot;;&quot;&quot;;CHAR(MOD((OFFSET([.AG$2];0;[.$A43])-[.AG$10]);26)+65))">
            <text:p/>
          </table:table-cell>
          <table:table-cell table:formula="of:=IF([.AH$9]=&quot;&quot;;&quot;&quot;;CHAR(MOD((OFFSET([.AH$2];0;[.$A43])-[.AH$10]);26)+65))">
            <text:p/>
          </table:table-cell>
          <table:table-cell table:formula="of:=IF([.AI$9]=&quot;&quot;;&quot;&quot;;CHAR(MOD((OFFSET([.AI$2];0;[.$A43])-[.AI$10]);26)+65))">
            <text:p/>
          </table:table-cell>
          <table:table-cell table:formula="of:=IF([.AJ$9]=&quot;&quot;;&quot;&quot;;CHAR(MOD((OFFSET([.AJ$2];0;[.$A43])-[.AJ$10]);26)+65))">
            <text:p/>
          </table:table-cell>
          <table:table-cell table:formula="of:=IF([.AK$9]=&quot;&quot;;&quot;&quot;;CHAR(MOD((OFFSET([.AK$2];0;[.$A43])-[.AK$10]);26)+65))">
            <text:p/>
          </table:table-cell>
          <table:table-cell table:formula="of:=IF([.AL$9]=&quot;&quot;;&quot;&quot;;CHAR(MOD((OFFSET([.AL$2];0;[.$A43])-[.AL$10]);26)+65))">
            <text:p/>
          </table:table-cell>
          <table:table-cell table:formula="of:=IF([.AM$9]=&quot;&quot;;&quot;&quot;;CHAR(MOD((OFFSET([.AM$2];0;[.$A43])-[.AM$10]);26)+65))">
            <text:p/>
          </table:table-cell>
          <table:table-cell table:formula="of:=IF([.AN$9]=&quot;&quot;;&quot;&quot;;CHAR(MOD((OFFSET([.AN$2];0;[.$A43])-[.AN$10]);26)+65))">
            <text:p/>
          </table:table-cell>
          <table:table-cell table:number-columns-repeated="982"/>
        </table:table-row>
        <table:table-row table:style-name="ro2" table:number-rows-repeated="1048532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Verschluesseln" table:style-name="ta2" table:protected="true">
        <loext:table-protection loext:select-protected-cells="true" loext:select-unprotected-cells="tru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5"/>
        <table:table-column table:style-name="co4" table:number-columns-repeated="39" table:default-cell-style-name="ce5"/>
        <table:table-column table:style-name="co5" table:number-columns-repeated="979" table:default-cell-style-name="ce9"/>
        <table:table-row table:style-name="ro1">
          <table:table-cell table:style-name="ce1" office:value-type="string" calcext:value-type="string" table:number-columns-spanned="43" table:number-rows-spanned="1">
            <text:p>Originale</text:p>
          </table:table-cell>
          <table:covered-table-cell table:number-columns-repeated="2" table:style-name="ce1"/>
          <table:covered-table-cell table:number-columns-repeated="40"/>
          <table:table-cell table:number-columns-repeated="979"/>
        </table:table-row>
        <table:table-row table:style-name="ro1">
          <table:table-cell table:style-name="ce2" office:value-type="string" calcext:value-type="string" table:number-columns-spanned="3" table:number-rows-spanned="1">
            <text:p>Klartext</text:p>
          </table:table-cell>
          <table:covered-table-cell table:number-columns-repeated="2" table:style-name="ce1"/>
          <table:table-cell table:style-name="ce8" office:value-type="string" calcext:value-type="string" table:number-columns-spanned="40" table:number-rows-spanned="1">
            <text:p>geheimbleibtgeheimdarfniemanderfahren</text:p>
          </table:table-cell>
          <table:covered-table-cell table:number-columns-repeated="39"/>
          <table:table-cell table:number-columns-repeated="979"/>
        </table:table-row>
        <table:table-row table:style-name="ro2">
          <table:table-cell table:style-name="Default"/>
          <table:table-cell table:style-name="ce2" table:number-columns-repeated="2"/>
          <table:table-cell table:formula="of:=UPPER(MID([.$D2];COLUMN([.D3])-3;1))" office:value-type="string" office:string-value="G" calcext:value-type="string">
            <text:p>G</text:p>
          </table:table-cell>
          <table:table-cell table:formula="of:=UPPER(MID([.$D2];COLUMN([.E3])-3;1))" office:value-type="string" office:string-value="E" calcext:value-type="string">
            <text:p>E</text:p>
          </table:table-cell>
          <table:table-cell table:formula="of:=UPPER(MID([.$D2];COLUMN([.F3])-3;1))" office:value-type="string" office:string-value="H" calcext:value-type="string">
            <text:p>H</text:p>
          </table:table-cell>
          <table:table-cell table:formula="of:=UPPER(MID([.$D2];COLUMN([.G3])-3;1))" office:value-type="string" office:string-value="E" calcext:value-type="string">
            <text:p>E</text:p>
          </table:table-cell>
          <table:table-cell table:formula="of:=UPPER(MID([.$D2];COLUMN([.H3])-3;1))" office:value-type="string" office:string-value="I" calcext:value-type="string">
            <text:p>I</text:p>
          </table:table-cell>
          <table:table-cell table:formula="of:=UPPER(MID([.$D2];COLUMN([.I3])-3;1))" office:value-type="string" office:string-value="M" calcext:value-type="string">
            <text:p>M</text:p>
          </table:table-cell>
          <table:table-cell table:formula="of:=UPPER(MID([.$D2];COLUMN([.J3])-3;1))" office:value-type="string" office:string-value="B" calcext:value-type="string">
            <text:p>B</text:p>
          </table:table-cell>
          <table:table-cell table:formula="of:=UPPER(MID([.$D2];COLUMN([.K3])-3;1))" office:value-type="string" office:string-value="L" calcext:value-type="string">
            <text:p>L</text:p>
          </table:table-cell>
          <table:table-cell table:formula="of:=UPPER(MID([.$D2];COLUMN([.L3])-3;1))" office:value-type="string" office:string-value="E" calcext:value-type="string">
            <text:p>E</text:p>
          </table:table-cell>
          <table:table-cell table:formula="of:=UPPER(MID([.$D2];COLUMN([.M3])-3;1))" office:value-type="string" office:string-value="I" calcext:value-type="string">
            <text:p>I</text:p>
          </table:table-cell>
          <table:table-cell table:formula="of:=UPPER(MID([.$D2];COLUMN([.N3])-3;1))" office:value-type="string" office:string-value="B" calcext:value-type="string">
            <text:p>B</text:p>
          </table:table-cell>
          <table:table-cell table:formula="of:=UPPER(MID([.$D2];COLUMN([.O3])-3;1))" office:value-type="string" office:string-value="T" calcext:value-type="string">
            <text:p>T</text:p>
          </table:table-cell>
          <table:table-cell table:formula="of:=UPPER(MID([.$D2];COLUMN([.P3])-3;1))" office:value-type="string" office:string-value="G" calcext:value-type="string">
            <text:p>G</text:p>
          </table:table-cell>
          <table:table-cell table:formula="of:=UPPER(MID([.$D2];COLUMN([.Q3])-3;1))" office:value-type="string" office:string-value="E" calcext:value-type="string">
            <text:p>E</text:p>
          </table:table-cell>
          <table:table-cell table:formula="of:=UPPER(MID([.$D2];COLUMN([.R3])-3;1))" office:value-type="string" office:string-value="H" calcext:value-type="string">
            <text:p>H</text:p>
          </table:table-cell>
          <table:table-cell table:formula="of:=UPPER(MID([.$D2];COLUMN([.S3])-3;1))" office:value-type="string" office:string-value="E" calcext:value-type="string">
            <text:p>E</text:p>
          </table:table-cell>
          <table:table-cell table:formula="of:=UPPER(MID([.$D2];COLUMN([.T3])-3;1))" office:value-type="string" office:string-value="I" calcext:value-type="string">
            <text:p>I</text:p>
          </table:table-cell>
          <table:table-cell table:formula="of:=UPPER(MID([.$D2];COLUMN([.U3])-3;1))" office:value-type="string" office:string-value="M" calcext:value-type="string">
            <text:p>M</text:p>
          </table:table-cell>
          <table:table-cell table:formula="of:=UPPER(MID([.$D2];COLUMN([.V3])-3;1))" office:value-type="string" office:string-value="D" calcext:value-type="string">
            <text:p>D</text:p>
          </table:table-cell>
          <table:table-cell table:formula="of:=UPPER(MID([.$D2];COLUMN([.W3])-3;1))" office:value-type="string" office:string-value="A" calcext:value-type="string">
            <text:p>A</text:p>
          </table:table-cell>
          <table:table-cell table:formula="of:=UPPER(MID([.$D2];COLUMN([.X3])-3;1))" office:value-type="string" office:string-value="R" calcext:value-type="string">
            <text:p>R</text:p>
          </table:table-cell>
          <table:table-cell table:formula="of:=UPPER(MID([.$D2];COLUMN([.Y3])-3;1))" office:value-type="string" office:string-value="F" calcext:value-type="string">
            <text:p>F</text:p>
          </table:table-cell>
          <table:table-cell table:formula="of:=UPPER(MID([.$D2];COLUMN([.Z3])-3;1))" office:value-type="string" office:string-value="N" calcext:value-type="string">
            <text:p>N</text:p>
          </table:table-cell>
          <table:table-cell table:formula="of:=UPPER(MID([.$D2];COLUMN([.AA3])-3;1))" office:value-type="string" office:string-value="I" calcext:value-type="string">
            <text:p>I</text:p>
          </table:table-cell>
          <table:table-cell table:formula="of:=UPPER(MID([.$D2];COLUMN([.AB3])-3;1))" office:value-type="string" office:string-value="E" calcext:value-type="string">
            <text:p>E</text:p>
          </table:table-cell>
          <table:table-cell table:formula="of:=UPPER(MID([.$D2];COLUMN([.AC3])-3;1))" office:value-type="string" office:string-value="M" calcext:value-type="string">
            <text:p>M</text:p>
          </table:table-cell>
          <table:table-cell table:formula="of:=UPPER(MID([.$D2];COLUMN([.AD3])-3;1))" office:value-type="string" office:string-value="A" calcext:value-type="string">
            <text:p>A</text:p>
          </table:table-cell>
          <table:table-cell table:formula="of:=UPPER(MID([.$D2];COLUMN([.AE3])-3;1))" office:value-type="string" office:string-value="N" calcext:value-type="string">
            <text:p>N</text:p>
          </table:table-cell>
          <table:table-cell table:formula="of:=UPPER(MID([.$D2];COLUMN([.AF3])-3;1))" office:value-type="string" office:string-value="D" calcext:value-type="string">
            <text:p>D</text:p>
          </table:table-cell>
          <table:table-cell table:formula="of:=UPPER(MID([.$D2];COLUMN([.AG3])-3;1))" office:value-type="string" office:string-value="E" calcext:value-type="string">
            <text:p>E</text:p>
          </table:table-cell>
          <table:table-cell table:formula="of:=UPPER(MID([.$D2];COLUMN([.AH3])-3;1))" office:value-type="string" office:string-value="R" calcext:value-type="string">
            <text:p>R</text:p>
          </table:table-cell>
          <table:table-cell table:formula="of:=UPPER(MID([.$D2];COLUMN([.AI3])-3;1))" office:value-type="string" office:string-value="F" calcext:value-type="string">
            <text:p>F</text:p>
          </table:table-cell>
          <table:table-cell table:formula="of:=UPPER(MID([.$D2];COLUMN([.AJ3])-3;1))" office:value-type="string" office:string-value="A" calcext:value-type="string">
            <text:p>A</text:p>
          </table:table-cell>
          <table:table-cell table:formula="of:=UPPER(MID([.$D2];COLUMN([.AK3])-3;1))" office:value-type="string" office:string-value="H" calcext:value-type="string">
            <text:p>H</text:p>
          </table:table-cell>
          <table:table-cell table:formula="of:=UPPER(MID([.$D2];COLUMN([.AL3])-3;1))" office:value-type="string" office:string-value="R" calcext:value-type="string">
            <text:p>R</text:p>
          </table:table-cell>
          <table:table-cell table:formula="of:=UPPER(MID([.$D2];COLUMN([.AM3])-3;1))" office:value-type="string" office:string-value="E" calcext:value-type="string">
            <text:p>E</text:p>
          </table:table-cell>
          <table:table-cell table:formula="of:=UPPER(MID([.$D2];COLUMN([.AN3])-3;1))" office:value-type="string" office:string-value="N" calcext:value-type="string">
            <text:p>N</text:p>
          </table:table-cell>
          <table:table-cell table:formula="of:=UPPER(MID([.$D2];COLUMN([.AO3])-3;1))">
            <text:p/>
          </table:table-cell>
          <table:table-cell table:formula="of:=UPPER(MID([.$D2];COLUMN([.AP3])-3;1))">
            <text:p/>
          </table:table-cell>
          <table:table-cell table:formula="of:=UPPER(MID([.$D2];COLUMN([.AQ3])-3;1))">
            <text:p/>
          </table:table-cell>
          <table:table-cell table:number-columns-repeated="979"/>
        </table:table-row>
        <table:table-row table:style-name="ro2">
          <table:table-cell table:style-name="ce2" table:number-columns-repeated="3"/>
          <table:table-cell table:formula="of:=CODE([.D3])-65" office:value-type="float" office:value="6" calcext:value-type="float">
            <text:p>6</text:p>
          </table:table-cell>
          <table:table-cell table:formula="of:=CODE([.E3])-65" office:value-type="float" office:value="4" calcext:value-type="float">
            <text:p>4</text:p>
          </table:table-cell>
          <table:table-cell table:formula="of:=CODE([.F3])-65" office:value-type="float" office:value="7" calcext:value-type="float">
            <text:p>7</text:p>
          </table:table-cell>
          <table:table-cell table:formula="of:=CODE([.G3])-65" office:value-type="float" office:value="4" calcext:value-type="float">
            <text:p>4</text:p>
          </table:table-cell>
          <table:table-cell table:formula="of:=CODE([.H3])-65" office:value-type="float" office:value="8" calcext:value-type="float">
            <text:p>8</text:p>
          </table:table-cell>
          <table:table-cell table:formula="of:=CODE([.I3])-65" office:value-type="float" office:value="12" calcext:value-type="float">
            <text:p>12</text:p>
          </table:table-cell>
          <table:table-cell table:formula="of:=CODE([.J3])-65" office:value-type="float" office:value="1" calcext:value-type="float">
            <text:p>1</text:p>
          </table:table-cell>
          <table:table-cell table:formula="of:=CODE([.K3])-65" office:value-type="float" office:value="11" calcext:value-type="float">
            <text:p>11</text:p>
          </table:table-cell>
          <table:table-cell table:formula="of:=CODE([.L3])-65" office:value-type="float" office:value="4" calcext:value-type="float">
            <text:p>4</text:p>
          </table:table-cell>
          <table:table-cell table:formula="of:=CODE([.M3])-65" office:value-type="float" office:value="8" calcext:value-type="float">
            <text:p>8</text:p>
          </table:table-cell>
          <table:table-cell table:formula="of:=CODE([.N3])-65" office:value-type="float" office:value="1" calcext:value-type="float">
            <text:p>1</text:p>
          </table:table-cell>
          <table:table-cell table:formula="of:=CODE([.O3])-65" office:value-type="float" office:value="19" calcext:value-type="float">
            <text:p>19</text:p>
          </table:table-cell>
          <table:table-cell table:formula="of:=CODE([.P3])-65" office:value-type="float" office:value="6" calcext:value-type="float">
            <text:p>6</text:p>
          </table:table-cell>
          <table:table-cell table:formula="of:=CODE([.Q3])-65" office:value-type="float" office:value="4" calcext:value-type="float">
            <text:p>4</text:p>
          </table:table-cell>
          <table:table-cell table:formula="of:=CODE([.R3])-65" office:value-type="float" office:value="7" calcext:value-type="float">
            <text:p>7</text:p>
          </table:table-cell>
          <table:table-cell table:formula="of:=CODE([.S3])-65" office:value-type="float" office:value="4" calcext:value-type="float">
            <text:p>4</text:p>
          </table:table-cell>
          <table:table-cell table:formula="of:=CODE([.T3])-65" office:value-type="float" office:value="8" calcext:value-type="float">
            <text:p>8</text:p>
          </table:table-cell>
          <table:table-cell table:formula="of:=CODE([.U3])-65" office:value-type="float" office:value="12" calcext:value-type="float">
            <text:p>12</text:p>
          </table:table-cell>
          <table:table-cell table:formula="of:=CODE([.V3])-65" office:value-type="float" office:value="3" calcext:value-type="float">
            <text:p>3</text:p>
          </table:table-cell>
          <table:table-cell table:formula="of:=CODE([.W3])-65" office:value-type="float" office:value="0" calcext:value-type="float">
            <text:p>0</text:p>
          </table:table-cell>
          <table:table-cell table:formula="of:=CODE([.X3])-65" office:value-type="float" office:value="17" calcext:value-type="float">
            <text:p>17</text:p>
          </table:table-cell>
          <table:table-cell table:formula="of:=CODE([.Y3])-65" office:value-type="float" office:value="5" calcext:value-type="float">
            <text:p>5</text:p>
          </table:table-cell>
          <table:table-cell table:formula="of:=CODE([.Z3])-65" office:value-type="float" office:value="13" calcext:value-type="float">
            <text:p>13</text:p>
          </table:table-cell>
          <table:table-cell table:formula="of:=CODE([.AA3])-65" office:value-type="float" office:value="8" calcext:value-type="float">
            <text:p>8</text:p>
          </table:table-cell>
          <table:table-cell table:formula="of:=CODE([.AB3])-65" office:value-type="float" office:value="4" calcext:value-type="float">
            <text:p>4</text:p>
          </table:table-cell>
          <table:table-cell table:formula="of:=CODE([.AC3])-65" office:value-type="float" office:value="12" calcext:value-type="float">
            <text:p>12</text:p>
          </table:table-cell>
          <table:table-cell table:formula="of:=CODE([.AD3])-65" office:value-type="float" office:value="0" calcext:value-type="float">
            <text:p>0</text:p>
          </table:table-cell>
          <table:table-cell table:formula="of:=CODE([.AE3])-65" office:value-type="float" office:value="13" calcext:value-type="float">
            <text:p>13</text:p>
          </table:table-cell>
          <table:table-cell table:formula="of:=CODE([.AF3])-65" office:value-type="float" office:value="3" calcext:value-type="float">
            <text:p>3</text:p>
          </table:table-cell>
          <table:table-cell table:formula="of:=CODE([.AG3])-65" office:value-type="float" office:value="4" calcext:value-type="float">
            <text:p>4</text:p>
          </table:table-cell>
          <table:table-cell table:formula="of:=CODE([.AH3])-65" office:value-type="float" office:value="17" calcext:value-type="float">
            <text:p>17</text:p>
          </table:table-cell>
          <table:table-cell table:formula="of:=CODE([.AI3])-65" office:value-type="float" office:value="5" calcext:value-type="float">
            <text:p>5</text:p>
          </table:table-cell>
          <table:table-cell table:formula="of:=CODE([.AJ3])-65" office:value-type="float" office:value="0" calcext:value-type="float">
            <text:p>0</text:p>
          </table:table-cell>
          <table:table-cell table:formula="of:=CODE([.AK3])-65" office:value-type="float" office:value="7" calcext:value-type="float">
            <text:p>7</text:p>
          </table:table-cell>
          <table:table-cell table:formula="of:=CODE([.AL3])-65" office:value-type="float" office:value="17" calcext:value-type="float">
            <text:p>17</text:p>
          </table:table-cell>
          <table:table-cell table:formula="of:=CODE([.AM3])-65" office:value-type="float" office:value="4" calcext:value-type="float">
            <text:p>4</text:p>
          </table:table-cell>
          <table:table-cell table:formula="of:=CODE([.AN3])-65" office:value-type="float" office:value="13" calcext:value-type="float">
            <text:p>13</text:p>
          </table:table-cell>
          <table:table-cell table:formula="of:=CODE([.AO3])-65" office:value-type="float" office:value="-65" calcext:value-type="float">
            <text:p>-65</text:p>
          </table:table-cell>
          <table:table-cell table:formula="of:=CODE([.AP3])-65" office:value-type="float" office:value="-65" calcext:value-type="float">
            <text:p>-65</text:p>
          </table:table-cell>
          <table:table-cell table:formula="of:=CODE([.AQ3])-65" office:value-type="float" office:value="-65" calcext:value-type="float">
            <text:p>-65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 table:number-columns-spanned="3" table:number-rows-spanned="1">
            <text:p>Schlüssel</text:p>
          </table:table-cell>
          <table:covered-table-cell table:number-columns-repeated="2" table:style-name="ce2"/>
          <table:table-cell table:style-name="ce8" office:value-type="string" calcext:value-type="string" table:number-columns-spanned="40" table:number-rows-spanned="1">
            <text:p>Diesistderschluesselundsehrschwerzuraten</text:p>
          </table:table-cell>
          <table:covered-table-cell table:number-columns-repeated="39"/>
          <table:table-cell table:number-columns-repeated="979"/>
        </table:table-row>
        <table:table-row table:style-name="ro2">
          <table:table-cell table:style-name="Default"/>
          <table:table-cell table:style-name="ce2" table:number-columns-repeated="2"/>
          <table:table-cell table:formula="of:=UPPER(MID([.$D5];COLUMN([.D6])-3;1))" office:value-type="string" office:string-value="D" calcext:value-type="string">
            <text:p>D</text:p>
          </table:table-cell>
          <table:table-cell table:formula="of:=UPPER(MID([.$D5];COLUMN([.E6])-3;1))" office:value-type="string" office:string-value="I" calcext:value-type="string">
            <text:p>I</text:p>
          </table:table-cell>
          <table:table-cell table:formula="of:=UPPER(MID([.$D5];COLUMN([.F6])-3;1))" office:value-type="string" office:string-value="E" calcext:value-type="string">
            <text:p>E</text:p>
          </table:table-cell>
          <table:table-cell table:formula="of:=UPPER(MID([.$D5];COLUMN([.G6])-3;1))" office:value-type="string" office:string-value="S" calcext:value-type="string">
            <text:p>S</text:p>
          </table:table-cell>
          <table:table-cell table:formula="of:=UPPER(MID([.$D5];COLUMN([.H6])-3;1))" office:value-type="string" office:string-value="I" calcext:value-type="string">
            <text:p>I</text:p>
          </table:table-cell>
          <table:table-cell table:formula="of:=UPPER(MID([.$D5];COLUMN([.I6])-3;1))" office:value-type="string" office:string-value="S" calcext:value-type="string">
            <text:p>S</text:p>
          </table:table-cell>
          <table:table-cell table:formula="of:=UPPER(MID([.$D5];COLUMN([.J6])-3;1))" office:value-type="string" office:string-value="T" calcext:value-type="string">
            <text:p>T</text:p>
          </table:table-cell>
          <table:table-cell table:formula="of:=UPPER(MID([.$D5];COLUMN([.K6])-3;1))" office:value-type="string" office:string-value="D" calcext:value-type="string">
            <text:p>D</text:p>
          </table:table-cell>
          <table:table-cell table:formula="of:=UPPER(MID([.$D5];COLUMN([.L6])-3;1))" office:value-type="string" office:string-value="E" calcext:value-type="string">
            <text:p>E</text:p>
          </table:table-cell>
          <table:table-cell table:formula="of:=UPPER(MID([.$D5];COLUMN([.M6])-3;1))" office:value-type="string" office:string-value="R" calcext:value-type="string">
            <text:p>R</text:p>
          </table:table-cell>
          <table:table-cell table:formula="of:=UPPER(MID([.$D5];COLUMN([.N6])-3;1))" office:value-type="string" office:string-value="S" calcext:value-type="string">
            <text:p>S</text:p>
          </table:table-cell>
          <table:table-cell table:formula="of:=UPPER(MID([.$D5];COLUMN([.O6])-3;1))" office:value-type="string" office:string-value="C" calcext:value-type="string">
            <text:p>C</text:p>
          </table:table-cell>
          <table:table-cell table:formula="of:=UPPER(MID([.$D5];COLUMN([.P6])-3;1))" office:value-type="string" office:string-value="H" calcext:value-type="string">
            <text:p>H</text:p>
          </table:table-cell>
          <table:table-cell table:formula="of:=UPPER(MID([.$D5];COLUMN([.Q6])-3;1))" office:value-type="string" office:string-value="L" calcext:value-type="string">
            <text:p>L</text:p>
          </table:table-cell>
          <table:table-cell table:formula="of:=UPPER(MID([.$D5];COLUMN([.R6])-3;1))" office:value-type="string" office:string-value="U" calcext:value-type="string">
            <text:p>U</text:p>
          </table:table-cell>
          <table:table-cell table:formula="of:=UPPER(MID([.$D5];COLUMN([.S6])-3;1))" office:value-type="string" office:string-value="E" calcext:value-type="string">
            <text:p>E</text:p>
          </table:table-cell>
          <table:table-cell table:formula="of:=UPPER(MID([.$D5];COLUMN([.T6])-3;1))" office:value-type="string" office:string-value="S" calcext:value-type="string">
            <text:p>S</text:p>
          </table:table-cell>
          <table:table-cell table:formula="of:=UPPER(MID([.$D5];COLUMN([.U6])-3;1))" office:value-type="string" office:string-value="S" calcext:value-type="string">
            <text:p>S</text:p>
          </table:table-cell>
          <table:table-cell table:formula="of:=UPPER(MID([.$D5];COLUMN([.V6])-3;1))" office:value-type="string" office:string-value="E" calcext:value-type="string">
            <text:p>E</text:p>
          </table:table-cell>
          <table:table-cell table:formula="of:=UPPER(MID([.$D5];COLUMN([.W6])-3;1))" office:value-type="string" office:string-value="L" calcext:value-type="string">
            <text:p>L</text:p>
          </table:table-cell>
          <table:table-cell table:formula="of:=UPPER(MID([.$D5];COLUMN([.X6])-3;1))" office:value-type="string" office:string-value="U" calcext:value-type="string">
            <text:p>U</text:p>
          </table:table-cell>
          <table:table-cell table:formula="of:=UPPER(MID([.$D5];COLUMN([.Y6])-3;1))" office:value-type="string" office:string-value="N" calcext:value-type="string">
            <text:p>N</text:p>
          </table:table-cell>
          <table:table-cell table:formula="of:=UPPER(MID([.$D5];COLUMN([.Z6])-3;1))" office:value-type="string" office:string-value="D" calcext:value-type="string">
            <text:p>D</text:p>
          </table:table-cell>
          <table:table-cell table:formula="of:=UPPER(MID([.$D5];COLUMN([.AA6])-3;1))" office:value-type="string" office:string-value="S" calcext:value-type="string">
            <text:p>S</text:p>
          </table:table-cell>
          <table:table-cell table:formula="of:=UPPER(MID([.$D5];COLUMN([.AB6])-3;1))" office:value-type="string" office:string-value="E" calcext:value-type="string">
            <text:p>E</text:p>
          </table:table-cell>
          <table:table-cell table:formula="of:=UPPER(MID([.$D5];COLUMN([.AC6])-3;1))" office:value-type="string" office:string-value="H" calcext:value-type="string">
            <text:p>H</text:p>
          </table:table-cell>
          <table:table-cell table:formula="of:=UPPER(MID([.$D5];COLUMN([.AD6])-3;1))" office:value-type="string" office:string-value="R" calcext:value-type="string">
            <text:p>R</text:p>
          </table:table-cell>
          <table:table-cell table:formula="of:=UPPER(MID([.$D5];COLUMN([.AE6])-3;1))" office:value-type="string" office:string-value="S" calcext:value-type="string">
            <text:p>S</text:p>
          </table:table-cell>
          <table:table-cell table:formula="of:=UPPER(MID([.$D5];COLUMN([.AF6])-3;1))" office:value-type="string" office:string-value="C" calcext:value-type="string">
            <text:p>C</text:p>
          </table:table-cell>
          <table:table-cell table:formula="of:=UPPER(MID([.$D5];COLUMN([.AG6])-3;1))" office:value-type="string" office:string-value="H" calcext:value-type="string">
            <text:p>H</text:p>
          </table:table-cell>
          <table:table-cell table:formula="of:=UPPER(MID([.$D5];COLUMN([.AH6])-3;1))" office:value-type="string" office:string-value="W" calcext:value-type="string">
            <text:p>W</text:p>
          </table:table-cell>
          <table:table-cell table:formula="of:=UPPER(MID([.$D5];COLUMN([.AI6])-3;1))" office:value-type="string" office:string-value="E" calcext:value-type="string">
            <text:p>E</text:p>
          </table:table-cell>
          <table:table-cell table:formula="of:=UPPER(MID([.$D5];COLUMN([.AJ6])-3;1))" office:value-type="string" office:string-value="R" calcext:value-type="string">
            <text:p>R</text:p>
          </table:table-cell>
          <table:table-cell table:formula="of:=UPPER(MID([.$D5];COLUMN([.AK6])-3;1))" office:value-type="string" office:string-value="Z" calcext:value-type="string">
            <text:p>Z</text:p>
          </table:table-cell>
          <table:table-cell table:formula="of:=UPPER(MID([.$D5];COLUMN([.AL6])-3;1))" office:value-type="string" office:string-value="U" calcext:value-type="string">
            <text:p>U</text:p>
          </table:table-cell>
          <table:table-cell table:formula="of:=UPPER(MID([.$D5];COLUMN([.AM6])-3;1))" office:value-type="string" office:string-value="R" calcext:value-type="string">
            <text:p>R</text:p>
          </table:table-cell>
          <table:table-cell table:formula="of:=UPPER(MID([.$D5];COLUMN([.AN6])-3;1))" office:value-type="string" office:string-value="A" calcext:value-type="string">
            <text:p>A</text:p>
          </table:table-cell>
          <table:table-cell table:formula="of:=UPPER(MID([.$D5];COLUMN([.AO6])-3;1))" office:value-type="string" office:string-value="T" calcext:value-type="string">
            <text:p>T</text:p>
          </table:table-cell>
          <table:table-cell table:formula="of:=UPPER(MID([.$D5];COLUMN([.AP6])-3;1))" office:value-type="string" office:string-value="E" calcext:value-type="string">
            <text:p>E</text:p>
          </table:table-cell>
          <table:table-cell table:formula="of:=UPPER(MID([.$D5];COLUMN([.AQ6])-3;1))" office:value-type="string" office:string-value="N" calcext:value-type="string">
            <text:p>N</text:p>
          </table:table-cell>
          <table:table-cell table:number-columns-repeated="979"/>
        </table:table-row>
        <table:table-row table:style-name="ro2">
          <table:table-cell table:style-name="ce2" table:number-columns-repeated="3"/>
          <table:table-cell table:formula="of:=CODE([.D6])-65" office:value-type="float" office:value="3" calcext:value-type="float">
            <text:p>3</text:p>
          </table:table-cell>
          <table:table-cell table:formula="of:=CODE([.E6])-65" office:value-type="float" office:value="8" calcext:value-type="float">
            <text:p>8</text:p>
          </table:table-cell>
          <table:table-cell table:formula="of:=CODE([.F6])-65" office:value-type="float" office:value="4" calcext:value-type="float">
            <text:p>4</text:p>
          </table:table-cell>
          <table:table-cell table:formula="of:=CODE([.G6])-65" office:value-type="float" office:value="18" calcext:value-type="float">
            <text:p>18</text:p>
          </table:table-cell>
          <table:table-cell table:formula="of:=CODE([.H6])-65" office:value-type="float" office:value="8" calcext:value-type="float">
            <text:p>8</text:p>
          </table:table-cell>
          <table:table-cell table:formula="of:=CODE([.I6])-65" office:value-type="float" office:value="18" calcext:value-type="float">
            <text:p>18</text:p>
          </table:table-cell>
          <table:table-cell table:formula="of:=CODE([.J6])-65" office:value-type="float" office:value="19" calcext:value-type="float">
            <text:p>19</text:p>
          </table:table-cell>
          <table:table-cell table:formula="of:=CODE([.K6])-65" office:value-type="float" office:value="3" calcext:value-type="float">
            <text:p>3</text:p>
          </table:table-cell>
          <table:table-cell table:formula="of:=CODE([.L6])-65" office:value-type="float" office:value="4" calcext:value-type="float">
            <text:p>4</text:p>
          </table:table-cell>
          <table:table-cell table:formula="of:=CODE([.M6])-65" office:value-type="float" office:value="17" calcext:value-type="float">
            <text:p>17</text:p>
          </table:table-cell>
          <table:table-cell table:formula="of:=CODE([.N6])-65" office:value-type="float" office:value="18" calcext:value-type="float">
            <text:p>18</text:p>
          </table:table-cell>
          <table:table-cell table:formula="of:=CODE([.O6])-65" office:value-type="float" office:value="2" calcext:value-type="float">
            <text:p>2</text:p>
          </table:table-cell>
          <table:table-cell table:formula="of:=CODE([.P6])-65" office:value-type="float" office:value="7" calcext:value-type="float">
            <text:p>7</text:p>
          </table:table-cell>
          <table:table-cell table:formula="of:=CODE([.Q6])-65" office:value-type="float" office:value="11" calcext:value-type="float">
            <text:p>11</text:p>
          </table:table-cell>
          <table:table-cell table:formula="of:=CODE([.R6])-65" office:value-type="float" office:value="20" calcext:value-type="float">
            <text:p>20</text:p>
          </table:table-cell>
          <table:table-cell table:formula="of:=CODE([.S6])-65" office:value-type="float" office:value="4" calcext:value-type="float">
            <text:p>4</text:p>
          </table:table-cell>
          <table:table-cell table:formula="of:=CODE([.T6])-65" office:value-type="float" office:value="18" calcext:value-type="float">
            <text:p>18</text:p>
          </table:table-cell>
          <table:table-cell table:formula="of:=CODE([.U6])-65" office:value-type="float" office:value="18" calcext:value-type="float">
            <text:p>18</text:p>
          </table:table-cell>
          <table:table-cell table:formula="of:=CODE([.V6])-65" office:value-type="float" office:value="4" calcext:value-type="float">
            <text:p>4</text:p>
          </table:table-cell>
          <table:table-cell table:formula="of:=CODE([.W6])-65" office:value-type="float" office:value="11" calcext:value-type="float">
            <text:p>11</text:p>
          </table:table-cell>
          <table:table-cell table:formula="of:=CODE([.X6])-65" office:value-type="float" office:value="20" calcext:value-type="float">
            <text:p>20</text:p>
          </table:table-cell>
          <table:table-cell table:formula="of:=CODE([.Y6])-65" office:value-type="float" office:value="13" calcext:value-type="float">
            <text:p>13</text:p>
          </table:table-cell>
          <table:table-cell table:formula="of:=CODE([.Z6])-65" office:value-type="float" office:value="3" calcext:value-type="float">
            <text:p>3</text:p>
          </table:table-cell>
          <table:table-cell table:formula="of:=CODE([.AA6])-65" office:value-type="float" office:value="18" calcext:value-type="float">
            <text:p>18</text:p>
          </table:table-cell>
          <table:table-cell table:formula="of:=CODE([.AB6])-65" office:value-type="float" office:value="4" calcext:value-type="float">
            <text:p>4</text:p>
          </table:table-cell>
          <table:table-cell table:formula="of:=CODE([.AC6])-65" office:value-type="float" office:value="7" calcext:value-type="float">
            <text:p>7</text:p>
          </table:table-cell>
          <table:table-cell table:formula="of:=CODE([.AD6])-65" office:value-type="float" office:value="17" calcext:value-type="float">
            <text:p>17</text:p>
          </table:table-cell>
          <table:table-cell table:formula="of:=CODE([.AE6])-65" office:value-type="float" office:value="18" calcext:value-type="float">
            <text:p>18</text:p>
          </table:table-cell>
          <table:table-cell table:formula="of:=CODE([.AF6])-65" office:value-type="float" office:value="2" calcext:value-type="float">
            <text:p>2</text:p>
          </table:table-cell>
          <table:table-cell table:formula="of:=CODE([.AG6])-65" office:value-type="float" office:value="7" calcext:value-type="float">
            <text:p>7</text:p>
          </table:table-cell>
          <table:table-cell table:formula="of:=CODE([.AH6])-65" office:value-type="float" office:value="22" calcext:value-type="float">
            <text:p>22</text:p>
          </table:table-cell>
          <table:table-cell table:formula="of:=CODE([.AI6])-65" office:value-type="float" office:value="4" calcext:value-type="float">
            <text:p>4</text:p>
          </table:table-cell>
          <table:table-cell table:formula="of:=CODE([.AJ6])-65" office:value-type="float" office:value="17" calcext:value-type="float">
            <text:p>17</text:p>
          </table:table-cell>
          <table:table-cell table:formula="of:=CODE([.AK6])-65" office:value-type="float" office:value="25" calcext:value-type="float">
            <text:p>25</text:p>
          </table:table-cell>
          <table:table-cell table:formula="of:=CODE([.AL6])-65" office:value-type="float" office:value="20" calcext:value-type="float">
            <text:p>20</text:p>
          </table:table-cell>
          <table:table-cell table:formula="of:=CODE([.AM6])-65" office:value-type="float" office:value="17" calcext:value-type="float">
            <text:p>17</text:p>
          </table:table-cell>
          <table:table-cell table:formula="of:=CODE([.AN6])-65" office:value-type="float" office:value="0" calcext:value-type="float">
            <text:p>0</text:p>
          </table:table-cell>
          <table:table-cell table:formula="of:=CODE([.AO6])-65" office:value-type="float" office:value="19" calcext:value-type="float">
            <text:p>19</text:p>
          </table:table-cell>
          <table:table-cell table:formula="of:=CODE([.AP6])-65" office:value-type="float" office:value="4" calcext:value-type="float">
            <text:p>4</text:p>
          </table:table-cell>
          <table:table-cell table:formula="of:=CODE([.AQ6])-65" office:value-type="float" office:value="13" calcext:value-type="float">
            <text:p>13</text:p>
          </table:table-cell>
          <table:table-cell table:number-columns-repeated="979"/>
        </table:table-row>
        <table:table-row table:style-name="ro2"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Chiffrat</text:p>
          </table:table-cell>
          <table:covered-table-cell table:number-columns-repeated="2" table:style-name="ce2"/>
          <table:table-cell table:formula="of:=MOD([.D7]+[.D4];26)" office:value-type="float" office:value="9" calcext:value-type="float">
            <text:p>9</text:p>
          </table:table-cell>
          <table:table-cell table:formula="of:=MOD([.E7]+[.E4];26)" office:value-type="float" office:value="12" calcext:value-type="float">
            <text:p>12</text:p>
          </table:table-cell>
          <table:table-cell table:formula="of:=MOD([.F7]+[.F4];26)" office:value-type="float" office:value="11" calcext:value-type="float">
            <text:p>11</text:p>
          </table:table-cell>
          <table:table-cell table:formula="of:=MOD([.G7]+[.G4];26)" office:value-type="float" office:value="22" calcext:value-type="float">
            <text:p>22</text:p>
          </table:table-cell>
          <table:table-cell table:formula="of:=MOD([.H7]+[.H4];26)" office:value-type="float" office:value="16" calcext:value-type="float">
            <text:p>16</text:p>
          </table:table-cell>
          <table:table-cell table:formula="of:=MOD([.I7]+[.I4];26)" office:value-type="float" office:value="4" calcext:value-type="float">
            <text:p>4</text:p>
          </table:table-cell>
          <table:table-cell table:formula="of:=MOD([.J7]+[.J4];26)" office:value-type="float" office:value="20" calcext:value-type="float">
            <text:p>20</text:p>
          </table:table-cell>
          <table:table-cell table:formula="of:=MOD([.K7]+[.K4];26)" office:value-type="float" office:value="14" calcext:value-type="float">
            <text:p>14</text:p>
          </table:table-cell>
          <table:table-cell table:formula="of:=MOD([.L7]+[.L4];26)" office:value-type="float" office:value="8" calcext:value-type="float">
            <text:p>8</text:p>
          </table:table-cell>
          <table:table-cell table:formula="of:=MOD([.M7]+[.M4];26)" office:value-type="float" office:value="25" calcext:value-type="float">
            <text:p>25</text:p>
          </table:table-cell>
          <table:table-cell table:formula="of:=MOD([.N7]+[.N4];26)" office:value-type="float" office:value="19" calcext:value-type="float">
            <text:p>19</text:p>
          </table:table-cell>
          <table:table-cell table:formula="of:=MOD([.O7]+[.O4];26)" office:value-type="float" office:value="21" calcext:value-type="float">
            <text:p>21</text:p>
          </table:table-cell>
          <table:table-cell table:formula="of:=MOD([.P7]+[.P4];26)" office:value-type="float" office:value="13" calcext:value-type="float">
            <text:p>13</text:p>
          </table:table-cell>
          <table:table-cell table:formula="of:=MOD([.Q7]+[.Q4];26)" office:value-type="float" office:value="15" calcext:value-type="float">
            <text:p>15</text:p>
          </table:table-cell>
          <table:table-cell table:formula="of:=MOD([.R7]+[.R4];26)" office:value-type="float" office:value="1" calcext:value-type="float">
            <text:p>1</text:p>
          </table:table-cell>
          <table:table-cell table:formula="of:=MOD([.S7]+[.S4];26)" office:value-type="float" office:value="8" calcext:value-type="float">
            <text:p>8</text:p>
          </table:table-cell>
          <table:table-cell table:formula="of:=MOD([.T7]+[.T4];26)" office:value-type="float" office:value="0" calcext:value-type="float">
            <text:p>0</text:p>
          </table:table-cell>
          <table:table-cell table:formula="of:=MOD([.U7]+[.U4];26)" office:value-type="float" office:value="4" calcext:value-type="float">
            <text:p>4</text:p>
          </table:table-cell>
          <table:table-cell table:formula="of:=MOD([.V7]+[.V4];26)" office:value-type="float" office:value="7" calcext:value-type="float">
            <text:p>7</text:p>
          </table:table-cell>
          <table:table-cell table:formula="of:=MOD([.W7]+[.W4];26)" office:value-type="float" office:value="11" calcext:value-type="float">
            <text:p>11</text:p>
          </table:table-cell>
          <table:table-cell table:formula="of:=MOD([.X7]+[.X4];26)" office:value-type="float" office:value="11" calcext:value-type="float">
            <text:p>11</text:p>
          </table:table-cell>
          <table:table-cell table:formula="of:=MOD([.Y7]+[.Y4];26)" office:value-type="float" office:value="18" calcext:value-type="float">
            <text:p>18</text:p>
          </table:table-cell>
          <table:table-cell table:formula="of:=MOD([.Z7]+[.Z4];26)" office:value-type="float" office:value="16" calcext:value-type="float">
            <text:p>16</text:p>
          </table:table-cell>
          <table:table-cell table:formula="of:=MOD([.AA7]+[.AA4];26)" office:value-type="float" office:value="0" calcext:value-type="float">
            <text:p>0</text:p>
          </table:table-cell>
          <table:table-cell table:formula="of:=MOD([.AB7]+[.AB4];26)" office:value-type="float" office:value="8" calcext:value-type="float">
            <text:p>8</text:p>
          </table:table-cell>
          <table:table-cell table:formula="of:=MOD([.AC7]+[.AC4];26)" office:value-type="float" office:value="19" calcext:value-type="float">
            <text:p>19</text:p>
          </table:table-cell>
          <table:table-cell table:formula="of:=MOD([.AD7]+[.AD4];26)" office:value-type="float" office:value="17" calcext:value-type="float">
            <text:p>17</text:p>
          </table:table-cell>
          <table:table-cell table:formula="of:=MOD([.AE7]+[.AE4];26)" office:value-type="float" office:value="5" calcext:value-type="float">
            <text:p>5</text:p>
          </table:table-cell>
          <table:table-cell table:formula="of:=MOD([.AF7]+[.AF4];26)" office:value-type="float" office:value="5" calcext:value-type="float">
            <text:p>5</text:p>
          </table:table-cell>
          <table:table-cell table:formula="of:=MOD([.AG7]+[.AG4];26)" office:value-type="float" office:value="11" calcext:value-type="float">
            <text:p>11</text:p>
          </table:table-cell>
          <table:table-cell table:formula="of:=MOD([.AH7]+[.AH4];26)" office:value-type="float" office:value="13" calcext:value-type="float">
            <text:p>13</text:p>
          </table:table-cell>
          <table:table-cell table:formula="of:=MOD([.AI7]+[.AI4];26)" office:value-type="float" office:value="9" calcext:value-type="float">
            <text:p>9</text:p>
          </table:table-cell>
          <table:table-cell table:formula="of:=MOD([.AJ7]+[.AJ4];26)" office:value-type="float" office:value="17" calcext:value-type="float">
            <text:p>17</text:p>
          </table:table-cell>
          <table:table-cell table:formula="of:=MOD([.AK7]+[.AK4];26)" office:value-type="float" office:value="6" calcext:value-type="float">
            <text:p>6</text:p>
          </table:table-cell>
          <table:table-cell table:formula="of:=MOD([.AL7]+[.AL4];26)" office:value-type="float" office:value="11" calcext:value-type="float">
            <text:p>11</text:p>
          </table:table-cell>
          <table:table-cell table:formula="of:=MOD([.AM7]+[.AM4];26)" office:value-type="float" office:value="21" calcext:value-type="float">
            <text:p>21</text:p>
          </table:table-cell>
          <table:table-cell table:formula="of:=MOD([.AN7]+[.AN4];26)" office:value-type="float" office:value="13" calcext:value-type="float">
            <text:p>13</text:p>
          </table:table-cell>
          <table:table-cell table:formula="of:=MOD([.AO7]+[.AO4];26)" office:value-type="float" office:value="6" calcext:value-type="float">
            <text:p>6</text:p>
          </table:table-cell>
          <table:table-cell table:formula="of:=MOD([.AP7]+[.AP4];26)" office:value-type="float" office:value="17" calcext:value-type="float">
            <text:p>17</text:p>
          </table:table-cell>
          <table:table-cell table:formula="of:=MOD([.AQ7]+[.AQ4];26)" office:value-type="float" office:value="-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2" table:number-columns-repeated="3"/>
          <table:table-cell table:formula="of:=CHAR([.D9]+65)" office:value-type="string" office:string-value="J" calcext:value-type="string">
            <text:p>J</text:p>
          </table:table-cell>
          <table:table-cell table:formula="of:=CHAR([.E9]+65)" office:value-type="string" office:string-value="M" calcext:value-type="string">
            <text:p>M</text:p>
          </table:table-cell>
          <table:table-cell table:formula="of:=CHAR([.F9]+65)" office:value-type="string" office:string-value="L" calcext:value-type="string">
            <text:p>L</text:p>
          </table:table-cell>
          <table:table-cell table:formula="of:=CHAR([.G9]+65)" office:value-type="string" office:string-value="W" calcext:value-type="string">
            <text:p>W</text:p>
          </table:table-cell>
          <table:table-cell table:formula="of:=CHAR([.H9]+65)" office:value-type="string" office:string-value="Q" calcext:value-type="string">
            <text:p>Q</text:p>
          </table:table-cell>
          <table:table-cell table:formula="of:=CHAR([.I9]+65)" office:value-type="string" office:string-value="E" calcext:value-type="string">
            <text:p>E</text:p>
          </table:table-cell>
          <table:table-cell table:formula="of:=CHAR([.J9]+65)" office:value-type="string" office:string-value="U" calcext:value-type="string">
            <text:p>U</text:p>
          </table:table-cell>
          <table:table-cell table:formula="of:=CHAR([.K9]+65)" office:value-type="string" office:string-value="O" calcext:value-type="string">
            <text:p>O</text:p>
          </table:table-cell>
          <table:table-cell table:formula="of:=CHAR([.L9]+65)" office:value-type="string" office:string-value="I" calcext:value-type="string">
            <text:p>I</text:p>
          </table:table-cell>
          <table:table-cell table:formula="of:=CHAR([.M9]+65)" office:value-type="string" office:string-value="Z" calcext:value-type="string">
            <text:p>Z</text:p>
          </table:table-cell>
          <table:table-cell table:formula="of:=CHAR([.N9]+65)" office:value-type="string" office:string-value="T" calcext:value-type="string">
            <text:p>T</text:p>
          </table:table-cell>
          <table:table-cell table:formula="of:=CHAR([.O9]+65)" office:value-type="string" office:string-value="V" calcext:value-type="string">
            <text:p>V</text:p>
          </table:table-cell>
          <table:table-cell table:formula="of:=CHAR([.P9]+65)" office:value-type="string" office:string-value="N" calcext:value-type="string">
            <text:p>N</text:p>
          </table:table-cell>
          <table:table-cell table:formula="of:=CHAR([.Q9]+65)" office:value-type="string" office:string-value="P" calcext:value-type="string">
            <text:p>P</text:p>
          </table:table-cell>
          <table:table-cell table:formula="of:=CHAR([.R9]+65)" office:value-type="string" office:string-value="B" calcext:value-type="string">
            <text:p>B</text:p>
          </table:table-cell>
          <table:table-cell table:formula="of:=CHAR([.S9]+65)" office:value-type="string" office:string-value="I" calcext:value-type="string">
            <text:p>I</text:p>
          </table:table-cell>
          <table:table-cell table:formula="of:=CHAR([.T9]+65)" office:value-type="string" office:string-value="A" calcext:value-type="string">
            <text:p>A</text:p>
          </table:table-cell>
          <table:table-cell table:formula="of:=CHAR([.U9]+65)" office:value-type="string" office:string-value="E" calcext:value-type="string">
            <text:p>E</text:p>
          </table:table-cell>
          <table:table-cell table:formula="of:=CHAR([.V9]+65)" office:value-type="string" office:string-value="H" calcext:value-type="string">
            <text:p>H</text:p>
          </table:table-cell>
          <table:table-cell table:formula="of:=CHAR([.W9]+65)" office:value-type="string" office:string-value="L" calcext:value-type="string">
            <text:p>L</text:p>
          </table:table-cell>
          <table:table-cell table:formula="of:=CHAR([.X9]+65)" office:value-type="string" office:string-value="L" calcext:value-type="string">
            <text:p>L</text:p>
          </table:table-cell>
          <table:table-cell table:formula="of:=CHAR([.Y9]+65)" office:value-type="string" office:string-value="S" calcext:value-type="string">
            <text:p>S</text:p>
          </table:table-cell>
          <table:table-cell table:formula="of:=CHAR([.Z9]+65)" office:value-type="string" office:string-value="Q" calcext:value-type="string">
            <text:p>Q</text:p>
          </table:table-cell>
          <table:table-cell table:formula="of:=CHAR([.AA9]+65)" office:value-type="string" office:string-value="A" calcext:value-type="string">
            <text:p>A</text:p>
          </table:table-cell>
          <table:table-cell table:formula="of:=CHAR([.AB9]+65)" office:value-type="string" office:string-value="I" calcext:value-type="string">
            <text:p>I</text:p>
          </table:table-cell>
          <table:table-cell table:formula="of:=CHAR([.AC9]+65)" office:value-type="string" office:string-value="T" calcext:value-type="string">
            <text:p>T</text:p>
          </table:table-cell>
          <table:table-cell table:formula="of:=CHAR([.AD9]+65)" office:value-type="string" office:string-value="R" calcext:value-type="string">
            <text:p>R</text:p>
          </table:table-cell>
          <table:table-cell table:formula="of:=CHAR([.AE9]+65)" office:value-type="string" office:string-value="F" calcext:value-type="string">
            <text:p>F</text:p>
          </table:table-cell>
          <table:table-cell table:formula="of:=CHAR([.AF9]+65)" office:value-type="string" office:string-value="F" calcext:value-type="string">
            <text:p>F</text:p>
          </table:table-cell>
          <table:table-cell table:formula="of:=CHAR([.AG9]+65)" office:value-type="string" office:string-value="L" calcext:value-type="string">
            <text:p>L</text:p>
          </table:table-cell>
          <table:table-cell table:formula="of:=CHAR([.AH9]+65)" office:value-type="string" office:string-value="N" calcext:value-type="string">
            <text:p>N</text:p>
          </table:table-cell>
          <table:table-cell table:formula="of:=CHAR([.AI9]+65)" office:value-type="string" office:string-value="J" calcext:value-type="string">
            <text:p>J</text:p>
          </table:table-cell>
          <table:table-cell table:formula="of:=CHAR([.AJ9]+65)" office:value-type="string" office:string-value="R" calcext:value-type="string">
            <text:p>R</text:p>
          </table:table-cell>
          <table:table-cell table:formula="of:=CHAR([.AK9]+65)" office:value-type="string" office:string-value="G" calcext:value-type="string">
            <text:p>G</text:p>
          </table:table-cell>
          <table:table-cell table:formula="of:=CHAR([.AL9]+65)" office:value-type="string" office:string-value="L" calcext:value-type="string">
            <text:p>L</text:p>
          </table:table-cell>
          <table:table-cell table:formula="of:=CHAR([.AM9]+65)" office:value-type="string" office:string-value="V" calcext:value-type="string">
            <text:p>V</text:p>
          </table:table-cell>
          <table:table-cell table:formula="of:=CHAR([.AN9]+65)" office:value-type="string" office:string-value="N" calcext:value-type="string">
            <text:p>N</text:p>
          </table:table-cell>
          <table:table-cell table:formula="of:=CHAR([.AO9]+65)" office:value-type="string" office:string-value="G" calcext:value-type="string">
            <text:p>G</text:p>
          </table:table-cell>
          <table:table-cell table:formula="of:=CHAR([.AP9]+65)" office:value-type="string" office:string-value="R" calcext:value-type="string">
            <text:p>R</text:p>
          </table:table-cell>
          <table:table-cell table:formula="of:=CHAR([.AQ9]+65)" office:value-type="string" office:string-value="A" calcext:value-type="string">
            <text:p>A</text:p>
          </table:table-cell>
          <table:table-cell table:number-columns-repeated="979"/>
        </table:table-row>
        <table:table-row table:style-name="ro2"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number-columns-repeated="1019"/>
        </table:table-row>
        <table:table-row table:style-name="ro2">
          <table:table-cell table:number-columns-repeated="1022"/>
        </table:table-row>
        <table:table-row table:style-name="ro2">
          <table:table-cell table:style-name="ce1" table:number-columns-spanned="43" table:number-rows-spanned="1"/>
          <table:covered-table-cell table:number-columns-repeated="2" table:style-name="ce1"/>
          <table:covered-table-cell table:number-columns-repeated="40"/>
          <table:table-cell table:number-columns-repeated="979"/>
        </table:table-row>
        <table:table-row table:style-name="ro2">
          <table:table-cell table:style-name="ce4" table:number-columns-spanned="3" table:number-rows-spanned="2"/>
          <table:covered-table-cell table:number-columns-repeated="2" table:style-name="ce1"/>
          <table:table-cell table:style-name="ce7" table:number-columns-spanned="40" table:number-rows-spanned="1"/>
          <table:covered-table-cell table:number-columns-repeated="2"/>
          <table:covered-table-cell table:style-name="Default"/>
          <table:covered-table-cell table:number-columns-repeated="36"/>
          <table:table-cell table:number-columns-repeated="979"/>
        </table:table-row>
        <table:table-row table:style-name="ro2">
          <table:covered-table-cell table:style-name="Default"/>
          <table:covered-table-cell table:number-columns-repeated="2" table:style-name="ce1"/>
          <table:table-cell table:number-columns-repeated="1019"/>
        </table:table-row>
        <table:table-row table:style-name="ro2">
          <table:table-cell table:style-name="ce4"/>
          <table:table-cell table:style-name="ce1" table:number-columns-repeated="2"/>
          <table:table-cell table:number-columns-repeated="37"/>
          <table:table-cell table:style-name="Default" table:number-columns-repeated="3"/>
          <table:table-cell table:number-columns-repeated="979"/>
        </table:table-row>
        <table:table-row table:style-name="ro2">
          <table:table-cell table:style-name="ce1" table:number-columns-repeated="3"/>
          <table:table-cell table:number-columns-repeated="1019"/>
        </table:table-row>
        <table:table-row table:style-name="ro2">
          <table:table-cell table:number-columns-repeated="1022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5"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2" table:number-rows-repeated="3">
          <table:table-cell table:style-name="ce5"/>
          <table:table-cell table:number-columns-repeated="1021"/>
        </table:table-row>
        <table:table-row table:style-name="ro2" table:number-rows-repeated="1048537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ore Dietrich</meta:initial-creator>
    <meta:creation-date>2016-09-23T11:58:49.584000000</meta:creation-date>
    <dc:date>2016-09-23T15:17:13.204000000</dc:date>
    <dc:creator>Leonore Dietrich</dc:creator>
    <meta:editing-duration>PT2H12M11S</meta:editing-duration>
    <meta:editing-cycles>15</meta:editing-cycles>
    <meta:generator>LibreOffice/5.0.5.2$Windows_x86 LibreOffice_project/55b006a02d247b5f7215fc6ea0fde844b30035b3</meta:generator>
    <meta:document-statistic meta:table-count="2" meta:cell-count="1552" meta:object-count="0"/>
  </office:meta>
</office:document-meta>
</file>