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7mm"/>
    </style:style>
    <style:style style:name="co2" style:family="table-column">
      <style:table-column-properties fo:break-before="auto" style:column-width="15.79mm"/>
    </style:style>
    <style:style style:name="co3" style:family="table-column">
      <style:table-column-properties fo:break-before="auto" style:column-width="5.7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6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 tableooo:tab-color="#ff0000"/>
    </style:style>
    <style:style style:name="ta2" style:family="table" style:master-page-name="Default">
      <style:table-properties table:display="true" style:writing-mode="lr-tb" tableooo:tab-color="#008000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3" style:family="table-cell" style:parent-style-name="Default">
      <style:table-cell-properties fo:wrap-option="wrap" style:vertical-align="middle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normal" style:font-weight-asian="normal" style:font-weight-complex="normal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8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mm"/>
    </style:style>
    <style:style style:name="ce9" style:family="table-cell" style:parent-style-name="Default">
      <style:table-cell-properties style:vertical-align="middle"/>
    </style:style>
  </office:automatic-styles>
  <office:body>
    <office:spreadsheet table:structure-protected="true">
      <table:calculation-settings table:automatic-find-labels="false"/>
      <table:table table:name="Angriff" table:style-name="ta1" table:protected="true">
        <loext:table-protection loext:select-protected-cells="true" loext:select-unprotected-cells="true"/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40" table:default-cell-style-name="ce5"/>
        <table:table-column table:style-name="co4" table:number-columns-repeated="979" table:default-cell-style-name="ce9"/>
        <table:table-row table:style-name="ro1">
          <table:table-cell table:style-name="ce1" office:value-type="string" calcext:value-type="string" table:number-columns-spanned="43" table:number-rows-spanned="1">
            <text:p>Originale</text:p>
          </table:table-cell>
          <table:covered-table-cell table:number-columns-repeated="2" table:style-name="ce1"/>
          <table:covered-table-cell table:number-columns-repeated="40"/>
          <table:table-cell table:number-columns-repeated="979"/>
        </table:table-row>
        <table:table-row table:style-name="ro2">
          <table:table-cell table:style-name="ce2" table:formula="of:=[Verschluesseln.A12]" office:value-type="string" office:string-value="Chiffrat1" calcext:value-type="string" table:number-columns-spanned="3" table:number-rows-spanned="1">
            <text:p>Chiffrat1</text:p>
          </table:table-cell>
          <table:covered-table-cell table:number-columns-repeated="2" table:style-name="ce2"/>
          <table:table-cell table:formula="of:=[Verschluesseln.D12]" office:value-type="float" office:value="9" calcext:value-type="float">
            <text:p>9</text:p>
          </table:table-cell>
          <table:table-cell table:formula="of:=[Verschluesseln.E12]" office:value-type="float" office:value="12" calcext:value-type="float">
            <text:p>12</text:p>
          </table:table-cell>
          <table:table-cell table:formula="of:=[Verschluesseln.F12]" office:value-type="float" office:value="11" calcext:value-type="float">
            <text:p>11</text:p>
          </table:table-cell>
          <table:table-cell table:formula="of:=[Verschluesseln.G12]" office:value-type="float" office:value="22" calcext:value-type="float">
            <text:p>22</text:p>
          </table:table-cell>
          <table:table-cell table:formula="of:=[Verschluesseln.H12]" office:value-type="float" office:value="16" calcext:value-type="float">
            <text:p>16</text:p>
          </table:table-cell>
          <table:table-cell table:formula="of:=[Verschluesseln.I12]" office:value-type="float" office:value="4" calcext:value-type="float">
            <text:p>4</text:p>
          </table:table-cell>
          <table:table-cell table:formula="of:=[Verschluesseln.J12]" office:value-type="float" office:value="20" calcext:value-type="float">
            <text:p>20</text:p>
          </table:table-cell>
          <table:table-cell table:formula="of:=[Verschluesseln.K12]" office:value-type="float" office:value="14" calcext:value-type="float">
            <text:p>14</text:p>
          </table:table-cell>
          <table:table-cell table:formula="of:=[Verschluesseln.L12]" office:value-type="float" office:value="8" calcext:value-type="float">
            <text:p>8</text:p>
          </table:table-cell>
          <table:table-cell table:formula="of:=[Verschluesseln.M12]" office:value-type="float" office:value="25" calcext:value-type="float">
            <text:p>25</text:p>
          </table:table-cell>
          <table:table-cell table:formula="of:=[Verschluesseln.N12]" office:value-type="float" office:value="19" calcext:value-type="float">
            <text:p>19</text:p>
          </table:table-cell>
          <table:table-cell table:formula="of:=[Verschluesseln.O12]" office:value-type="float" office:value="21" calcext:value-type="float">
            <text:p>21</text:p>
          </table:table-cell>
          <table:table-cell table:formula="of:=[Verschluesseln.P12]" office:value-type="float" office:value="13" calcext:value-type="float">
            <text:p>13</text:p>
          </table:table-cell>
          <table:table-cell table:formula="of:=[Verschluesseln.Q12]" office:value-type="float" office:value="15" calcext:value-type="float">
            <text:p>15</text:p>
          </table:table-cell>
          <table:table-cell table:formula="of:=[Verschluesseln.R12]" office:value-type="float" office:value="1" calcext:value-type="float">
            <text:p>1</text:p>
          </table:table-cell>
          <table:table-cell table:formula="of:=[Verschluesseln.S12]" office:value-type="float" office:value="8" calcext:value-type="float">
            <text:p>8</text:p>
          </table:table-cell>
          <table:table-cell table:formula="of:=[Verschluesseln.T12]" office:value-type="float" office:value="0" calcext:value-type="float">
            <text:p>0</text:p>
          </table:table-cell>
          <table:table-cell table:formula="of:=[Verschluesseln.U12]" office:value-type="float" office:value="4" calcext:value-type="float">
            <text:p>4</text:p>
          </table:table-cell>
          <table:table-cell table:formula="of:=[Verschluesseln.V12]" office:value-type="float" office:value="7" calcext:value-type="float">
            <text:p>7</text:p>
          </table:table-cell>
          <table:table-cell table:formula="of:=[Verschluesseln.W12]" office:value-type="float" office:value="11" calcext:value-type="float">
            <text:p>11</text:p>
          </table:table-cell>
          <table:table-cell table:formula="of:=[Verschluesseln.X12]" office:value-type="float" office:value="11" calcext:value-type="float">
            <text:p>11</text:p>
          </table:table-cell>
          <table:table-cell table:formula="of:=[Verschluesseln.Y12]" office:value-type="float" office:value="18" calcext:value-type="float">
            <text:p>18</text:p>
          </table:table-cell>
          <table:table-cell table:formula="of:=[Verschluesseln.Z12]" office:value-type="float" office:value="16" calcext:value-type="float">
            <text:p>16</text:p>
          </table:table-cell>
          <table:table-cell table:formula="of:=[Verschluesseln.AA12]" office:value-type="float" office:value="0" calcext:value-type="float">
            <text:p>0</text:p>
          </table:table-cell>
          <table:table-cell table:formula="of:=[Verschluesseln.AB12]" office:value-type="float" office:value="8" calcext:value-type="float">
            <text:p>8</text:p>
          </table:table-cell>
          <table:table-cell table:formula="of:=[Verschluesseln.AC12]" office:value-type="float" office:value="19" calcext:value-type="float">
            <text:p>19</text:p>
          </table:table-cell>
          <table:table-cell table:formula="of:=[Verschluesseln.AD12]" office:value-type="float" office:value="17" calcext:value-type="float">
            <text:p>17</text:p>
          </table:table-cell>
          <table:table-cell table:formula="of:=[Verschluesseln.AE12]" office:value-type="float" office:value="5" calcext:value-type="float">
            <text:p>5</text:p>
          </table:table-cell>
          <table:table-cell table:formula="of:=[Verschluesseln.AF12]" office:value-type="float" office:value="5" calcext:value-type="float">
            <text:p>5</text:p>
          </table:table-cell>
          <table:table-cell table:formula="of:=[Verschluesseln.AG12]" office:value-type="float" office:value="11" calcext:value-type="float">
            <text:p>11</text:p>
          </table:table-cell>
          <table:table-cell table:formula="of:=[Verschluesseln.AH12]" office:value-type="float" office:value="13" calcext:value-type="float">
            <text:p>13</text:p>
          </table:table-cell>
          <table:table-cell table:formula="of:=[Verschluesseln.AI12]" office:value-type="float" office:value="9" calcext:value-type="float">
            <text:p>9</text:p>
          </table:table-cell>
          <table:table-cell table:formula="of:=[Verschluesseln.AJ12]" office:value-type="float" office:value="17" calcext:value-type="float">
            <text:p>17</text:p>
          </table:table-cell>
          <table:table-cell table:formula="of:=[Verschluesseln.AK12]" office:value-type="float" office:value="6" calcext:value-type="float">
            <text:p>6</text:p>
          </table:table-cell>
          <table:table-cell table:formula="of:=[Verschluesseln.AL12]" office:value-type="float" office:value="11" calcext:value-type="float">
            <text:p>11</text:p>
          </table:table-cell>
          <table:table-cell table:formula="of:=[Verschluesseln.AM12]" office:value-type="float" office:value="21" calcext:value-type="float">
            <text:p>21</text:p>
          </table:table-cell>
          <table:table-cell table:formula="of:=[Verschluesseln.AN12]" office:value-type="float" office:value="13" calcext:value-type="float">
            <text:p>13</text:p>
          </table:table-cell>
          <table:table-cell table:formula="of:=[Verschluesseln.AO12]">
            <text:p/>
          </table:table-cell>
          <table:table-cell table:formula="of:=[Verschluesseln.AP12]">
            <text:p/>
          </table:table-cell>
          <table:table-cell table:formula="of:=[Verschluesseln.AQ12]">
            <text:p/>
          </table:table-cell>
          <table:table-cell table:number-columns-repeated="979"/>
        </table:table-row>
        <table:table-row table:style-name="ro2">
          <table:table-cell table:style-name="ce2" table:number-columns-repeated="3"/>
          <table:table-cell table:formula="of:=[Verschluesseln.D13]" office:value-type="string" office:string-value="J" calcext:value-type="string">
            <text:p>J</text:p>
          </table:table-cell>
          <table:table-cell table:formula="of:=[Verschluesseln.E13]" office:value-type="string" office:string-value="M" calcext:value-type="string">
            <text:p>M</text:p>
          </table:table-cell>
          <table:table-cell table:formula="of:=[Verschluesseln.F13]" office:value-type="string" office:string-value="L" calcext:value-type="string">
            <text:p>L</text:p>
          </table:table-cell>
          <table:table-cell table:formula="of:=[Verschluesseln.G13]" office:value-type="string" office:string-value="W" calcext:value-type="string">
            <text:p>W</text:p>
          </table:table-cell>
          <table:table-cell table:formula="of:=[Verschluesseln.H13]" office:value-type="string" office:string-value="Q" calcext:value-type="string">
            <text:p>Q</text:p>
          </table:table-cell>
          <table:table-cell table:formula="of:=[Verschluesseln.I13]" office:value-type="string" office:string-value="E" calcext:value-type="string">
            <text:p>E</text:p>
          </table:table-cell>
          <table:table-cell table:formula="of:=[Verschluesseln.J13]" office:value-type="string" office:string-value="U" calcext:value-type="string">
            <text:p>U</text:p>
          </table:table-cell>
          <table:table-cell table:formula="of:=[Verschluesseln.K13]" office:value-type="string" office:string-value="O" calcext:value-type="string">
            <text:p>O</text:p>
          </table:table-cell>
          <table:table-cell table:formula="of:=[Verschluesseln.L13]" office:value-type="string" office:string-value="I" calcext:value-type="string">
            <text:p>I</text:p>
          </table:table-cell>
          <table:table-cell table:formula="of:=[Verschluesseln.M13]" office:value-type="string" office:string-value="Z" calcext:value-type="string">
            <text:p>Z</text:p>
          </table:table-cell>
          <table:table-cell table:formula="of:=[Verschluesseln.N13]" office:value-type="string" office:string-value="T" calcext:value-type="string">
            <text:p>T</text:p>
          </table:table-cell>
          <table:table-cell table:formula="of:=[Verschluesseln.O13]" office:value-type="string" office:string-value="V" calcext:value-type="string">
            <text:p>V</text:p>
          </table:table-cell>
          <table:table-cell table:formula="of:=[Verschluesseln.P13]" office:value-type="string" office:string-value="N" calcext:value-type="string">
            <text:p>N</text:p>
          </table:table-cell>
          <table:table-cell table:formula="of:=[Verschluesseln.Q13]" office:value-type="string" office:string-value="P" calcext:value-type="string">
            <text:p>P</text:p>
          </table:table-cell>
          <table:table-cell table:formula="of:=[Verschluesseln.R13]" office:value-type="string" office:string-value="B" calcext:value-type="string">
            <text:p>B</text:p>
          </table:table-cell>
          <table:table-cell table:formula="of:=[Verschluesseln.S13]" office:value-type="string" office:string-value="I" calcext:value-type="string">
            <text:p>I</text:p>
          </table:table-cell>
          <table:table-cell table:formula="of:=[Verschluesseln.T13]" office:value-type="string" office:string-value="A" calcext:value-type="string">
            <text:p>A</text:p>
          </table:table-cell>
          <table:table-cell table:formula="of:=[Verschluesseln.U13]" office:value-type="string" office:string-value="E" calcext:value-type="string">
            <text:p>E</text:p>
          </table:table-cell>
          <table:table-cell table:formula="of:=[Verschluesseln.V13]" office:value-type="string" office:string-value="H" calcext:value-type="string">
            <text:p>H</text:p>
          </table:table-cell>
          <table:table-cell table:formula="of:=[Verschluesseln.W13]" office:value-type="string" office:string-value="L" calcext:value-type="string">
            <text:p>L</text:p>
          </table:table-cell>
          <table:table-cell table:formula="of:=[Verschluesseln.X13]" office:value-type="string" office:string-value="L" calcext:value-type="string">
            <text:p>L</text:p>
          </table:table-cell>
          <table:table-cell table:formula="of:=[Verschluesseln.Y13]" office:value-type="string" office:string-value="S" calcext:value-type="string">
            <text:p>S</text:p>
          </table:table-cell>
          <table:table-cell table:formula="of:=[Verschluesseln.Z13]" office:value-type="string" office:string-value="Q" calcext:value-type="string">
            <text:p>Q</text:p>
          </table:table-cell>
          <table:table-cell table:formula="of:=[Verschluesseln.AA13]" office:value-type="string" office:string-value="A" calcext:value-type="string">
            <text:p>A</text:p>
          </table:table-cell>
          <table:table-cell table:formula="of:=[Verschluesseln.AB13]" office:value-type="string" office:string-value="I" calcext:value-type="string">
            <text:p>I</text:p>
          </table:table-cell>
          <table:table-cell table:formula="of:=[Verschluesseln.AC13]" office:value-type="string" office:string-value="T" calcext:value-type="string">
            <text:p>T</text:p>
          </table:table-cell>
          <table:table-cell table:formula="of:=[Verschluesseln.AD13]" office:value-type="string" office:string-value="R" calcext:value-type="string">
            <text:p>R</text:p>
          </table:table-cell>
          <table:table-cell table:formula="of:=[Verschluesseln.AE13]" office:value-type="string" office:string-value="F" calcext:value-type="string">
            <text:p>F</text:p>
          </table:table-cell>
          <table:table-cell table:formula="of:=[Verschluesseln.AF13]" office:value-type="string" office:string-value="F" calcext:value-type="string">
            <text:p>F</text:p>
          </table:table-cell>
          <table:table-cell table:formula="of:=[Verschluesseln.AG13]" office:value-type="string" office:string-value="L" calcext:value-type="string">
            <text:p>L</text:p>
          </table:table-cell>
          <table:table-cell table:formula="of:=[Verschluesseln.AH13]" office:value-type="string" office:string-value="N" calcext:value-type="string">
            <text:p>N</text:p>
          </table:table-cell>
          <table:table-cell table:formula="of:=[Verschluesseln.AI13]" office:value-type="string" office:string-value="J" calcext:value-type="string">
            <text:p>J</text:p>
          </table:table-cell>
          <table:table-cell table:formula="of:=[Verschluesseln.AJ13]" office:value-type="string" office:string-value="R" calcext:value-type="string">
            <text:p>R</text:p>
          </table:table-cell>
          <table:table-cell table:formula="of:=[Verschluesseln.AK13]" office:value-type="string" office:string-value="G" calcext:value-type="string">
            <text:p>G</text:p>
          </table:table-cell>
          <table:table-cell table:formula="of:=[Verschluesseln.AL13]" office:value-type="string" office:string-value="L" calcext:value-type="string">
            <text:p>L</text:p>
          </table:table-cell>
          <table:table-cell table:formula="of:=[Verschluesseln.AM13]" office:value-type="string" office:string-value="V" calcext:value-type="string">
            <text:p>V</text:p>
          </table:table-cell>
          <table:table-cell table:formula="of:=[Verschluesseln.AN13]" office:value-type="string" office:string-value="N" calcext:value-type="string">
            <text:p>N</text:p>
          </table:table-cell>
          <table:table-cell table:formula="of:=[Verschluesseln.AO13]">
            <text:p/>
          </table:table-cell>
          <table:table-cell table:formula="of:=[Verschluesseln.AP13]">
            <text:p/>
          </table:table-cell>
          <table:table-cell table:formula="of:=[Verschluesseln.AQ13]">
            <text:p/>
          </table:table-cell>
          <table:table-cell table:number-columns-repeated="979"/>
        </table:table-row>
        <table:table-row table:style-name="ro2">
          <table:table-cell table:style-name="ce2" table:number-columns-spanned="3" table:number-rows-spanned="1"/>
          <table:covered-table-cell table:number-columns-repeated="2" table:style-name="ce2"/>
          <table:table-cell table:number-columns-repeated="1019"/>
        </table:table-row>
        <table:table-row table:style-name="ro1">
          <table:table-cell table:style-name="ce2" table:formula="of:=[Verschluesseln.A15]" office:value-type="string" office:string-value="Chiffrat2" calcext:value-type="string" table:number-columns-spanned="3" table:number-rows-spanned="1">
            <text:p>Chiffrat2</text:p>
          </table:table-cell>
          <table:covered-table-cell table:number-columns-repeated="2" table:style-name="ce2"/>
          <table:table-cell table:formula="of:=[Verschluesseln.D15]" office:value-type="float" office:value="6" calcext:value-type="float">
            <text:p>6</text:p>
          </table:table-cell>
          <table:table-cell table:formula="of:=[Verschluesseln.E15]" office:value-type="float" office:value="8" calcext:value-type="float">
            <text:p>8</text:p>
          </table:table-cell>
          <table:table-cell table:formula="of:=[Verschluesseln.F15]" office:value-type="float" office:value="22" calcext:value-type="float">
            <text:p>22</text:p>
          </table:table-cell>
          <table:table-cell table:formula="of:=[Verschluesseln.G15]" office:value-type="float" office:value="0" calcext:value-type="float">
            <text:p>0</text:p>
          </table:table-cell>
          <table:table-cell table:formula="of:=[Verschluesseln.H15]" office:value-type="float" office:value="0" calcext:value-type="float">
            <text:p>0</text:p>
          </table:table-cell>
          <table:table-cell table:formula="of:=[Verschluesseln.I15]" office:value-type="float" office:value="11" calcext:value-type="float">
            <text:p>11</text:p>
          </table:table-cell>
          <table:table-cell table:formula="of:=[Verschluesseln.J15]" office:value-type="float" office:value="23" calcext:value-type="float">
            <text:p>23</text:p>
          </table:table-cell>
          <table:table-cell table:formula="of:=[Verschluesseln.K15]" office:value-type="float" office:value="11" calcext:value-type="float">
            <text:p>11</text:p>
          </table:table-cell>
          <table:table-cell table:formula="of:=[Verschluesseln.L15]" office:value-type="float" office:value="17" calcext:value-type="float">
            <text:p>17</text:p>
          </table:table-cell>
          <table:table-cell table:formula="of:=[Verschluesseln.M15]" office:value-type="float" office:value="9" calcext:value-type="float">
            <text:p>9</text:p>
          </table:table-cell>
          <table:table-cell table:formula="of:=[Verschluesseln.N15]" office:value-type="float" office:value="12" calcext:value-type="float">
            <text:p>12</text:p>
          </table:table-cell>
          <table:table-cell table:formula="of:=[Verschluesseln.O15]" office:value-type="float" office:value="17" calcext:value-type="float">
            <text:p>17</text:p>
          </table:table-cell>
          <table:table-cell table:formula="of:=[Verschluesseln.P15]" office:value-type="float" office:value="11" calcext:value-type="float">
            <text:p>11</text:p>
          </table:table-cell>
          <table:table-cell table:formula="of:=[Verschluesseln.Q15]" office:value-type="float" office:value="2" calcext:value-type="float">
            <text:p>2</text:p>
          </table:table-cell>
          <table:table-cell table:formula="of:=[Verschluesseln.R15]" office:value-type="float" office:value="0" calcext:value-type="float">
            <text:p>0</text:p>
          </table:table-cell>
          <table:table-cell table:formula="of:=[Verschluesseln.S15]" office:value-type="float" office:value="8" calcext:value-type="float">
            <text:p>8</text:p>
          </table:table-cell>
          <table:table-cell table:formula="of:=[Verschluesseln.T15]" office:value-type="float" office:value="25" calcext:value-type="float">
            <text:p>25</text:p>
          </table:table-cell>
          <table:table-cell table:formula="of:=[Verschluesseln.U15]" office:value-type="float" office:value="22" calcext:value-type="float">
            <text:p>22</text:p>
          </table:table-cell>
          <table:table-cell table:formula="of:=[Verschluesseln.V15]" office:value-type="float" office:value="12" calcext:value-type="float">
            <text:p>12</text:p>
          </table:table-cell>
          <table:table-cell table:formula="of:=[Verschluesseln.W15]" office:value-type="float" office:value="23" calcext:value-type="float">
            <text:p>23</text:p>
          </table:table-cell>
          <table:table-cell table:formula="of:=[Verschluesseln.X15]" office:value-type="float" office:value="24" calcext:value-type="float">
            <text:p>24</text:p>
          </table:table-cell>
          <table:table-cell table:formula="of:=[Verschluesseln.Y15]" office:value-type="float" office:value="4" calcext:value-type="float">
            <text:p>4</text:p>
          </table:table-cell>
          <table:table-cell table:formula="of:=[Verschluesseln.Z15]" office:value-type="float" office:value="22" calcext:value-type="float">
            <text:p>22</text:p>
          </table:table-cell>
          <table:table-cell table:formula="of:=[Verschluesseln.AA15]" office:value-type="float" office:value="22" calcext:value-type="float">
            <text:p>22</text:p>
          </table:table-cell>
          <table:table-cell table:formula="of:=[Verschluesseln.AB15]" office:value-type="float" office:value="1" calcext:value-type="float">
            <text:p>1</text:p>
          </table:table-cell>
          <table:table-cell table:formula="of:=[Verschluesseln.AC15]" office:value-type="float" office:value="0" calcext:value-type="float">
            <text:p>0</text:p>
          </table:table-cell>
          <table:table-cell table:formula="of:=[Verschluesseln.AD15]">
            <text:p/>
          </table:table-cell>
          <table:table-cell table:formula="of:=[Verschluesseln.AE15]">
            <text:p/>
          </table:table-cell>
          <table:table-cell table:formula="of:=[Verschluesseln.AF15]">
            <text:p/>
          </table:table-cell>
          <table:table-cell table:formula="of:=[Verschluesseln.AG15]">
            <text:p/>
          </table:table-cell>
          <table:table-cell table:formula="of:=[Verschluesseln.AH15]">
            <text:p/>
          </table:table-cell>
          <table:table-cell table:formula="of:=[Verschluesseln.AI15]">
            <text:p/>
          </table:table-cell>
          <table:table-cell table:formula="of:=[Verschluesseln.AJ15]">
            <text:p/>
          </table:table-cell>
          <table:table-cell table:formula="of:=[Verschluesseln.AK15]">
            <text:p/>
          </table:table-cell>
          <table:table-cell table:formula="of:=[Verschluesseln.AL15]">
            <text:p/>
          </table:table-cell>
          <table:table-cell table:formula="of:=[Verschluesseln.AM15]">
            <text:p/>
          </table:table-cell>
          <table:table-cell table:formula="of:=[Verschluesseln.AN15]">
            <text:p/>
          </table:table-cell>
          <table:table-cell table:formula="of:=[Verschluesseln.AO15]">
            <text:p/>
          </table:table-cell>
          <table:table-cell table:formula="of:=[Verschluesseln.AP15]">
            <text:p/>
          </table:table-cell>
          <table:table-cell table:formula="of:=[Verschluesseln.AQ15]">
            <text:p/>
          </table:table-cell>
          <table:table-cell table:number-columns-repeated="979"/>
        </table:table-row>
        <table:table-row table:style-name="ro2">
          <table:table-cell table:style-name="ce2" table:number-columns-repeated="3"/>
          <table:table-cell table:formula="of:=[Verschluesseln.D16]" office:value-type="string" office:string-value="G" calcext:value-type="string">
            <text:p>G</text:p>
          </table:table-cell>
          <table:table-cell table:formula="of:=[Verschluesseln.E16]" office:value-type="string" office:string-value="I" calcext:value-type="string">
            <text:p>I</text:p>
          </table:table-cell>
          <table:table-cell table:formula="of:=[Verschluesseln.F16]" office:value-type="string" office:string-value="W" calcext:value-type="string">
            <text:p>W</text:p>
          </table:table-cell>
          <table:table-cell table:formula="of:=[Verschluesseln.G16]" office:value-type="string" office:string-value="A" calcext:value-type="string">
            <text:p>A</text:p>
          </table:table-cell>
          <table:table-cell table:formula="of:=[Verschluesseln.H16]" office:value-type="string" office:string-value="A" calcext:value-type="string">
            <text:p>A</text:p>
          </table:table-cell>
          <table:table-cell table:formula="of:=[Verschluesseln.I16]" office:value-type="string" office:string-value="L" calcext:value-type="string">
            <text:p>L</text:p>
          </table:table-cell>
          <table:table-cell table:formula="of:=[Verschluesseln.J16]" office:value-type="string" office:string-value="X" calcext:value-type="string">
            <text:p>X</text:p>
          </table:table-cell>
          <table:table-cell table:formula="of:=[Verschluesseln.K16]" office:value-type="string" office:string-value="L" calcext:value-type="string">
            <text:p>L</text:p>
          </table:table-cell>
          <table:table-cell table:formula="of:=[Verschluesseln.L16]" office:value-type="string" office:string-value="R" calcext:value-type="string">
            <text:p>R</text:p>
          </table:table-cell>
          <table:table-cell table:formula="of:=[Verschluesseln.M16]" office:value-type="string" office:string-value="J" calcext:value-type="string">
            <text:p>J</text:p>
          </table:table-cell>
          <table:table-cell table:formula="of:=[Verschluesseln.N16]" office:value-type="string" office:string-value="M" calcext:value-type="string">
            <text:p>M</text:p>
          </table:table-cell>
          <table:table-cell table:formula="of:=[Verschluesseln.O16]" office:value-type="string" office:string-value="R" calcext:value-type="string">
            <text:p>R</text:p>
          </table:table-cell>
          <table:table-cell table:formula="of:=[Verschluesseln.P16]" office:value-type="string" office:string-value="L" calcext:value-type="string">
            <text:p>L</text:p>
          </table:table-cell>
          <table:table-cell table:formula="of:=[Verschluesseln.Q16]" office:value-type="string" office:string-value="C" calcext:value-type="string">
            <text:p>C</text:p>
          </table:table-cell>
          <table:table-cell table:formula="of:=[Verschluesseln.R16]" office:value-type="string" office:string-value="A" calcext:value-type="string">
            <text:p>A</text:p>
          </table:table-cell>
          <table:table-cell table:formula="of:=[Verschluesseln.S16]" office:value-type="string" office:string-value="I" calcext:value-type="string">
            <text:p>I</text:p>
          </table:table-cell>
          <table:table-cell table:formula="of:=[Verschluesseln.T16]" office:value-type="string" office:string-value="Z" calcext:value-type="string">
            <text:p>Z</text:p>
          </table:table-cell>
          <table:table-cell table:formula="of:=[Verschluesseln.U16]" office:value-type="string" office:string-value="W" calcext:value-type="string">
            <text:p>W</text:p>
          </table:table-cell>
          <table:table-cell table:formula="of:=[Verschluesseln.V16]" office:value-type="string" office:string-value="M" calcext:value-type="string">
            <text:p>M</text:p>
          </table:table-cell>
          <table:table-cell table:formula="of:=[Verschluesseln.W16]" office:value-type="string" office:string-value="X" calcext:value-type="string">
            <text:p>X</text:p>
          </table:table-cell>
          <table:table-cell table:formula="of:=[Verschluesseln.X16]" office:value-type="string" office:string-value="Y" calcext:value-type="string">
            <text:p>Y</text:p>
          </table:table-cell>
          <table:table-cell table:formula="of:=[Verschluesseln.Y16]" office:value-type="string" office:string-value="E" calcext:value-type="string">
            <text:p>E</text:p>
          </table:table-cell>
          <table:table-cell table:formula="of:=[Verschluesseln.Z16]" office:value-type="string" office:string-value="W" calcext:value-type="string">
            <text:p>W</text:p>
          </table:table-cell>
          <table:table-cell table:formula="of:=[Verschluesseln.AA16]" office:value-type="string" office:string-value="W" calcext:value-type="string">
            <text:p>W</text:p>
          </table:table-cell>
          <table:table-cell table:formula="of:=[Verschluesseln.AB16]" office:value-type="string" office:string-value="B" calcext:value-type="string">
            <text:p>B</text:p>
          </table:table-cell>
          <table:table-cell table:formula="of:=[Verschluesseln.AC16]" office:value-type="string" office:string-value="A" calcext:value-type="string">
            <text:p>A</text:p>
          </table:table-cell>
          <table:table-cell table:formula="of:=[Verschluesseln.AD16]">
            <text:p/>
          </table:table-cell>
          <table:table-cell table:formula="of:=[Verschluesseln.AE16]">
            <text:p/>
          </table:table-cell>
          <table:table-cell table:formula="of:=[Verschluesseln.AF16]">
            <text:p/>
          </table:table-cell>
          <table:table-cell table:formula="of:=[Verschluesseln.AG16]">
            <text:p/>
          </table:table-cell>
          <table:table-cell table:formula="of:=[Verschluesseln.AH16]">
            <text:p/>
          </table:table-cell>
          <table:table-cell table:formula="of:=[Verschluesseln.AI16]">
            <text:p/>
          </table:table-cell>
          <table:table-cell table:formula="of:=[Verschluesseln.AJ16]">
            <text:p/>
          </table:table-cell>
          <table:table-cell table:formula="of:=[Verschluesseln.AK16]">
            <text:p/>
          </table:table-cell>
          <table:table-cell table:formula="of:=[Verschluesseln.AL16]">
            <text:p/>
          </table:table-cell>
          <table:table-cell table:formula="of:=[Verschluesseln.AM16]">
            <text:p/>
          </table:table-cell>
          <table:table-cell table:formula="of:=[Verschluesseln.AN16]">
            <text:p/>
          </table:table-cell>
          <table:table-cell table:formula="of:=[Verschluesseln.AO16]">
            <text:p/>
          </table:table-cell>
          <table:table-cell table:formula="of:=[Verschluesseln.AP16]">
            <text:p/>
          </table:table-cell>
          <table:table-cell table:formula="of:=[Verschluesseln.AQ16]">
            <text:p/>
          </table:table-cell>
          <table:table-cell table:number-columns-repeated="979"/>
        </table:table-row>
        <table:table-row table:style-name="ro2"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43" table:number-rows-spanned="1">
            <text:p>Umsetzung des Angriffs</text:p>
          </table:table-cell>
          <table:covered-table-cell table:number-columns-repeated="2" table:style-name="ce1"/>
          <table:covered-table-cell table:number-columns-repeated="40"/>
          <table:table-cell table:number-columns-repeated="979"/>
        </table:table-row>
        <table:table-row table:style-name="ro2">
          <table:table-cell table:style-name="ce2" office:value-type="string" calcext:value-type="string" table:number-columns-spanned="3" table:number-rows-spanned="1">
            <text:p>Differenz c1-c2</text:p>
          </table:table-cell>
          <table:covered-table-cell table:number-columns-repeated="2" table:style-name="ce1"/>
          <table:table-cell table:formula="of:=IF([.D6]=&quot;&quot;;&quot;&quot;;MOD(([.D2]-[.D5]);26))" office:value-type="float" office:value="3" calcext:value-type="float">
            <text:p>3</text:p>
          </table:table-cell>
          <table:table-cell table:formula="of:=IF([.E6]=&quot;&quot;;&quot;&quot;;MOD(([.E2]-[.E5]);26))" office:value-type="float" office:value="4" calcext:value-type="float">
            <text:p>4</text:p>
          </table:table-cell>
          <table:table-cell table:formula="of:=IF([.F6]=&quot;&quot;;&quot;&quot;;MOD(([.F2]-[.F5]);26))" office:value-type="float" office:value="15" calcext:value-type="float">
            <text:p>15</text:p>
          </table:table-cell>
          <table:table-cell table:formula="of:=IF([.G6]=&quot;&quot;;&quot;&quot;;MOD(([.G2]-[.G5]);26))" office:value-type="float" office:value="22" calcext:value-type="float">
            <text:p>22</text:p>
          </table:table-cell>
          <table:table-cell table:formula="of:=IF([.H6]=&quot;&quot;;&quot;&quot;;MOD(([.H2]-[.H5]);26))" office:value-type="float" office:value="16" calcext:value-type="float">
            <text:p>16</text:p>
          </table:table-cell>
          <table:table-cell table:formula="of:=IF([.I6]=&quot;&quot;;&quot;&quot;;MOD(([.I2]-[.I5]);26))" office:value-type="float" office:value="19" calcext:value-type="float">
            <text:p>19</text:p>
          </table:table-cell>
          <table:table-cell table:formula="of:=IF([.J6]=&quot;&quot;;&quot;&quot;;MOD(([.J2]-[.J5]);26))" office:value-type="float" office:value="23" calcext:value-type="float">
            <text:p>23</text:p>
          </table:table-cell>
          <table:table-cell table:formula="of:=IF([.K6]=&quot;&quot;;&quot;&quot;;MOD(([.K2]-[.K5]);26))" office:value-type="float" office:value="3" calcext:value-type="float">
            <text:p>3</text:p>
          </table:table-cell>
          <table:table-cell table:formula="of:=IF([.L6]=&quot;&quot;;&quot;&quot;;MOD(([.L2]-[.L5]);26))" office:value-type="float" office:value="17" calcext:value-type="float">
            <text:p>17</text:p>
          </table:table-cell>
          <table:table-cell table:formula="of:=IF([.M6]=&quot;&quot;;&quot;&quot;;MOD(([.M2]-[.M5]);26))" office:value-type="float" office:value="16" calcext:value-type="float">
            <text:p>16</text:p>
          </table:table-cell>
          <table:table-cell table:formula="of:=IF([.N6]=&quot;&quot;;&quot;&quot;;MOD(([.N2]-[.N5]);26))" office:value-type="float" office:value="7" calcext:value-type="float">
            <text:p>7</text:p>
          </table:table-cell>
          <table:table-cell table:formula="of:=IF([.O6]=&quot;&quot;;&quot;&quot;;MOD(([.O2]-[.O5]);26))" office:value-type="float" office:value="4" calcext:value-type="float">
            <text:p>4</text:p>
          </table:table-cell>
          <table:table-cell table:formula="of:=IF([.P6]=&quot;&quot;;&quot;&quot;;MOD(([.P2]-[.P5]);26))" office:value-type="float" office:value="2" calcext:value-type="float">
            <text:p>2</text:p>
          </table:table-cell>
          <table:table-cell table:formula="of:=IF([.Q6]=&quot;&quot;;&quot;&quot;;MOD(([.Q2]-[.Q5]);26))" office:value-type="float" office:value="13" calcext:value-type="float">
            <text:p>13</text:p>
          </table:table-cell>
          <table:table-cell table:formula="of:=IF([.R6]=&quot;&quot;;&quot;&quot;;MOD(([.R2]-[.R5]);26))" office:value-type="float" office:value="1" calcext:value-type="float">
            <text:p>1</text:p>
          </table:table-cell>
          <table:table-cell table:formula="of:=IF([.S6]=&quot;&quot;;&quot;&quot;;MOD(([.S2]-[.S5]);26))" office:value-type="float" office:value="0" calcext:value-type="float">
            <text:p>0</text:p>
          </table:table-cell>
          <table:table-cell table:formula="of:=IF([.T6]=&quot;&quot;;&quot;&quot;;MOD(([.T2]-[.T5]);26))" office:value-type="float" office:value="1" calcext:value-type="float">
            <text:p>1</text:p>
          </table:table-cell>
          <table:table-cell table:formula="of:=IF([.U6]=&quot;&quot;;&quot;&quot;;MOD(([.U2]-[.U5]);26))" office:value-type="float" office:value="8" calcext:value-type="float">
            <text:p>8</text:p>
          </table:table-cell>
          <table:table-cell table:formula="of:=IF([.V6]=&quot;&quot;;&quot;&quot;;MOD(([.V2]-[.V5]);26))" office:value-type="float" office:value="21" calcext:value-type="float">
            <text:p>21</text:p>
          </table:table-cell>
          <table:table-cell table:formula="of:=IF([.W6]=&quot;&quot;;&quot;&quot;;MOD(([.W2]-[.W5]);26))" office:value-type="float" office:value="14" calcext:value-type="float">
            <text:p>14</text:p>
          </table:table-cell>
          <table:table-cell table:formula="of:=IF([.X6]=&quot;&quot;;&quot;&quot;;MOD(([.X2]-[.X5]);26))" office:value-type="float" office:value="13" calcext:value-type="float">
            <text:p>13</text:p>
          </table:table-cell>
          <table:table-cell table:formula="of:=IF([.Y6]=&quot;&quot;;&quot;&quot;;MOD(([.Y2]-[.Y5]);26))" office:value-type="float" office:value="14" calcext:value-type="float">
            <text:p>14</text:p>
          </table:table-cell>
          <table:table-cell table:formula="of:=IF([.Z6]=&quot;&quot;;&quot;&quot;;MOD(([.Z2]-[.Z5]);26))" office:value-type="float" office:value="20" calcext:value-type="float">
            <text:p>20</text:p>
          </table:table-cell>
          <table:table-cell table:formula="of:=IF([.AA6]=&quot;&quot;;&quot;&quot;;MOD(([.AA2]-[.AA5]);26))" office:value-type="float" office:value="4" calcext:value-type="float">
            <text:p>4</text:p>
          </table:table-cell>
          <table:table-cell table:formula="of:=IF([.AB6]=&quot;&quot;;&quot;&quot;;MOD(([.AB2]-[.AB5]);26))" office:value-type="float" office:value="7" calcext:value-type="float">
            <text:p>7</text:p>
          </table:table-cell>
          <table:table-cell table:formula="of:=IF([.AC6]=&quot;&quot;;&quot;&quot;;MOD(([.AC2]-[.AC5]);26))" office:value-type="float" office:value="19" calcext:value-type="float">
            <text:p>19</text:p>
          </table:table-cell>
          <table:table-cell table:formula="of:=IF([.AD6]=&quot;&quot;;&quot;&quot;;MOD(([.AD2]-[.AD5]);26))">
            <text:p/>
          </table:table-cell>
          <table:table-cell table:formula="of:=IF([.AE6]=&quot;&quot;;&quot;&quot;;MOD(([.AE2]-[.AE5]);26))">
            <text:p/>
          </table:table-cell>
          <table:table-cell table:formula="of:=IF([.AF6]=&quot;&quot;;&quot;&quot;;MOD(([.AF2]-[.AF5]);26))">
            <text:p/>
          </table:table-cell>
          <table:table-cell table:formula="of:=IF([.AG6]=&quot;&quot;;&quot;&quot;;MOD(([.AG2]-[.AG5]);26))">
            <text:p/>
          </table:table-cell>
          <table:table-cell table:formula="of:=IF([.AH6]=&quot;&quot;;&quot;&quot;;MOD(([.AH2]-[.AH5]);26))">
            <text:p/>
          </table:table-cell>
          <table:table-cell table:formula="of:=IF([.AI6]=&quot;&quot;;&quot;&quot;;MOD(([.AI2]-[.AI5]);26))">
            <text:p/>
          </table:table-cell>
          <table:table-cell table:formula="of:=IF([.AJ6]=&quot;&quot;;&quot;&quot;;MOD(([.AJ2]-[.AJ5]);26))">
            <text:p/>
          </table:table-cell>
          <table:table-cell table:formula="of:=IF([.AK6]=&quot;&quot;;&quot;&quot;;MOD(([.AK2]-[.AK5]);26))">
            <text:p/>
          </table:table-cell>
          <table:table-cell table:formula="of:=IF([.AL6]=&quot;&quot;;&quot;&quot;;MOD(([.AL2]-[.AL5]);26))">
            <text:p/>
          </table:table-cell>
          <table:table-cell table:formula="of:=IF([.AM6]=&quot;&quot;;&quot;&quot;;MOD(([.AM2]-[.AM5]);26))">
            <text:p/>
          </table:table-cell>
          <table:table-cell table:formula="of:=IF([.AN6]=&quot;&quot;;&quot;&quot;;MOD(([.AN2]-[.AN5]);26))">
            <text:p/>
          </table:table-cell>
          <table:table-cell table:formula="of:=IF([.AO6]=&quot;&quot;;&quot;&quot;;MOD(([.AO2]-[.AO5]);26))">
            <text:p/>
          </table:table-cell>
          <table:table-cell table:formula="of:=IF([.AP6]=&quot;&quot;;&quot;&quot;;MOD(([.AP2]-[.AP5]);26))">
            <text:p/>
          </table:table-cell>
          <table:table-cell table:formula="of:=IF([.AQ6]=&quot;&quot;;&quot;&quot;;MOD(([.AQ2]-[.AQ5]);26))">
            <text:p/>
          </table:table-cell>
          <table:table-cell table:number-columns-repeated="979"/>
        </table:table-row>
        <table:table-row table:style-name="ro2">
          <table:table-cell table:style-name="ce2"/>
          <table:table-cell table:style-name="ce1" table:number-columns-repeated="2"/>
          <table:table-cell table:number-columns-repeated="1019"/>
        </table:table-row>
        <table:table-row table:style-name="ro2">
          <table:table-cell table:style-name="ce1" table:number-columns-repeated="3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3" table:number-rows-spanned="2">
            <text:p>Wahrschein-liches Wort</text:p>
          </table:table-cell>
          <table:covered-table-cell table:number-columns-repeated="2" table:style-name="ce1"/>
          <table:table-cell table:style-name="ce8" office:value-type="string" calcext:value-type="string" table:number-columns-spanned="40" table:number-rows-spanned="1">
            <text:p>dasist</text:p>
          </table:table-cell>
          <table:covered-table-cell table:number-columns-repeated="2"/>
          <table:covered-table-cell table:style-name="Default"/>
          <table:covered-table-cell table:number-columns-repeated="36"/>
          <table:table-cell table:number-columns-repeated="979"/>
        </table:table-row>
        <table:table-row table:style-name="ro2">
          <table:covered-table-cell table:style-name="Default"/>
          <table:covered-table-cell table:number-columns-repeated="2" table:style-name="ce1"/>
          <table:table-cell table:formula="of:=UPPER(MID([.$D12];COLUMN([.D13])-3;1))" office:value-type="string" office:string-value="D" calcext:value-type="string">
            <text:p>D</text:p>
          </table:table-cell>
          <table:table-cell table:formula="of:=UPPER(MID([.$D12];COLUMN([.E13])-3;1))" office:value-type="string" office:string-value="A" calcext:value-type="string">
            <text:p>A</text:p>
          </table:table-cell>
          <table:table-cell table:formula="of:=UPPER(MID([.$D12];COLUMN([.F13])-3;1))" office:value-type="string" office:string-value="S" calcext:value-type="string">
            <text:p>S</text:p>
          </table:table-cell>
          <table:table-cell table:formula="of:=UPPER(MID([.$D12];COLUMN([.G13])-3;1))" office:value-type="string" office:string-value="I" calcext:value-type="string">
            <text:p>I</text:p>
          </table:table-cell>
          <table:table-cell table:formula="of:=UPPER(MID([.$D12];COLUMN([.H13])-3;1))" office:value-type="string" office:string-value="S" calcext:value-type="string">
            <text:p>S</text:p>
          </table:table-cell>
          <table:table-cell table:formula="of:=UPPER(MID([.$D12];COLUMN([.I13])-3;1))" office:value-type="string" office:string-value="T" calcext:value-type="string">
            <text:p>T</text:p>
          </table:table-cell>
          <table:table-cell table:formula="of:=UPPER(MID([.$D12];COLUMN([.J13])-3;1))">
            <text:p/>
          </table:table-cell>
          <table:table-cell table:formula="of:=UPPER(MID([.$D12];COLUMN([.K13])-3;1))">
            <text:p/>
          </table:table-cell>
          <table:table-cell table:formula="of:=UPPER(MID([.$D12];COLUMN([.L13])-3;1))">
            <text:p/>
          </table:table-cell>
          <table:table-cell table:formula="of:=UPPER(MID([.$D12];COLUMN([.M13])-3;1))">
            <text:p/>
          </table:table-cell>
          <table:table-cell table:formula="of:=UPPER(MID([.$D12];COLUMN([.N13])-3;1))">
            <text:p/>
          </table:table-cell>
          <table:table-cell table:formula="of:=UPPER(MID([.$D12];COLUMN([.O13])-3;1))">
            <text:p/>
          </table:table-cell>
          <table:table-cell table:formula="of:=UPPER(MID([.$D12];COLUMN([.P13])-3;1))">
            <text:p/>
          </table:table-cell>
          <table:table-cell table:formula="of:=UPPER(MID([.$D12];COLUMN([.Q13])-3;1))">
            <text:p/>
          </table:table-cell>
          <table:table-cell table:formula="of:=UPPER(MID([.$D12];COLUMN([.R13])-3;1))">
            <text:p/>
          </table:table-cell>
          <table:table-cell table:formula="of:=UPPER(MID([.$D12];COLUMN([.S13])-3;1))">
            <text:p/>
          </table:table-cell>
          <table:table-cell table:formula="of:=UPPER(MID([.$D12];COLUMN([.T13])-3;1))">
            <text:p/>
          </table:table-cell>
          <table:table-cell table:formula="of:=UPPER(MID([.$D12];COLUMN([.U13])-3;1))">
            <text:p/>
          </table:table-cell>
          <table:table-cell table:formula="of:=UPPER(MID([.$D12];COLUMN([.V13])-3;1))">
            <text:p/>
          </table:table-cell>
          <table:table-cell table:formula="of:=UPPER(MID([.$D12];COLUMN([.W13])-3;1))">
            <text:p/>
          </table:table-cell>
          <table:table-cell table:formula="of:=UPPER(MID([.$D12];COLUMN([.X13])-3;1))">
            <text:p/>
          </table:table-cell>
          <table:table-cell table:formula="of:=UPPER(MID([.$D12];COLUMN([.Y13])-3;1))">
            <text:p/>
          </table:table-cell>
          <table:table-cell table:formula="of:=UPPER(MID([.$D12];COLUMN([.Z13])-3;1))">
            <text:p/>
          </table:table-cell>
          <table:table-cell table:formula="of:=UPPER(MID([.$D12];COLUMN([.AA13])-3;1))">
            <text:p/>
          </table:table-cell>
          <table:table-cell table:formula="of:=UPPER(MID([.$D12];COLUMN([.AB13])-3;1))">
            <text:p/>
          </table:table-cell>
          <table:table-cell table:formula="of:=UPPER(MID([.$D12];COLUMN([.AC13])-3;1))">
            <text:p/>
          </table:table-cell>
          <table:table-cell table:formula="of:=UPPER(MID([.$D12];COLUMN([.AD13])-3;1))">
            <text:p/>
          </table:table-cell>
          <table:table-cell table:formula="of:=UPPER(MID([.$D12];COLUMN([.AE13])-3;1))">
            <text:p/>
          </table:table-cell>
          <table:table-cell table:formula="of:=UPPER(MID([.$D12];COLUMN([.AF13])-3;1))">
            <text:p/>
          </table:table-cell>
          <table:table-cell table:formula="of:=UPPER(MID([.$D12];COLUMN([.AG13])-3;1))">
            <text:p/>
          </table:table-cell>
          <table:table-cell table:formula="of:=UPPER(MID([.$D12];COLUMN([.AH13])-3;1))">
            <text:p/>
          </table:table-cell>
          <table:table-cell table:formula="of:=UPPER(MID([.$D12];COLUMN([.AI13])-3;1))">
            <text:p/>
          </table:table-cell>
          <table:table-cell table:formula="of:=UPPER(MID([.$D12];COLUMN([.AJ13])-3;1))">
            <text:p/>
          </table:table-cell>
          <table:table-cell table:formula="of:=UPPER(MID([.$D12];COLUMN([.AK13])-3;1))">
            <text:p/>
          </table:table-cell>
          <table:table-cell table:formula="of:=UPPER(MID([.$D12];COLUMN([.AL13])-3;1))">
            <text:p/>
          </table:table-cell>
          <table:table-cell table:formula="of:=UPPER(MID([.$D12];COLUMN([.AM13])-3;1))">
            <text:p/>
          </table:table-cell>
          <table:table-cell table:formula="of:=UPPER(MID([.$D12];COLUMN([.AN13])-3;1))">
            <text:p/>
          </table:table-cell>
          <table:table-cell table:formula="of:=UPPER(MID([.$D12];COLUMN([.AO13])-3;1))">
            <text:p/>
          </table:table-cell>
          <table:table-cell table:formula="of:=UPPER(MID([.$D12];COLUMN([.AP13])-3;1))">
            <text:p/>
          </table:table-cell>
          <table:table-cell table:formula="of:=UPPER(MID([.$D12];COLUMN([.AQ13])-3;1))">
            <text:p/>
          </table:table-cell>
          <table:table-cell table:number-columns-repeated="979"/>
        </table:table-row>
        <table:table-row table:style-name="ro2">
          <table:table-cell table:style-name="ce4"/>
          <table:table-cell table:style-name="ce1" table:number-columns-repeated="2"/>
          <table:table-cell table:formula="of:=IF([.D13]=&quot;&quot;;&quot;&quot;;CODE([.D13])-65)" office:value-type="float" office:value="3" calcext:value-type="float">
            <text:p>3</text:p>
          </table:table-cell>
          <table:table-cell table:formula="of:=IF([.E13]=&quot;&quot;;&quot;&quot;;CODE([.E13])-65)" office:value-type="float" office:value="0" calcext:value-type="float">
            <text:p>0</text:p>
          </table:table-cell>
          <table:table-cell table:formula="of:=IF([.F13]=&quot;&quot;;&quot;&quot;;CODE([.F13])-65)" office:value-type="float" office:value="18" calcext:value-type="float">
            <text:p>18</text:p>
          </table:table-cell>
          <table:table-cell table:formula="of:=IF([.G13]=&quot;&quot;;&quot;&quot;;CODE([.G13])-65)" office:value-type="float" office:value="8" calcext:value-type="float">
            <text:p>8</text:p>
          </table:table-cell>
          <table:table-cell table:formula="of:=IF([.H13]=&quot;&quot;;&quot;&quot;;CODE([.H13])-65)" office:value-type="float" office:value="18" calcext:value-type="float">
            <text:p>18</text:p>
          </table:table-cell>
          <table:table-cell table:formula="of:=IF([.I13]=&quot;&quot;;&quot;&quot;;CODE([.I13])-65)" office:value-type="float" office:value="19" calcext:value-type="float">
            <text:p>19</text:p>
          </table:table-cell>
          <table:table-cell table:formula="of:=IF([.J13]=&quot;&quot;;&quot;&quot;;CODE([.J13])-65)">
            <text:p/>
          </table:table-cell>
          <table:table-cell table:formula="of:=IF([.K13]=&quot;&quot;;&quot;&quot;;CODE([.K13])-65)">
            <text:p/>
          </table:table-cell>
          <table:table-cell table:formula="of:=IF([.L13]=&quot;&quot;;&quot;&quot;;CODE([.L13])-65)">
            <text:p/>
          </table:table-cell>
          <table:table-cell table:formula="of:=IF([.M13]=&quot;&quot;;&quot;&quot;;CODE([.M13])-65)">
            <text:p/>
          </table:table-cell>
          <table:table-cell table:formula="of:=IF([.N13]=&quot;&quot;;&quot;&quot;;CODE([.N13])-65)">
            <text:p/>
          </table:table-cell>
          <table:table-cell table:formula="of:=IF([.O13]=&quot;&quot;;&quot;&quot;;CODE([.O13])-65)">
            <text:p/>
          </table:table-cell>
          <table:table-cell table:formula="of:=IF([.P13]=&quot;&quot;;&quot;&quot;;CODE([.P13])-65)">
            <text:p/>
          </table:table-cell>
          <table:table-cell table:formula="of:=IF([.Q13]=&quot;&quot;;&quot;&quot;;CODE([.Q13])-65)">
            <text:p/>
          </table:table-cell>
          <table:table-cell table:formula="of:=IF([.R13]=&quot;&quot;;&quot;&quot;;CODE([.R13])-65)">
            <text:p/>
          </table:table-cell>
          <table:table-cell table:formula="of:=IF([.S13]=&quot;&quot;;&quot;&quot;;CODE([.S13])-65)">
            <text:p/>
          </table:table-cell>
          <table:table-cell table:formula="of:=IF([.T13]=&quot;&quot;;&quot;&quot;;CODE([.T13])-65)">
            <text:p/>
          </table:table-cell>
          <table:table-cell table:formula="of:=IF([.U13]=&quot;&quot;;&quot;&quot;;CODE([.U13])-65)">
            <text:p/>
          </table:table-cell>
          <table:table-cell table:formula="of:=IF([.V13]=&quot;&quot;;&quot;&quot;;CODE([.V13])-65)">
            <text:p/>
          </table:table-cell>
          <table:table-cell table:formula="of:=IF([.W13]=&quot;&quot;;&quot;&quot;;CODE([.W13])-65)">
            <text:p/>
          </table:table-cell>
          <table:table-cell table:formula="of:=IF([.X13]=&quot;&quot;;&quot;&quot;;CODE([.X13])-65)">
            <text:p/>
          </table:table-cell>
          <table:table-cell table:formula="of:=IF([.Y13]=&quot;&quot;;&quot;&quot;;CODE([.Y13])-65)">
            <text:p/>
          </table:table-cell>
          <table:table-cell table:formula="of:=IF([.Z13]=&quot;&quot;;&quot;&quot;;CODE([.Z13])-65)">
            <text:p/>
          </table:table-cell>
          <table:table-cell table:formula="of:=IF([.AA13]=&quot;&quot;;&quot;&quot;;CODE([.AA13])-65)">
            <text:p/>
          </table:table-cell>
          <table:table-cell table:formula="of:=IF([.AB13]=&quot;&quot;;&quot;&quot;;CODE([.AB13])-65)">
            <text:p/>
          </table:table-cell>
          <table:table-cell table:formula="of:=IF([.AC13]=&quot;&quot;;&quot;&quot;;CODE([.AC13])-65)">
            <text:p/>
          </table:table-cell>
          <table:table-cell table:formula="of:=IF([.AD13]=&quot;&quot;;&quot;&quot;;CODE([.AD13])-65)">
            <text:p/>
          </table:table-cell>
          <table:table-cell table:formula="of:=IF([.AE13]=&quot;&quot;;&quot;&quot;;CODE([.AE13])-65)">
            <text:p/>
          </table:table-cell>
          <table:table-cell table:formula="of:=IF([.AF13]=&quot;&quot;;&quot;&quot;;CODE([.AF13])-65)">
            <text:p/>
          </table:table-cell>
          <table:table-cell table:formula="of:=IF([.AG13]=&quot;&quot;;&quot;&quot;;CODE([.AG13])-65)">
            <text:p/>
          </table:table-cell>
          <table:table-cell table:formula="of:=IF([.AH13]=&quot;&quot;;&quot;&quot;;CODE([.AH13])-65)">
            <text:p/>
          </table:table-cell>
          <table:table-cell table:formula="of:=IF([.AI13]=&quot;&quot;;&quot;&quot;;CODE([.AI13])-65)">
            <text:p/>
          </table:table-cell>
          <table:table-cell table:formula="of:=IF([.AJ13]=&quot;&quot;;&quot;&quot;;CODE([.AJ13])-65)">
            <text:p/>
          </table:table-cell>
          <table:table-cell table:formula="of:=IF([.AK13]=&quot;&quot;;&quot;&quot;;CODE([.AK13])-65)">
            <text:p/>
          </table:table-cell>
          <table:table-cell table:formula="of:=IF([.AL13]=&quot;&quot;;&quot;&quot;;CODE([.AL13])-65)">
            <text:p/>
          </table:table-cell>
          <table:table-cell table:formula="of:=IF([.AM13]=&quot;&quot;;&quot;&quot;;CODE([.AM13])-65)">
            <text:p/>
          </table:table-cell>
          <table:table-cell table:formula="of:=IF([.AN13]=&quot;&quot;;&quot;&quot;;CODE([.AN13])-65)">
            <text:p/>
          </table:table-cell>
          <table:table-cell table:formula="of:=IF([.AO13]=&quot;&quot;;&quot;&quot;;CODE([.AO13])-65)">
            <text:p/>
          </table:table-cell>
          <table:table-cell table:formula="of:=IF([.AP13]=&quot;&quot;;&quot;&quot;;CODE([.AP13])-65)">
            <text:p/>
          </table:table-cell>
          <table:table-cell table:formula="of:=IF([.AQ13]=&quot;&quot;;&quot;&quot;;CODE([.AQ13])-65)">
            <text:p/>
          </table:table-cell>
          <table:table-cell table:number-columns-repeated="979"/>
        </table:table-row>
        <table:table-row table:style-name="ro2">
          <table:table-cell table:style-name="ce1" table:number-columns-repeated="3"/>
          <table:table-cell table:number-columns-repeated="1019"/>
        </table:table-row>
        <table:table-row table:style-name="ro2"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19" table:number-rows-spanned="1">
            <text:p>Verschiebung und Entschlüsselung</text:p>
          </table:table-cell>
          <table:covered-table-cell table:number-columns-repeated="18"/>
          <table:table-cell table:number-columns-repeated="1003"/>
        </table:table-row>
        <table:table-row table:style-name="ro2"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7"/>
          <table:table-cell table:formula="of:=IF([.D$13]=&quot;&quot;;&quot;&quot;;CHAR(MOD((OFFSET([.D$9];0;[.$A18])+[.D$14]);26)+65))" office:value-type="string" office:string-value="G" calcext:value-type="string">
            <text:p>G</text:p>
          </table:table-cell>
          <table:table-cell table:formula="of:=IF([.E$13]=&quot;&quot;;&quot;&quot;;CHAR(MOD((OFFSET([.E$9];0;[.$A18])+[.E$14]);26)+65))" office:value-type="string" office:string-value="E" calcext:value-type="string">
            <text:p>E</text:p>
          </table:table-cell>
          <table:table-cell table:formula="of:=IF([.F$13]=&quot;&quot;;&quot;&quot;;CHAR(MOD((OFFSET([.F$9];0;[.$A18])+[.F$14]);26)+65))" office:value-type="string" office:string-value="H" calcext:value-type="string">
            <text:p>H</text:p>
          </table:table-cell>
          <table:table-cell table:formula="of:=IF([.G$13]=&quot;&quot;;&quot;&quot;;CHAR(MOD((OFFSET([.G$9];0;[.$A18])+[.G$14]);26)+65))" office:value-type="string" office:string-value="E" calcext:value-type="string">
            <text:p>E</text:p>
          </table:table-cell>
          <table:table-cell table:formula="of:=IF([.H$13]=&quot;&quot;;&quot;&quot;;CHAR(MOD((OFFSET([.H$9];0;[.$A18])+[.H$14]);26)+65))" office:value-type="string" office:string-value="I" calcext:value-type="string">
            <text:p>I</text:p>
          </table:table-cell>
          <table:table-cell table:formula="of:=IF([.I$13]=&quot;&quot;;&quot;&quot;;CHAR(MOD((OFFSET([.I$9];0;[.$A18])+[.I$14]);26)+65))" office:value-type="string" office:string-value="M" calcext:value-type="string">
            <text:p>M</text:p>
          </table:table-cell>
          <table:table-cell table:formula="of:=IF([.J$13]=&quot;&quot;;&quot;&quot;;CHAR(MOD((OFFSET([.J$9];0;[.$A18])+[.J$14]);26)+65))">
            <text:p/>
          </table:table-cell>
          <table:table-cell table:formula="of:=IF([.K$13]=&quot;&quot;;&quot;&quot;;CHAR(MOD((OFFSET([.K$9];0;[.$A18])+[.K$14]);26)+65))">
            <text:p/>
          </table:table-cell>
          <table:table-cell table:formula="of:=IF([.L$13]=&quot;&quot;;&quot;&quot;;CHAR(MOD((OFFSET([.L$9];0;[.$A18])+[.L$14]);26)+65))">
            <text:p/>
          </table:table-cell>
          <table:table-cell table:formula="of:=IF([.M$13]=&quot;&quot;;&quot;&quot;;CHAR(MOD((OFFSET([.M$9];0;[.$A18])+[.M$14]);26)+65))">
            <text:p/>
          </table:table-cell>
          <table:table-cell table:formula="of:=IF([.N$13]=&quot;&quot;;&quot;&quot;;CHAR(MOD((OFFSET([.N$9];0;[.$A18])+[.N$14]);26)+65))">
            <text:p/>
          </table:table-cell>
          <table:table-cell table:formula="of:=IF([.O$13]=&quot;&quot;;&quot;&quot;;CHAR(MOD((OFFSET([.O$9];0;[.$A18])+[.O$14]);26)+65))">
            <text:p/>
          </table:table-cell>
          <table:table-cell table:formula="of:=IF([.P$13]=&quot;&quot;;&quot;&quot;;CHAR(MOD((OFFSET([.P$9];0;[.$A18])+[.P$14]);26)+65))">
            <text:p/>
          </table:table-cell>
          <table:table-cell table:formula="of:=IF([.Q$13]=&quot;&quot;;&quot;&quot;;CHAR(MOD((OFFSET([.Q$9];0;[.$A18])+[.Q$14]);26)+65))">
            <text:p/>
          </table:table-cell>
          <table:table-cell table:formula="of:=IF([.R$13]=&quot;&quot;;&quot;&quot;;CHAR(MOD((OFFSET([.R$9];0;[.$A18])+[.R$14]);26)+65))">
            <text:p/>
          </table:table-cell>
          <table:table-cell table:formula="of:=IF([.S$13]=&quot;&quot;;&quot;&quot;;CHAR(MOD((OFFSET([.S$9];0;[.$A18])+[.S$14]);26)+65))">
            <text:p/>
          </table:table-cell>
          <table:table-cell table:formula="of:=IF([.T$13]=&quot;&quot;;&quot;&quot;;CHAR(MOD((OFFSET([.T$9];0;[.$A18])+[.T$14]);26)+65))">
            <text:p/>
          </table:table-cell>
          <table:table-cell table:formula="of:=IF([.U$13]=&quot;&quot;;&quot;&quot;;CHAR(MOD((OFFSET([.U$9];0;[.$A18])+[.U$14]);26)+65))">
            <text:p/>
          </table:table-cell>
          <table:table-cell table:formula="of:=IF([.V$13]=&quot;&quot;;&quot;&quot;;CHAR(MOD((OFFSET([.V$9];0;[.$A18])+[.V$14]);26)+65))">
            <text:p/>
          </table:table-cell>
          <table:table-cell table:formula="of:=IF([.W$13]=&quot;&quot;;&quot;&quot;;CHAR(MOD((OFFSET([.W$9];0;[.$A18])+[.W$14]);26)+65))">
            <text:p/>
          </table:table-cell>
          <table:table-cell table:formula="of:=IF([.X$13]=&quot;&quot;;&quot;&quot;;CHAR(MOD((OFFSET([.X$9];0;[.$A18])+[.X$14]);26)+65))">
            <text:p/>
          </table:table-cell>
          <table:table-cell table:formula="of:=IF([.Y$13]=&quot;&quot;;&quot;&quot;;CHAR(MOD((OFFSET([.Y$9];0;[.$A18])+[.Y$14]);26)+65))">
            <text:p/>
          </table:table-cell>
          <table:table-cell table:formula="of:=IF([.Z$13]=&quot;&quot;;&quot;&quot;;CHAR(MOD((OFFSET([.Z$9];0;[.$A18])+[.Z$14]);26)+65))">
            <text:p/>
          </table:table-cell>
          <table:table-cell table:formula="of:=IF([.AA$13]=&quot;&quot;;&quot;&quot;;CHAR(MOD((OFFSET([.AA$9];0;[.$A18])+[.AA$14]);26)+65))">
            <text:p/>
          </table:table-cell>
          <table:table-cell table:formula="of:=IF([.AB$13]=&quot;&quot;;&quot;&quot;;CHAR(MOD((OFFSET([.AB$9];0;[.$A18])+[.AB$14]);26)+65))">
            <text:p/>
          </table:table-cell>
          <table:table-cell table:formula="of:=IF([.AC$13]=&quot;&quot;;&quot;&quot;;CHAR(MOD((OFFSET([.AC$9];0;[.$A18])+[.AC$14]);26)+65))">
            <text:p/>
          </table:table-cell>
          <table:table-cell table:formula="of:=IF([.AD$13]=&quot;&quot;;&quot;&quot;;CHAR(MOD((OFFSET([.AD$9];0;[.$A18])+[.AD$14]);26)+65))">
            <text:p/>
          </table:table-cell>
          <table:table-cell table:formula="of:=IF([.AE$13]=&quot;&quot;;&quot;&quot;;CHAR(MOD((OFFSET([.AE$9];0;[.$A18])+[.AE$14]);26)+65))">
            <text:p/>
          </table:table-cell>
          <table:table-cell table:formula="of:=IF([.AF$13]=&quot;&quot;;&quot;&quot;;CHAR(MOD((OFFSET([.AF$9];0;[.$A18])+[.AF$14]);26)+65))">
            <text:p/>
          </table:table-cell>
          <table:table-cell table:formula="of:=IF([.AG$13]=&quot;&quot;;&quot;&quot;;CHAR(MOD((OFFSET([.AG$9];0;[.$A18])+[.AG$14]);26)+65))">
            <text:p/>
          </table:table-cell>
          <table:table-cell table:formula="of:=IF([.AH$13]=&quot;&quot;;&quot;&quot;;CHAR(MOD((OFFSET([.AH$9];0;[.$A18])+[.AH$14]);26)+65))">
            <text:p/>
          </table:table-cell>
          <table:table-cell table:formula="of:=IF([.AI$13]=&quot;&quot;;&quot;&quot;;CHAR(MOD((OFFSET([.AI$9];0;[.$A18])+[.AI$14]);26)+65))">
            <text:p/>
          </table:table-cell>
          <table:table-cell table:formula="of:=IF([.AJ$13]=&quot;&quot;;&quot;&quot;;CHAR(MOD((OFFSET([.AJ$9];0;[.$A18])+[.AJ$14]);26)+65))">
            <text:p/>
          </table:table-cell>
          <table:table-cell table:formula="of:=IF([.AK$13]=&quot;&quot;;&quot;&quot;;CHAR(MOD((OFFSET([.AK$9];0;[.$A18])+[.AK$14]);26)+65))">
            <text:p/>
          </table:table-cell>
          <table:table-cell table:formula="of:=IF([.AL$13]=&quot;&quot;;&quot;&quot;;CHAR(MOD((OFFSET([.AL$9];0;[.$A18])+[.AL$14]);26)+65))">
            <text:p/>
          </table:table-cell>
          <table:table-cell table:formula="of:=IF([.AM$13]=&quot;&quot;;&quot;&quot;;CHAR(MOD((OFFSET([.AM$9];0;[.$A18])+[.AM$14]);26)+65))">
            <text:p/>
          </table:table-cell>
          <table:table-cell table:formula="of:=IF([.AN$13]=&quot;&quot;;&quot;&quot;;CHAR(MOD((OFFSET([.AN$9];0;[.$A18])+[.AN$14]);26)+65))">
            <text:p/>
          </table:table-cell>
          <table:table-cell table:formula="of:=IF([.AO$13]=&quot;&quot;;&quot;&quot;;CHAR(MOD((OFFSET([.AO$9];0;[.$A18])+[.AO$14]);26)+65))">
            <text:p/>
          </table:table-cell>
          <table:table-cell table:formula="of:=IF([.AP$13]=&quot;&quot;;&quot;&quot;;CHAR(MOD((OFFSET([.AP$9];0;[.$A18])+[.AP$14]);26)+65))">
            <text:p/>
          </table:table-cell>
          <table:table-cell table:formula="of:=IF([.AQ$13]=&quot;&quot;;&quot;&quot;;CHAR(MOD((OFFSET([.AQ$9];0;[.$A18])+[.AQ$14]);26)+65))">
            <text:p/>
          </table:table-cell>
          <table:table-cell table:formula="of:=CONCATENATE([.D18];[.E18];[.F18];[.G18];[.H18];[.I18];[.J18];[.K18];[.L18];[.M18];[.N18];[.O18];[.P18];[.Q18];[.R18];[.S18];[.T18];[.U18];[.V18];[.W18];[.X18];[.Y18];[.Z18];[.AA18];[.AB18];[.AC18];[.AD18];[.AE18];[.AF18];[.AG18];[.AH18];[.AI18];[.AJ18];[.AK18];[.AL18];[.AM18];[.AN18];[.AO18];[.AP18];[.AQ18])" office:value-type="string" office:string-value="GEHEIM" calcext:value-type="string">
            <text:p>GEHEIM</text:p>
          </table:table-cell>
          <table:table-cell table:number-columns-repeated="978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/>
          <table:table-cell table:formula="of:=IF([.D$13]=&quot;&quot;;&quot;&quot;;CHAR(MOD((OFFSET([.D$9];0;[.$A19])+[.D$14]);26)+65))" office:value-type="string" office:string-value="H" calcext:value-type="string">
            <text:p>H</text:p>
          </table:table-cell>
          <table:table-cell table:formula="of:=IF([.E$13]=&quot;&quot;;&quot;&quot;;CHAR(MOD((OFFSET([.E$9];0;[.$A19])+[.E$14]);26)+65))" office:value-type="string" office:string-value="P" calcext:value-type="string">
            <text:p>P</text:p>
          </table:table-cell>
          <table:table-cell table:formula="of:=IF([.F$13]=&quot;&quot;;&quot;&quot;;CHAR(MOD((OFFSET([.F$9];0;[.$A19])+[.F$14]);26)+65))" office:value-type="string" office:string-value="O" calcext:value-type="string">
            <text:p>O</text:p>
          </table:table-cell>
          <table:table-cell table:formula="of:=IF([.G$13]=&quot;&quot;;&quot;&quot;;CHAR(MOD((OFFSET([.G$9];0;[.$A19])+[.G$14]);26)+65))" office:value-type="string" office:string-value="Y" calcext:value-type="string">
            <text:p>Y</text:p>
          </table:table-cell>
          <table:table-cell table:formula="of:=IF([.H$13]=&quot;&quot;;&quot;&quot;;CHAR(MOD((OFFSET([.H$9];0;[.$A19])+[.H$14]);26)+65))" office:value-type="string" office:string-value="L" calcext:value-type="string">
            <text:p>L</text:p>
          </table:table-cell>
          <table:table-cell table:formula="of:=IF([.I$13]=&quot;&quot;;&quot;&quot;;CHAR(MOD((OFFSET([.I$9];0;[.$A19])+[.I$14]);26)+65))" office:value-type="string" office:string-value="Q" calcext:value-type="string">
            <text:p>Q</text:p>
          </table:table-cell>
          <table:table-cell table:formula="of:=IF([.J$13]=&quot;&quot;;&quot;&quot;;CHAR(MOD((OFFSET([.J$9];0;[.$A19])+[.J$14]);26)+65))">
            <text:p/>
          </table:table-cell>
          <table:table-cell table:formula="of:=IF([.K$13]=&quot;&quot;;&quot;&quot;;CHAR(MOD((OFFSET([.K$9];0;[.$A19])+[.K$14]);26)+65))">
            <text:p/>
          </table:table-cell>
          <table:table-cell table:formula="of:=IF([.L$13]=&quot;&quot;;&quot;&quot;;CHAR(MOD((OFFSET([.L$9];0;[.$A19])+[.L$14]);26)+65))">
            <text:p/>
          </table:table-cell>
          <table:table-cell table:formula="of:=IF([.M$13]=&quot;&quot;;&quot;&quot;;CHAR(MOD((OFFSET([.M$9];0;[.$A19])+[.M$14]);26)+65))">
            <text:p/>
          </table:table-cell>
          <table:table-cell table:formula="of:=IF([.N$13]=&quot;&quot;;&quot;&quot;;CHAR(MOD((OFFSET([.N$9];0;[.$A19])+[.N$14]);26)+65))">
            <text:p/>
          </table:table-cell>
          <table:table-cell table:formula="of:=IF([.O$13]=&quot;&quot;;&quot;&quot;;CHAR(MOD((OFFSET([.O$9];0;[.$A19])+[.O$14]);26)+65))">
            <text:p/>
          </table:table-cell>
          <table:table-cell table:formula="of:=IF([.P$13]=&quot;&quot;;&quot;&quot;;CHAR(MOD((OFFSET([.P$9];0;[.$A19])+[.P$14]);26)+65))">
            <text:p/>
          </table:table-cell>
          <table:table-cell table:formula="of:=IF([.Q$13]=&quot;&quot;;&quot;&quot;;CHAR(MOD((OFFSET([.Q$9];0;[.$A19])+[.Q$14]);26)+65))">
            <text:p/>
          </table:table-cell>
          <table:table-cell table:formula="of:=IF([.R$13]=&quot;&quot;;&quot;&quot;;CHAR(MOD((OFFSET([.R$9];0;[.$A19])+[.R$14]);26)+65))">
            <text:p/>
          </table:table-cell>
          <table:table-cell table:formula="of:=IF([.S$13]=&quot;&quot;;&quot;&quot;;CHAR(MOD((OFFSET([.S$9];0;[.$A19])+[.S$14]);26)+65))">
            <text:p/>
          </table:table-cell>
          <table:table-cell table:formula="of:=IF([.T$13]=&quot;&quot;;&quot;&quot;;CHAR(MOD((OFFSET([.T$9];0;[.$A19])+[.T$14]);26)+65))">
            <text:p/>
          </table:table-cell>
          <table:table-cell table:formula="of:=IF([.U$13]=&quot;&quot;;&quot;&quot;;CHAR(MOD((OFFSET([.U$9];0;[.$A19])+[.U$14]);26)+65))">
            <text:p/>
          </table:table-cell>
          <table:table-cell table:formula="of:=IF([.V$13]=&quot;&quot;;&quot;&quot;;CHAR(MOD((OFFSET([.V$9];0;[.$A19])+[.V$14]);26)+65))">
            <text:p/>
          </table:table-cell>
          <table:table-cell table:formula="of:=IF([.W$13]=&quot;&quot;;&quot;&quot;;CHAR(MOD((OFFSET([.W$9];0;[.$A19])+[.W$14]);26)+65))">
            <text:p/>
          </table:table-cell>
          <table:table-cell table:formula="of:=IF([.X$13]=&quot;&quot;;&quot;&quot;;CHAR(MOD((OFFSET([.X$9];0;[.$A19])+[.X$14]);26)+65))">
            <text:p/>
          </table:table-cell>
          <table:table-cell table:formula="of:=IF([.Y$13]=&quot;&quot;;&quot;&quot;;CHAR(MOD((OFFSET([.Y$9];0;[.$A19])+[.Y$14]);26)+65))">
            <text:p/>
          </table:table-cell>
          <table:table-cell table:formula="of:=IF([.Z$13]=&quot;&quot;;&quot;&quot;;CHAR(MOD((OFFSET([.Z$9];0;[.$A19])+[.Z$14]);26)+65))">
            <text:p/>
          </table:table-cell>
          <table:table-cell table:formula="of:=IF([.AA$13]=&quot;&quot;;&quot;&quot;;CHAR(MOD((OFFSET([.AA$9];0;[.$A19])+[.AA$14]);26)+65))">
            <text:p/>
          </table:table-cell>
          <table:table-cell table:formula="of:=IF([.AB$13]=&quot;&quot;;&quot;&quot;;CHAR(MOD((OFFSET([.AB$9];0;[.$A19])+[.AB$14]);26)+65))">
            <text:p/>
          </table:table-cell>
          <table:table-cell table:formula="of:=IF([.AC$13]=&quot;&quot;;&quot;&quot;;CHAR(MOD((OFFSET([.AC$9];0;[.$A19])+[.AC$14]);26)+65))">
            <text:p/>
          </table:table-cell>
          <table:table-cell table:formula="of:=IF([.AD$13]=&quot;&quot;;&quot;&quot;;CHAR(MOD((OFFSET([.AD$9];0;[.$A19])+[.AD$14]);26)+65))">
            <text:p/>
          </table:table-cell>
          <table:table-cell table:formula="of:=IF([.AE$13]=&quot;&quot;;&quot;&quot;;CHAR(MOD((OFFSET([.AE$9];0;[.$A19])+[.AE$14]);26)+65))">
            <text:p/>
          </table:table-cell>
          <table:table-cell table:formula="of:=IF([.AF$13]=&quot;&quot;;&quot;&quot;;CHAR(MOD((OFFSET([.AF$9];0;[.$A19])+[.AF$14]);26)+65))">
            <text:p/>
          </table:table-cell>
          <table:table-cell table:formula="of:=IF([.AG$13]=&quot;&quot;;&quot;&quot;;CHAR(MOD((OFFSET([.AG$9];0;[.$A19])+[.AG$14]);26)+65))">
            <text:p/>
          </table:table-cell>
          <table:table-cell table:formula="of:=IF([.AH$13]=&quot;&quot;;&quot;&quot;;CHAR(MOD((OFFSET([.AH$9];0;[.$A19])+[.AH$14]);26)+65))">
            <text:p/>
          </table:table-cell>
          <table:table-cell table:formula="of:=IF([.AI$13]=&quot;&quot;;&quot;&quot;;CHAR(MOD((OFFSET([.AI$9];0;[.$A19])+[.AI$14]);26)+65))">
            <text:p/>
          </table:table-cell>
          <table:table-cell table:formula="of:=IF([.AJ$13]=&quot;&quot;;&quot;&quot;;CHAR(MOD((OFFSET([.AJ$9];0;[.$A19])+[.AJ$14]);26)+65))">
            <text:p/>
          </table:table-cell>
          <table:table-cell table:formula="of:=IF([.AK$13]=&quot;&quot;;&quot;&quot;;CHAR(MOD((OFFSET([.AK$9];0;[.$A19])+[.AK$14]);26)+65))">
            <text:p/>
          </table:table-cell>
          <table:table-cell table:formula="of:=IF([.AL$13]=&quot;&quot;;&quot;&quot;;CHAR(MOD((OFFSET([.AL$9];0;[.$A19])+[.AL$14]);26)+65))">
            <text:p/>
          </table:table-cell>
          <table:table-cell table:formula="of:=IF([.AM$13]=&quot;&quot;;&quot;&quot;;CHAR(MOD((OFFSET([.AM$9];0;[.$A19])+[.AM$14]);26)+65))">
            <text:p/>
          </table:table-cell>
          <table:table-cell table:formula="of:=IF([.AN$13]=&quot;&quot;;&quot;&quot;;CHAR(MOD((OFFSET([.AN$9];0;[.$A19])+[.AN$14]);26)+65))">
            <text:p/>
          </table:table-cell>
          <table:table-cell table:formula="of:=IF([.AO$13]=&quot;&quot;;&quot;&quot;;CHAR(MOD((OFFSET([.AO$9];0;[.$A19])+[.AO$14]);26)+65))">
            <text:p/>
          </table:table-cell>
          <table:table-cell table:formula="of:=IF([.AP$13]=&quot;&quot;;&quot;&quot;;CHAR(MOD((OFFSET([.AP$9];0;[.$A19])+[.AP$14]);26)+65))">
            <text:p/>
          </table:table-cell>
          <table:table-cell table:formula="of:=IF([.AQ$13]=&quot;&quot;;&quot;&quot;;CHAR(MOD((OFFSET([.AQ$9];0;[.$A19])+[.AQ$14]);26)+65))">
            <text:p/>
          </table:table-cell>
          <table:table-cell table:formula="of:=CONCATENATE([.D19];[.E19];[.F19];[.G19];[.H19];[.I19];[.J19];[.K19];[.L19];[.M19];[.N19];[.O19];[.P19];[.Q19];[.R19];[.S19];[.T19];[.U19];[.V19];[.W19];[.X19];[.Y19];[.Z19];[.AA19];[.AB19];[.AC19];[.AD19];[.AE19];[.AF19];[.AG19];[.AH19];[.AI19];[.AJ19];[.AK19];[.AL19];[.AM19];[.AN19];[.AO19];[.AP19];[.AQ19])" office:value-type="string" office:string-value="HPOYLQ" calcext:value-type="string">
            <text:p>HPOYLQ</text:p>
          </table:table-cell>
          <table:table-cell table:number-columns-repeated="978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7"/>
          <table:table-cell table:formula="of:=IF([.D$13]=&quot;&quot;;&quot;&quot;;CHAR(MOD((OFFSET([.D$9];0;[.$A20])+[.D$14]);26)+65))" office:value-type="string" office:string-value="S" calcext:value-type="string">
            <text:p>S</text:p>
          </table:table-cell>
          <table:table-cell table:formula="of:=IF([.E$13]=&quot;&quot;;&quot;&quot;;CHAR(MOD((OFFSET([.E$9];0;[.$A20])+[.E$14]);26)+65))" office:value-type="string" office:string-value="W" calcext:value-type="string">
            <text:p>W</text:p>
          </table:table-cell>
          <table:table-cell table:formula="of:=IF([.F$13]=&quot;&quot;;&quot;&quot;;CHAR(MOD((OFFSET([.F$9];0;[.$A20])+[.F$14]);26)+65))" office:value-type="string" office:string-value="I" calcext:value-type="string">
            <text:p>I</text:p>
          </table:table-cell>
          <table:table-cell table:formula="of:=IF([.G$13]=&quot;&quot;;&quot;&quot;;CHAR(MOD((OFFSET([.G$9];0;[.$A20])+[.G$14]);26)+65))" office:value-type="string" office:string-value="B" calcext:value-type="string">
            <text:p>B</text:p>
          </table:table-cell>
          <table:table-cell table:formula="of:=IF([.H$13]=&quot;&quot;;&quot;&quot;;CHAR(MOD((OFFSET([.H$9];0;[.$A20])+[.H$14]);26)+65))" office:value-type="string" office:string-value="P" calcext:value-type="string">
            <text:p>P</text:p>
          </table:table-cell>
          <table:table-cell table:formula="of:=IF([.I$13]=&quot;&quot;;&quot;&quot;;CHAR(MOD((OFFSET([.I$9];0;[.$A20])+[.I$14]);26)+65))" office:value-type="string" office:string-value="W" calcext:value-type="string">
            <text:p>W</text:p>
          </table:table-cell>
          <table:table-cell table:formula="of:=IF([.J$13]=&quot;&quot;;&quot;&quot;;CHAR(MOD((OFFSET([.J$9];0;[.$A20])+[.J$14]);26)+65))">
            <text:p/>
          </table:table-cell>
          <table:table-cell table:formula="of:=IF([.K$13]=&quot;&quot;;&quot;&quot;;CHAR(MOD((OFFSET([.K$9];0;[.$A20])+[.K$14]);26)+65))">
            <text:p/>
          </table:table-cell>
          <table:table-cell table:formula="of:=IF([.L$13]=&quot;&quot;;&quot;&quot;;CHAR(MOD((OFFSET([.L$9];0;[.$A20])+[.L$14]);26)+65))">
            <text:p/>
          </table:table-cell>
          <table:table-cell table:formula="of:=IF([.M$13]=&quot;&quot;;&quot;&quot;;CHAR(MOD((OFFSET([.M$9];0;[.$A20])+[.M$14]);26)+65))">
            <text:p/>
          </table:table-cell>
          <table:table-cell table:formula="of:=IF([.N$13]=&quot;&quot;;&quot;&quot;;CHAR(MOD((OFFSET([.N$9];0;[.$A20])+[.N$14]);26)+65))">
            <text:p/>
          </table:table-cell>
          <table:table-cell table:formula="of:=IF([.O$13]=&quot;&quot;;&quot;&quot;;CHAR(MOD((OFFSET([.O$9];0;[.$A20])+[.O$14]);26)+65))">
            <text:p/>
          </table:table-cell>
          <table:table-cell table:formula="of:=IF([.P$13]=&quot;&quot;;&quot;&quot;;CHAR(MOD((OFFSET([.P$9];0;[.$A20])+[.P$14]);26)+65))">
            <text:p/>
          </table:table-cell>
          <table:table-cell table:formula="of:=IF([.Q$13]=&quot;&quot;;&quot;&quot;;CHAR(MOD((OFFSET([.Q$9];0;[.$A20])+[.Q$14]);26)+65))">
            <text:p/>
          </table:table-cell>
          <table:table-cell table:formula="of:=IF([.R$13]=&quot;&quot;;&quot;&quot;;CHAR(MOD((OFFSET([.R$9];0;[.$A20])+[.R$14]);26)+65))">
            <text:p/>
          </table:table-cell>
          <table:table-cell table:formula="of:=IF([.S$13]=&quot;&quot;;&quot;&quot;;CHAR(MOD((OFFSET([.S$9];0;[.$A20])+[.S$14]);26)+65))">
            <text:p/>
          </table:table-cell>
          <table:table-cell table:formula="of:=IF([.T$13]=&quot;&quot;;&quot;&quot;;CHAR(MOD((OFFSET([.T$9];0;[.$A20])+[.T$14]);26)+65))">
            <text:p/>
          </table:table-cell>
          <table:table-cell table:formula="of:=IF([.U$13]=&quot;&quot;;&quot;&quot;;CHAR(MOD((OFFSET([.U$9];0;[.$A20])+[.U$14]);26)+65))">
            <text:p/>
          </table:table-cell>
          <table:table-cell table:formula="of:=IF([.V$13]=&quot;&quot;;&quot;&quot;;CHAR(MOD((OFFSET([.V$9];0;[.$A20])+[.V$14]);26)+65))">
            <text:p/>
          </table:table-cell>
          <table:table-cell table:formula="of:=IF([.W$13]=&quot;&quot;;&quot;&quot;;CHAR(MOD((OFFSET([.W$9];0;[.$A20])+[.W$14]);26)+65))">
            <text:p/>
          </table:table-cell>
          <table:table-cell table:formula="of:=IF([.X$13]=&quot;&quot;;&quot;&quot;;CHAR(MOD((OFFSET([.X$9];0;[.$A20])+[.X$14]);26)+65))">
            <text:p/>
          </table:table-cell>
          <table:table-cell table:formula="of:=IF([.Y$13]=&quot;&quot;;&quot;&quot;;CHAR(MOD((OFFSET([.Y$9];0;[.$A20])+[.Y$14]);26)+65))">
            <text:p/>
          </table:table-cell>
          <table:table-cell table:formula="of:=IF([.Z$13]=&quot;&quot;;&quot;&quot;;CHAR(MOD((OFFSET([.Z$9];0;[.$A20])+[.Z$14]);26)+65))">
            <text:p/>
          </table:table-cell>
          <table:table-cell table:formula="of:=IF([.AA$13]=&quot;&quot;;&quot;&quot;;CHAR(MOD((OFFSET([.AA$9];0;[.$A20])+[.AA$14]);26)+65))">
            <text:p/>
          </table:table-cell>
          <table:table-cell table:formula="of:=IF([.AB$13]=&quot;&quot;;&quot;&quot;;CHAR(MOD((OFFSET([.AB$9];0;[.$A20])+[.AB$14]);26)+65))">
            <text:p/>
          </table:table-cell>
          <table:table-cell table:formula="of:=IF([.AC$13]=&quot;&quot;;&quot;&quot;;CHAR(MOD((OFFSET([.AC$9];0;[.$A20])+[.AC$14]);26)+65))">
            <text:p/>
          </table:table-cell>
          <table:table-cell table:formula="of:=IF([.AD$13]=&quot;&quot;;&quot;&quot;;CHAR(MOD((OFFSET([.AD$9];0;[.$A20])+[.AD$14]);26)+65))">
            <text:p/>
          </table:table-cell>
          <table:table-cell table:formula="of:=IF([.AE$13]=&quot;&quot;;&quot;&quot;;CHAR(MOD((OFFSET([.AE$9];0;[.$A20])+[.AE$14]);26)+65))">
            <text:p/>
          </table:table-cell>
          <table:table-cell table:formula="of:=IF([.AF$13]=&quot;&quot;;&quot;&quot;;CHAR(MOD((OFFSET([.AF$9];0;[.$A20])+[.AF$14]);26)+65))">
            <text:p/>
          </table:table-cell>
          <table:table-cell table:formula="of:=IF([.AG$13]=&quot;&quot;;&quot;&quot;;CHAR(MOD((OFFSET([.AG$9];0;[.$A20])+[.AG$14]);26)+65))">
            <text:p/>
          </table:table-cell>
          <table:table-cell table:formula="of:=IF([.AH$13]=&quot;&quot;;&quot;&quot;;CHAR(MOD((OFFSET([.AH$9];0;[.$A20])+[.AH$14]);26)+65))">
            <text:p/>
          </table:table-cell>
          <table:table-cell table:formula="of:=IF([.AI$13]=&quot;&quot;;&quot;&quot;;CHAR(MOD((OFFSET([.AI$9];0;[.$A20])+[.AI$14]);26)+65))">
            <text:p/>
          </table:table-cell>
          <table:table-cell table:formula="of:=IF([.AJ$13]=&quot;&quot;;&quot;&quot;;CHAR(MOD((OFFSET([.AJ$9];0;[.$A20])+[.AJ$14]);26)+65))">
            <text:p/>
          </table:table-cell>
          <table:table-cell table:formula="of:=IF([.AK$13]=&quot;&quot;;&quot;&quot;;CHAR(MOD((OFFSET([.AK$9];0;[.$A20])+[.AK$14]);26)+65))">
            <text:p/>
          </table:table-cell>
          <table:table-cell table:formula="of:=IF([.AL$13]=&quot;&quot;;&quot;&quot;;CHAR(MOD((OFFSET([.AL$9];0;[.$A20])+[.AL$14]);26)+65))">
            <text:p/>
          </table:table-cell>
          <table:table-cell table:formula="of:=IF([.AM$13]=&quot;&quot;;&quot;&quot;;CHAR(MOD((OFFSET([.AM$9];0;[.$A20])+[.AM$14]);26)+65))">
            <text:p/>
          </table:table-cell>
          <table:table-cell table:formula="of:=IF([.AN$13]=&quot;&quot;;&quot;&quot;;CHAR(MOD((OFFSET([.AN$9];0;[.$A20])+[.AN$14]);26)+65))">
            <text:p/>
          </table:table-cell>
          <table:table-cell table:formula="of:=IF([.AO$13]=&quot;&quot;;&quot;&quot;;CHAR(MOD((OFFSET([.AO$9];0;[.$A20])+[.AO$14]);26)+65))">
            <text:p/>
          </table:table-cell>
          <table:table-cell table:formula="of:=IF([.AP$13]=&quot;&quot;;&quot;&quot;;CHAR(MOD((OFFSET([.AP$9];0;[.$A20])+[.AP$14]);26)+65))">
            <text:p/>
          </table:table-cell>
          <table:table-cell table:formula="of:=IF([.AQ$13]=&quot;&quot;;&quot;&quot;;CHAR(MOD((OFFSET([.AQ$9];0;[.$A20])+[.AQ$14]);26)+65))">
            <text:p/>
          </table:table-cell>
          <table:table-cell table:formula="of:=CONCATENATE([.D20];[.E20];[.F20];[.G20];[.H20];[.I20];[.J20];[.K20];[.L20];[.M20];[.N20];[.O20];[.P20];[.Q20];[.R20];[.S20];[.T20];[.U20];[.V20];[.W20];[.X20];[.Y20];[.Z20];[.AA20];[.AB20];[.AC20];[.AD20];[.AE20];[.AF20];[.AG20];[.AH20];[.AI20];[.AJ20];[.AK20];[.AL20];[.AM20];[.AN20];[.AO20];[.AP20];[.AQ20])" office:value-type="string" office:string-value="SWIBPW" calcext:value-type="string">
            <text:p>SWIBPW</text:p>
          </table:table-cell>
          <table:table-cell table:number-columns-repeated="978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7"/>
          <table:table-cell table:formula="of:=IF([.D$13]=&quot;&quot;;&quot;&quot;;CHAR(MOD((OFFSET([.D$9];0;[.$A21])+[.D$14]);26)+65))" office:value-type="string" office:string-value="Z" calcext:value-type="string">
            <text:p>Z</text:p>
          </table:table-cell>
          <table:table-cell table:formula="of:=IF([.E$13]=&quot;&quot;;&quot;&quot;;CHAR(MOD((OFFSET([.E$9];0;[.$A21])+[.E$14]);26)+65))" office:value-type="string" office:string-value="Q" calcext:value-type="string">
            <text:p>Q</text:p>
          </table:table-cell>
          <table:table-cell table:formula="of:=IF([.F$13]=&quot;&quot;;&quot;&quot;;CHAR(MOD((OFFSET([.F$9];0;[.$A21])+[.F$14]);26)+65))" office:value-type="string" office:string-value="L" calcext:value-type="string">
            <text:p>L</text:p>
          </table:table-cell>
          <table:table-cell table:formula="of:=IF([.G$13]=&quot;&quot;;&quot;&quot;;CHAR(MOD((OFFSET([.G$9];0;[.$A21])+[.G$14]);26)+65))" office:value-type="string" office:string-value="F" calcext:value-type="string">
            <text:p>F</text:p>
          </table:table-cell>
          <table:table-cell table:formula="of:=IF([.H$13]=&quot;&quot;;&quot;&quot;;CHAR(MOD((OFFSET([.H$9];0;[.$A21])+[.H$14]);26)+65))" office:value-type="string" office:string-value="V" calcext:value-type="string">
            <text:p>V</text:p>
          </table:table-cell>
          <table:table-cell table:formula="of:=IF([.I$13]=&quot;&quot;;&quot;&quot;;CHAR(MOD((OFFSET([.I$9];0;[.$A21])+[.I$14]);26)+65))" office:value-type="string" office:string-value="K" calcext:value-type="string">
            <text:p>K</text:p>
          </table:table-cell>
          <table:table-cell table:formula="of:=IF([.J$13]=&quot;&quot;;&quot;&quot;;CHAR(MOD((OFFSET([.J$9];0;[.$A21])+[.J$14]);26)+65))">
            <text:p/>
          </table:table-cell>
          <table:table-cell table:formula="of:=IF([.K$13]=&quot;&quot;;&quot;&quot;;CHAR(MOD((OFFSET([.K$9];0;[.$A21])+[.K$14]);26)+65))">
            <text:p/>
          </table:table-cell>
          <table:table-cell table:formula="of:=IF([.L$13]=&quot;&quot;;&quot;&quot;;CHAR(MOD((OFFSET([.L$9];0;[.$A21])+[.L$14]);26)+65))">
            <text:p/>
          </table:table-cell>
          <table:table-cell table:formula="of:=IF([.M$13]=&quot;&quot;;&quot;&quot;;CHAR(MOD((OFFSET([.M$9];0;[.$A21])+[.M$14]);26)+65))">
            <text:p/>
          </table:table-cell>
          <table:table-cell table:formula="of:=IF([.N$13]=&quot;&quot;;&quot;&quot;;CHAR(MOD((OFFSET([.N$9];0;[.$A21])+[.N$14]);26)+65))">
            <text:p/>
          </table:table-cell>
          <table:table-cell table:formula="of:=IF([.O$13]=&quot;&quot;;&quot;&quot;;CHAR(MOD((OFFSET([.O$9];0;[.$A21])+[.O$14]);26)+65))">
            <text:p/>
          </table:table-cell>
          <table:table-cell table:formula="of:=IF([.P$13]=&quot;&quot;;&quot;&quot;;CHAR(MOD((OFFSET([.P$9];0;[.$A21])+[.P$14]);26)+65))">
            <text:p/>
          </table:table-cell>
          <table:table-cell table:formula="of:=IF([.Q$13]=&quot;&quot;;&quot;&quot;;CHAR(MOD((OFFSET([.Q$9];0;[.$A21])+[.Q$14]);26)+65))">
            <text:p/>
          </table:table-cell>
          <table:table-cell table:formula="of:=IF([.R$13]=&quot;&quot;;&quot;&quot;;CHAR(MOD((OFFSET([.R$9];0;[.$A21])+[.R$14]);26)+65))">
            <text:p/>
          </table:table-cell>
          <table:table-cell table:formula="of:=IF([.S$13]=&quot;&quot;;&quot;&quot;;CHAR(MOD((OFFSET([.S$9];0;[.$A21])+[.S$14]);26)+65))">
            <text:p/>
          </table:table-cell>
          <table:table-cell table:formula="of:=IF([.T$13]=&quot;&quot;;&quot;&quot;;CHAR(MOD((OFFSET([.T$9];0;[.$A21])+[.T$14]);26)+65))">
            <text:p/>
          </table:table-cell>
          <table:table-cell table:formula="of:=IF([.U$13]=&quot;&quot;;&quot;&quot;;CHAR(MOD((OFFSET([.U$9];0;[.$A21])+[.U$14]);26)+65))">
            <text:p/>
          </table:table-cell>
          <table:table-cell table:formula="of:=IF([.V$13]=&quot;&quot;;&quot;&quot;;CHAR(MOD((OFFSET([.V$9];0;[.$A21])+[.V$14]);26)+65))">
            <text:p/>
          </table:table-cell>
          <table:table-cell table:formula="of:=IF([.W$13]=&quot;&quot;;&quot;&quot;;CHAR(MOD((OFFSET([.W$9];0;[.$A21])+[.W$14]);26)+65))">
            <text:p/>
          </table:table-cell>
          <table:table-cell table:formula="of:=IF([.X$13]=&quot;&quot;;&quot;&quot;;CHAR(MOD((OFFSET([.X$9];0;[.$A21])+[.X$14]);26)+65))">
            <text:p/>
          </table:table-cell>
          <table:table-cell table:formula="of:=IF([.Y$13]=&quot;&quot;;&quot;&quot;;CHAR(MOD((OFFSET([.Y$9];0;[.$A21])+[.Y$14]);26)+65))">
            <text:p/>
          </table:table-cell>
          <table:table-cell table:formula="of:=IF([.Z$13]=&quot;&quot;;&quot;&quot;;CHAR(MOD((OFFSET([.Z$9];0;[.$A21])+[.Z$14]);26)+65))">
            <text:p/>
          </table:table-cell>
          <table:table-cell table:formula="of:=IF([.AA$13]=&quot;&quot;;&quot;&quot;;CHAR(MOD((OFFSET([.AA$9];0;[.$A21])+[.AA$14]);26)+65))">
            <text:p/>
          </table:table-cell>
          <table:table-cell table:formula="of:=IF([.AB$13]=&quot;&quot;;&quot;&quot;;CHAR(MOD((OFFSET([.AB$9];0;[.$A21])+[.AB$14]);26)+65))">
            <text:p/>
          </table:table-cell>
          <table:table-cell table:formula="of:=IF([.AC$13]=&quot;&quot;;&quot;&quot;;CHAR(MOD((OFFSET([.AC$9];0;[.$A21])+[.AC$14]);26)+65))">
            <text:p/>
          </table:table-cell>
          <table:table-cell table:formula="of:=IF([.AD$13]=&quot;&quot;;&quot;&quot;;CHAR(MOD((OFFSET([.AD$9];0;[.$A21])+[.AD$14]);26)+65))">
            <text:p/>
          </table:table-cell>
          <table:table-cell table:formula="of:=IF([.AE$13]=&quot;&quot;;&quot;&quot;;CHAR(MOD((OFFSET([.AE$9];0;[.$A21])+[.AE$14]);26)+65))">
            <text:p/>
          </table:table-cell>
          <table:table-cell table:formula="of:=IF([.AF$13]=&quot;&quot;;&quot;&quot;;CHAR(MOD((OFFSET([.AF$9];0;[.$A21])+[.AF$14]);26)+65))">
            <text:p/>
          </table:table-cell>
          <table:table-cell table:formula="of:=IF([.AG$13]=&quot;&quot;;&quot;&quot;;CHAR(MOD((OFFSET([.AG$9];0;[.$A21])+[.AG$14]);26)+65))">
            <text:p/>
          </table:table-cell>
          <table:table-cell table:formula="of:=IF([.AH$13]=&quot;&quot;;&quot;&quot;;CHAR(MOD((OFFSET([.AH$9];0;[.$A21])+[.AH$14]);26)+65))">
            <text:p/>
          </table:table-cell>
          <table:table-cell table:formula="of:=IF([.AI$13]=&quot;&quot;;&quot;&quot;;CHAR(MOD((OFFSET([.AI$9];0;[.$A21])+[.AI$14]);26)+65))">
            <text:p/>
          </table:table-cell>
          <table:table-cell table:formula="of:=IF([.AJ$13]=&quot;&quot;;&quot;&quot;;CHAR(MOD((OFFSET([.AJ$9];0;[.$A21])+[.AJ$14]);26)+65))">
            <text:p/>
          </table:table-cell>
          <table:table-cell table:formula="of:=IF([.AK$13]=&quot;&quot;;&quot;&quot;;CHAR(MOD((OFFSET([.AK$9];0;[.$A21])+[.AK$14]);26)+65))">
            <text:p/>
          </table:table-cell>
          <table:table-cell table:formula="of:=IF([.AL$13]=&quot;&quot;;&quot;&quot;;CHAR(MOD((OFFSET([.AL$9];0;[.$A21])+[.AL$14]);26)+65))">
            <text:p/>
          </table:table-cell>
          <table:table-cell table:formula="of:=IF([.AM$13]=&quot;&quot;;&quot;&quot;;CHAR(MOD((OFFSET([.AM$9];0;[.$A21])+[.AM$14]);26)+65))">
            <text:p/>
          </table:table-cell>
          <table:table-cell table:formula="of:=IF([.AN$13]=&quot;&quot;;&quot;&quot;;CHAR(MOD((OFFSET([.AN$9];0;[.$A21])+[.AN$14]);26)+65))">
            <text:p/>
          </table:table-cell>
          <table:table-cell table:formula="of:=IF([.AO$13]=&quot;&quot;;&quot;&quot;;CHAR(MOD((OFFSET([.AO$9];0;[.$A21])+[.AO$14]);26)+65))">
            <text:p/>
          </table:table-cell>
          <table:table-cell table:formula="of:=IF([.AP$13]=&quot;&quot;;&quot;&quot;;CHAR(MOD((OFFSET([.AP$9];0;[.$A21])+[.AP$14]);26)+65))">
            <text:p/>
          </table:table-cell>
          <table:table-cell table:formula="of:=IF([.AQ$13]=&quot;&quot;;&quot;&quot;;CHAR(MOD((OFFSET([.AQ$9];0;[.$A21])+[.AQ$14]);26)+65))">
            <text:p/>
          </table:table-cell>
          <table:table-cell table:formula="of:=CONCATENATE([.D21];[.E21];[.F21];[.G21];[.H21];[.I21];[.J21];[.K21];[.L21];[.M21];[.N21];[.O21];[.P21];[.Q21];[.R21];[.S21];[.T21];[.U21];[.V21];[.W21];[.X21];[.Y21];[.Z21];[.AA21];[.AB21];[.AC21];[.AD21];[.AE21];[.AF21];[.AG21];[.AH21];[.AI21];[.AJ21];[.AK21];[.AL21];[.AM21];[.AN21];[.AO21];[.AP21];[.AQ21])" office:value-type="string" office:string-value="ZQLFVK" calcext:value-type="string">
            <text:p>ZQLFVK</text:p>
          </table:table-cell>
          <table:table-cell table:number-columns-repeated="978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7"/>
          <table:table-cell table:formula="of:=IF([.D$13]=&quot;&quot;;&quot;&quot;;CHAR(MOD((OFFSET([.D$9];0;[.$A22])+[.D$14]);26)+65))" office:value-type="string" office:string-value="T" calcext:value-type="string">
            <text:p>T</text:p>
          </table:table-cell>
          <table:table-cell table:formula="of:=IF([.E$13]=&quot;&quot;;&quot;&quot;;CHAR(MOD((OFFSET([.E$9];0;[.$A22])+[.E$14]);26)+65))" office:value-type="string" office:string-value="T" calcext:value-type="string">
            <text:p>T</text:p>
          </table:table-cell>
          <table:table-cell table:formula="of:=IF([.F$13]=&quot;&quot;;&quot;&quot;;CHAR(MOD((OFFSET([.F$9];0;[.$A22])+[.F$14]);26)+65))" office:value-type="string" office:string-value="P" calcext:value-type="string">
            <text:p>P</text:p>
          </table:table-cell>
          <table:table-cell table:formula="of:=IF([.G$13]=&quot;&quot;;&quot;&quot;;CHAR(MOD((OFFSET([.G$9];0;[.$A22])+[.G$14]);26)+65))" office:value-type="string" office:string-value="L" calcext:value-type="string">
            <text:p>L</text:p>
          </table:table-cell>
          <table:table-cell table:formula="of:=IF([.H$13]=&quot;&quot;;&quot;&quot;;CHAR(MOD((OFFSET([.H$9];0;[.$A22])+[.H$14]);26)+65))" office:value-type="string" office:string-value="J" calcext:value-type="string">
            <text:p>J</text:p>
          </table:table-cell>
          <table:table-cell table:formula="of:=IF([.I$13]=&quot;&quot;;&quot;&quot;;CHAR(MOD((OFFSET([.I$9];0;[.$A22])+[.I$14]);26)+65))" office:value-type="string" office:string-value="J" calcext:value-type="string">
            <text:p>J</text:p>
          </table:table-cell>
          <table:table-cell table:formula="of:=IF([.J$13]=&quot;&quot;;&quot;&quot;;CHAR(MOD((OFFSET([.J$9];0;[.$A22])+[.J$14]);26)+65))">
            <text:p/>
          </table:table-cell>
          <table:table-cell table:formula="of:=IF([.K$13]=&quot;&quot;;&quot;&quot;;CHAR(MOD((OFFSET([.K$9];0;[.$A22])+[.K$14]);26)+65))">
            <text:p/>
          </table:table-cell>
          <table:table-cell table:formula="of:=IF([.L$13]=&quot;&quot;;&quot;&quot;;CHAR(MOD((OFFSET([.L$9];0;[.$A22])+[.L$14]);26)+65))">
            <text:p/>
          </table:table-cell>
          <table:table-cell table:formula="of:=IF([.M$13]=&quot;&quot;;&quot;&quot;;CHAR(MOD((OFFSET([.M$9];0;[.$A22])+[.M$14]);26)+65))">
            <text:p/>
          </table:table-cell>
          <table:table-cell table:formula="of:=IF([.N$13]=&quot;&quot;;&quot;&quot;;CHAR(MOD((OFFSET([.N$9];0;[.$A22])+[.N$14]);26)+65))">
            <text:p/>
          </table:table-cell>
          <table:table-cell table:formula="of:=IF([.O$13]=&quot;&quot;;&quot;&quot;;CHAR(MOD((OFFSET([.O$9];0;[.$A22])+[.O$14]);26)+65))">
            <text:p/>
          </table:table-cell>
          <table:table-cell table:formula="of:=IF([.P$13]=&quot;&quot;;&quot;&quot;;CHAR(MOD((OFFSET([.P$9];0;[.$A22])+[.P$14]);26)+65))">
            <text:p/>
          </table:table-cell>
          <table:table-cell table:formula="of:=IF([.Q$13]=&quot;&quot;;&quot;&quot;;CHAR(MOD((OFFSET([.Q$9];0;[.$A22])+[.Q$14]);26)+65))">
            <text:p/>
          </table:table-cell>
          <table:table-cell table:formula="of:=IF([.R$13]=&quot;&quot;;&quot;&quot;;CHAR(MOD((OFFSET([.R$9];0;[.$A22])+[.R$14]);26)+65))">
            <text:p/>
          </table:table-cell>
          <table:table-cell table:formula="of:=IF([.S$13]=&quot;&quot;;&quot;&quot;;CHAR(MOD((OFFSET([.S$9];0;[.$A22])+[.S$14]);26)+65))">
            <text:p/>
          </table:table-cell>
          <table:table-cell table:formula="of:=IF([.T$13]=&quot;&quot;;&quot;&quot;;CHAR(MOD((OFFSET([.T$9];0;[.$A22])+[.T$14]);26)+65))">
            <text:p/>
          </table:table-cell>
          <table:table-cell table:formula="of:=IF([.U$13]=&quot;&quot;;&quot;&quot;;CHAR(MOD((OFFSET([.U$9];0;[.$A22])+[.U$14]);26)+65))">
            <text:p/>
          </table:table-cell>
          <table:table-cell table:formula="of:=IF([.V$13]=&quot;&quot;;&quot;&quot;;CHAR(MOD((OFFSET([.V$9];0;[.$A22])+[.V$14]);26)+65))">
            <text:p/>
          </table:table-cell>
          <table:table-cell table:formula="of:=IF([.W$13]=&quot;&quot;;&quot;&quot;;CHAR(MOD((OFFSET([.W$9];0;[.$A22])+[.W$14]);26)+65))">
            <text:p/>
          </table:table-cell>
          <table:table-cell table:formula="of:=IF([.X$13]=&quot;&quot;;&quot;&quot;;CHAR(MOD((OFFSET([.X$9];0;[.$A22])+[.X$14]);26)+65))">
            <text:p/>
          </table:table-cell>
          <table:table-cell table:formula="of:=IF([.Y$13]=&quot;&quot;;&quot;&quot;;CHAR(MOD((OFFSET([.Y$9];0;[.$A22])+[.Y$14]);26)+65))">
            <text:p/>
          </table:table-cell>
          <table:table-cell table:formula="of:=IF([.Z$13]=&quot;&quot;;&quot;&quot;;CHAR(MOD((OFFSET([.Z$9];0;[.$A22])+[.Z$14]);26)+65))">
            <text:p/>
          </table:table-cell>
          <table:table-cell table:formula="of:=IF([.AA$13]=&quot;&quot;;&quot;&quot;;CHAR(MOD((OFFSET([.AA$9];0;[.$A22])+[.AA$14]);26)+65))">
            <text:p/>
          </table:table-cell>
          <table:table-cell table:formula="of:=IF([.AB$13]=&quot;&quot;;&quot;&quot;;CHAR(MOD((OFFSET([.AB$9];0;[.$A22])+[.AB$14]);26)+65))">
            <text:p/>
          </table:table-cell>
          <table:table-cell table:formula="of:=IF([.AC$13]=&quot;&quot;;&quot;&quot;;CHAR(MOD((OFFSET([.AC$9];0;[.$A22])+[.AC$14]);26)+65))">
            <text:p/>
          </table:table-cell>
          <table:table-cell table:formula="of:=IF([.AD$13]=&quot;&quot;;&quot;&quot;;CHAR(MOD((OFFSET([.AD$9];0;[.$A22])+[.AD$14]);26)+65))">
            <text:p/>
          </table:table-cell>
          <table:table-cell table:formula="of:=IF([.AE$13]=&quot;&quot;;&quot;&quot;;CHAR(MOD((OFFSET([.AE$9];0;[.$A22])+[.AE$14]);26)+65))">
            <text:p/>
          </table:table-cell>
          <table:table-cell table:formula="of:=IF([.AF$13]=&quot;&quot;;&quot;&quot;;CHAR(MOD((OFFSET([.AF$9];0;[.$A22])+[.AF$14]);26)+65))">
            <text:p/>
          </table:table-cell>
          <table:table-cell table:formula="of:=IF([.AG$13]=&quot;&quot;;&quot;&quot;;CHAR(MOD((OFFSET([.AG$9];0;[.$A22])+[.AG$14]);26)+65))">
            <text:p/>
          </table:table-cell>
          <table:table-cell table:formula="of:=IF([.AH$13]=&quot;&quot;;&quot;&quot;;CHAR(MOD((OFFSET([.AH$9];0;[.$A22])+[.AH$14]);26)+65))">
            <text:p/>
          </table:table-cell>
          <table:table-cell table:formula="of:=IF([.AI$13]=&quot;&quot;;&quot;&quot;;CHAR(MOD((OFFSET([.AI$9];0;[.$A22])+[.AI$14]);26)+65))">
            <text:p/>
          </table:table-cell>
          <table:table-cell table:formula="of:=IF([.AJ$13]=&quot;&quot;;&quot;&quot;;CHAR(MOD((OFFSET([.AJ$9];0;[.$A22])+[.AJ$14]);26)+65))">
            <text:p/>
          </table:table-cell>
          <table:table-cell table:formula="of:=IF([.AK$13]=&quot;&quot;;&quot;&quot;;CHAR(MOD((OFFSET([.AK$9];0;[.$A22])+[.AK$14]);26)+65))">
            <text:p/>
          </table:table-cell>
          <table:table-cell table:formula="of:=IF([.AL$13]=&quot;&quot;;&quot;&quot;;CHAR(MOD((OFFSET([.AL$9];0;[.$A22])+[.AL$14]);26)+65))">
            <text:p/>
          </table:table-cell>
          <table:table-cell table:formula="of:=IF([.AM$13]=&quot;&quot;;&quot;&quot;;CHAR(MOD((OFFSET([.AM$9];0;[.$A22])+[.AM$14]);26)+65))">
            <text:p/>
          </table:table-cell>
          <table:table-cell table:formula="of:=IF([.AN$13]=&quot;&quot;;&quot;&quot;;CHAR(MOD((OFFSET([.AN$9];0;[.$A22])+[.AN$14]);26)+65))">
            <text:p/>
          </table:table-cell>
          <table:table-cell table:formula="of:=IF([.AO$13]=&quot;&quot;;&quot;&quot;;CHAR(MOD((OFFSET([.AO$9];0;[.$A22])+[.AO$14]);26)+65))">
            <text:p/>
          </table:table-cell>
          <table:table-cell table:formula="of:=IF([.AP$13]=&quot;&quot;;&quot;&quot;;CHAR(MOD((OFFSET([.AP$9];0;[.$A22])+[.AP$14]);26)+65))">
            <text:p/>
          </table:table-cell>
          <table:table-cell table:formula="of:=IF([.AQ$13]=&quot;&quot;;&quot;&quot;;CHAR(MOD((OFFSET([.AQ$9];0;[.$A22])+[.AQ$14]);26)+65))">
            <text:p/>
          </table:table-cell>
          <table:table-cell table:formula="of:=CONCATENATE([.D22];[.E22];[.F22];[.G22];[.H22];[.I22];[.J22];[.K22];[.L22];[.M22];[.N22];[.O22];[.P22];[.Q22];[.R22];[.S22];[.T22];[.U22];[.V22];[.W22];[.X22];[.Y22];[.Z22];[.AA22];[.AB22];[.AC22];[.AD22];[.AE22];[.AF22];[.AG22];[.AH22];[.AI22];[.AJ22];[.AK22];[.AL22];[.AM22];[.AN22];[.AO22];[.AP22];[.AQ22])" office:value-type="string" office:string-value="TTPLJJ" calcext:value-type="string">
            <text:p>TTPLJJ</text:p>
          </table:table-cell>
          <table:table-cell table:number-columns-repeated="978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6"/>
          <table:table-cell table:style-name="ce7"/>
          <table:table-cell table:formula="of:=IF([.D$13]=&quot;&quot;;&quot;&quot;;CHAR(MOD((OFFSET([.D$9];0;[.$A23])+[.D$14]);26)+65))" office:value-type="string" office:string-value="W" calcext:value-type="string">
            <text:p>W</text:p>
          </table:table-cell>
          <table:table-cell table:formula="of:=IF([.E$13]=&quot;&quot;;&quot;&quot;;CHAR(MOD((OFFSET([.E$9];0;[.$A23])+[.E$14]);26)+65))" office:value-type="string" office:string-value="X" calcext:value-type="string">
            <text:p>X</text:p>
          </table:table-cell>
          <table:table-cell table:formula="of:=IF([.F$13]=&quot;&quot;;&quot;&quot;;CHAR(MOD((OFFSET([.F$9];0;[.$A23])+[.F$14]);26)+65))" office:value-type="string" office:string-value="V" calcext:value-type="string">
            <text:p>V</text:p>
          </table:table-cell>
          <table:table-cell table:formula="of:=IF([.G$13]=&quot;&quot;;&quot;&quot;;CHAR(MOD((OFFSET([.G$9];0;[.$A23])+[.G$14]);26)+65))" office:value-type="string" office:string-value="Z" calcext:value-type="string">
            <text:p>Z</text:p>
          </table:table-cell>
          <table:table-cell table:formula="of:=IF([.H$13]=&quot;&quot;;&quot;&quot;;CHAR(MOD((OFFSET([.H$9];0;[.$A23])+[.H$14]);26)+65))" office:value-type="string" office:string-value="I" calcext:value-type="string">
            <text:p>I</text:p>
          </table:table-cell>
          <table:table-cell table:formula="of:=IF([.I$13]=&quot;&quot;;&quot;&quot;;CHAR(MOD((OFFSET([.I$9];0;[.$A23])+[.I$14]);26)+65))" office:value-type="string" office:string-value="A" calcext:value-type="string">
            <text:p>A</text:p>
          </table:table-cell>
          <table:table-cell table:formula="of:=IF([.J$13]=&quot;&quot;;&quot;&quot;;CHAR(MOD((OFFSET([.J$9];0;[.$A23])+[.J$14]);26)+65))">
            <text:p/>
          </table:table-cell>
          <table:table-cell table:formula="of:=IF([.K$13]=&quot;&quot;;&quot;&quot;;CHAR(MOD((OFFSET([.K$9];0;[.$A23])+[.K$14]);26)+65))">
            <text:p/>
          </table:table-cell>
          <table:table-cell table:formula="of:=IF([.L$13]=&quot;&quot;;&quot;&quot;;CHAR(MOD((OFFSET([.L$9];0;[.$A23])+[.L$14]);26)+65))">
            <text:p/>
          </table:table-cell>
          <table:table-cell table:formula="of:=IF([.M$13]=&quot;&quot;;&quot;&quot;;CHAR(MOD((OFFSET([.M$9];0;[.$A23])+[.M$14]);26)+65))">
            <text:p/>
          </table:table-cell>
          <table:table-cell table:formula="of:=IF([.N$13]=&quot;&quot;;&quot;&quot;;CHAR(MOD((OFFSET([.N$9];0;[.$A23])+[.N$14]);26)+65))">
            <text:p/>
          </table:table-cell>
          <table:table-cell table:formula="of:=IF([.O$13]=&quot;&quot;;&quot;&quot;;CHAR(MOD((OFFSET([.O$9];0;[.$A23])+[.O$14]);26)+65))">
            <text:p/>
          </table:table-cell>
          <table:table-cell table:formula="of:=IF([.P$13]=&quot;&quot;;&quot;&quot;;CHAR(MOD((OFFSET([.P$9];0;[.$A23])+[.P$14]);26)+65))">
            <text:p/>
          </table:table-cell>
          <table:table-cell table:formula="of:=IF([.Q$13]=&quot;&quot;;&quot;&quot;;CHAR(MOD((OFFSET([.Q$9];0;[.$A23])+[.Q$14]);26)+65))">
            <text:p/>
          </table:table-cell>
          <table:table-cell table:formula="of:=IF([.R$13]=&quot;&quot;;&quot;&quot;;CHAR(MOD((OFFSET([.R$9];0;[.$A23])+[.R$14]);26)+65))">
            <text:p/>
          </table:table-cell>
          <table:table-cell table:formula="of:=IF([.S$13]=&quot;&quot;;&quot;&quot;;CHAR(MOD((OFFSET([.S$9];0;[.$A23])+[.S$14]);26)+65))">
            <text:p/>
          </table:table-cell>
          <table:table-cell table:formula="of:=IF([.T$13]=&quot;&quot;;&quot;&quot;;CHAR(MOD((OFFSET([.T$9];0;[.$A23])+[.T$14]);26)+65))">
            <text:p/>
          </table:table-cell>
          <table:table-cell table:formula="of:=IF([.U$13]=&quot;&quot;;&quot;&quot;;CHAR(MOD((OFFSET([.U$9];0;[.$A23])+[.U$14]);26)+65))">
            <text:p/>
          </table:table-cell>
          <table:table-cell table:formula="of:=IF([.V$13]=&quot;&quot;;&quot;&quot;;CHAR(MOD((OFFSET([.V$9];0;[.$A23])+[.V$14]);26)+65))">
            <text:p/>
          </table:table-cell>
          <table:table-cell table:formula="of:=IF([.W$13]=&quot;&quot;;&quot;&quot;;CHAR(MOD((OFFSET([.W$9];0;[.$A23])+[.W$14]);26)+65))">
            <text:p/>
          </table:table-cell>
          <table:table-cell table:formula="of:=IF([.X$13]=&quot;&quot;;&quot;&quot;;CHAR(MOD((OFFSET([.X$9];0;[.$A23])+[.X$14]);26)+65))">
            <text:p/>
          </table:table-cell>
          <table:table-cell table:formula="of:=IF([.Y$13]=&quot;&quot;;&quot;&quot;;CHAR(MOD((OFFSET([.Y$9];0;[.$A23])+[.Y$14]);26)+65))">
            <text:p/>
          </table:table-cell>
          <table:table-cell table:formula="of:=IF([.Z$13]=&quot;&quot;;&quot;&quot;;CHAR(MOD((OFFSET([.Z$9];0;[.$A23])+[.Z$14]);26)+65))">
            <text:p/>
          </table:table-cell>
          <table:table-cell table:formula="of:=IF([.AA$13]=&quot;&quot;;&quot;&quot;;CHAR(MOD((OFFSET([.AA$9];0;[.$A23])+[.AA$14]);26)+65))">
            <text:p/>
          </table:table-cell>
          <table:table-cell table:formula="of:=IF([.AB$13]=&quot;&quot;;&quot;&quot;;CHAR(MOD((OFFSET([.AB$9];0;[.$A23])+[.AB$14]);26)+65))">
            <text:p/>
          </table:table-cell>
          <table:table-cell table:formula="of:=IF([.AC$13]=&quot;&quot;;&quot;&quot;;CHAR(MOD((OFFSET([.AC$9];0;[.$A23])+[.AC$14]);26)+65))">
            <text:p/>
          </table:table-cell>
          <table:table-cell table:formula="of:=IF([.AD$13]=&quot;&quot;;&quot;&quot;;CHAR(MOD((OFFSET([.AD$9];0;[.$A23])+[.AD$14]);26)+65))">
            <text:p/>
          </table:table-cell>
          <table:table-cell table:formula="of:=IF([.AE$13]=&quot;&quot;;&quot;&quot;;CHAR(MOD((OFFSET([.AE$9];0;[.$A23])+[.AE$14]);26)+65))">
            <text:p/>
          </table:table-cell>
          <table:table-cell table:formula="of:=IF([.AF$13]=&quot;&quot;;&quot;&quot;;CHAR(MOD((OFFSET([.AF$9];0;[.$A23])+[.AF$14]);26)+65))">
            <text:p/>
          </table:table-cell>
          <table:table-cell table:formula="of:=IF([.AG$13]=&quot;&quot;;&quot;&quot;;CHAR(MOD((OFFSET([.AG$9];0;[.$A23])+[.AG$14]);26)+65))">
            <text:p/>
          </table:table-cell>
          <table:table-cell table:formula="of:=IF([.AH$13]=&quot;&quot;;&quot;&quot;;CHAR(MOD((OFFSET([.AH$9];0;[.$A23])+[.AH$14]);26)+65))">
            <text:p/>
          </table:table-cell>
          <table:table-cell table:formula="of:=IF([.AI$13]=&quot;&quot;;&quot;&quot;;CHAR(MOD((OFFSET([.AI$9];0;[.$A23])+[.AI$14]);26)+65))">
            <text:p/>
          </table:table-cell>
          <table:table-cell table:formula="of:=IF([.AJ$13]=&quot;&quot;;&quot;&quot;;CHAR(MOD((OFFSET([.AJ$9];0;[.$A23])+[.AJ$14]);26)+65))">
            <text:p/>
          </table:table-cell>
          <table:table-cell table:formula="of:=IF([.AK$13]=&quot;&quot;;&quot;&quot;;CHAR(MOD((OFFSET([.AK$9];0;[.$A23])+[.AK$14]);26)+65))">
            <text:p/>
          </table:table-cell>
          <table:table-cell table:formula="of:=IF([.AL$13]=&quot;&quot;;&quot;&quot;;CHAR(MOD((OFFSET([.AL$9];0;[.$A23])+[.AL$14]);26)+65))">
            <text:p/>
          </table:table-cell>
          <table:table-cell table:formula="of:=IF([.AM$13]=&quot;&quot;;&quot;&quot;;CHAR(MOD((OFFSET([.AM$9];0;[.$A23])+[.AM$14]);26)+65))">
            <text:p/>
          </table:table-cell>
          <table:table-cell table:formula="of:=IF([.AN$13]=&quot;&quot;;&quot;&quot;;CHAR(MOD((OFFSET([.AN$9];0;[.$A23])+[.AN$14]);26)+65))">
            <text:p/>
          </table:table-cell>
          <table:table-cell table:formula="of:=IF([.AO$13]=&quot;&quot;;&quot;&quot;;CHAR(MOD((OFFSET([.AO$9];0;[.$A23])+[.AO$14]);26)+65))">
            <text:p/>
          </table:table-cell>
          <table:table-cell table:formula="of:=IF([.AP$13]=&quot;&quot;;&quot;&quot;;CHAR(MOD((OFFSET([.AP$9];0;[.$A23])+[.AP$14]);26)+65))">
            <text:p/>
          </table:table-cell>
          <table:table-cell table:formula="of:=IF([.AQ$13]=&quot;&quot;;&quot;&quot;;CHAR(MOD((OFFSET([.AQ$9];0;[.$A23])+[.AQ$14]);26)+65))">
            <text:p/>
          </table:table-cell>
          <table:table-cell table:formula="of:=CONCATENATE([.D23];[.E23];[.F23];[.G23];[.H23];[.I23];[.J23];[.K23];[.L23];[.M23];[.N23];[.O23];[.P23];[.Q23];[.R23];[.S23];[.T23];[.U23];[.V23];[.W23];[.X23];[.Y23];[.Z23];[.AA23];[.AB23];[.AC23];[.AD23];[.AE23];[.AF23];[.AG23];[.AH23];[.AI23];[.AJ23];[.AK23];[.AL23];[.AM23];[.AN23];[.AO23];[.AP23];[.AQ23])" office:value-type="string" office:string-value="WXVZIA" calcext:value-type="string">
            <text:p>WXVZIA</text:p>
          </table:table-cell>
          <table:table-cell table:number-columns-repeated="978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5"/>
          <table:table-cell table:style-name="ce7"/>
          <table:table-cell table:formula="of:=IF([.D$13]=&quot;&quot;;&quot;&quot;;CHAR(MOD((OFFSET([.D$9];0;[.$A24])+[.D$14]);26)+65))" office:value-type="string" office:string-value="A" calcext:value-type="string">
            <text:p>A</text:p>
          </table:table-cell>
          <table:table-cell table:formula="of:=IF([.E$13]=&quot;&quot;;&quot;&quot;;CHAR(MOD((OFFSET([.E$9];0;[.$A24])+[.E$14]);26)+65))" office:value-type="string" office:string-value="D" calcext:value-type="string">
            <text:p>D</text:p>
          </table:table-cell>
          <table:table-cell table:formula="of:=IF([.F$13]=&quot;&quot;;&quot;&quot;;CHAR(MOD((OFFSET([.F$9];0;[.$A24])+[.F$14]);26)+65))" office:value-type="string" office:string-value="J" calcext:value-type="string">
            <text:p>J</text:p>
          </table:table-cell>
          <table:table-cell table:formula="of:=IF([.G$13]=&quot;&quot;;&quot;&quot;;CHAR(MOD((OFFSET([.G$9];0;[.$A24])+[.G$14]);26)+65))" office:value-type="string" office:string-value="Y" calcext:value-type="string">
            <text:p>Y</text:p>
          </table:table-cell>
          <table:table-cell table:formula="of:=IF([.H$13]=&quot;&quot;;&quot;&quot;;CHAR(MOD((OFFSET([.H$9];0;[.$A24])+[.H$14]);26)+65))" office:value-type="string" office:string-value="Z" calcext:value-type="string">
            <text:p>Z</text:p>
          </table:table-cell>
          <table:table-cell table:formula="of:=IF([.I$13]=&quot;&quot;;&quot;&quot;;CHAR(MOD((OFFSET([.I$9];0;[.$A24])+[.I$14]);26)+65))" office:value-type="string" office:string-value="X" calcext:value-type="string">
            <text:p>X</text:p>
          </table:table-cell>
          <table:table-cell table:formula="of:=IF([.J$13]=&quot;&quot;;&quot;&quot;;CHAR(MOD((OFFSET([.J$9];0;[.$A24])+[.J$14]);26)+65))">
            <text:p/>
          </table:table-cell>
          <table:table-cell table:formula="of:=IF([.K$13]=&quot;&quot;;&quot;&quot;;CHAR(MOD((OFFSET([.K$9];0;[.$A24])+[.K$14]);26)+65))">
            <text:p/>
          </table:table-cell>
          <table:table-cell table:formula="of:=IF([.L$13]=&quot;&quot;;&quot;&quot;;CHAR(MOD((OFFSET([.L$9];0;[.$A24])+[.L$14]);26)+65))">
            <text:p/>
          </table:table-cell>
          <table:table-cell table:formula="of:=IF([.M$13]=&quot;&quot;;&quot;&quot;;CHAR(MOD((OFFSET([.M$9];0;[.$A24])+[.M$14]);26)+65))">
            <text:p/>
          </table:table-cell>
          <table:table-cell table:formula="of:=IF([.N$13]=&quot;&quot;;&quot;&quot;;CHAR(MOD((OFFSET([.N$9];0;[.$A24])+[.N$14]);26)+65))">
            <text:p/>
          </table:table-cell>
          <table:table-cell table:formula="of:=IF([.O$13]=&quot;&quot;;&quot;&quot;;CHAR(MOD((OFFSET([.O$9];0;[.$A24])+[.O$14]);26)+65))">
            <text:p/>
          </table:table-cell>
          <table:table-cell table:formula="of:=IF([.P$13]=&quot;&quot;;&quot;&quot;;CHAR(MOD((OFFSET([.P$9];0;[.$A24])+[.P$14]);26)+65))">
            <text:p/>
          </table:table-cell>
          <table:table-cell table:formula="of:=IF([.Q$13]=&quot;&quot;;&quot;&quot;;CHAR(MOD((OFFSET([.Q$9];0;[.$A24])+[.Q$14]);26)+65))">
            <text:p/>
          </table:table-cell>
          <table:table-cell table:formula="of:=IF([.R$13]=&quot;&quot;;&quot;&quot;;CHAR(MOD((OFFSET([.R$9];0;[.$A24])+[.R$14]);26)+65))">
            <text:p/>
          </table:table-cell>
          <table:table-cell table:formula="of:=IF([.S$13]=&quot;&quot;;&quot;&quot;;CHAR(MOD((OFFSET([.S$9];0;[.$A24])+[.S$14]);26)+65))">
            <text:p/>
          </table:table-cell>
          <table:table-cell table:formula="of:=IF([.T$13]=&quot;&quot;;&quot;&quot;;CHAR(MOD((OFFSET([.T$9];0;[.$A24])+[.T$14]);26)+65))">
            <text:p/>
          </table:table-cell>
          <table:table-cell table:formula="of:=IF([.U$13]=&quot;&quot;;&quot;&quot;;CHAR(MOD((OFFSET([.U$9];0;[.$A24])+[.U$14]);26)+65))">
            <text:p/>
          </table:table-cell>
          <table:table-cell table:formula="of:=IF([.V$13]=&quot;&quot;;&quot;&quot;;CHAR(MOD((OFFSET([.V$9];0;[.$A24])+[.V$14]);26)+65))">
            <text:p/>
          </table:table-cell>
          <table:table-cell table:formula="of:=IF([.W$13]=&quot;&quot;;&quot;&quot;;CHAR(MOD((OFFSET([.W$9];0;[.$A24])+[.W$14]);26)+65))">
            <text:p/>
          </table:table-cell>
          <table:table-cell table:formula="of:=IF([.X$13]=&quot;&quot;;&quot;&quot;;CHAR(MOD((OFFSET([.X$9];0;[.$A24])+[.X$14]);26)+65))">
            <text:p/>
          </table:table-cell>
          <table:table-cell table:formula="of:=IF([.Y$13]=&quot;&quot;;&quot;&quot;;CHAR(MOD((OFFSET([.Y$9];0;[.$A24])+[.Y$14]);26)+65))">
            <text:p/>
          </table:table-cell>
          <table:table-cell table:formula="of:=IF([.Z$13]=&quot;&quot;;&quot;&quot;;CHAR(MOD((OFFSET([.Z$9];0;[.$A24])+[.Z$14]);26)+65))">
            <text:p/>
          </table:table-cell>
          <table:table-cell table:formula="of:=IF([.AA$13]=&quot;&quot;;&quot;&quot;;CHAR(MOD((OFFSET([.AA$9];0;[.$A24])+[.AA$14]);26)+65))">
            <text:p/>
          </table:table-cell>
          <table:table-cell table:formula="of:=IF([.AB$13]=&quot;&quot;;&quot;&quot;;CHAR(MOD((OFFSET([.AB$9];0;[.$A24])+[.AB$14]);26)+65))">
            <text:p/>
          </table:table-cell>
          <table:table-cell table:formula="of:=IF([.AC$13]=&quot;&quot;;&quot;&quot;;CHAR(MOD((OFFSET([.AC$9];0;[.$A24])+[.AC$14]);26)+65))">
            <text:p/>
          </table:table-cell>
          <table:table-cell table:formula="of:=IF([.AD$13]=&quot;&quot;;&quot;&quot;;CHAR(MOD((OFFSET([.AD$9];0;[.$A24])+[.AD$14]);26)+65))">
            <text:p/>
          </table:table-cell>
          <table:table-cell table:formula="of:=IF([.AE$13]=&quot;&quot;;&quot;&quot;;CHAR(MOD((OFFSET([.AE$9];0;[.$A24])+[.AE$14]);26)+65))">
            <text:p/>
          </table:table-cell>
          <table:table-cell table:formula="of:=IF([.AF$13]=&quot;&quot;;&quot;&quot;;CHAR(MOD((OFFSET([.AF$9];0;[.$A24])+[.AF$14]);26)+65))">
            <text:p/>
          </table:table-cell>
          <table:table-cell table:formula="of:=IF([.AG$13]=&quot;&quot;;&quot;&quot;;CHAR(MOD((OFFSET([.AG$9];0;[.$A24])+[.AG$14]);26)+65))">
            <text:p/>
          </table:table-cell>
          <table:table-cell table:formula="of:=IF([.AH$13]=&quot;&quot;;&quot;&quot;;CHAR(MOD((OFFSET([.AH$9];0;[.$A24])+[.AH$14]);26)+65))">
            <text:p/>
          </table:table-cell>
          <table:table-cell table:formula="of:=IF([.AI$13]=&quot;&quot;;&quot;&quot;;CHAR(MOD((OFFSET([.AI$9];0;[.$A24])+[.AI$14]);26)+65))">
            <text:p/>
          </table:table-cell>
          <table:table-cell table:formula="of:=IF([.AJ$13]=&quot;&quot;;&quot;&quot;;CHAR(MOD((OFFSET([.AJ$9];0;[.$A24])+[.AJ$14]);26)+65))">
            <text:p/>
          </table:table-cell>
          <table:table-cell table:formula="of:=IF([.AK$13]=&quot;&quot;;&quot;&quot;;CHAR(MOD((OFFSET([.AK$9];0;[.$A24])+[.AK$14]);26)+65))">
            <text:p/>
          </table:table-cell>
          <table:table-cell table:formula="of:=IF([.AL$13]=&quot;&quot;;&quot;&quot;;CHAR(MOD((OFFSET([.AL$9];0;[.$A24])+[.AL$14]);26)+65))">
            <text:p/>
          </table:table-cell>
          <table:table-cell table:formula="of:=IF([.AM$13]=&quot;&quot;;&quot;&quot;;CHAR(MOD((OFFSET([.AM$9];0;[.$A24])+[.AM$14]);26)+65))">
            <text:p/>
          </table:table-cell>
          <table:table-cell table:formula="of:=IF([.AN$13]=&quot;&quot;;&quot;&quot;;CHAR(MOD((OFFSET([.AN$9];0;[.$A24])+[.AN$14]);26)+65))">
            <text:p/>
          </table:table-cell>
          <table:table-cell table:formula="of:=IF([.AO$13]=&quot;&quot;;&quot;&quot;;CHAR(MOD((OFFSET([.AO$9];0;[.$A24])+[.AO$14]);26)+65))">
            <text:p/>
          </table:table-cell>
          <table:table-cell table:formula="of:=IF([.AP$13]=&quot;&quot;;&quot;&quot;;CHAR(MOD((OFFSET([.AP$9];0;[.$A24])+[.AP$14]);26)+65))">
            <text:p/>
          </table:table-cell>
          <table:table-cell table:formula="of:=IF([.AQ$13]=&quot;&quot;;&quot;&quot;;CHAR(MOD((OFFSET([.AQ$9];0;[.$A24])+[.AQ$14]);26)+65))">
            <text:p/>
          </table:table-cell>
          <table:table-cell table:formula="of:=CONCATENATE([.D24];[.E24];[.F24];[.G24];[.H24];[.I24];[.J24];[.K24];[.L24];[.M24];[.N24];[.O24];[.P24];[.Q24];[.R24];[.S24];[.T24];[.U24];[.V24];[.W24];[.X24];[.Y24];[.Z24];[.AA24];[.AB24];[.AC24];[.AD24];[.AE24];[.AF24];[.AG24];[.AH24];[.AI24];[.AJ24];[.AK24];[.AL24];[.AM24];[.AN24];[.AO24];[.AP24];[.AQ24])" office:value-type="string" office:string-value="ADJYZX" calcext:value-type="string">
            <text:p>ADJYZX</text:p>
          </table:table-cell>
          <table:table-cell table:number-columns-repeated="978"/>
        </table:table-row>
        <table:table-row table:style-name="ro2">
          <table:table-cell table:style-name="ce5" office:value-type="float" office:value="7" calcext:value-type="float">
            <text:p>7</text:p>
          </table:table-cell>
          <table:table-cell table:style-name="ce6"/>
          <table:table-cell table:style-name="ce7"/>
          <table:table-cell table:formula="of:=IF([.D$13]=&quot;&quot;;&quot;&quot;;CHAR(MOD((OFFSET([.D$9];0;[.$A25])+[.D$14]);26)+65))" office:value-type="string" office:string-value="G" calcext:value-type="string">
            <text:p>G</text:p>
          </table:table-cell>
          <table:table-cell table:formula="of:=IF([.E$13]=&quot;&quot;;&quot;&quot;;CHAR(MOD((OFFSET([.E$9];0;[.$A25])+[.E$14]);26)+65))" office:value-type="string" office:string-value="R" calcext:value-type="string">
            <text:p>R</text:p>
          </table:table-cell>
          <table:table-cell table:formula="of:=IF([.F$13]=&quot;&quot;;&quot;&quot;;CHAR(MOD((OFFSET([.F$9];0;[.$A25])+[.F$14]);26)+65))" office:value-type="string" office:string-value="I" calcext:value-type="string">
            <text:p>I</text:p>
          </table:table-cell>
          <table:table-cell table:formula="of:=IF([.G$13]=&quot;&quot;;&quot;&quot;;CHAR(MOD((OFFSET([.G$9];0;[.$A25])+[.G$14]);26)+65))" office:value-type="string" office:string-value="P" calcext:value-type="string">
            <text:p>P</text:p>
          </table:table-cell>
          <table:table-cell table:formula="of:=IF([.H$13]=&quot;&quot;;&quot;&quot;;CHAR(MOD((OFFSET([.H$9];0;[.$A25])+[.H$14]);26)+65))" office:value-type="string" office:string-value="W" calcext:value-type="string">
            <text:p>W</text:p>
          </table:table-cell>
          <table:table-cell table:formula="of:=IF([.I$13]=&quot;&quot;;&quot;&quot;;CHAR(MOD((OFFSET([.I$9];0;[.$A25])+[.I$14]);26)+65))" office:value-type="string" office:string-value="V" calcext:value-type="string">
            <text:p>V</text:p>
          </table:table-cell>
          <table:table-cell table:formula="of:=IF([.J$13]=&quot;&quot;;&quot;&quot;;CHAR(MOD((OFFSET([.J$9];0;[.$A25])+[.J$14]);26)+65))">
            <text:p/>
          </table:table-cell>
          <table:table-cell table:formula="of:=IF([.K$13]=&quot;&quot;;&quot;&quot;;CHAR(MOD((OFFSET([.K$9];0;[.$A25])+[.K$14]);26)+65))">
            <text:p/>
          </table:table-cell>
          <table:table-cell table:formula="of:=IF([.L$13]=&quot;&quot;;&quot;&quot;;CHAR(MOD((OFFSET([.L$9];0;[.$A25])+[.L$14]);26)+65))">
            <text:p/>
          </table:table-cell>
          <table:table-cell table:formula="of:=IF([.M$13]=&quot;&quot;;&quot;&quot;;CHAR(MOD((OFFSET([.M$9];0;[.$A25])+[.M$14]);26)+65))">
            <text:p/>
          </table:table-cell>
          <table:table-cell table:formula="of:=IF([.N$13]=&quot;&quot;;&quot;&quot;;CHAR(MOD((OFFSET([.N$9];0;[.$A25])+[.N$14]);26)+65))">
            <text:p/>
          </table:table-cell>
          <table:table-cell table:formula="of:=IF([.O$13]=&quot;&quot;;&quot;&quot;;CHAR(MOD((OFFSET([.O$9];0;[.$A25])+[.O$14]);26)+65))">
            <text:p/>
          </table:table-cell>
          <table:table-cell table:formula="of:=IF([.P$13]=&quot;&quot;;&quot;&quot;;CHAR(MOD((OFFSET([.P$9];0;[.$A25])+[.P$14]);26)+65))">
            <text:p/>
          </table:table-cell>
          <table:table-cell table:formula="of:=IF([.Q$13]=&quot;&quot;;&quot;&quot;;CHAR(MOD((OFFSET([.Q$9];0;[.$A25])+[.Q$14]);26)+65))">
            <text:p/>
          </table:table-cell>
          <table:table-cell table:formula="of:=IF([.R$13]=&quot;&quot;;&quot;&quot;;CHAR(MOD((OFFSET([.R$9];0;[.$A25])+[.R$14]);26)+65))">
            <text:p/>
          </table:table-cell>
          <table:table-cell table:formula="of:=IF([.S$13]=&quot;&quot;;&quot;&quot;;CHAR(MOD((OFFSET([.S$9];0;[.$A25])+[.S$14]);26)+65))">
            <text:p/>
          </table:table-cell>
          <table:table-cell table:formula="of:=IF([.T$13]=&quot;&quot;;&quot;&quot;;CHAR(MOD((OFFSET([.T$9];0;[.$A25])+[.T$14]);26)+65))">
            <text:p/>
          </table:table-cell>
          <table:table-cell table:formula="of:=IF([.U$13]=&quot;&quot;;&quot;&quot;;CHAR(MOD((OFFSET([.U$9];0;[.$A25])+[.U$14]);26)+65))">
            <text:p/>
          </table:table-cell>
          <table:table-cell table:formula="of:=IF([.V$13]=&quot;&quot;;&quot;&quot;;CHAR(MOD((OFFSET([.V$9];0;[.$A25])+[.V$14]);26)+65))">
            <text:p/>
          </table:table-cell>
          <table:table-cell table:formula="of:=IF([.W$13]=&quot;&quot;;&quot;&quot;;CHAR(MOD((OFFSET([.W$9];0;[.$A25])+[.W$14]);26)+65))">
            <text:p/>
          </table:table-cell>
          <table:table-cell table:formula="of:=IF([.X$13]=&quot;&quot;;&quot;&quot;;CHAR(MOD((OFFSET([.X$9];0;[.$A25])+[.X$14]);26)+65))">
            <text:p/>
          </table:table-cell>
          <table:table-cell table:formula="of:=IF([.Y$13]=&quot;&quot;;&quot;&quot;;CHAR(MOD((OFFSET([.Y$9];0;[.$A25])+[.Y$14]);26)+65))">
            <text:p/>
          </table:table-cell>
          <table:table-cell table:formula="of:=IF([.Z$13]=&quot;&quot;;&quot;&quot;;CHAR(MOD((OFFSET([.Z$9];0;[.$A25])+[.Z$14]);26)+65))">
            <text:p/>
          </table:table-cell>
          <table:table-cell table:formula="of:=IF([.AA$13]=&quot;&quot;;&quot;&quot;;CHAR(MOD((OFFSET([.AA$9];0;[.$A25])+[.AA$14]);26)+65))">
            <text:p/>
          </table:table-cell>
          <table:table-cell table:formula="of:=IF([.AB$13]=&quot;&quot;;&quot;&quot;;CHAR(MOD((OFFSET([.AB$9];0;[.$A25])+[.AB$14]);26)+65))">
            <text:p/>
          </table:table-cell>
          <table:table-cell table:formula="of:=IF([.AC$13]=&quot;&quot;;&quot;&quot;;CHAR(MOD((OFFSET([.AC$9];0;[.$A25])+[.AC$14]);26)+65))">
            <text:p/>
          </table:table-cell>
          <table:table-cell table:formula="of:=IF([.AD$13]=&quot;&quot;;&quot;&quot;;CHAR(MOD((OFFSET([.AD$9];0;[.$A25])+[.AD$14]);26)+65))">
            <text:p/>
          </table:table-cell>
          <table:table-cell table:formula="of:=IF([.AE$13]=&quot;&quot;;&quot;&quot;;CHAR(MOD((OFFSET([.AE$9];0;[.$A25])+[.AE$14]);26)+65))">
            <text:p/>
          </table:table-cell>
          <table:table-cell table:formula="of:=IF([.AF$13]=&quot;&quot;;&quot;&quot;;CHAR(MOD((OFFSET([.AF$9];0;[.$A25])+[.AF$14]);26)+65))">
            <text:p/>
          </table:table-cell>
          <table:table-cell table:formula="of:=IF([.AG$13]=&quot;&quot;;&quot;&quot;;CHAR(MOD((OFFSET([.AG$9];0;[.$A25])+[.AG$14]);26)+65))">
            <text:p/>
          </table:table-cell>
          <table:table-cell table:formula="of:=IF([.AH$13]=&quot;&quot;;&quot;&quot;;CHAR(MOD((OFFSET([.AH$9];0;[.$A25])+[.AH$14]);26)+65))">
            <text:p/>
          </table:table-cell>
          <table:table-cell table:formula="of:=IF([.AI$13]=&quot;&quot;;&quot;&quot;;CHAR(MOD((OFFSET([.AI$9];0;[.$A25])+[.AI$14]);26)+65))">
            <text:p/>
          </table:table-cell>
          <table:table-cell table:formula="of:=IF([.AJ$13]=&quot;&quot;;&quot;&quot;;CHAR(MOD((OFFSET([.AJ$9];0;[.$A25])+[.AJ$14]);26)+65))">
            <text:p/>
          </table:table-cell>
          <table:table-cell table:formula="of:=IF([.AK$13]=&quot;&quot;;&quot;&quot;;CHAR(MOD((OFFSET([.AK$9];0;[.$A25])+[.AK$14]);26)+65))">
            <text:p/>
          </table:table-cell>
          <table:table-cell table:formula="of:=IF([.AL$13]=&quot;&quot;;&quot;&quot;;CHAR(MOD((OFFSET([.AL$9];0;[.$A25])+[.AL$14]);26)+65))">
            <text:p/>
          </table:table-cell>
          <table:table-cell table:formula="of:=IF([.AM$13]=&quot;&quot;;&quot;&quot;;CHAR(MOD((OFFSET([.AM$9];0;[.$A25])+[.AM$14]);26)+65))">
            <text:p/>
          </table:table-cell>
          <table:table-cell table:formula="of:=IF([.AN$13]=&quot;&quot;;&quot;&quot;;CHAR(MOD((OFFSET([.AN$9];0;[.$A25])+[.AN$14]);26)+65))">
            <text:p/>
          </table:table-cell>
          <table:table-cell table:formula="of:=IF([.AO$13]=&quot;&quot;;&quot;&quot;;CHAR(MOD((OFFSET([.AO$9];0;[.$A25])+[.AO$14]);26)+65))">
            <text:p/>
          </table:table-cell>
          <table:table-cell table:formula="of:=IF([.AP$13]=&quot;&quot;;&quot;&quot;;CHAR(MOD((OFFSET([.AP$9];0;[.$A25])+[.AP$14]);26)+65))">
            <text:p/>
          </table:table-cell>
          <table:table-cell table:formula="of:=IF([.AQ$13]=&quot;&quot;;&quot;&quot;;CHAR(MOD((OFFSET([.AQ$9];0;[.$A25])+[.AQ$14]);26)+65))">
            <text:p/>
          </table:table-cell>
          <table:table-cell table:formula="of:=CONCATENATE([.D25];[.E25];[.F25];[.G25];[.H25];[.I25];[.J25];[.K25];[.L25];[.M25];[.N25];[.O25];[.P25];[.Q25];[.R25];[.S25];[.T25];[.U25];[.V25];[.W25];[.X25];[.Y25];[.Z25];[.AA25];[.AB25];[.AC25];[.AD25];[.AE25];[.AF25];[.AG25];[.AH25];[.AI25];[.AJ25];[.AK25];[.AL25];[.AM25];[.AN25];[.AO25];[.AP25];[.AQ25])" office:value-type="string" office:string-value="GRIPWV" calcext:value-type="string">
            <text:p>GRIPWV</text:p>
          </table:table-cell>
          <table:table-cell table:number-columns-repeated="978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5"/>
          <table:table-cell table:style-name="ce7"/>
          <table:table-cell table:formula="of:=IF([.D$13]=&quot;&quot;;&quot;&quot;;CHAR(MOD((OFFSET([.D$9];0;[.$A26])+[.D$14]);26)+65))" office:value-type="string" office:string-value="U" calcext:value-type="string">
            <text:p>U</text:p>
          </table:table-cell>
          <table:table-cell table:formula="of:=IF([.E$13]=&quot;&quot;;&quot;&quot;;CHAR(MOD((OFFSET([.E$9];0;[.$A26])+[.E$14]);26)+65))" office:value-type="string" office:string-value="Q" calcext:value-type="string">
            <text:p>Q</text:p>
          </table:table-cell>
          <table:table-cell table:formula="of:=IF([.F$13]=&quot;&quot;;&quot;&quot;;CHAR(MOD((OFFSET([.F$9];0;[.$A26])+[.F$14]);26)+65))" office:value-type="string" office:string-value="Z" calcext:value-type="string">
            <text:p>Z</text:p>
          </table:table-cell>
          <table:table-cell table:formula="of:=IF([.G$13]=&quot;&quot;;&quot;&quot;;CHAR(MOD((OFFSET([.G$9];0;[.$A26])+[.G$14]);26)+65))" office:value-type="string" office:string-value="M" calcext:value-type="string">
            <text:p>M</text:p>
          </table:table-cell>
          <table:table-cell table:formula="of:=IF([.H$13]=&quot;&quot;;&quot;&quot;;CHAR(MOD((OFFSET([.H$9];0;[.$A26])+[.H$14]);26)+65))" office:value-type="string" office:string-value="U" calcext:value-type="string">
            <text:p>U</text:p>
          </table:table-cell>
          <table:table-cell table:formula="of:=IF([.I$13]=&quot;&quot;;&quot;&quot;;CHAR(MOD((OFFSET([.I$9];0;[.$A26])+[.I$14]);26)+65))" office:value-type="string" office:string-value="G" calcext:value-type="string">
            <text:p>G</text:p>
          </table:table-cell>
          <table:table-cell table:formula="of:=IF([.J$13]=&quot;&quot;;&quot;&quot;;CHAR(MOD((OFFSET([.J$9];0;[.$A26])+[.J$14]);26)+65))">
            <text:p/>
          </table:table-cell>
          <table:table-cell table:formula="of:=IF([.K$13]=&quot;&quot;;&quot;&quot;;CHAR(MOD((OFFSET([.K$9];0;[.$A26])+[.K$14]);26)+65))">
            <text:p/>
          </table:table-cell>
          <table:table-cell table:formula="of:=IF([.L$13]=&quot;&quot;;&quot;&quot;;CHAR(MOD((OFFSET([.L$9];0;[.$A26])+[.L$14]);26)+65))">
            <text:p/>
          </table:table-cell>
          <table:table-cell table:formula="of:=IF([.M$13]=&quot;&quot;;&quot;&quot;;CHAR(MOD((OFFSET([.M$9];0;[.$A26])+[.M$14]);26)+65))">
            <text:p/>
          </table:table-cell>
          <table:table-cell table:formula="of:=IF([.N$13]=&quot;&quot;;&quot;&quot;;CHAR(MOD((OFFSET([.N$9];0;[.$A26])+[.N$14]);26)+65))">
            <text:p/>
          </table:table-cell>
          <table:table-cell table:formula="of:=IF([.O$13]=&quot;&quot;;&quot;&quot;;CHAR(MOD((OFFSET([.O$9];0;[.$A26])+[.O$14]);26)+65))">
            <text:p/>
          </table:table-cell>
          <table:table-cell table:formula="of:=IF([.P$13]=&quot;&quot;;&quot;&quot;;CHAR(MOD((OFFSET([.P$9];0;[.$A26])+[.P$14]);26)+65))">
            <text:p/>
          </table:table-cell>
          <table:table-cell table:formula="of:=IF([.Q$13]=&quot;&quot;;&quot;&quot;;CHAR(MOD((OFFSET([.Q$9];0;[.$A26])+[.Q$14]);26)+65))">
            <text:p/>
          </table:table-cell>
          <table:table-cell table:formula="of:=IF([.R$13]=&quot;&quot;;&quot;&quot;;CHAR(MOD((OFFSET([.R$9];0;[.$A26])+[.R$14]);26)+65))">
            <text:p/>
          </table:table-cell>
          <table:table-cell table:formula="of:=IF([.S$13]=&quot;&quot;;&quot;&quot;;CHAR(MOD((OFFSET([.S$9];0;[.$A26])+[.S$14]);26)+65))">
            <text:p/>
          </table:table-cell>
          <table:table-cell table:formula="of:=IF([.T$13]=&quot;&quot;;&quot;&quot;;CHAR(MOD((OFFSET([.T$9];0;[.$A26])+[.T$14]);26)+65))">
            <text:p/>
          </table:table-cell>
          <table:table-cell table:formula="of:=IF([.U$13]=&quot;&quot;;&quot;&quot;;CHAR(MOD((OFFSET([.U$9];0;[.$A26])+[.U$14]);26)+65))">
            <text:p/>
          </table:table-cell>
          <table:table-cell table:formula="of:=IF([.V$13]=&quot;&quot;;&quot;&quot;;CHAR(MOD((OFFSET([.V$9];0;[.$A26])+[.V$14]);26)+65))">
            <text:p/>
          </table:table-cell>
          <table:table-cell table:formula="of:=IF([.W$13]=&quot;&quot;;&quot;&quot;;CHAR(MOD((OFFSET([.W$9];0;[.$A26])+[.W$14]);26)+65))">
            <text:p/>
          </table:table-cell>
          <table:table-cell table:formula="of:=IF([.X$13]=&quot;&quot;;&quot;&quot;;CHAR(MOD((OFFSET([.X$9];0;[.$A26])+[.X$14]);26)+65))">
            <text:p/>
          </table:table-cell>
          <table:table-cell table:formula="of:=IF([.Y$13]=&quot;&quot;;&quot;&quot;;CHAR(MOD((OFFSET([.Y$9];0;[.$A26])+[.Y$14]);26)+65))">
            <text:p/>
          </table:table-cell>
          <table:table-cell table:formula="of:=IF([.Z$13]=&quot;&quot;;&quot;&quot;;CHAR(MOD((OFFSET([.Z$9];0;[.$A26])+[.Z$14]);26)+65))">
            <text:p/>
          </table:table-cell>
          <table:table-cell table:formula="of:=IF([.AA$13]=&quot;&quot;;&quot;&quot;;CHAR(MOD((OFFSET([.AA$9];0;[.$A26])+[.AA$14]);26)+65))">
            <text:p/>
          </table:table-cell>
          <table:table-cell table:formula="of:=IF([.AB$13]=&quot;&quot;;&quot;&quot;;CHAR(MOD((OFFSET([.AB$9];0;[.$A26])+[.AB$14]);26)+65))">
            <text:p/>
          </table:table-cell>
          <table:table-cell table:formula="of:=IF([.AC$13]=&quot;&quot;;&quot;&quot;;CHAR(MOD((OFFSET([.AC$9];0;[.$A26])+[.AC$14]);26)+65))">
            <text:p/>
          </table:table-cell>
          <table:table-cell table:formula="of:=IF([.AD$13]=&quot;&quot;;&quot;&quot;;CHAR(MOD((OFFSET([.AD$9];0;[.$A26])+[.AD$14]);26)+65))">
            <text:p/>
          </table:table-cell>
          <table:table-cell table:formula="of:=IF([.AE$13]=&quot;&quot;;&quot;&quot;;CHAR(MOD((OFFSET([.AE$9];0;[.$A26])+[.AE$14]);26)+65))">
            <text:p/>
          </table:table-cell>
          <table:table-cell table:formula="of:=IF([.AF$13]=&quot;&quot;;&quot;&quot;;CHAR(MOD((OFFSET([.AF$9];0;[.$A26])+[.AF$14]);26)+65))">
            <text:p/>
          </table:table-cell>
          <table:table-cell table:formula="of:=IF([.AG$13]=&quot;&quot;;&quot;&quot;;CHAR(MOD((OFFSET([.AG$9];0;[.$A26])+[.AG$14]);26)+65))">
            <text:p/>
          </table:table-cell>
          <table:table-cell table:formula="of:=IF([.AH$13]=&quot;&quot;;&quot;&quot;;CHAR(MOD((OFFSET([.AH$9];0;[.$A26])+[.AH$14]);26)+65))">
            <text:p/>
          </table:table-cell>
          <table:table-cell table:formula="of:=IF([.AI$13]=&quot;&quot;;&quot;&quot;;CHAR(MOD((OFFSET([.AI$9];0;[.$A26])+[.AI$14]);26)+65))">
            <text:p/>
          </table:table-cell>
          <table:table-cell table:formula="of:=IF([.AJ$13]=&quot;&quot;;&quot;&quot;;CHAR(MOD((OFFSET([.AJ$9];0;[.$A26])+[.AJ$14]);26)+65))">
            <text:p/>
          </table:table-cell>
          <table:table-cell table:formula="of:=IF([.AK$13]=&quot;&quot;;&quot;&quot;;CHAR(MOD((OFFSET([.AK$9];0;[.$A26])+[.AK$14]);26)+65))">
            <text:p/>
          </table:table-cell>
          <table:table-cell table:formula="of:=IF([.AL$13]=&quot;&quot;;&quot;&quot;;CHAR(MOD((OFFSET([.AL$9];0;[.$A26])+[.AL$14]);26)+65))">
            <text:p/>
          </table:table-cell>
          <table:table-cell table:formula="of:=IF([.AM$13]=&quot;&quot;;&quot;&quot;;CHAR(MOD((OFFSET([.AM$9];0;[.$A26])+[.AM$14]);26)+65))">
            <text:p/>
          </table:table-cell>
          <table:table-cell table:formula="of:=IF([.AN$13]=&quot;&quot;;&quot;&quot;;CHAR(MOD((OFFSET([.AN$9];0;[.$A26])+[.AN$14]);26)+65))">
            <text:p/>
          </table:table-cell>
          <table:table-cell table:formula="of:=IF([.AO$13]=&quot;&quot;;&quot;&quot;;CHAR(MOD((OFFSET([.AO$9];0;[.$A26])+[.AO$14]);26)+65))">
            <text:p/>
          </table:table-cell>
          <table:table-cell table:formula="of:=IF([.AP$13]=&quot;&quot;;&quot;&quot;;CHAR(MOD((OFFSET([.AP$9];0;[.$A26])+[.AP$14]);26)+65))">
            <text:p/>
          </table:table-cell>
          <table:table-cell table:formula="of:=IF([.AQ$13]=&quot;&quot;;&quot;&quot;;CHAR(MOD((OFFSET([.AQ$9];0;[.$A26])+[.AQ$14]);26)+65))">
            <text:p/>
          </table:table-cell>
          <table:table-cell table:formula="of:=CONCATENATE([.D26];[.E26];[.F26];[.G26];[.H26];[.I26];[.J26];[.K26];[.L26];[.M26];[.N26];[.O26];[.P26];[.Q26];[.R26];[.S26];[.T26];[.U26];[.V26];[.W26];[.X26];[.Y26];[.Z26];[.AA26];[.AB26];[.AC26];[.AD26];[.AE26];[.AF26];[.AG26];[.AH26];[.AI26];[.AJ26];[.AK26];[.AL26];[.AM26];[.AN26];[.AO26];[.AP26];[.AQ26])" office:value-type="string" office:string-value="UQZMUG" calcext:value-type="string">
            <text:p>UQZMUG</text:p>
          </table:table-cell>
          <table:table-cell table:number-columns-repeated="978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6"/>
          <table:table-cell table:style-name="ce7"/>
          <table:table-cell table:formula="of:=IF([.D$13]=&quot;&quot;;&quot;&quot;;CHAR(MOD((OFFSET([.D$9];0;[.$A27])+[.D$14]);26)+65))" office:value-type="string" office:string-value="T" calcext:value-type="string">
            <text:p>T</text:p>
          </table:table-cell>
          <table:table-cell table:formula="of:=IF([.E$13]=&quot;&quot;;&quot;&quot;;CHAR(MOD((OFFSET([.E$9];0;[.$A27])+[.E$14]);26)+65))" office:value-type="string" office:string-value="H" calcext:value-type="string">
            <text:p>H</text:p>
          </table:table-cell>
          <table:table-cell table:formula="of:=IF([.F$13]=&quot;&quot;;&quot;&quot;;CHAR(MOD((OFFSET([.F$9];0;[.$A27])+[.F$14]);26)+65))" office:value-type="string" office:string-value="W" calcext:value-type="string">
            <text:p>W</text:p>
          </table:table-cell>
          <table:table-cell table:formula="of:=IF([.G$13]=&quot;&quot;;&quot;&quot;;CHAR(MOD((OFFSET([.G$9];0;[.$A27])+[.G$14]);26)+65))" office:value-type="string" office:string-value="K" calcext:value-type="string">
            <text:p>K</text:p>
          </table:table-cell>
          <table:table-cell table:formula="of:=IF([.H$13]=&quot;&quot;;&quot;&quot;;CHAR(MOD((OFFSET([.H$9];0;[.$A27])+[.H$14]);26)+65))" office:value-type="string" office:string-value="F" calcext:value-type="string">
            <text:p>F</text:p>
          </table:table-cell>
          <table:table-cell table:formula="of:=IF([.I$13]=&quot;&quot;;&quot;&quot;;CHAR(MOD((OFFSET([.I$9];0;[.$A27])+[.I$14]);26)+65))" office:value-type="string" office:string-value="U" calcext:value-type="string">
            <text:p>U</text:p>
          </table:table-cell>
          <table:table-cell table:formula="of:=IF([.J$13]=&quot;&quot;;&quot;&quot;;CHAR(MOD((OFFSET([.J$9];0;[.$A27])+[.J$14]);26)+65))">
            <text:p/>
          </table:table-cell>
          <table:table-cell table:formula="of:=IF([.K$13]=&quot;&quot;;&quot;&quot;;CHAR(MOD((OFFSET([.K$9];0;[.$A27])+[.K$14]);26)+65))">
            <text:p/>
          </table:table-cell>
          <table:table-cell table:formula="of:=IF([.L$13]=&quot;&quot;;&quot;&quot;;CHAR(MOD((OFFSET([.L$9];0;[.$A27])+[.L$14]);26)+65))">
            <text:p/>
          </table:table-cell>
          <table:table-cell table:formula="of:=IF([.M$13]=&quot;&quot;;&quot;&quot;;CHAR(MOD((OFFSET([.M$9];0;[.$A27])+[.M$14]);26)+65))">
            <text:p/>
          </table:table-cell>
          <table:table-cell table:formula="of:=IF([.N$13]=&quot;&quot;;&quot;&quot;;CHAR(MOD((OFFSET([.N$9];0;[.$A27])+[.N$14]);26)+65))">
            <text:p/>
          </table:table-cell>
          <table:table-cell table:formula="of:=IF([.O$13]=&quot;&quot;;&quot;&quot;;CHAR(MOD((OFFSET([.O$9];0;[.$A27])+[.O$14]);26)+65))">
            <text:p/>
          </table:table-cell>
          <table:table-cell table:formula="of:=IF([.P$13]=&quot;&quot;;&quot;&quot;;CHAR(MOD((OFFSET([.P$9];0;[.$A27])+[.P$14]);26)+65))">
            <text:p/>
          </table:table-cell>
          <table:table-cell table:formula="of:=IF([.Q$13]=&quot;&quot;;&quot;&quot;;CHAR(MOD((OFFSET([.Q$9];0;[.$A27])+[.Q$14]);26)+65))">
            <text:p/>
          </table:table-cell>
          <table:table-cell table:formula="of:=IF([.R$13]=&quot;&quot;;&quot;&quot;;CHAR(MOD((OFFSET([.R$9];0;[.$A27])+[.R$14]);26)+65))">
            <text:p/>
          </table:table-cell>
          <table:table-cell table:formula="of:=IF([.S$13]=&quot;&quot;;&quot;&quot;;CHAR(MOD((OFFSET([.S$9];0;[.$A27])+[.S$14]);26)+65))">
            <text:p/>
          </table:table-cell>
          <table:table-cell table:formula="of:=IF([.T$13]=&quot;&quot;;&quot;&quot;;CHAR(MOD((OFFSET([.T$9];0;[.$A27])+[.T$14]);26)+65))">
            <text:p/>
          </table:table-cell>
          <table:table-cell table:formula="of:=IF([.U$13]=&quot;&quot;;&quot;&quot;;CHAR(MOD((OFFSET([.U$9];0;[.$A27])+[.U$14]);26)+65))">
            <text:p/>
          </table:table-cell>
          <table:table-cell table:formula="of:=IF([.V$13]=&quot;&quot;;&quot;&quot;;CHAR(MOD((OFFSET([.V$9];0;[.$A27])+[.V$14]);26)+65))">
            <text:p/>
          </table:table-cell>
          <table:table-cell table:formula="of:=IF([.W$13]=&quot;&quot;;&quot;&quot;;CHAR(MOD((OFFSET([.W$9];0;[.$A27])+[.W$14]);26)+65))">
            <text:p/>
          </table:table-cell>
          <table:table-cell table:formula="of:=IF([.X$13]=&quot;&quot;;&quot;&quot;;CHAR(MOD((OFFSET([.X$9];0;[.$A27])+[.X$14]);26)+65))">
            <text:p/>
          </table:table-cell>
          <table:table-cell table:formula="of:=IF([.Y$13]=&quot;&quot;;&quot;&quot;;CHAR(MOD((OFFSET([.Y$9];0;[.$A27])+[.Y$14]);26)+65))">
            <text:p/>
          </table:table-cell>
          <table:table-cell table:formula="of:=IF([.Z$13]=&quot;&quot;;&quot;&quot;;CHAR(MOD((OFFSET([.Z$9];0;[.$A27])+[.Z$14]);26)+65))">
            <text:p/>
          </table:table-cell>
          <table:table-cell table:formula="of:=IF([.AA$13]=&quot;&quot;;&quot;&quot;;CHAR(MOD((OFFSET([.AA$9];0;[.$A27])+[.AA$14]);26)+65))">
            <text:p/>
          </table:table-cell>
          <table:table-cell table:formula="of:=IF([.AB$13]=&quot;&quot;;&quot;&quot;;CHAR(MOD((OFFSET([.AB$9];0;[.$A27])+[.AB$14]);26)+65))">
            <text:p/>
          </table:table-cell>
          <table:table-cell table:formula="of:=IF([.AC$13]=&quot;&quot;;&quot;&quot;;CHAR(MOD((OFFSET([.AC$9];0;[.$A27])+[.AC$14]);26)+65))">
            <text:p/>
          </table:table-cell>
          <table:table-cell table:formula="of:=IF([.AD$13]=&quot;&quot;;&quot;&quot;;CHAR(MOD((OFFSET([.AD$9];0;[.$A27])+[.AD$14]);26)+65))">
            <text:p/>
          </table:table-cell>
          <table:table-cell table:formula="of:=IF([.AE$13]=&quot;&quot;;&quot;&quot;;CHAR(MOD((OFFSET([.AE$9];0;[.$A27])+[.AE$14]);26)+65))">
            <text:p/>
          </table:table-cell>
          <table:table-cell table:formula="of:=IF([.AF$13]=&quot;&quot;;&quot;&quot;;CHAR(MOD((OFFSET([.AF$9];0;[.$A27])+[.AF$14]);26)+65))">
            <text:p/>
          </table:table-cell>
          <table:table-cell table:formula="of:=IF([.AG$13]=&quot;&quot;;&quot;&quot;;CHAR(MOD((OFFSET([.AG$9];0;[.$A27])+[.AG$14]);26)+65))">
            <text:p/>
          </table:table-cell>
          <table:table-cell table:formula="of:=IF([.AH$13]=&quot;&quot;;&quot;&quot;;CHAR(MOD((OFFSET([.AH$9];0;[.$A27])+[.AH$14]);26)+65))">
            <text:p/>
          </table:table-cell>
          <table:table-cell table:formula="of:=IF([.AI$13]=&quot;&quot;;&quot;&quot;;CHAR(MOD((OFFSET([.AI$9];0;[.$A27])+[.AI$14]);26)+65))">
            <text:p/>
          </table:table-cell>
          <table:table-cell table:formula="of:=IF([.AJ$13]=&quot;&quot;;&quot;&quot;;CHAR(MOD((OFFSET([.AJ$9];0;[.$A27])+[.AJ$14]);26)+65))">
            <text:p/>
          </table:table-cell>
          <table:table-cell table:formula="of:=IF([.AK$13]=&quot;&quot;;&quot;&quot;;CHAR(MOD((OFFSET([.AK$9];0;[.$A27])+[.AK$14]);26)+65))">
            <text:p/>
          </table:table-cell>
          <table:table-cell table:formula="of:=IF([.AL$13]=&quot;&quot;;&quot;&quot;;CHAR(MOD((OFFSET([.AL$9];0;[.$A27])+[.AL$14]);26)+65))">
            <text:p/>
          </table:table-cell>
          <table:table-cell table:formula="of:=IF([.AM$13]=&quot;&quot;;&quot;&quot;;CHAR(MOD((OFFSET([.AM$9];0;[.$A27])+[.AM$14]);26)+65))">
            <text:p/>
          </table:table-cell>
          <table:table-cell table:formula="of:=IF([.AN$13]=&quot;&quot;;&quot;&quot;;CHAR(MOD((OFFSET([.AN$9];0;[.$A27])+[.AN$14]);26)+65))">
            <text:p/>
          </table:table-cell>
          <table:table-cell table:formula="of:=IF([.AO$13]=&quot;&quot;;&quot;&quot;;CHAR(MOD((OFFSET([.AO$9];0;[.$A27])+[.AO$14]);26)+65))">
            <text:p/>
          </table:table-cell>
          <table:table-cell table:formula="of:=IF([.AP$13]=&quot;&quot;;&quot;&quot;;CHAR(MOD((OFFSET([.AP$9];0;[.$A27])+[.AP$14]);26)+65))">
            <text:p/>
          </table:table-cell>
          <table:table-cell table:formula="of:=IF([.AQ$13]=&quot;&quot;;&quot;&quot;;CHAR(MOD((OFFSET([.AQ$9];0;[.$A27])+[.AQ$14]);26)+65))">
            <text:p/>
          </table:table-cell>
          <table:table-cell table:formula="of:=CONCATENATE([.D27];[.E27];[.F27];[.G27];[.H27];[.I27];[.J27];[.K27];[.L27];[.M27];[.N27];[.O27];[.P27];[.Q27];[.R27];[.S27];[.T27];[.U27];[.V27];[.W27];[.X27];[.Y27];[.Z27];[.AA27];[.AB27];[.AC27];[.AD27];[.AE27];[.AF27];[.AG27];[.AH27];[.AI27];[.AJ27];[.AK27];[.AL27];[.AM27];[.AN27];[.AO27];[.AP27];[.AQ27])" office:value-type="string" office:string-value="THWKFU" calcext:value-type="string">
            <text:p>THWKFU</text:p>
          </table:table-cell>
          <table:table-cell table:number-columns-repeated="978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5"/>
          <table:table-cell table:style-name="ce7"/>
          <table:table-cell table:formula="of:=IF([.D$13]=&quot;&quot;;&quot;&quot;;CHAR(MOD((OFFSET([.D$9];0;[.$A28])+[.D$14]);26)+65))" office:value-type="string" office:string-value="K" calcext:value-type="string">
            <text:p>K</text:p>
          </table:table-cell>
          <table:table-cell table:formula="of:=IF([.E$13]=&quot;&quot;;&quot;&quot;;CHAR(MOD((OFFSET([.E$9];0;[.$A28])+[.E$14]);26)+65))" office:value-type="string" office:string-value="E" calcext:value-type="string">
            <text:p>E</text:p>
          </table:table-cell>
          <table:table-cell table:formula="of:=IF([.F$13]=&quot;&quot;;&quot;&quot;;CHAR(MOD((OFFSET([.F$9];0;[.$A28])+[.F$14]);26)+65))" office:value-type="string" office:string-value="U" calcext:value-type="string">
            <text:p>U</text:p>
          </table:table-cell>
          <table:table-cell table:formula="of:=IF([.G$13]=&quot;&quot;;&quot;&quot;;CHAR(MOD((OFFSET([.G$9];0;[.$A28])+[.G$14]);26)+65))" office:value-type="string" office:string-value="V" calcext:value-type="string">
            <text:p>V</text:p>
          </table:table-cell>
          <table:table-cell table:formula="of:=IF([.H$13]=&quot;&quot;;&quot;&quot;;CHAR(MOD((OFFSET([.H$9];0;[.$A28])+[.H$14]);26)+65))" office:value-type="string" office:string-value="T" calcext:value-type="string">
            <text:p>T</text:p>
          </table:table-cell>
          <table:table-cell table:formula="of:=IF([.I$13]=&quot;&quot;;&quot;&quot;;CHAR(MOD((OFFSET([.I$9];0;[.$A28])+[.I$14]);26)+65))" office:value-type="string" office:string-value="T" calcext:value-type="string">
            <text:p>T</text:p>
          </table:table-cell>
          <table:table-cell table:formula="of:=IF([.J$13]=&quot;&quot;;&quot;&quot;;CHAR(MOD((OFFSET([.J$9];0;[.$A28])+[.J$14]);26)+65))">
            <text:p/>
          </table:table-cell>
          <table:table-cell table:formula="of:=IF([.K$13]=&quot;&quot;;&quot;&quot;;CHAR(MOD((OFFSET([.K$9];0;[.$A28])+[.K$14]);26)+65))">
            <text:p/>
          </table:table-cell>
          <table:table-cell table:formula="of:=IF([.L$13]=&quot;&quot;;&quot;&quot;;CHAR(MOD((OFFSET([.L$9];0;[.$A28])+[.L$14]);26)+65))">
            <text:p/>
          </table:table-cell>
          <table:table-cell table:formula="of:=IF([.M$13]=&quot;&quot;;&quot;&quot;;CHAR(MOD((OFFSET([.M$9];0;[.$A28])+[.M$14]);26)+65))">
            <text:p/>
          </table:table-cell>
          <table:table-cell table:formula="of:=IF([.N$13]=&quot;&quot;;&quot;&quot;;CHAR(MOD((OFFSET([.N$9];0;[.$A28])+[.N$14]);26)+65))">
            <text:p/>
          </table:table-cell>
          <table:table-cell table:formula="of:=IF([.O$13]=&quot;&quot;;&quot;&quot;;CHAR(MOD((OFFSET([.O$9];0;[.$A28])+[.O$14]);26)+65))">
            <text:p/>
          </table:table-cell>
          <table:table-cell table:formula="of:=IF([.P$13]=&quot;&quot;;&quot;&quot;;CHAR(MOD((OFFSET([.P$9];0;[.$A28])+[.P$14]);26)+65))">
            <text:p/>
          </table:table-cell>
          <table:table-cell table:formula="of:=IF([.Q$13]=&quot;&quot;;&quot;&quot;;CHAR(MOD((OFFSET([.Q$9];0;[.$A28])+[.Q$14]);26)+65))">
            <text:p/>
          </table:table-cell>
          <table:table-cell table:formula="of:=IF([.R$13]=&quot;&quot;;&quot;&quot;;CHAR(MOD((OFFSET([.R$9];0;[.$A28])+[.R$14]);26)+65))">
            <text:p/>
          </table:table-cell>
          <table:table-cell table:formula="of:=IF([.S$13]=&quot;&quot;;&quot;&quot;;CHAR(MOD((OFFSET([.S$9];0;[.$A28])+[.S$14]);26)+65))">
            <text:p/>
          </table:table-cell>
          <table:table-cell table:formula="of:=IF([.T$13]=&quot;&quot;;&quot;&quot;;CHAR(MOD((OFFSET([.T$9];0;[.$A28])+[.T$14]);26)+65))">
            <text:p/>
          </table:table-cell>
          <table:table-cell table:formula="of:=IF([.U$13]=&quot;&quot;;&quot;&quot;;CHAR(MOD((OFFSET([.U$9];0;[.$A28])+[.U$14]);26)+65))">
            <text:p/>
          </table:table-cell>
          <table:table-cell table:formula="of:=IF([.V$13]=&quot;&quot;;&quot;&quot;;CHAR(MOD((OFFSET([.V$9];0;[.$A28])+[.V$14]);26)+65))">
            <text:p/>
          </table:table-cell>
          <table:table-cell table:formula="of:=IF([.W$13]=&quot;&quot;;&quot;&quot;;CHAR(MOD((OFFSET([.W$9];0;[.$A28])+[.W$14]);26)+65))">
            <text:p/>
          </table:table-cell>
          <table:table-cell table:formula="of:=IF([.X$13]=&quot;&quot;;&quot;&quot;;CHAR(MOD((OFFSET([.X$9];0;[.$A28])+[.X$14]);26)+65))">
            <text:p/>
          </table:table-cell>
          <table:table-cell table:formula="of:=IF([.Y$13]=&quot;&quot;;&quot;&quot;;CHAR(MOD((OFFSET([.Y$9];0;[.$A28])+[.Y$14]);26)+65))">
            <text:p/>
          </table:table-cell>
          <table:table-cell table:formula="of:=IF([.Z$13]=&quot;&quot;;&quot;&quot;;CHAR(MOD((OFFSET([.Z$9];0;[.$A28])+[.Z$14]);26)+65))">
            <text:p/>
          </table:table-cell>
          <table:table-cell table:formula="of:=IF([.AA$13]=&quot;&quot;;&quot;&quot;;CHAR(MOD((OFFSET([.AA$9];0;[.$A28])+[.AA$14]);26)+65))">
            <text:p/>
          </table:table-cell>
          <table:table-cell table:formula="of:=IF([.AB$13]=&quot;&quot;;&quot;&quot;;CHAR(MOD((OFFSET([.AB$9];0;[.$A28])+[.AB$14]);26)+65))">
            <text:p/>
          </table:table-cell>
          <table:table-cell table:formula="of:=IF([.AC$13]=&quot;&quot;;&quot;&quot;;CHAR(MOD((OFFSET([.AC$9];0;[.$A28])+[.AC$14]);26)+65))">
            <text:p/>
          </table:table-cell>
          <table:table-cell table:formula="of:=IF([.AD$13]=&quot;&quot;;&quot;&quot;;CHAR(MOD((OFFSET([.AD$9];0;[.$A28])+[.AD$14]);26)+65))">
            <text:p/>
          </table:table-cell>
          <table:table-cell table:formula="of:=IF([.AE$13]=&quot;&quot;;&quot;&quot;;CHAR(MOD((OFFSET([.AE$9];0;[.$A28])+[.AE$14]);26)+65))">
            <text:p/>
          </table:table-cell>
          <table:table-cell table:formula="of:=IF([.AF$13]=&quot;&quot;;&quot;&quot;;CHAR(MOD((OFFSET([.AF$9];0;[.$A28])+[.AF$14]);26)+65))">
            <text:p/>
          </table:table-cell>
          <table:table-cell table:formula="of:=IF([.AG$13]=&quot;&quot;;&quot;&quot;;CHAR(MOD((OFFSET([.AG$9];0;[.$A28])+[.AG$14]);26)+65))">
            <text:p/>
          </table:table-cell>
          <table:table-cell table:formula="of:=IF([.AH$13]=&quot;&quot;;&quot;&quot;;CHAR(MOD((OFFSET([.AH$9];0;[.$A28])+[.AH$14]);26)+65))">
            <text:p/>
          </table:table-cell>
          <table:table-cell table:formula="of:=IF([.AI$13]=&quot;&quot;;&quot;&quot;;CHAR(MOD((OFFSET([.AI$9];0;[.$A28])+[.AI$14]);26)+65))">
            <text:p/>
          </table:table-cell>
          <table:table-cell table:formula="of:=IF([.AJ$13]=&quot;&quot;;&quot;&quot;;CHAR(MOD((OFFSET([.AJ$9];0;[.$A28])+[.AJ$14]);26)+65))">
            <text:p/>
          </table:table-cell>
          <table:table-cell table:formula="of:=IF([.AK$13]=&quot;&quot;;&quot;&quot;;CHAR(MOD((OFFSET([.AK$9];0;[.$A28])+[.AK$14]);26)+65))">
            <text:p/>
          </table:table-cell>
          <table:table-cell table:formula="of:=IF([.AL$13]=&quot;&quot;;&quot;&quot;;CHAR(MOD((OFFSET([.AL$9];0;[.$A28])+[.AL$14]);26)+65))">
            <text:p/>
          </table:table-cell>
          <table:table-cell table:formula="of:=IF([.AM$13]=&quot;&quot;;&quot;&quot;;CHAR(MOD((OFFSET([.AM$9];0;[.$A28])+[.AM$14]);26)+65))">
            <text:p/>
          </table:table-cell>
          <table:table-cell table:formula="of:=IF([.AN$13]=&quot;&quot;;&quot;&quot;;CHAR(MOD((OFFSET([.AN$9];0;[.$A28])+[.AN$14]);26)+65))">
            <text:p/>
          </table:table-cell>
          <table:table-cell table:formula="of:=IF([.AO$13]=&quot;&quot;;&quot;&quot;;CHAR(MOD((OFFSET([.AO$9];0;[.$A28])+[.AO$14]);26)+65))">
            <text:p/>
          </table:table-cell>
          <table:table-cell table:formula="of:=IF([.AP$13]=&quot;&quot;;&quot;&quot;;CHAR(MOD((OFFSET([.AP$9];0;[.$A28])+[.AP$14]);26)+65))">
            <text:p/>
          </table:table-cell>
          <table:table-cell table:formula="of:=IF([.AQ$13]=&quot;&quot;;&quot;&quot;;CHAR(MOD((OFFSET([.AQ$9];0;[.$A28])+[.AQ$14]);26)+65))">
            <text:p/>
          </table:table-cell>
          <table:table-cell table:formula="of:=CONCATENATE([.D28];[.E28];[.F28];[.G28];[.H28];[.I28];[.J28];[.K28];[.L28];[.M28];[.N28];[.O28];[.P28];[.Q28];[.R28];[.S28];[.T28];[.U28];[.V28];[.W28];[.X28];[.Y28];[.Z28];[.AA28];[.AB28];[.AC28];[.AD28];[.AE28];[.AF28];[.AG28];[.AH28];[.AI28];[.AJ28];[.AK28];[.AL28];[.AM28];[.AN28];[.AO28];[.AP28];[.AQ28])" office:value-type="string" office:string-value="KEUVTT" calcext:value-type="string">
            <text:p>KEUVTT</text:p>
          </table:table-cell>
          <table:table-cell table:number-columns-repeated="978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6"/>
          <table:table-cell table:style-name="ce7"/>
          <table:table-cell table:formula="of:=IF([.D$13]=&quot;&quot;;&quot;&quot;;CHAR(MOD((OFFSET([.D$9];0;[.$A29])+[.D$14]);26)+65))" office:value-type="string" office:string-value="H" calcext:value-type="string">
            <text:p>H</text:p>
          </table:table-cell>
          <table:table-cell table:formula="of:=IF([.E$13]=&quot;&quot;;&quot;&quot;;CHAR(MOD((OFFSET([.E$9];0;[.$A29])+[.E$14]);26)+65))" office:value-type="string" office:string-value="C" calcext:value-type="string">
            <text:p>C</text:p>
          </table:table-cell>
          <table:table-cell table:formula="of:=IF([.F$13]=&quot;&quot;;&quot;&quot;;CHAR(MOD((OFFSET([.F$9];0;[.$A29])+[.F$14]);26)+65))" office:value-type="string" office:string-value="F" calcext:value-type="string">
            <text:p>F</text:p>
          </table:table-cell>
          <table:table-cell table:formula="of:=IF([.G$13]=&quot;&quot;;&quot;&quot;;CHAR(MOD((OFFSET([.G$9];0;[.$A29])+[.G$14]);26)+65))" office:value-type="string" office:string-value="J" calcext:value-type="string">
            <text:p>J</text:p>
          </table:table-cell>
          <table:table-cell table:formula="of:=IF([.H$13]=&quot;&quot;;&quot;&quot;;CHAR(MOD((OFFSET([.H$9];0;[.$A29])+[.H$14]);26)+65))" office:value-type="string" office:string-value="S" calcext:value-type="string">
            <text:p>S</text:p>
          </table:table-cell>
          <table:table-cell table:formula="of:=IF([.I$13]=&quot;&quot;;&quot;&quot;;CHAR(MOD((OFFSET([.I$9];0;[.$A29])+[.I$14]);26)+65))" office:value-type="string" office:string-value="U" calcext:value-type="string">
            <text:p>U</text:p>
          </table:table-cell>
          <table:table-cell table:formula="of:=IF([.J$13]=&quot;&quot;;&quot;&quot;;CHAR(MOD((OFFSET([.J$9];0;[.$A29])+[.J$14]);26)+65))">
            <text:p/>
          </table:table-cell>
          <table:table-cell table:formula="of:=IF([.K$13]=&quot;&quot;;&quot;&quot;;CHAR(MOD((OFFSET([.K$9];0;[.$A29])+[.K$14]);26)+65))">
            <text:p/>
          </table:table-cell>
          <table:table-cell table:formula="of:=IF([.L$13]=&quot;&quot;;&quot;&quot;;CHAR(MOD((OFFSET([.L$9];0;[.$A29])+[.L$14]);26)+65))">
            <text:p/>
          </table:table-cell>
          <table:table-cell table:formula="of:=IF([.M$13]=&quot;&quot;;&quot;&quot;;CHAR(MOD((OFFSET([.M$9];0;[.$A29])+[.M$14]);26)+65))">
            <text:p/>
          </table:table-cell>
          <table:table-cell table:formula="of:=IF([.N$13]=&quot;&quot;;&quot;&quot;;CHAR(MOD((OFFSET([.N$9];0;[.$A29])+[.N$14]);26)+65))">
            <text:p/>
          </table:table-cell>
          <table:table-cell table:formula="of:=IF([.O$13]=&quot;&quot;;&quot;&quot;;CHAR(MOD((OFFSET([.O$9];0;[.$A29])+[.O$14]);26)+65))">
            <text:p/>
          </table:table-cell>
          <table:table-cell table:formula="of:=IF([.P$13]=&quot;&quot;;&quot;&quot;;CHAR(MOD((OFFSET([.P$9];0;[.$A29])+[.P$14]);26)+65))">
            <text:p/>
          </table:table-cell>
          <table:table-cell table:formula="of:=IF([.Q$13]=&quot;&quot;;&quot;&quot;;CHAR(MOD((OFFSET([.Q$9];0;[.$A29])+[.Q$14]);26)+65))">
            <text:p/>
          </table:table-cell>
          <table:table-cell table:formula="of:=IF([.R$13]=&quot;&quot;;&quot;&quot;;CHAR(MOD((OFFSET([.R$9];0;[.$A29])+[.R$14]);26)+65))">
            <text:p/>
          </table:table-cell>
          <table:table-cell table:formula="of:=IF([.S$13]=&quot;&quot;;&quot;&quot;;CHAR(MOD((OFFSET([.S$9];0;[.$A29])+[.S$14]);26)+65))">
            <text:p/>
          </table:table-cell>
          <table:table-cell table:formula="of:=IF([.T$13]=&quot;&quot;;&quot;&quot;;CHAR(MOD((OFFSET([.T$9];0;[.$A29])+[.T$14]);26)+65))">
            <text:p/>
          </table:table-cell>
          <table:table-cell table:formula="of:=IF([.U$13]=&quot;&quot;;&quot;&quot;;CHAR(MOD((OFFSET([.U$9];0;[.$A29])+[.U$14]);26)+65))">
            <text:p/>
          </table:table-cell>
          <table:table-cell table:formula="of:=IF([.V$13]=&quot;&quot;;&quot;&quot;;CHAR(MOD((OFFSET([.V$9];0;[.$A29])+[.V$14]);26)+65))">
            <text:p/>
          </table:table-cell>
          <table:table-cell table:formula="of:=IF([.W$13]=&quot;&quot;;&quot;&quot;;CHAR(MOD((OFFSET([.W$9];0;[.$A29])+[.W$14]);26)+65))">
            <text:p/>
          </table:table-cell>
          <table:table-cell table:formula="of:=IF([.X$13]=&quot;&quot;;&quot;&quot;;CHAR(MOD((OFFSET([.X$9];0;[.$A29])+[.X$14]);26)+65))">
            <text:p/>
          </table:table-cell>
          <table:table-cell table:formula="of:=IF([.Y$13]=&quot;&quot;;&quot;&quot;;CHAR(MOD((OFFSET([.Y$9];0;[.$A29])+[.Y$14]);26)+65))">
            <text:p/>
          </table:table-cell>
          <table:table-cell table:formula="of:=IF([.Z$13]=&quot;&quot;;&quot;&quot;;CHAR(MOD((OFFSET([.Z$9];0;[.$A29])+[.Z$14]);26)+65))">
            <text:p/>
          </table:table-cell>
          <table:table-cell table:formula="of:=IF([.AA$13]=&quot;&quot;;&quot;&quot;;CHAR(MOD((OFFSET([.AA$9];0;[.$A29])+[.AA$14]);26)+65))">
            <text:p/>
          </table:table-cell>
          <table:table-cell table:formula="of:=IF([.AB$13]=&quot;&quot;;&quot;&quot;;CHAR(MOD((OFFSET([.AB$9];0;[.$A29])+[.AB$14]);26)+65))">
            <text:p/>
          </table:table-cell>
          <table:table-cell table:formula="of:=IF([.AC$13]=&quot;&quot;;&quot;&quot;;CHAR(MOD((OFFSET([.AC$9];0;[.$A29])+[.AC$14]);26)+65))">
            <text:p/>
          </table:table-cell>
          <table:table-cell table:formula="of:=IF([.AD$13]=&quot;&quot;;&quot;&quot;;CHAR(MOD((OFFSET([.AD$9];0;[.$A29])+[.AD$14]);26)+65))">
            <text:p/>
          </table:table-cell>
          <table:table-cell table:formula="of:=IF([.AE$13]=&quot;&quot;;&quot;&quot;;CHAR(MOD((OFFSET([.AE$9];0;[.$A29])+[.AE$14]);26)+65))">
            <text:p/>
          </table:table-cell>
          <table:table-cell table:formula="of:=IF([.AF$13]=&quot;&quot;;&quot;&quot;;CHAR(MOD((OFFSET([.AF$9];0;[.$A29])+[.AF$14]);26)+65))">
            <text:p/>
          </table:table-cell>
          <table:table-cell table:formula="of:=IF([.AG$13]=&quot;&quot;;&quot;&quot;;CHAR(MOD((OFFSET([.AG$9];0;[.$A29])+[.AG$14]);26)+65))">
            <text:p/>
          </table:table-cell>
          <table:table-cell table:formula="of:=IF([.AH$13]=&quot;&quot;;&quot;&quot;;CHAR(MOD((OFFSET([.AH$9];0;[.$A29])+[.AH$14]);26)+65))">
            <text:p/>
          </table:table-cell>
          <table:table-cell table:formula="of:=IF([.AI$13]=&quot;&quot;;&quot;&quot;;CHAR(MOD((OFFSET([.AI$9];0;[.$A29])+[.AI$14]);26)+65))">
            <text:p/>
          </table:table-cell>
          <table:table-cell table:formula="of:=IF([.AJ$13]=&quot;&quot;;&quot;&quot;;CHAR(MOD((OFFSET([.AJ$9];0;[.$A29])+[.AJ$14]);26)+65))">
            <text:p/>
          </table:table-cell>
          <table:table-cell table:formula="of:=IF([.AK$13]=&quot;&quot;;&quot;&quot;;CHAR(MOD((OFFSET([.AK$9];0;[.$A29])+[.AK$14]);26)+65))">
            <text:p/>
          </table:table-cell>
          <table:table-cell table:formula="of:=IF([.AL$13]=&quot;&quot;;&quot;&quot;;CHAR(MOD((OFFSET([.AL$9];0;[.$A29])+[.AL$14]);26)+65))">
            <text:p/>
          </table:table-cell>
          <table:table-cell table:formula="of:=IF([.AM$13]=&quot;&quot;;&quot;&quot;;CHAR(MOD((OFFSET([.AM$9];0;[.$A29])+[.AM$14]);26)+65))">
            <text:p/>
          </table:table-cell>
          <table:table-cell table:formula="of:=IF([.AN$13]=&quot;&quot;;&quot;&quot;;CHAR(MOD((OFFSET([.AN$9];0;[.$A29])+[.AN$14]);26)+65))">
            <text:p/>
          </table:table-cell>
          <table:table-cell table:formula="of:=IF([.AO$13]=&quot;&quot;;&quot;&quot;;CHAR(MOD((OFFSET([.AO$9];0;[.$A29])+[.AO$14]);26)+65))">
            <text:p/>
          </table:table-cell>
          <table:table-cell table:formula="of:=IF([.AP$13]=&quot;&quot;;&quot;&quot;;CHAR(MOD((OFFSET([.AP$9];0;[.$A29])+[.AP$14]);26)+65))">
            <text:p/>
          </table:table-cell>
          <table:table-cell table:formula="of:=IF([.AQ$13]=&quot;&quot;;&quot;&quot;;CHAR(MOD((OFFSET([.AQ$9];0;[.$A29])+[.AQ$14]);26)+65))">
            <text:p/>
          </table:table-cell>
          <table:table-cell table:formula="of:=CONCATENATE([.D29];[.E29];[.F29];[.G29];[.H29];[.I29];[.J29];[.K29];[.L29];[.M29];[.N29];[.O29];[.P29];[.Q29];[.R29];[.S29];[.T29];[.U29];[.V29];[.W29];[.X29];[.Y29];[.Z29];[.AA29];[.AB29];[.AC29];[.AD29];[.AE29];[.AF29];[.AG29];[.AH29];[.AI29];[.AJ29];[.AK29];[.AL29];[.AM29];[.AN29];[.AO29];[.AP29];[.AQ29])" office:value-type="string" office:string-value="HCFJSU" calcext:value-type="string">
            <text:p>HCFJSU</text:p>
          </table:table-cell>
          <table:table-cell table:number-columns-repeated="978"/>
        </table:table-row>
        <table:table-row table:style-name="ro2">
          <table:table-cell table:style-name="ce5" office:value-type="float" office:value="12" calcext:value-type="float">
            <text:p>12</text:p>
          </table:table-cell>
          <table:table-cell table:style-name="ce5"/>
          <table:table-cell table:style-name="ce7"/>
          <table:table-cell table:formula="of:=IF([.D$13]=&quot;&quot;;&quot;&quot;;CHAR(MOD((OFFSET([.D$9];0;[.$A30])+[.D$14]);26)+65))" office:value-type="string" office:string-value="F" calcext:value-type="string">
            <text:p>F</text:p>
          </table:table-cell>
          <table:table-cell table:formula="of:=IF([.E$13]=&quot;&quot;;&quot;&quot;;CHAR(MOD((OFFSET([.E$9];0;[.$A30])+[.E$14]);26)+65))" office:value-type="string" office:string-value="N" calcext:value-type="string">
            <text:p>N</text:p>
          </table:table-cell>
          <table:table-cell table:formula="of:=IF([.F$13]=&quot;&quot;;&quot;&quot;;CHAR(MOD((OFFSET([.F$9];0;[.$A30])+[.F$14]);26)+65))" office:value-type="string" office:string-value="T" calcext:value-type="string">
            <text:p>T</text:p>
          </table:table-cell>
          <table:table-cell table:formula="of:=IF([.G$13]=&quot;&quot;;&quot;&quot;;CHAR(MOD((OFFSET([.G$9];0;[.$A30])+[.G$14]);26)+65))" office:value-type="string" office:string-value="I" calcext:value-type="string">
            <text:p>I</text:p>
          </table:table-cell>
          <table:table-cell table:formula="of:=IF([.H$13]=&quot;&quot;;&quot;&quot;;CHAR(MOD((OFFSET([.H$9];0;[.$A30])+[.H$14]);26)+65))" office:value-type="string" office:string-value="T" calcext:value-type="string">
            <text:p>T</text:p>
          </table:table-cell>
          <table:table-cell table:formula="of:=IF([.I$13]=&quot;&quot;;&quot;&quot;;CHAR(MOD((OFFSET([.I$9];0;[.$A30])+[.I$14]);26)+65))" office:value-type="string" office:string-value="B" calcext:value-type="string">
            <text:p>B</text:p>
          </table:table-cell>
          <table:table-cell table:formula="of:=IF([.J$13]=&quot;&quot;;&quot;&quot;;CHAR(MOD((OFFSET([.J$9];0;[.$A30])+[.J$14]);26)+65))">
            <text:p/>
          </table:table-cell>
          <table:table-cell table:formula="of:=IF([.K$13]=&quot;&quot;;&quot;&quot;;CHAR(MOD((OFFSET([.K$9];0;[.$A30])+[.K$14]);26)+65))">
            <text:p/>
          </table:table-cell>
          <table:table-cell table:formula="of:=IF([.L$13]=&quot;&quot;;&quot;&quot;;CHAR(MOD((OFFSET([.L$9];0;[.$A30])+[.L$14]);26)+65))">
            <text:p/>
          </table:table-cell>
          <table:table-cell table:formula="of:=IF([.M$13]=&quot;&quot;;&quot;&quot;;CHAR(MOD((OFFSET([.M$9];0;[.$A30])+[.M$14]);26)+65))">
            <text:p/>
          </table:table-cell>
          <table:table-cell table:formula="of:=IF([.N$13]=&quot;&quot;;&quot;&quot;;CHAR(MOD((OFFSET([.N$9];0;[.$A30])+[.N$14]);26)+65))">
            <text:p/>
          </table:table-cell>
          <table:table-cell table:formula="of:=IF([.O$13]=&quot;&quot;;&quot;&quot;;CHAR(MOD((OFFSET([.O$9];0;[.$A30])+[.O$14]);26)+65))">
            <text:p/>
          </table:table-cell>
          <table:table-cell table:formula="of:=IF([.P$13]=&quot;&quot;;&quot;&quot;;CHAR(MOD((OFFSET([.P$9];0;[.$A30])+[.P$14]);26)+65))">
            <text:p/>
          </table:table-cell>
          <table:table-cell table:formula="of:=IF([.Q$13]=&quot;&quot;;&quot;&quot;;CHAR(MOD((OFFSET([.Q$9];0;[.$A30])+[.Q$14]);26)+65))">
            <text:p/>
          </table:table-cell>
          <table:table-cell table:formula="of:=IF([.R$13]=&quot;&quot;;&quot;&quot;;CHAR(MOD((OFFSET([.R$9];0;[.$A30])+[.R$14]);26)+65))">
            <text:p/>
          </table:table-cell>
          <table:table-cell table:formula="of:=IF([.S$13]=&quot;&quot;;&quot;&quot;;CHAR(MOD((OFFSET([.S$9];0;[.$A30])+[.S$14]);26)+65))">
            <text:p/>
          </table:table-cell>
          <table:table-cell table:formula="of:=IF([.T$13]=&quot;&quot;;&quot;&quot;;CHAR(MOD((OFFSET([.T$9];0;[.$A30])+[.T$14]);26)+65))">
            <text:p/>
          </table:table-cell>
          <table:table-cell table:formula="of:=IF([.U$13]=&quot;&quot;;&quot;&quot;;CHAR(MOD((OFFSET([.U$9];0;[.$A30])+[.U$14]);26)+65))">
            <text:p/>
          </table:table-cell>
          <table:table-cell table:formula="of:=IF([.V$13]=&quot;&quot;;&quot;&quot;;CHAR(MOD((OFFSET([.V$9];0;[.$A30])+[.V$14]);26)+65))">
            <text:p/>
          </table:table-cell>
          <table:table-cell table:formula="of:=IF([.W$13]=&quot;&quot;;&quot;&quot;;CHAR(MOD((OFFSET([.W$9];0;[.$A30])+[.W$14]);26)+65))">
            <text:p/>
          </table:table-cell>
          <table:table-cell table:formula="of:=IF([.X$13]=&quot;&quot;;&quot;&quot;;CHAR(MOD((OFFSET([.X$9];0;[.$A30])+[.X$14]);26)+65))">
            <text:p/>
          </table:table-cell>
          <table:table-cell table:formula="of:=IF([.Y$13]=&quot;&quot;;&quot;&quot;;CHAR(MOD((OFFSET([.Y$9];0;[.$A30])+[.Y$14]);26)+65))">
            <text:p/>
          </table:table-cell>
          <table:table-cell table:formula="of:=IF([.Z$13]=&quot;&quot;;&quot;&quot;;CHAR(MOD((OFFSET([.Z$9];0;[.$A30])+[.Z$14]);26)+65))">
            <text:p/>
          </table:table-cell>
          <table:table-cell table:formula="of:=IF([.AA$13]=&quot;&quot;;&quot;&quot;;CHAR(MOD((OFFSET([.AA$9];0;[.$A30])+[.AA$14]);26)+65))">
            <text:p/>
          </table:table-cell>
          <table:table-cell table:formula="of:=IF([.AB$13]=&quot;&quot;;&quot;&quot;;CHAR(MOD((OFFSET([.AB$9];0;[.$A30])+[.AB$14]);26)+65))">
            <text:p/>
          </table:table-cell>
          <table:table-cell table:formula="of:=IF([.AC$13]=&quot;&quot;;&quot;&quot;;CHAR(MOD((OFFSET([.AC$9];0;[.$A30])+[.AC$14]);26)+65))">
            <text:p/>
          </table:table-cell>
          <table:table-cell table:formula="of:=IF([.AD$13]=&quot;&quot;;&quot;&quot;;CHAR(MOD((OFFSET([.AD$9];0;[.$A30])+[.AD$14]);26)+65))">
            <text:p/>
          </table:table-cell>
          <table:table-cell table:formula="of:=IF([.AE$13]=&quot;&quot;;&quot;&quot;;CHAR(MOD((OFFSET([.AE$9];0;[.$A30])+[.AE$14]);26)+65))">
            <text:p/>
          </table:table-cell>
          <table:table-cell table:formula="of:=IF([.AF$13]=&quot;&quot;;&quot;&quot;;CHAR(MOD((OFFSET([.AF$9];0;[.$A30])+[.AF$14]);26)+65))">
            <text:p/>
          </table:table-cell>
          <table:table-cell table:formula="of:=IF([.AG$13]=&quot;&quot;;&quot;&quot;;CHAR(MOD((OFFSET([.AG$9];0;[.$A30])+[.AG$14]);26)+65))">
            <text:p/>
          </table:table-cell>
          <table:table-cell table:formula="of:=IF([.AH$13]=&quot;&quot;;&quot;&quot;;CHAR(MOD((OFFSET([.AH$9];0;[.$A30])+[.AH$14]);26)+65))">
            <text:p/>
          </table:table-cell>
          <table:table-cell table:formula="of:=IF([.AI$13]=&quot;&quot;;&quot;&quot;;CHAR(MOD((OFFSET([.AI$9];0;[.$A30])+[.AI$14]);26)+65))">
            <text:p/>
          </table:table-cell>
          <table:table-cell table:formula="of:=IF([.AJ$13]=&quot;&quot;;&quot;&quot;;CHAR(MOD((OFFSET([.AJ$9];0;[.$A30])+[.AJ$14]);26)+65))">
            <text:p/>
          </table:table-cell>
          <table:table-cell table:formula="of:=IF([.AK$13]=&quot;&quot;;&quot;&quot;;CHAR(MOD((OFFSET([.AK$9];0;[.$A30])+[.AK$14]);26)+65))">
            <text:p/>
          </table:table-cell>
          <table:table-cell table:formula="of:=IF([.AL$13]=&quot;&quot;;&quot;&quot;;CHAR(MOD((OFFSET([.AL$9];0;[.$A30])+[.AL$14]);26)+65))">
            <text:p/>
          </table:table-cell>
          <table:table-cell table:formula="of:=IF([.AM$13]=&quot;&quot;;&quot;&quot;;CHAR(MOD((OFFSET([.AM$9];0;[.$A30])+[.AM$14]);26)+65))">
            <text:p/>
          </table:table-cell>
          <table:table-cell table:formula="of:=IF([.AN$13]=&quot;&quot;;&quot;&quot;;CHAR(MOD((OFFSET([.AN$9];0;[.$A30])+[.AN$14]);26)+65))">
            <text:p/>
          </table:table-cell>
          <table:table-cell table:formula="of:=IF([.AO$13]=&quot;&quot;;&quot;&quot;;CHAR(MOD((OFFSET([.AO$9];0;[.$A30])+[.AO$14]);26)+65))">
            <text:p/>
          </table:table-cell>
          <table:table-cell table:formula="of:=IF([.AP$13]=&quot;&quot;;&quot;&quot;;CHAR(MOD((OFFSET([.AP$9];0;[.$A30])+[.AP$14]);26)+65))">
            <text:p/>
          </table:table-cell>
          <table:table-cell table:formula="of:=IF([.AQ$13]=&quot;&quot;;&quot;&quot;;CHAR(MOD((OFFSET([.AQ$9];0;[.$A30])+[.AQ$14]);26)+65))">
            <text:p/>
          </table:table-cell>
          <table:table-cell table:formula="of:=CONCATENATE([.D30];[.E30];[.F30];[.G30];[.H30];[.I30];[.J30];[.K30];[.L30];[.M30];[.N30];[.O30];[.P30];[.Q30];[.R30];[.S30];[.T30];[.U30];[.V30];[.W30];[.X30];[.Y30];[.Z30];[.AA30];[.AB30];[.AC30];[.AD30];[.AE30];[.AF30];[.AG30];[.AH30];[.AI30];[.AJ30];[.AK30];[.AL30];[.AM30];[.AN30];[.AO30];[.AP30];[.AQ30])" office:value-type="string" office:string-value="FNTITB" calcext:value-type="string">
            <text:p>FNTITB</text:p>
          </table:table-cell>
          <table:table-cell table:number-columns-repeated="978"/>
        </table:table-row>
        <table:table-row table:style-name="ro2">
          <table:table-cell table:style-name="ce5" office:value-type="float" office:value="13" calcext:value-type="float">
            <text:p>13</text:p>
          </table:table-cell>
          <table:table-cell table:style-name="ce6"/>
          <table:table-cell table:style-name="ce7"/>
          <table:table-cell table:formula="of:=IF([.D$13]=&quot;&quot;;&quot;&quot;;CHAR(MOD((OFFSET([.D$9];0;[.$A31])+[.D$14]);26)+65))" office:value-type="string" office:string-value="Q" calcext:value-type="string">
            <text:p>Q</text:p>
          </table:table-cell>
          <table:table-cell table:formula="of:=IF([.E$13]=&quot;&quot;;&quot;&quot;;CHAR(MOD((OFFSET([.E$9];0;[.$A31])+[.E$14]);26)+65))" office:value-type="string" office:string-value="B" calcext:value-type="string">
            <text:p>B</text:p>
          </table:table-cell>
          <table:table-cell table:formula="of:=IF([.F$13]=&quot;&quot;;&quot;&quot;;CHAR(MOD((OFFSET([.F$9];0;[.$A31])+[.F$14]);26)+65))" office:value-type="string" office:string-value="S" calcext:value-type="string">
            <text:p>S</text:p>
          </table:table-cell>
          <table:table-cell table:formula="of:=IF([.G$13]=&quot;&quot;;&quot;&quot;;CHAR(MOD((OFFSET([.G$9];0;[.$A31])+[.G$14]);26)+65))" office:value-type="string" office:string-value="J" calcext:value-type="string">
            <text:p>J</text:p>
          </table:table-cell>
          <table:table-cell table:formula="of:=IF([.H$13]=&quot;&quot;;&quot;&quot;;CHAR(MOD((OFFSET([.H$9];0;[.$A31])+[.H$14]);26)+65))" office:value-type="string" office:string-value="A" calcext:value-type="string">
            <text:p>A</text:p>
          </table:table-cell>
          <table:table-cell table:formula="of:=IF([.I$13]=&quot;&quot;;&quot;&quot;;CHAR(MOD((OFFSET([.I$9];0;[.$A31])+[.I$14]);26)+65))" office:value-type="string" office:string-value="O" calcext:value-type="string">
            <text:p>O</text:p>
          </table:table-cell>
          <table:table-cell table:formula="of:=IF([.J$13]=&quot;&quot;;&quot;&quot;;CHAR(MOD((OFFSET([.J$9];0;[.$A31])+[.J$14]);26)+65))">
            <text:p/>
          </table:table-cell>
          <table:table-cell table:formula="of:=IF([.K$13]=&quot;&quot;;&quot;&quot;;CHAR(MOD((OFFSET([.K$9];0;[.$A31])+[.K$14]);26)+65))">
            <text:p/>
          </table:table-cell>
          <table:table-cell table:formula="of:=IF([.L$13]=&quot;&quot;;&quot;&quot;;CHAR(MOD((OFFSET([.L$9];0;[.$A31])+[.L$14]);26)+65))">
            <text:p/>
          </table:table-cell>
          <table:table-cell table:formula="of:=IF([.M$13]=&quot;&quot;;&quot;&quot;;CHAR(MOD((OFFSET([.M$9];0;[.$A31])+[.M$14]);26)+65))">
            <text:p/>
          </table:table-cell>
          <table:table-cell table:formula="of:=IF([.N$13]=&quot;&quot;;&quot;&quot;;CHAR(MOD((OFFSET([.N$9];0;[.$A31])+[.N$14]);26)+65))">
            <text:p/>
          </table:table-cell>
          <table:table-cell table:formula="of:=IF([.O$13]=&quot;&quot;;&quot;&quot;;CHAR(MOD((OFFSET([.O$9];0;[.$A31])+[.O$14]);26)+65))">
            <text:p/>
          </table:table-cell>
          <table:table-cell table:formula="of:=IF([.P$13]=&quot;&quot;;&quot;&quot;;CHAR(MOD((OFFSET([.P$9];0;[.$A31])+[.P$14]);26)+65))">
            <text:p/>
          </table:table-cell>
          <table:table-cell table:formula="of:=IF([.Q$13]=&quot;&quot;;&quot;&quot;;CHAR(MOD((OFFSET([.Q$9];0;[.$A31])+[.Q$14]);26)+65))">
            <text:p/>
          </table:table-cell>
          <table:table-cell table:formula="of:=IF([.R$13]=&quot;&quot;;&quot;&quot;;CHAR(MOD((OFFSET([.R$9];0;[.$A31])+[.R$14]);26)+65))">
            <text:p/>
          </table:table-cell>
          <table:table-cell table:formula="of:=IF([.S$13]=&quot;&quot;;&quot;&quot;;CHAR(MOD((OFFSET([.S$9];0;[.$A31])+[.S$14]);26)+65))">
            <text:p/>
          </table:table-cell>
          <table:table-cell table:formula="of:=IF([.T$13]=&quot;&quot;;&quot;&quot;;CHAR(MOD((OFFSET([.T$9];0;[.$A31])+[.T$14]);26)+65))">
            <text:p/>
          </table:table-cell>
          <table:table-cell table:formula="of:=IF([.U$13]=&quot;&quot;;&quot;&quot;;CHAR(MOD((OFFSET([.U$9];0;[.$A31])+[.U$14]);26)+65))">
            <text:p/>
          </table:table-cell>
          <table:table-cell table:formula="of:=IF([.V$13]=&quot;&quot;;&quot;&quot;;CHAR(MOD((OFFSET([.V$9];0;[.$A31])+[.V$14]);26)+65))">
            <text:p/>
          </table:table-cell>
          <table:table-cell table:formula="of:=IF([.W$13]=&quot;&quot;;&quot;&quot;;CHAR(MOD((OFFSET([.W$9];0;[.$A31])+[.W$14]);26)+65))">
            <text:p/>
          </table:table-cell>
          <table:table-cell table:formula="of:=IF([.X$13]=&quot;&quot;;&quot;&quot;;CHAR(MOD((OFFSET([.X$9];0;[.$A31])+[.X$14]);26)+65))">
            <text:p/>
          </table:table-cell>
          <table:table-cell table:formula="of:=IF([.Y$13]=&quot;&quot;;&quot;&quot;;CHAR(MOD((OFFSET([.Y$9];0;[.$A31])+[.Y$14]);26)+65))">
            <text:p/>
          </table:table-cell>
          <table:table-cell table:formula="of:=IF([.Z$13]=&quot;&quot;;&quot;&quot;;CHAR(MOD((OFFSET([.Z$9];0;[.$A31])+[.Z$14]);26)+65))">
            <text:p/>
          </table:table-cell>
          <table:table-cell table:formula="of:=IF([.AA$13]=&quot;&quot;;&quot;&quot;;CHAR(MOD((OFFSET([.AA$9];0;[.$A31])+[.AA$14]);26)+65))">
            <text:p/>
          </table:table-cell>
          <table:table-cell table:formula="of:=IF([.AB$13]=&quot;&quot;;&quot;&quot;;CHAR(MOD((OFFSET([.AB$9];0;[.$A31])+[.AB$14]);26)+65))">
            <text:p/>
          </table:table-cell>
          <table:table-cell table:formula="of:=IF([.AC$13]=&quot;&quot;;&quot;&quot;;CHAR(MOD((OFFSET([.AC$9];0;[.$A31])+[.AC$14]);26)+65))">
            <text:p/>
          </table:table-cell>
          <table:table-cell table:formula="of:=IF([.AD$13]=&quot;&quot;;&quot;&quot;;CHAR(MOD((OFFSET([.AD$9];0;[.$A31])+[.AD$14]);26)+65))">
            <text:p/>
          </table:table-cell>
          <table:table-cell table:formula="of:=IF([.AE$13]=&quot;&quot;;&quot;&quot;;CHAR(MOD((OFFSET([.AE$9];0;[.$A31])+[.AE$14]);26)+65))">
            <text:p/>
          </table:table-cell>
          <table:table-cell table:formula="of:=IF([.AF$13]=&quot;&quot;;&quot;&quot;;CHAR(MOD((OFFSET([.AF$9];0;[.$A31])+[.AF$14]);26)+65))">
            <text:p/>
          </table:table-cell>
          <table:table-cell table:formula="of:=IF([.AG$13]=&quot;&quot;;&quot;&quot;;CHAR(MOD((OFFSET([.AG$9];0;[.$A31])+[.AG$14]);26)+65))">
            <text:p/>
          </table:table-cell>
          <table:table-cell table:formula="of:=IF([.AH$13]=&quot;&quot;;&quot;&quot;;CHAR(MOD((OFFSET([.AH$9];0;[.$A31])+[.AH$14]);26)+65))">
            <text:p/>
          </table:table-cell>
          <table:table-cell table:formula="of:=IF([.AI$13]=&quot;&quot;;&quot;&quot;;CHAR(MOD((OFFSET([.AI$9];0;[.$A31])+[.AI$14]);26)+65))">
            <text:p/>
          </table:table-cell>
          <table:table-cell table:formula="of:=IF([.AJ$13]=&quot;&quot;;&quot;&quot;;CHAR(MOD((OFFSET([.AJ$9];0;[.$A31])+[.AJ$14]);26)+65))">
            <text:p/>
          </table:table-cell>
          <table:table-cell table:formula="of:=IF([.AK$13]=&quot;&quot;;&quot;&quot;;CHAR(MOD((OFFSET([.AK$9];0;[.$A31])+[.AK$14]);26)+65))">
            <text:p/>
          </table:table-cell>
          <table:table-cell table:formula="of:=IF([.AL$13]=&quot;&quot;;&quot;&quot;;CHAR(MOD((OFFSET([.AL$9];0;[.$A31])+[.AL$14]);26)+65))">
            <text:p/>
          </table:table-cell>
          <table:table-cell table:formula="of:=IF([.AM$13]=&quot;&quot;;&quot;&quot;;CHAR(MOD((OFFSET([.AM$9];0;[.$A31])+[.AM$14]);26)+65))">
            <text:p/>
          </table:table-cell>
          <table:table-cell table:formula="of:=IF([.AN$13]=&quot;&quot;;&quot;&quot;;CHAR(MOD((OFFSET([.AN$9];0;[.$A31])+[.AN$14]);26)+65))">
            <text:p/>
          </table:table-cell>
          <table:table-cell table:formula="of:=IF([.AO$13]=&quot;&quot;;&quot;&quot;;CHAR(MOD((OFFSET([.AO$9];0;[.$A31])+[.AO$14]);26)+65))">
            <text:p/>
          </table:table-cell>
          <table:table-cell table:formula="of:=IF([.AP$13]=&quot;&quot;;&quot;&quot;;CHAR(MOD((OFFSET([.AP$9];0;[.$A31])+[.AP$14]);26)+65))">
            <text:p/>
          </table:table-cell>
          <table:table-cell table:formula="of:=IF([.AQ$13]=&quot;&quot;;&quot;&quot;;CHAR(MOD((OFFSET([.AQ$9];0;[.$A31])+[.AQ$14]);26)+65))">
            <text:p/>
          </table:table-cell>
          <table:table-cell table:formula="of:=CONCATENATE([.D31];[.E31];[.F31];[.G31];[.H31];[.I31];[.J31];[.K31];[.L31];[.M31];[.N31];[.O31];[.P31];[.Q31];[.R31];[.S31];[.T31];[.U31];[.V31];[.W31];[.X31];[.Y31];[.Z31];[.AA31];[.AB31];[.AC31];[.AD31];[.AE31];[.AF31];[.AG31];[.AH31];[.AI31];[.AJ31];[.AK31];[.AL31];[.AM31];[.AN31];[.AO31];[.AP31];[.AQ31])" office:value-type="string" office:string-value="QBSJAO" calcext:value-type="string">
            <text:p>QBSJAO</text:p>
          </table:table-cell>
          <table:table-cell table:number-columns-repeated="978"/>
        </table:table-row>
        <table:table-row table:style-name="ro2">
          <table:table-cell table:style-name="ce5" office:value-type="float" office:value="14" calcext:value-type="float">
            <text:p>14</text:p>
          </table:table-cell>
          <table:table-cell table:style-name="ce5"/>
          <table:table-cell table:style-name="ce7"/>
          <table:table-cell table:formula="of:=IF([.D$13]=&quot;&quot;;&quot;&quot;;CHAR(MOD((OFFSET([.D$9];0;[.$A32])+[.D$14]);26)+65))" office:value-type="string" office:string-value="E" calcext:value-type="string">
            <text:p>E</text:p>
          </table:table-cell>
          <table:table-cell table:formula="of:=IF([.E$13]=&quot;&quot;;&quot;&quot;;CHAR(MOD((OFFSET([.E$9];0;[.$A32])+[.E$14]);26)+65))" office:value-type="string" office:string-value="A" calcext:value-type="string">
            <text:p>A</text:p>
          </table:table-cell>
          <table:table-cell table:formula="of:=IF([.F$13]=&quot;&quot;;&quot;&quot;;CHAR(MOD((OFFSET([.F$9];0;[.$A32])+[.F$14]);26)+65))" office:value-type="string" office:string-value="T" calcext:value-type="string">
            <text:p>T</text:p>
          </table:table-cell>
          <table:table-cell table:formula="of:=IF([.G$13]=&quot;&quot;;&quot;&quot;;CHAR(MOD((OFFSET([.G$9];0;[.$A32])+[.G$14]);26)+65))" office:value-type="string" office:string-value="Q" calcext:value-type="string">
            <text:p>Q</text:p>
          </table:table-cell>
          <table:table-cell table:formula="of:=IF([.H$13]=&quot;&quot;;&quot;&quot;;CHAR(MOD((OFFSET([.H$9];0;[.$A32])+[.H$14]);26)+65))" office:value-type="string" office:string-value="N" calcext:value-type="string">
            <text:p>N</text:p>
          </table:table-cell>
          <table:table-cell table:formula="of:=IF([.I$13]=&quot;&quot;;&quot;&quot;;CHAR(MOD((OFFSET([.I$9];0;[.$A32])+[.I$14]);26)+65))" office:value-type="string" office:string-value="H" calcext:value-type="string">
            <text:p>H</text:p>
          </table:table-cell>
          <table:table-cell table:formula="of:=IF([.J$13]=&quot;&quot;;&quot;&quot;;CHAR(MOD((OFFSET([.J$9];0;[.$A32])+[.J$14]);26)+65))">
            <text:p/>
          </table:table-cell>
          <table:table-cell table:formula="of:=IF([.K$13]=&quot;&quot;;&quot;&quot;;CHAR(MOD((OFFSET([.K$9];0;[.$A32])+[.K$14]);26)+65))">
            <text:p/>
          </table:table-cell>
          <table:table-cell table:formula="of:=IF([.L$13]=&quot;&quot;;&quot;&quot;;CHAR(MOD((OFFSET([.L$9];0;[.$A32])+[.L$14]);26)+65))">
            <text:p/>
          </table:table-cell>
          <table:table-cell table:formula="of:=IF([.M$13]=&quot;&quot;;&quot;&quot;;CHAR(MOD((OFFSET([.M$9];0;[.$A32])+[.M$14]);26)+65))">
            <text:p/>
          </table:table-cell>
          <table:table-cell table:formula="of:=IF([.N$13]=&quot;&quot;;&quot;&quot;;CHAR(MOD((OFFSET([.N$9];0;[.$A32])+[.N$14]);26)+65))">
            <text:p/>
          </table:table-cell>
          <table:table-cell table:formula="of:=IF([.O$13]=&quot;&quot;;&quot;&quot;;CHAR(MOD((OFFSET([.O$9];0;[.$A32])+[.O$14]);26)+65))">
            <text:p/>
          </table:table-cell>
          <table:table-cell table:formula="of:=IF([.P$13]=&quot;&quot;;&quot;&quot;;CHAR(MOD((OFFSET([.P$9];0;[.$A32])+[.P$14]);26)+65))">
            <text:p/>
          </table:table-cell>
          <table:table-cell table:formula="of:=IF([.Q$13]=&quot;&quot;;&quot;&quot;;CHAR(MOD((OFFSET([.Q$9];0;[.$A32])+[.Q$14]);26)+65))">
            <text:p/>
          </table:table-cell>
          <table:table-cell table:formula="of:=IF([.R$13]=&quot;&quot;;&quot;&quot;;CHAR(MOD((OFFSET([.R$9];0;[.$A32])+[.R$14]);26)+65))">
            <text:p/>
          </table:table-cell>
          <table:table-cell table:formula="of:=IF([.S$13]=&quot;&quot;;&quot;&quot;;CHAR(MOD((OFFSET([.S$9];0;[.$A32])+[.S$14]);26)+65))">
            <text:p/>
          </table:table-cell>
          <table:table-cell table:formula="of:=IF([.T$13]=&quot;&quot;;&quot;&quot;;CHAR(MOD((OFFSET([.T$9];0;[.$A32])+[.T$14]);26)+65))">
            <text:p/>
          </table:table-cell>
          <table:table-cell table:formula="of:=IF([.U$13]=&quot;&quot;;&quot;&quot;;CHAR(MOD((OFFSET([.U$9];0;[.$A32])+[.U$14]);26)+65))">
            <text:p/>
          </table:table-cell>
          <table:table-cell table:formula="of:=IF([.V$13]=&quot;&quot;;&quot;&quot;;CHAR(MOD((OFFSET([.V$9];0;[.$A32])+[.V$14]);26)+65))">
            <text:p/>
          </table:table-cell>
          <table:table-cell table:formula="of:=IF([.W$13]=&quot;&quot;;&quot;&quot;;CHAR(MOD((OFFSET([.W$9];0;[.$A32])+[.W$14]);26)+65))">
            <text:p/>
          </table:table-cell>
          <table:table-cell table:formula="of:=IF([.X$13]=&quot;&quot;;&quot;&quot;;CHAR(MOD((OFFSET([.X$9];0;[.$A32])+[.X$14]);26)+65))">
            <text:p/>
          </table:table-cell>
          <table:table-cell table:formula="of:=IF([.Y$13]=&quot;&quot;;&quot;&quot;;CHAR(MOD((OFFSET([.Y$9];0;[.$A32])+[.Y$14]);26)+65))">
            <text:p/>
          </table:table-cell>
          <table:table-cell table:formula="of:=IF([.Z$13]=&quot;&quot;;&quot;&quot;;CHAR(MOD((OFFSET([.Z$9];0;[.$A32])+[.Z$14]);26)+65))">
            <text:p/>
          </table:table-cell>
          <table:table-cell table:formula="of:=IF([.AA$13]=&quot;&quot;;&quot;&quot;;CHAR(MOD((OFFSET([.AA$9];0;[.$A32])+[.AA$14]);26)+65))">
            <text:p/>
          </table:table-cell>
          <table:table-cell table:formula="of:=IF([.AB$13]=&quot;&quot;;&quot;&quot;;CHAR(MOD((OFFSET([.AB$9];0;[.$A32])+[.AB$14]);26)+65))">
            <text:p/>
          </table:table-cell>
          <table:table-cell table:formula="of:=IF([.AC$13]=&quot;&quot;;&quot;&quot;;CHAR(MOD((OFFSET([.AC$9];0;[.$A32])+[.AC$14]);26)+65))">
            <text:p/>
          </table:table-cell>
          <table:table-cell table:formula="of:=IF([.AD$13]=&quot;&quot;;&quot;&quot;;CHAR(MOD((OFFSET([.AD$9];0;[.$A32])+[.AD$14]);26)+65))">
            <text:p/>
          </table:table-cell>
          <table:table-cell table:formula="of:=IF([.AE$13]=&quot;&quot;;&quot;&quot;;CHAR(MOD((OFFSET([.AE$9];0;[.$A32])+[.AE$14]);26)+65))">
            <text:p/>
          </table:table-cell>
          <table:table-cell table:formula="of:=IF([.AF$13]=&quot;&quot;;&quot;&quot;;CHAR(MOD((OFFSET([.AF$9];0;[.$A32])+[.AF$14]);26)+65))">
            <text:p/>
          </table:table-cell>
          <table:table-cell table:formula="of:=IF([.AG$13]=&quot;&quot;;&quot;&quot;;CHAR(MOD((OFFSET([.AG$9];0;[.$A32])+[.AG$14]);26)+65))">
            <text:p/>
          </table:table-cell>
          <table:table-cell table:formula="of:=IF([.AH$13]=&quot;&quot;;&quot;&quot;;CHAR(MOD((OFFSET([.AH$9];0;[.$A32])+[.AH$14]);26)+65))">
            <text:p/>
          </table:table-cell>
          <table:table-cell table:formula="of:=IF([.AI$13]=&quot;&quot;;&quot;&quot;;CHAR(MOD((OFFSET([.AI$9];0;[.$A32])+[.AI$14]);26)+65))">
            <text:p/>
          </table:table-cell>
          <table:table-cell table:formula="of:=IF([.AJ$13]=&quot;&quot;;&quot;&quot;;CHAR(MOD((OFFSET([.AJ$9];0;[.$A32])+[.AJ$14]);26)+65))">
            <text:p/>
          </table:table-cell>
          <table:table-cell table:formula="of:=IF([.AK$13]=&quot;&quot;;&quot;&quot;;CHAR(MOD((OFFSET([.AK$9];0;[.$A32])+[.AK$14]);26)+65))">
            <text:p/>
          </table:table-cell>
          <table:table-cell table:formula="of:=IF([.AL$13]=&quot;&quot;;&quot;&quot;;CHAR(MOD((OFFSET([.AL$9];0;[.$A32])+[.AL$14]);26)+65))">
            <text:p/>
          </table:table-cell>
          <table:table-cell table:formula="of:=IF([.AM$13]=&quot;&quot;;&quot;&quot;;CHAR(MOD((OFFSET([.AM$9];0;[.$A32])+[.AM$14]);26)+65))">
            <text:p/>
          </table:table-cell>
          <table:table-cell table:formula="of:=IF([.AN$13]=&quot;&quot;;&quot;&quot;;CHAR(MOD((OFFSET([.AN$9];0;[.$A32])+[.AN$14]);26)+65))">
            <text:p/>
          </table:table-cell>
          <table:table-cell table:formula="of:=IF([.AO$13]=&quot;&quot;;&quot;&quot;;CHAR(MOD((OFFSET([.AO$9];0;[.$A32])+[.AO$14]);26)+65))">
            <text:p/>
          </table:table-cell>
          <table:table-cell table:formula="of:=IF([.AP$13]=&quot;&quot;;&quot;&quot;;CHAR(MOD((OFFSET([.AP$9];0;[.$A32])+[.AP$14]);26)+65))">
            <text:p/>
          </table:table-cell>
          <table:table-cell table:formula="of:=IF([.AQ$13]=&quot;&quot;;&quot;&quot;;CHAR(MOD((OFFSET([.AQ$9];0;[.$A32])+[.AQ$14]);26)+65))">
            <text:p/>
          </table:table-cell>
          <table:table-cell table:formula="of:=CONCATENATE([.D32];[.E32];[.F32];[.G32];[.H32];[.I32];[.J32];[.K32];[.L32];[.M32];[.N32];[.O32];[.P32];[.Q32];[.R32];[.S32];[.T32];[.U32];[.V32];[.W32];[.X32];[.Y32];[.Z32];[.AA32];[.AB32];[.AC32];[.AD32];[.AE32];[.AF32];[.AG32];[.AH32];[.AI32];[.AJ32];[.AK32];[.AL32];[.AM32];[.AN32];[.AO32];[.AP32];[.AQ32])" office:value-type="string" office:string-value="EATQNH" calcext:value-type="string">
            <text:p>EATQNH</text:p>
          </table:table-cell>
          <table:table-cell table:number-columns-repeated="978"/>
        </table:table-row>
        <table:table-row table:style-name="ro2">
          <table:table-cell table:style-name="ce5" office:value-type="float" office:value="15" calcext:value-type="float">
            <text:p>15</text:p>
          </table:table-cell>
          <table:table-cell/>
          <table:table-cell table:style-name="ce7"/>
          <table:table-cell table:formula="of:=IF([.D$13]=&quot;&quot;;&quot;&quot;;CHAR(MOD((OFFSET([.D$9];0;[.$A33])+[.D$14]);26)+65))" office:value-type="string" office:string-value="D" calcext:value-type="string">
            <text:p>D</text:p>
          </table:table-cell>
          <table:table-cell table:formula="of:=IF([.E$13]=&quot;&quot;;&quot;&quot;;CHAR(MOD((OFFSET([.E$9];0;[.$A33])+[.E$14]);26)+65))" office:value-type="string" office:string-value="B" calcext:value-type="string">
            <text:p>B</text:p>
          </table:table-cell>
          <table:table-cell table:formula="of:=IF([.F$13]=&quot;&quot;;&quot;&quot;;CHAR(MOD((OFFSET([.F$9];0;[.$A33])+[.F$14]);26)+65))" office:value-type="string" office:string-value="A" calcext:value-type="string">
            <text:p>A</text:p>
          </table:table-cell>
          <table:table-cell table:formula="of:=IF([.G$13]=&quot;&quot;;&quot;&quot;;CHAR(MOD((OFFSET([.G$9];0;[.$A33])+[.G$14]);26)+65))" office:value-type="string" office:string-value="D" calcext:value-type="string">
            <text:p>D</text:p>
          </table:table-cell>
          <table:table-cell table:formula="of:=IF([.H$13]=&quot;&quot;;&quot;&quot;;CHAR(MOD((OFFSET([.H$9];0;[.$A33])+[.H$14]);26)+65))" office:value-type="string" office:string-value="G" calcext:value-type="string">
            <text:p>G</text:p>
          </table:table-cell>
          <table:table-cell table:formula="of:=IF([.I$13]=&quot;&quot;;&quot;&quot;;CHAR(MOD((OFFSET([.I$9];0;[.$A33])+[.I$14]);26)+65))" office:value-type="string" office:string-value="G" calcext:value-type="string">
            <text:p>G</text:p>
          </table:table-cell>
          <table:table-cell table:formula="of:=IF([.J$13]=&quot;&quot;;&quot;&quot;;CHAR(MOD((OFFSET([.J$9];0;[.$A33])+[.J$14]);26)+65))">
            <text:p/>
          </table:table-cell>
          <table:table-cell table:formula="of:=IF([.K$13]=&quot;&quot;;&quot;&quot;;CHAR(MOD((OFFSET([.K$9];0;[.$A33])+[.K$14]);26)+65))">
            <text:p/>
          </table:table-cell>
          <table:table-cell table:formula="of:=IF([.L$13]=&quot;&quot;;&quot;&quot;;CHAR(MOD((OFFSET([.L$9];0;[.$A33])+[.L$14]);26)+65))">
            <text:p/>
          </table:table-cell>
          <table:table-cell table:formula="of:=IF([.M$13]=&quot;&quot;;&quot;&quot;;CHAR(MOD((OFFSET([.M$9];0;[.$A33])+[.M$14]);26)+65))">
            <text:p/>
          </table:table-cell>
          <table:table-cell table:formula="of:=IF([.N$13]=&quot;&quot;;&quot;&quot;;CHAR(MOD((OFFSET([.N$9];0;[.$A33])+[.N$14]);26)+65))">
            <text:p/>
          </table:table-cell>
          <table:table-cell table:formula="of:=IF([.O$13]=&quot;&quot;;&quot;&quot;;CHAR(MOD((OFFSET([.O$9];0;[.$A33])+[.O$14]);26)+65))">
            <text:p/>
          </table:table-cell>
          <table:table-cell table:formula="of:=IF([.P$13]=&quot;&quot;;&quot;&quot;;CHAR(MOD((OFFSET([.P$9];0;[.$A33])+[.P$14]);26)+65))">
            <text:p/>
          </table:table-cell>
          <table:table-cell table:formula="of:=IF([.Q$13]=&quot;&quot;;&quot;&quot;;CHAR(MOD((OFFSET([.Q$9];0;[.$A33])+[.Q$14]);26)+65))">
            <text:p/>
          </table:table-cell>
          <table:table-cell table:formula="of:=IF([.R$13]=&quot;&quot;;&quot;&quot;;CHAR(MOD((OFFSET([.R$9];0;[.$A33])+[.R$14]);26)+65))">
            <text:p/>
          </table:table-cell>
          <table:table-cell table:formula="of:=IF([.S$13]=&quot;&quot;;&quot;&quot;;CHAR(MOD((OFFSET([.S$9];0;[.$A33])+[.S$14]);26)+65))">
            <text:p/>
          </table:table-cell>
          <table:table-cell table:formula="of:=IF([.T$13]=&quot;&quot;;&quot;&quot;;CHAR(MOD((OFFSET([.T$9];0;[.$A33])+[.T$14]);26)+65))">
            <text:p/>
          </table:table-cell>
          <table:table-cell table:formula="of:=IF([.U$13]=&quot;&quot;;&quot;&quot;;CHAR(MOD((OFFSET([.U$9];0;[.$A33])+[.U$14]);26)+65))">
            <text:p/>
          </table:table-cell>
          <table:table-cell table:formula="of:=IF([.V$13]=&quot;&quot;;&quot;&quot;;CHAR(MOD((OFFSET([.V$9];0;[.$A33])+[.V$14]);26)+65))">
            <text:p/>
          </table:table-cell>
          <table:table-cell table:formula="of:=IF([.W$13]=&quot;&quot;;&quot;&quot;;CHAR(MOD((OFFSET([.W$9];0;[.$A33])+[.W$14]);26)+65))">
            <text:p/>
          </table:table-cell>
          <table:table-cell table:formula="of:=IF([.X$13]=&quot;&quot;;&quot;&quot;;CHAR(MOD((OFFSET([.X$9];0;[.$A33])+[.X$14]);26)+65))">
            <text:p/>
          </table:table-cell>
          <table:table-cell table:formula="of:=IF([.Y$13]=&quot;&quot;;&quot;&quot;;CHAR(MOD((OFFSET([.Y$9];0;[.$A33])+[.Y$14]);26)+65))">
            <text:p/>
          </table:table-cell>
          <table:table-cell table:formula="of:=IF([.Z$13]=&quot;&quot;;&quot;&quot;;CHAR(MOD((OFFSET([.Z$9];0;[.$A33])+[.Z$14]);26)+65))">
            <text:p/>
          </table:table-cell>
          <table:table-cell table:formula="of:=IF([.AA$13]=&quot;&quot;;&quot;&quot;;CHAR(MOD((OFFSET([.AA$9];0;[.$A33])+[.AA$14]);26)+65))">
            <text:p/>
          </table:table-cell>
          <table:table-cell table:formula="of:=IF([.AB$13]=&quot;&quot;;&quot;&quot;;CHAR(MOD((OFFSET([.AB$9];0;[.$A33])+[.AB$14]);26)+65))">
            <text:p/>
          </table:table-cell>
          <table:table-cell table:formula="of:=IF([.AC$13]=&quot;&quot;;&quot;&quot;;CHAR(MOD((OFFSET([.AC$9];0;[.$A33])+[.AC$14]);26)+65))">
            <text:p/>
          </table:table-cell>
          <table:table-cell table:formula="of:=IF([.AD$13]=&quot;&quot;;&quot;&quot;;CHAR(MOD((OFFSET([.AD$9];0;[.$A33])+[.AD$14]);26)+65))">
            <text:p/>
          </table:table-cell>
          <table:table-cell table:formula="of:=IF([.AE$13]=&quot;&quot;;&quot;&quot;;CHAR(MOD((OFFSET([.AE$9];0;[.$A33])+[.AE$14]);26)+65))">
            <text:p/>
          </table:table-cell>
          <table:table-cell table:formula="of:=IF([.AF$13]=&quot;&quot;;&quot;&quot;;CHAR(MOD((OFFSET([.AF$9];0;[.$A33])+[.AF$14]);26)+65))">
            <text:p/>
          </table:table-cell>
          <table:table-cell table:formula="of:=IF([.AG$13]=&quot;&quot;;&quot;&quot;;CHAR(MOD((OFFSET([.AG$9];0;[.$A33])+[.AG$14]);26)+65))">
            <text:p/>
          </table:table-cell>
          <table:table-cell table:formula="of:=IF([.AH$13]=&quot;&quot;;&quot;&quot;;CHAR(MOD((OFFSET([.AH$9];0;[.$A33])+[.AH$14]);26)+65))">
            <text:p/>
          </table:table-cell>
          <table:table-cell table:formula="of:=IF([.AI$13]=&quot;&quot;;&quot;&quot;;CHAR(MOD((OFFSET([.AI$9];0;[.$A33])+[.AI$14]);26)+65))">
            <text:p/>
          </table:table-cell>
          <table:table-cell table:formula="of:=IF([.AJ$13]=&quot;&quot;;&quot;&quot;;CHAR(MOD((OFFSET([.AJ$9];0;[.$A33])+[.AJ$14]);26)+65))">
            <text:p/>
          </table:table-cell>
          <table:table-cell table:formula="of:=IF([.AK$13]=&quot;&quot;;&quot;&quot;;CHAR(MOD((OFFSET([.AK$9];0;[.$A33])+[.AK$14]);26)+65))">
            <text:p/>
          </table:table-cell>
          <table:table-cell table:formula="of:=IF([.AL$13]=&quot;&quot;;&quot;&quot;;CHAR(MOD((OFFSET([.AL$9];0;[.$A33])+[.AL$14]);26)+65))">
            <text:p/>
          </table:table-cell>
          <table:table-cell table:formula="of:=IF([.AM$13]=&quot;&quot;;&quot;&quot;;CHAR(MOD((OFFSET([.AM$9];0;[.$A33])+[.AM$14]);26)+65))">
            <text:p/>
          </table:table-cell>
          <table:table-cell table:formula="of:=IF([.AN$13]=&quot;&quot;;&quot;&quot;;CHAR(MOD((OFFSET([.AN$9];0;[.$A33])+[.AN$14]);26)+65))">
            <text:p/>
          </table:table-cell>
          <table:table-cell table:formula="of:=IF([.AO$13]=&quot;&quot;;&quot;&quot;;CHAR(MOD((OFFSET([.AO$9];0;[.$A33])+[.AO$14]);26)+65))">
            <text:p/>
          </table:table-cell>
          <table:table-cell table:formula="of:=IF([.AP$13]=&quot;&quot;;&quot;&quot;;CHAR(MOD((OFFSET([.AP$9];0;[.$A33])+[.AP$14]);26)+65))">
            <text:p/>
          </table:table-cell>
          <table:table-cell table:formula="of:=IF([.AQ$13]=&quot;&quot;;&quot;&quot;;CHAR(MOD((OFFSET([.AQ$9];0;[.$A33])+[.AQ$14]);26)+65))">
            <text:p/>
          </table:table-cell>
          <table:table-cell table:formula="of:=CONCATENATE([.D33];[.E33];[.F33];[.G33];[.H33];[.I33];[.J33];[.K33];[.L33];[.M33];[.N33];[.O33];[.P33];[.Q33];[.R33];[.S33];[.T33];[.U33];[.V33];[.W33];[.X33];[.Y33];[.Z33];[.AA33];[.AB33];[.AC33];[.AD33];[.AE33];[.AF33];[.AG33];[.AH33];[.AI33];[.AJ33];[.AK33];[.AL33];[.AM33];[.AN33];[.AO33];[.AP33];[.AQ33])" office:value-type="string" office:string-value="DBADGG" calcext:value-type="string">
            <text:p>DBADGG</text:p>
          </table:table-cell>
          <table:table-cell table:number-columns-repeated="978"/>
        </table:table-row>
        <table:table-row table:style-name="ro2">
          <table:table-cell table:style-name="ce5" office:value-type="float" office:value="16" calcext:value-type="float">
            <text:p>16</text:p>
          </table:table-cell>
          <table:table-cell/>
          <table:table-cell table:style-name="ce7"/>
          <table:table-cell table:formula="of:=IF([.D$13]=&quot;&quot;;&quot;&quot;;CHAR(MOD((OFFSET([.D$9];0;[.$A34])+[.D$14]);26)+65))" office:value-type="string" office:string-value="E" calcext:value-type="string">
            <text:p>E</text:p>
          </table:table-cell>
          <table:table-cell table:formula="of:=IF([.E$13]=&quot;&quot;;&quot;&quot;;CHAR(MOD((OFFSET([.E$9];0;[.$A34])+[.E$14]);26)+65))" office:value-type="string" office:string-value="I" calcext:value-type="string">
            <text:p>I</text:p>
          </table:table-cell>
          <table:table-cell table:formula="of:=IF([.F$13]=&quot;&quot;;&quot;&quot;;CHAR(MOD((OFFSET([.F$9];0;[.$A34])+[.F$14]);26)+65))" office:value-type="string" office:string-value="N" calcext:value-type="string">
            <text:p>N</text:p>
          </table:table-cell>
          <table:table-cell table:formula="of:=IF([.G$13]=&quot;&quot;;&quot;&quot;;CHAR(MOD((OFFSET([.G$9];0;[.$A34])+[.G$14]);26)+65))" office:value-type="string" office:string-value="W" calcext:value-type="string">
            <text:p>W</text:p>
          </table:table-cell>
          <table:table-cell table:formula="of:=IF([.H$13]=&quot;&quot;;&quot;&quot;;CHAR(MOD((OFFSET([.H$9];0;[.$A34])+[.H$14]);26)+65))" office:value-type="string" office:string-value="F" calcext:value-type="string">
            <text:p>F</text:p>
          </table:table-cell>
          <table:table-cell table:formula="of:=IF([.I$13]=&quot;&quot;;&quot;&quot;;CHAR(MOD((OFFSET([.I$9];0;[.$A34])+[.I$14]);26)+65))" office:value-type="string" office:string-value="H" calcext:value-type="string">
            <text:p>H</text:p>
          </table:table-cell>
          <table:table-cell table:formula="of:=IF([.J$13]=&quot;&quot;;&quot;&quot;;CHAR(MOD((OFFSET([.J$9];0;[.$A34])+[.J$14]);26)+65))">
            <text:p/>
          </table:table-cell>
          <table:table-cell table:formula="of:=IF([.K$13]=&quot;&quot;;&quot;&quot;;CHAR(MOD((OFFSET([.K$9];0;[.$A34])+[.K$14]);26)+65))">
            <text:p/>
          </table:table-cell>
          <table:table-cell table:formula="of:=IF([.L$13]=&quot;&quot;;&quot;&quot;;CHAR(MOD((OFFSET([.L$9];0;[.$A34])+[.L$14]);26)+65))">
            <text:p/>
          </table:table-cell>
          <table:table-cell table:formula="of:=IF([.M$13]=&quot;&quot;;&quot;&quot;;CHAR(MOD((OFFSET([.M$9];0;[.$A34])+[.M$14]);26)+65))">
            <text:p/>
          </table:table-cell>
          <table:table-cell table:formula="of:=IF([.N$13]=&quot;&quot;;&quot;&quot;;CHAR(MOD((OFFSET([.N$9];0;[.$A34])+[.N$14]);26)+65))">
            <text:p/>
          </table:table-cell>
          <table:table-cell table:formula="of:=IF([.O$13]=&quot;&quot;;&quot;&quot;;CHAR(MOD((OFFSET([.O$9];0;[.$A34])+[.O$14]);26)+65))">
            <text:p/>
          </table:table-cell>
          <table:table-cell table:formula="of:=IF([.P$13]=&quot;&quot;;&quot;&quot;;CHAR(MOD((OFFSET([.P$9];0;[.$A34])+[.P$14]);26)+65))">
            <text:p/>
          </table:table-cell>
          <table:table-cell table:formula="of:=IF([.Q$13]=&quot;&quot;;&quot;&quot;;CHAR(MOD((OFFSET([.Q$9];0;[.$A34])+[.Q$14]);26)+65))">
            <text:p/>
          </table:table-cell>
          <table:table-cell table:formula="of:=IF([.R$13]=&quot;&quot;;&quot;&quot;;CHAR(MOD((OFFSET([.R$9];0;[.$A34])+[.R$14]);26)+65))">
            <text:p/>
          </table:table-cell>
          <table:table-cell table:formula="of:=IF([.S$13]=&quot;&quot;;&quot;&quot;;CHAR(MOD((OFFSET([.S$9];0;[.$A34])+[.S$14]);26)+65))">
            <text:p/>
          </table:table-cell>
          <table:table-cell table:formula="of:=IF([.T$13]=&quot;&quot;;&quot;&quot;;CHAR(MOD((OFFSET([.T$9];0;[.$A34])+[.T$14]);26)+65))">
            <text:p/>
          </table:table-cell>
          <table:table-cell table:formula="of:=IF([.U$13]=&quot;&quot;;&quot;&quot;;CHAR(MOD((OFFSET([.U$9];0;[.$A34])+[.U$14]);26)+65))">
            <text:p/>
          </table:table-cell>
          <table:table-cell table:formula="of:=IF([.V$13]=&quot;&quot;;&quot;&quot;;CHAR(MOD((OFFSET([.V$9];0;[.$A34])+[.V$14]);26)+65))">
            <text:p/>
          </table:table-cell>
          <table:table-cell table:formula="of:=IF([.W$13]=&quot;&quot;;&quot;&quot;;CHAR(MOD((OFFSET([.W$9];0;[.$A34])+[.W$14]);26)+65))">
            <text:p/>
          </table:table-cell>
          <table:table-cell table:formula="of:=IF([.X$13]=&quot;&quot;;&quot;&quot;;CHAR(MOD((OFFSET([.X$9];0;[.$A34])+[.X$14]);26)+65))">
            <text:p/>
          </table:table-cell>
          <table:table-cell table:formula="of:=IF([.Y$13]=&quot;&quot;;&quot;&quot;;CHAR(MOD((OFFSET([.Y$9];0;[.$A34])+[.Y$14]);26)+65))">
            <text:p/>
          </table:table-cell>
          <table:table-cell table:formula="of:=IF([.Z$13]=&quot;&quot;;&quot;&quot;;CHAR(MOD((OFFSET([.Z$9];0;[.$A34])+[.Z$14]);26)+65))">
            <text:p/>
          </table:table-cell>
          <table:table-cell table:formula="of:=IF([.AA$13]=&quot;&quot;;&quot;&quot;;CHAR(MOD((OFFSET([.AA$9];0;[.$A34])+[.AA$14]);26)+65))">
            <text:p/>
          </table:table-cell>
          <table:table-cell table:formula="of:=IF([.AB$13]=&quot;&quot;;&quot;&quot;;CHAR(MOD((OFFSET([.AB$9];0;[.$A34])+[.AB$14]);26)+65))">
            <text:p/>
          </table:table-cell>
          <table:table-cell table:formula="of:=IF([.AC$13]=&quot;&quot;;&quot;&quot;;CHAR(MOD((OFFSET([.AC$9];0;[.$A34])+[.AC$14]);26)+65))">
            <text:p/>
          </table:table-cell>
          <table:table-cell table:formula="of:=IF([.AD$13]=&quot;&quot;;&quot;&quot;;CHAR(MOD((OFFSET([.AD$9];0;[.$A34])+[.AD$14]);26)+65))">
            <text:p/>
          </table:table-cell>
          <table:table-cell table:formula="of:=IF([.AE$13]=&quot;&quot;;&quot;&quot;;CHAR(MOD((OFFSET([.AE$9];0;[.$A34])+[.AE$14]);26)+65))">
            <text:p/>
          </table:table-cell>
          <table:table-cell table:formula="of:=IF([.AF$13]=&quot;&quot;;&quot;&quot;;CHAR(MOD((OFFSET([.AF$9];0;[.$A34])+[.AF$14]);26)+65))">
            <text:p/>
          </table:table-cell>
          <table:table-cell table:formula="of:=IF([.AG$13]=&quot;&quot;;&quot;&quot;;CHAR(MOD((OFFSET([.AG$9];0;[.$A34])+[.AG$14]);26)+65))">
            <text:p/>
          </table:table-cell>
          <table:table-cell table:formula="of:=IF([.AH$13]=&quot;&quot;;&quot;&quot;;CHAR(MOD((OFFSET([.AH$9];0;[.$A34])+[.AH$14]);26)+65))">
            <text:p/>
          </table:table-cell>
          <table:table-cell table:formula="of:=IF([.AI$13]=&quot;&quot;;&quot;&quot;;CHAR(MOD((OFFSET([.AI$9];0;[.$A34])+[.AI$14]);26)+65))">
            <text:p/>
          </table:table-cell>
          <table:table-cell table:formula="of:=IF([.AJ$13]=&quot;&quot;;&quot;&quot;;CHAR(MOD((OFFSET([.AJ$9];0;[.$A34])+[.AJ$14]);26)+65))">
            <text:p/>
          </table:table-cell>
          <table:table-cell table:formula="of:=IF([.AK$13]=&quot;&quot;;&quot;&quot;;CHAR(MOD((OFFSET([.AK$9];0;[.$A34])+[.AK$14]);26)+65))">
            <text:p/>
          </table:table-cell>
          <table:table-cell table:formula="of:=IF([.AL$13]=&quot;&quot;;&quot;&quot;;CHAR(MOD((OFFSET([.AL$9];0;[.$A34])+[.AL$14]);26)+65))">
            <text:p/>
          </table:table-cell>
          <table:table-cell table:formula="of:=IF([.AM$13]=&quot;&quot;;&quot;&quot;;CHAR(MOD((OFFSET([.AM$9];0;[.$A34])+[.AM$14]);26)+65))">
            <text:p/>
          </table:table-cell>
          <table:table-cell table:formula="of:=IF([.AN$13]=&quot;&quot;;&quot;&quot;;CHAR(MOD((OFFSET([.AN$9];0;[.$A34])+[.AN$14]);26)+65))">
            <text:p/>
          </table:table-cell>
          <table:table-cell table:formula="of:=IF([.AO$13]=&quot;&quot;;&quot;&quot;;CHAR(MOD((OFFSET([.AO$9];0;[.$A34])+[.AO$14]);26)+65))">
            <text:p/>
          </table:table-cell>
          <table:table-cell table:formula="of:=IF([.AP$13]=&quot;&quot;;&quot;&quot;;CHAR(MOD((OFFSET([.AP$9];0;[.$A34])+[.AP$14]);26)+65))">
            <text:p/>
          </table:table-cell>
          <table:table-cell table:formula="of:=IF([.AQ$13]=&quot;&quot;;&quot;&quot;;CHAR(MOD((OFFSET([.AQ$9];0;[.$A34])+[.AQ$14]);26)+65))">
            <text:p/>
          </table:table-cell>
          <table:table-cell table:formula="of:=CONCATENATE([.D34];[.E34];[.F34];[.G34];[.H34];[.I34];[.J34];[.K34];[.L34];[.M34];[.N34];[.O34];[.P34];[.Q34];[.R34];[.S34];[.T34];[.U34];[.V34];[.W34];[.X34];[.Y34];[.Z34];[.AA34];[.AB34];[.AC34];[.AD34];[.AE34];[.AF34];[.AG34];[.AH34];[.AI34];[.AJ34];[.AK34];[.AL34];[.AM34];[.AN34];[.AO34];[.AP34];[.AQ34])" office:value-type="string" office:string-value="EINWFH" calcext:value-type="string">
            <text:p>EINWFH</text:p>
          </table:table-cell>
          <table:table-cell table:number-columns-repeated="978"/>
        </table:table-row>
        <table:table-row table:style-name="ro2">
          <table:table-cell table:style-name="ce5" office:value-type="float" office:value="17" calcext:value-type="float">
            <text:p>17</text:p>
          </table:table-cell>
          <table:table-cell/>
          <table:table-cell table:style-name="ce7"/>
          <table:table-cell table:formula="of:=IF([.D$13]=&quot;&quot;;&quot;&quot;;CHAR(MOD((OFFSET([.D$9];0;[.$A35])+[.D$14]);26)+65))" office:value-type="string" office:string-value="L" calcext:value-type="string">
            <text:p>L</text:p>
          </table:table-cell>
          <table:table-cell table:formula="of:=IF([.E$13]=&quot;&quot;;&quot;&quot;;CHAR(MOD((OFFSET([.E$9];0;[.$A35])+[.E$14]);26)+65))" office:value-type="string" office:string-value="V" calcext:value-type="string">
            <text:p>V</text:p>
          </table:table-cell>
          <table:table-cell table:formula="of:=IF([.F$13]=&quot;&quot;;&quot;&quot;;CHAR(MOD((OFFSET([.F$9];0;[.$A35])+[.F$14]);26)+65))" office:value-type="string" office:string-value="G" calcext:value-type="string">
            <text:p>G</text:p>
          </table:table-cell>
          <table:table-cell table:formula="of:=IF([.G$13]=&quot;&quot;;&quot;&quot;;CHAR(MOD((OFFSET([.G$9];0;[.$A35])+[.G$14]);26)+65))" office:value-type="string" office:string-value="V" calcext:value-type="string">
            <text:p>V</text:p>
          </table:table-cell>
          <table:table-cell table:formula="of:=IF([.H$13]=&quot;&quot;;&quot;&quot;;CHAR(MOD((OFFSET([.H$9];0;[.$A35])+[.H$14]);26)+65))" office:value-type="string" office:string-value="G" calcext:value-type="string">
            <text:p>G</text:p>
          </table:table-cell>
          <table:table-cell table:formula="of:=IF([.I$13]=&quot;&quot;;&quot;&quot;;CHAR(MOD((OFFSET([.I$9];0;[.$A35])+[.I$14]);26)+65))" office:value-type="string" office:string-value="N" calcext:value-type="string">
            <text:p>N</text:p>
          </table:table-cell>
          <table:table-cell table:formula="of:=IF([.J$13]=&quot;&quot;;&quot;&quot;;CHAR(MOD((OFFSET([.J$9];0;[.$A35])+[.J$14]);26)+65))">
            <text:p/>
          </table:table-cell>
          <table:table-cell table:formula="of:=IF([.K$13]=&quot;&quot;;&quot;&quot;;CHAR(MOD((OFFSET([.K$9];0;[.$A35])+[.K$14]);26)+65))">
            <text:p/>
          </table:table-cell>
          <table:table-cell table:formula="of:=IF([.L$13]=&quot;&quot;;&quot;&quot;;CHAR(MOD((OFFSET([.L$9];0;[.$A35])+[.L$14]);26)+65))">
            <text:p/>
          </table:table-cell>
          <table:table-cell table:formula="of:=IF([.M$13]=&quot;&quot;;&quot;&quot;;CHAR(MOD((OFFSET([.M$9];0;[.$A35])+[.M$14]);26)+65))">
            <text:p/>
          </table:table-cell>
          <table:table-cell table:formula="of:=IF([.N$13]=&quot;&quot;;&quot;&quot;;CHAR(MOD((OFFSET([.N$9];0;[.$A35])+[.N$14]);26)+65))">
            <text:p/>
          </table:table-cell>
          <table:table-cell table:formula="of:=IF([.O$13]=&quot;&quot;;&quot;&quot;;CHAR(MOD((OFFSET([.O$9];0;[.$A35])+[.O$14]);26)+65))">
            <text:p/>
          </table:table-cell>
          <table:table-cell table:formula="of:=IF([.P$13]=&quot;&quot;;&quot;&quot;;CHAR(MOD((OFFSET([.P$9];0;[.$A35])+[.P$14]);26)+65))">
            <text:p/>
          </table:table-cell>
          <table:table-cell table:formula="of:=IF([.Q$13]=&quot;&quot;;&quot;&quot;;CHAR(MOD((OFFSET([.Q$9];0;[.$A35])+[.Q$14]);26)+65))">
            <text:p/>
          </table:table-cell>
          <table:table-cell table:formula="of:=IF([.R$13]=&quot;&quot;;&quot;&quot;;CHAR(MOD((OFFSET([.R$9];0;[.$A35])+[.R$14]);26)+65))">
            <text:p/>
          </table:table-cell>
          <table:table-cell table:formula="of:=IF([.S$13]=&quot;&quot;;&quot;&quot;;CHAR(MOD((OFFSET([.S$9];0;[.$A35])+[.S$14]);26)+65))">
            <text:p/>
          </table:table-cell>
          <table:table-cell table:formula="of:=IF([.T$13]=&quot;&quot;;&quot;&quot;;CHAR(MOD((OFFSET([.T$9];0;[.$A35])+[.T$14]);26)+65))">
            <text:p/>
          </table:table-cell>
          <table:table-cell table:formula="of:=IF([.U$13]=&quot;&quot;;&quot;&quot;;CHAR(MOD((OFFSET([.U$9];0;[.$A35])+[.U$14]);26)+65))">
            <text:p/>
          </table:table-cell>
          <table:table-cell table:formula="of:=IF([.V$13]=&quot;&quot;;&quot;&quot;;CHAR(MOD((OFFSET([.V$9];0;[.$A35])+[.V$14]);26)+65))">
            <text:p/>
          </table:table-cell>
          <table:table-cell table:formula="of:=IF([.W$13]=&quot;&quot;;&quot;&quot;;CHAR(MOD((OFFSET([.W$9];0;[.$A35])+[.W$14]);26)+65))">
            <text:p/>
          </table:table-cell>
          <table:table-cell table:formula="of:=IF([.X$13]=&quot;&quot;;&quot;&quot;;CHAR(MOD((OFFSET([.X$9];0;[.$A35])+[.X$14]);26)+65))">
            <text:p/>
          </table:table-cell>
          <table:table-cell table:formula="of:=IF([.Y$13]=&quot;&quot;;&quot;&quot;;CHAR(MOD((OFFSET([.Y$9];0;[.$A35])+[.Y$14]);26)+65))">
            <text:p/>
          </table:table-cell>
          <table:table-cell table:formula="of:=IF([.Z$13]=&quot;&quot;;&quot;&quot;;CHAR(MOD((OFFSET([.Z$9];0;[.$A35])+[.Z$14]);26)+65))">
            <text:p/>
          </table:table-cell>
          <table:table-cell table:formula="of:=IF([.AA$13]=&quot;&quot;;&quot;&quot;;CHAR(MOD((OFFSET([.AA$9];0;[.$A35])+[.AA$14]);26)+65))">
            <text:p/>
          </table:table-cell>
          <table:table-cell table:formula="of:=IF([.AB$13]=&quot;&quot;;&quot;&quot;;CHAR(MOD((OFFSET([.AB$9];0;[.$A35])+[.AB$14]);26)+65))">
            <text:p/>
          </table:table-cell>
          <table:table-cell table:formula="of:=IF([.AC$13]=&quot;&quot;;&quot;&quot;;CHAR(MOD((OFFSET([.AC$9];0;[.$A35])+[.AC$14]);26)+65))">
            <text:p/>
          </table:table-cell>
          <table:table-cell table:formula="of:=IF([.AD$13]=&quot;&quot;;&quot;&quot;;CHAR(MOD((OFFSET([.AD$9];0;[.$A35])+[.AD$14]);26)+65))">
            <text:p/>
          </table:table-cell>
          <table:table-cell table:formula="of:=IF([.AE$13]=&quot;&quot;;&quot;&quot;;CHAR(MOD((OFFSET([.AE$9];0;[.$A35])+[.AE$14]);26)+65))">
            <text:p/>
          </table:table-cell>
          <table:table-cell table:formula="of:=IF([.AF$13]=&quot;&quot;;&quot;&quot;;CHAR(MOD((OFFSET([.AF$9];0;[.$A35])+[.AF$14]);26)+65))">
            <text:p/>
          </table:table-cell>
          <table:table-cell table:formula="of:=IF([.AG$13]=&quot;&quot;;&quot;&quot;;CHAR(MOD((OFFSET([.AG$9];0;[.$A35])+[.AG$14]);26)+65))">
            <text:p/>
          </table:table-cell>
          <table:table-cell table:formula="of:=IF([.AH$13]=&quot;&quot;;&quot;&quot;;CHAR(MOD((OFFSET([.AH$9];0;[.$A35])+[.AH$14]);26)+65))">
            <text:p/>
          </table:table-cell>
          <table:table-cell table:formula="of:=IF([.AI$13]=&quot;&quot;;&quot;&quot;;CHAR(MOD((OFFSET([.AI$9];0;[.$A35])+[.AI$14]);26)+65))">
            <text:p/>
          </table:table-cell>
          <table:table-cell table:formula="of:=IF([.AJ$13]=&quot;&quot;;&quot;&quot;;CHAR(MOD((OFFSET([.AJ$9];0;[.$A35])+[.AJ$14]);26)+65))">
            <text:p/>
          </table:table-cell>
          <table:table-cell table:formula="of:=IF([.AK$13]=&quot;&quot;;&quot;&quot;;CHAR(MOD((OFFSET([.AK$9];0;[.$A35])+[.AK$14]);26)+65))">
            <text:p/>
          </table:table-cell>
          <table:table-cell table:formula="of:=IF([.AL$13]=&quot;&quot;;&quot;&quot;;CHAR(MOD((OFFSET([.AL$9];0;[.$A35])+[.AL$14]);26)+65))">
            <text:p/>
          </table:table-cell>
          <table:table-cell table:formula="of:=IF([.AM$13]=&quot;&quot;;&quot;&quot;;CHAR(MOD((OFFSET([.AM$9];0;[.$A35])+[.AM$14]);26)+65))">
            <text:p/>
          </table:table-cell>
          <table:table-cell table:formula="of:=IF([.AN$13]=&quot;&quot;;&quot;&quot;;CHAR(MOD((OFFSET([.AN$9];0;[.$A35])+[.AN$14]);26)+65))">
            <text:p/>
          </table:table-cell>
          <table:table-cell table:formula="of:=IF([.AO$13]=&quot;&quot;;&quot;&quot;;CHAR(MOD((OFFSET([.AO$9];0;[.$A35])+[.AO$14]);26)+65))">
            <text:p/>
          </table:table-cell>
          <table:table-cell table:formula="of:=IF([.AP$13]=&quot;&quot;;&quot;&quot;;CHAR(MOD((OFFSET([.AP$9];0;[.$A35])+[.AP$14]);26)+65))">
            <text:p/>
          </table:table-cell>
          <table:table-cell table:formula="of:=IF([.AQ$13]=&quot;&quot;;&quot;&quot;;CHAR(MOD((OFFSET([.AQ$9];0;[.$A35])+[.AQ$14]);26)+65))">
            <text:p/>
          </table:table-cell>
          <table:table-cell table:formula="of:=CONCATENATE([.D35];[.E35];[.F35];[.G35];[.H35];[.I35];[.J35];[.K35];[.L35];[.M35];[.N35];[.O35];[.P35];[.Q35];[.R35];[.S35];[.T35];[.U35];[.V35];[.W35];[.X35];[.Y35];[.Z35];[.AA35];[.AB35];[.AC35];[.AD35];[.AE35];[.AF35];[.AG35];[.AH35];[.AI35];[.AJ35];[.AK35];[.AL35];[.AM35];[.AN35];[.AO35];[.AP35];[.AQ35])" office:value-type="string" office:string-value="LVGVGN" calcext:value-type="string">
            <text:p>LVGVGN</text:p>
          </table:table-cell>
          <table:table-cell table:number-columns-repeated="978"/>
        </table:table-row>
        <table:table-row table:style-name="ro2">
          <table:table-cell table:style-name="ce5" office:value-type="float" office:value="18" calcext:value-type="float">
            <text:p>18</text:p>
          </table:table-cell>
          <table:table-cell/>
          <table:table-cell table:style-name="ce7"/>
          <table:table-cell table:formula="of:=IF([.D$13]=&quot;&quot;;&quot;&quot;;CHAR(MOD((OFFSET([.D$9];0;[.$A36])+[.D$14]);26)+65))" office:value-type="string" office:string-value="Y" calcext:value-type="string">
            <text:p>Y</text:p>
          </table:table-cell>
          <table:table-cell table:formula="of:=IF([.E$13]=&quot;&quot;;&quot;&quot;;CHAR(MOD((OFFSET([.E$9];0;[.$A36])+[.E$14]);26)+65))" office:value-type="string" office:string-value="O" calcext:value-type="string">
            <text:p>O</text:p>
          </table:table-cell>
          <table:table-cell table:formula="of:=IF([.F$13]=&quot;&quot;;&quot;&quot;;CHAR(MOD((OFFSET([.F$9];0;[.$A36])+[.F$14]);26)+65))" office:value-type="string" office:string-value="F" calcext:value-type="string">
            <text:p>F</text:p>
          </table:table-cell>
          <table:table-cell table:formula="of:=IF([.G$13]=&quot;&quot;;&quot;&quot;;CHAR(MOD((OFFSET([.G$9];0;[.$A36])+[.G$14]);26)+65))" office:value-type="string" office:string-value="W" calcext:value-type="string">
            <text:p>W</text:p>
          </table:table-cell>
          <table:table-cell table:formula="of:=IF([.H$13]=&quot;&quot;;&quot;&quot;;CHAR(MOD((OFFSET([.H$9];0;[.$A36])+[.H$14]);26)+65))" office:value-type="string" office:string-value="M" calcext:value-type="string">
            <text:p>M</text:p>
          </table:table-cell>
          <table:table-cell table:formula="of:=IF([.I$13]=&quot;&quot;;&quot;&quot;;CHAR(MOD((OFFSET([.I$9];0;[.$A36])+[.I$14]);26)+65))" office:value-type="string" office:string-value="X" calcext:value-type="string">
            <text:p>X</text:p>
          </table:table-cell>
          <table:table-cell table:formula="of:=IF([.J$13]=&quot;&quot;;&quot;&quot;;CHAR(MOD((OFFSET([.J$9];0;[.$A36])+[.J$14]);26)+65))">
            <text:p/>
          </table:table-cell>
          <table:table-cell table:formula="of:=IF([.K$13]=&quot;&quot;;&quot;&quot;;CHAR(MOD((OFFSET([.K$9];0;[.$A36])+[.K$14]);26)+65))">
            <text:p/>
          </table:table-cell>
          <table:table-cell table:formula="of:=IF([.L$13]=&quot;&quot;;&quot;&quot;;CHAR(MOD((OFFSET([.L$9];0;[.$A36])+[.L$14]);26)+65))">
            <text:p/>
          </table:table-cell>
          <table:table-cell table:formula="of:=IF([.M$13]=&quot;&quot;;&quot;&quot;;CHAR(MOD((OFFSET([.M$9];0;[.$A36])+[.M$14]);26)+65))">
            <text:p/>
          </table:table-cell>
          <table:table-cell table:formula="of:=IF([.N$13]=&quot;&quot;;&quot;&quot;;CHAR(MOD((OFFSET([.N$9];0;[.$A36])+[.N$14]);26)+65))">
            <text:p/>
          </table:table-cell>
          <table:table-cell table:formula="of:=IF([.O$13]=&quot;&quot;;&quot;&quot;;CHAR(MOD((OFFSET([.O$9];0;[.$A36])+[.O$14]);26)+65))">
            <text:p/>
          </table:table-cell>
          <table:table-cell table:formula="of:=IF([.P$13]=&quot;&quot;;&quot;&quot;;CHAR(MOD((OFFSET([.P$9];0;[.$A36])+[.P$14]);26)+65))">
            <text:p/>
          </table:table-cell>
          <table:table-cell table:formula="of:=IF([.Q$13]=&quot;&quot;;&quot;&quot;;CHAR(MOD((OFFSET([.Q$9];0;[.$A36])+[.Q$14]);26)+65))">
            <text:p/>
          </table:table-cell>
          <table:table-cell table:formula="of:=IF([.R$13]=&quot;&quot;;&quot;&quot;;CHAR(MOD((OFFSET([.R$9];0;[.$A36])+[.R$14]);26)+65))">
            <text:p/>
          </table:table-cell>
          <table:table-cell table:formula="of:=IF([.S$13]=&quot;&quot;;&quot;&quot;;CHAR(MOD((OFFSET([.S$9];0;[.$A36])+[.S$14]);26)+65))">
            <text:p/>
          </table:table-cell>
          <table:table-cell table:formula="of:=IF([.T$13]=&quot;&quot;;&quot;&quot;;CHAR(MOD((OFFSET([.T$9];0;[.$A36])+[.T$14]);26)+65))">
            <text:p/>
          </table:table-cell>
          <table:table-cell table:formula="of:=IF([.U$13]=&quot;&quot;;&quot;&quot;;CHAR(MOD((OFFSET([.U$9];0;[.$A36])+[.U$14]);26)+65))">
            <text:p/>
          </table:table-cell>
          <table:table-cell table:formula="of:=IF([.V$13]=&quot;&quot;;&quot;&quot;;CHAR(MOD((OFFSET([.V$9];0;[.$A36])+[.V$14]);26)+65))">
            <text:p/>
          </table:table-cell>
          <table:table-cell table:formula="of:=IF([.W$13]=&quot;&quot;;&quot;&quot;;CHAR(MOD((OFFSET([.W$9];0;[.$A36])+[.W$14]);26)+65))">
            <text:p/>
          </table:table-cell>
          <table:table-cell table:formula="of:=IF([.X$13]=&quot;&quot;;&quot;&quot;;CHAR(MOD((OFFSET([.X$9];0;[.$A36])+[.X$14]);26)+65))">
            <text:p/>
          </table:table-cell>
          <table:table-cell table:formula="of:=IF([.Y$13]=&quot;&quot;;&quot;&quot;;CHAR(MOD((OFFSET([.Y$9];0;[.$A36])+[.Y$14]);26)+65))">
            <text:p/>
          </table:table-cell>
          <table:table-cell table:formula="of:=IF([.Z$13]=&quot;&quot;;&quot;&quot;;CHAR(MOD((OFFSET([.Z$9];0;[.$A36])+[.Z$14]);26)+65))">
            <text:p/>
          </table:table-cell>
          <table:table-cell table:formula="of:=IF([.AA$13]=&quot;&quot;;&quot;&quot;;CHAR(MOD((OFFSET([.AA$9];0;[.$A36])+[.AA$14]);26)+65))">
            <text:p/>
          </table:table-cell>
          <table:table-cell table:formula="of:=IF([.AB$13]=&quot;&quot;;&quot;&quot;;CHAR(MOD((OFFSET([.AB$9];0;[.$A36])+[.AB$14]);26)+65))">
            <text:p/>
          </table:table-cell>
          <table:table-cell table:formula="of:=IF([.AC$13]=&quot;&quot;;&quot;&quot;;CHAR(MOD((OFFSET([.AC$9];0;[.$A36])+[.AC$14]);26)+65))">
            <text:p/>
          </table:table-cell>
          <table:table-cell table:formula="of:=IF([.AD$13]=&quot;&quot;;&quot;&quot;;CHAR(MOD((OFFSET([.AD$9];0;[.$A36])+[.AD$14]);26)+65))">
            <text:p/>
          </table:table-cell>
          <table:table-cell table:formula="of:=IF([.AE$13]=&quot;&quot;;&quot;&quot;;CHAR(MOD((OFFSET([.AE$9];0;[.$A36])+[.AE$14]);26)+65))">
            <text:p/>
          </table:table-cell>
          <table:table-cell table:formula="of:=IF([.AF$13]=&quot;&quot;;&quot;&quot;;CHAR(MOD((OFFSET([.AF$9];0;[.$A36])+[.AF$14]);26)+65))">
            <text:p/>
          </table:table-cell>
          <table:table-cell table:formula="of:=IF([.AG$13]=&quot;&quot;;&quot;&quot;;CHAR(MOD((OFFSET([.AG$9];0;[.$A36])+[.AG$14]);26)+65))">
            <text:p/>
          </table:table-cell>
          <table:table-cell table:formula="of:=IF([.AH$13]=&quot;&quot;;&quot;&quot;;CHAR(MOD((OFFSET([.AH$9];0;[.$A36])+[.AH$14]);26)+65))">
            <text:p/>
          </table:table-cell>
          <table:table-cell table:formula="of:=IF([.AI$13]=&quot;&quot;;&quot;&quot;;CHAR(MOD((OFFSET([.AI$9];0;[.$A36])+[.AI$14]);26)+65))">
            <text:p/>
          </table:table-cell>
          <table:table-cell table:formula="of:=IF([.AJ$13]=&quot;&quot;;&quot;&quot;;CHAR(MOD((OFFSET([.AJ$9];0;[.$A36])+[.AJ$14]);26)+65))">
            <text:p/>
          </table:table-cell>
          <table:table-cell table:formula="of:=IF([.AK$13]=&quot;&quot;;&quot;&quot;;CHAR(MOD((OFFSET([.AK$9];0;[.$A36])+[.AK$14]);26)+65))">
            <text:p/>
          </table:table-cell>
          <table:table-cell table:formula="of:=IF([.AL$13]=&quot;&quot;;&quot;&quot;;CHAR(MOD((OFFSET([.AL$9];0;[.$A36])+[.AL$14]);26)+65))">
            <text:p/>
          </table:table-cell>
          <table:table-cell table:formula="of:=IF([.AM$13]=&quot;&quot;;&quot;&quot;;CHAR(MOD((OFFSET([.AM$9];0;[.$A36])+[.AM$14]);26)+65))">
            <text:p/>
          </table:table-cell>
          <table:table-cell table:formula="of:=IF([.AN$13]=&quot;&quot;;&quot;&quot;;CHAR(MOD((OFFSET([.AN$9];0;[.$A36])+[.AN$14]);26)+65))">
            <text:p/>
          </table:table-cell>
          <table:table-cell table:formula="of:=IF([.AO$13]=&quot;&quot;;&quot;&quot;;CHAR(MOD((OFFSET([.AO$9];0;[.$A36])+[.AO$14]);26)+65))">
            <text:p/>
          </table:table-cell>
          <table:table-cell table:formula="of:=IF([.AP$13]=&quot;&quot;;&quot;&quot;;CHAR(MOD((OFFSET([.AP$9];0;[.$A36])+[.AP$14]);26)+65))">
            <text:p/>
          </table:table-cell>
          <table:table-cell table:formula="of:=IF([.AQ$13]=&quot;&quot;;&quot;&quot;;CHAR(MOD((OFFSET([.AQ$9];0;[.$A36])+[.AQ$14]);26)+65))">
            <text:p/>
          </table:table-cell>
          <table:table-cell table:formula="of:=CONCATENATE([.D36];[.E36];[.F36];[.G36];[.H36];[.I36];[.J36];[.K36];[.L36];[.M36];[.N36];[.O36];[.P36];[.Q36];[.R36];[.S36];[.T36];[.U36];[.V36];[.W36];[.X36];[.Y36];[.Z36];[.AA36];[.AB36];[.AC36];[.AD36];[.AE36];[.AF36];[.AG36];[.AH36];[.AI36];[.AJ36];[.AK36];[.AL36];[.AM36];[.AN36];[.AO36];[.AP36];[.AQ36])" office:value-type="string" office:string-value="YOFWMX" calcext:value-type="string">
            <text:p>YOFWMX</text:p>
          </table:table-cell>
          <table:table-cell table:number-columns-repeated="978"/>
        </table:table-row>
        <table:table-row table:style-name="ro2">
          <table:table-cell table:style-name="ce5" office:value-type="float" office:value="19" calcext:value-type="float">
            <text:p>19</text:p>
          </table:table-cell>
          <table:table-cell/>
          <table:table-cell table:style-name="ce7"/>
          <table:table-cell table:formula="of:=IF([.D$13]=&quot;&quot;;&quot;&quot;;CHAR(MOD((OFFSET([.D$9];0;[.$A37])+[.D$14]);26)+65))" office:value-type="string" office:string-value="R" calcext:value-type="string">
            <text:p>R</text:p>
          </table:table-cell>
          <table:table-cell table:formula="of:=IF([.E$13]=&quot;&quot;;&quot;&quot;;CHAR(MOD((OFFSET([.E$9];0;[.$A37])+[.E$14]);26)+65))" office:value-type="string" office:string-value="N" calcext:value-type="string">
            <text:p>N</text:p>
          </table:table-cell>
          <table:table-cell table:formula="of:=IF([.F$13]=&quot;&quot;;&quot;&quot;;CHAR(MOD((OFFSET([.F$9];0;[.$A37])+[.F$14]);26)+65))" office:value-type="string" office:string-value="G" calcext:value-type="string">
            <text:p>G</text:p>
          </table:table-cell>
          <table:table-cell table:formula="of:=IF([.G$13]=&quot;&quot;;&quot;&quot;;CHAR(MOD((OFFSET([.G$9];0;[.$A37])+[.G$14]);26)+65))" office:value-type="string" office:string-value="C" calcext:value-type="string">
            <text:p>C</text:p>
          </table:table-cell>
          <table:table-cell table:formula="of:=IF([.H$13]=&quot;&quot;;&quot;&quot;;CHAR(MOD((OFFSET([.H$9];0;[.$A37])+[.H$14]);26)+65))" office:value-type="string" office:string-value="W" calcext:value-type="string">
            <text:p>W</text:p>
          </table:table-cell>
          <table:table-cell table:formula="of:=IF([.I$13]=&quot;&quot;;&quot;&quot;;CHAR(MOD((OFFSET([.I$9];0;[.$A37])+[.I$14]);26)+65))" office:value-type="string" office:string-value="A" calcext:value-type="string">
            <text:p>A</text:p>
          </table:table-cell>
          <table:table-cell table:formula="of:=IF([.J$13]=&quot;&quot;;&quot;&quot;;CHAR(MOD((OFFSET([.J$9];0;[.$A37])+[.J$14]);26)+65))">
            <text:p/>
          </table:table-cell>
          <table:table-cell table:formula="of:=IF([.K$13]=&quot;&quot;;&quot;&quot;;CHAR(MOD((OFFSET([.K$9];0;[.$A37])+[.K$14]);26)+65))">
            <text:p/>
          </table:table-cell>
          <table:table-cell table:formula="of:=IF([.L$13]=&quot;&quot;;&quot;&quot;;CHAR(MOD((OFFSET([.L$9];0;[.$A37])+[.L$14]);26)+65))">
            <text:p/>
          </table:table-cell>
          <table:table-cell table:formula="of:=IF([.M$13]=&quot;&quot;;&quot;&quot;;CHAR(MOD((OFFSET([.M$9];0;[.$A37])+[.M$14]);26)+65))">
            <text:p/>
          </table:table-cell>
          <table:table-cell table:formula="of:=IF([.N$13]=&quot;&quot;;&quot;&quot;;CHAR(MOD((OFFSET([.N$9];0;[.$A37])+[.N$14]);26)+65))">
            <text:p/>
          </table:table-cell>
          <table:table-cell table:formula="of:=IF([.O$13]=&quot;&quot;;&quot;&quot;;CHAR(MOD((OFFSET([.O$9];0;[.$A37])+[.O$14]);26)+65))">
            <text:p/>
          </table:table-cell>
          <table:table-cell table:formula="of:=IF([.P$13]=&quot;&quot;;&quot;&quot;;CHAR(MOD((OFFSET([.P$9];0;[.$A37])+[.P$14]);26)+65))">
            <text:p/>
          </table:table-cell>
          <table:table-cell table:formula="of:=IF([.Q$13]=&quot;&quot;;&quot;&quot;;CHAR(MOD((OFFSET([.Q$9];0;[.$A37])+[.Q$14]);26)+65))">
            <text:p/>
          </table:table-cell>
          <table:table-cell table:formula="of:=IF([.R$13]=&quot;&quot;;&quot;&quot;;CHAR(MOD((OFFSET([.R$9];0;[.$A37])+[.R$14]);26)+65))">
            <text:p/>
          </table:table-cell>
          <table:table-cell table:formula="of:=IF([.S$13]=&quot;&quot;;&quot;&quot;;CHAR(MOD((OFFSET([.S$9];0;[.$A37])+[.S$14]);26)+65))">
            <text:p/>
          </table:table-cell>
          <table:table-cell table:formula="of:=IF([.T$13]=&quot;&quot;;&quot;&quot;;CHAR(MOD((OFFSET([.T$9];0;[.$A37])+[.T$14]);26)+65))">
            <text:p/>
          </table:table-cell>
          <table:table-cell table:formula="of:=IF([.U$13]=&quot;&quot;;&quot;&quot;;CHAR(MOD((OFFSET([.U$9];0;[.$A37])+[.U$14]);26)+65))">
            <text:p/>
          </table:table-cell>
          <table:table-cell table:formula="of:=IF([.V$13]=&quot;&quot;;&quot;&quot;;CHAR(MOD((OFFSET([.V$9];0;[.$A37])+[.V$14]);26)+65))">
            <text:p/>
          </table:table-cell>
          <table:table-cell table:formula="of:=IF([.W$13]=&quot;&quot;;&quot;&quot;;CHAR(MOD((OFFSET([.W$9];0;[.$A37])+[.W$14]);26)+65))">
            <text:p/>
          </table:table-cell>
          <table:table-cell table:formula="of:=IF([.X$13]=&quot;&quot;;&quot;&quot;;CHAR(MOD((OFFSET([.X$9];0;[.$A37])+[.X$14]);26)+65))">
            <text:p/>
          </table:table-cell>
          <table:table-cell table:formula="of:=IF([.Y$13]=&quot;&quot;;&quot;&quot;;CHAR(MOD((OFFSET([.Y$9];0;[.$A37])+[.Y$14]);26)+65))">
            <text:p/>
          </table:table-cell>
          <table:table-cell table:formula="of:=IF([.Z$13]=&quot;&quot;;&quot;&quot;;CHAR(MOD((OFFSET([.Z$9];0;[.$A37])+[.Z$14]);26)+65))">
            <text:p/>
          </table:table-cell>
          <table:table-cell table:formula="of:=IF([.AA$13]=&quot;&quot;;&quot;&quot;;CHAR(MOD((OFFSET([.AA$9];0;[.$A37])+[.AA$14]);26)+65))">
            <text:p/>
          </table:table-cell>
          <table:table-cell table:formula="of:=IF([.AB$13]=&quot;&quot;;&quot;&quot;;CHAR(MOD((OFFSET([.AB$9];0;[.$A37])+[.AB$14]);26)+65))">
            <text:p/>
          </table:table-cell>
          <table:table-cell table:formula="of:=IF([.AC$13]=&quot;&quot;;&quot;&quot;;CHAR(MOD((OFFSET([.AC$9];0;[.$A37])+[.AC$14]);26)+65))">
            <text:p/>
          </table:table-cell>
          <table:table-cell table:formula="of:=IF([.AD$13]=&quot;&quot;;&quot;&quot;;CHAR(MOD((OFFSET([.AD$9];0;[.$A37])+[.AD$14]);26)+65))">
            <text:p/>
          </table:table-cell>
          <table:table-cell table:formula="of:=IF([.AE$13]=&quot;&quot;;&quot;&quot;;CHAR(MOD((OFFSET([.AE$9];0;[.$A37])+[.AE$14]);26)+65))">
            <text:p/>
          </table:table-cell>
          <table:table-cell table:formula="of:=IF([.AF$13]=&quot;&quot;;&quot;&quot;;CHAR(MOD((OFFSET([.AF$9];0;[.$A37])+[.AF$14]);26)+65))">
            <text:p/>
          </table:table-cell>
          <table:table-cell table:formula="of:=IF([.AG$13]=&quot;&quot;;&quot;&quot;;CHAR(MOD((OFFSET([.AG$9];0;[.$A37])+[.AG$14]);26)+65))">
            <text:p/>
          </table:table-cell>
          <table:table-cell table:formula="of:=IF([.AH$13]=&quot;&quot;;&quot;&quot;;CHAR(MOD((OFFSET([.AH$9];0;[.$A37])+[.AH$14]);26)+65))">
            <text:p/>
          </table:table-cell>
          <table:table-cell table:formula="of:=IF([.AI$13]=&quot;&quot;;&quot;&quot;;CHAR(MOD((OFFSET([.AI$9];0;[.$A37])+[.AI$14]);26)+65))">
            <text:p/>
          </table:table-cell>
          <table:table-cell table:formula="of:=IF([.AJ$13]=&quot;&quot;;&quot;&quot;;CHAR(MOD((OFFSET([.AJ$9];0;[.$A37])+[.AJ$14]);26)+65))">
            <text:p/>
          </table:table-cell>
          <table:table-cell table:formula="of:=IF([.AK$13]=&quot;&quot;;&quot;&quot;;CHAR(MOD((OFFSET([.AK$9];0;[.$A37])+[.AK$14]);26)+65))">
            <text:p/>
          </table:table-cell>
          <table:table-cell table:formula="of:=IF([.AL$13]=&quot;&quot;;&quot;&quot;;CHAR(MOD((OFFSET([.AL$9];0;[.$A37])+[.AL$14]);26)+65))">
            <text:p/>
          </table:table-cell>
          <table:table-cell table:formula="of:=IF([.AM$13]=&quot;&quot;;&quot;&quot;;CHAR(MOD((OFFSET([.AM$9];0;[.$A37])+[.AM$14]);26)+65))">
            <text:p/>
          </table:table-cell>
          <table:table-cell table:formula="of:=IF([.AN$13]=&quot;&quot;;&quot;&quot;;CHAR(MOD((OFFSET([.AN$9];0;[.$A37])+[.AN$14]);26)+65))">
            <text:p/>
          </table:table-cell>
          <table:table-cell table:formula="of:=IF([.AO$13]=&quot;&quot;;&quot;&quot;;CHAR(MOD((OFFSET([.AO$9];0;[.$A37])+[.AO$14]);26)+65))">
            <text:p/>
          </table:table-cell>
          <table:table-cell table:formula="of:=IF([.AP$13]=&quot;&quot;;&quot;&quot;;CHAR(MOD((OFFSET([.AP$9];0;[.$A37])+[.AP$14]);26)+65))">
            <text:p/>
          </table:table-cell>
          <table:table-cell table:formula="of:=IF([.AQ$13]=&quot;&quot;;&quot;&quot;;CHAR(MOD((OFFSET([.AQ$9];0;[.$A37])+[.AQ$14]);26)+65))">
            <text:p/>
          </table:table-cell>
          <table:table-cell table:formula="of:=CONCATENATE([.D37];[.E37];[.F37];[.G37];[.H37];[.I37];[.J37];[.K37];[.L37];[.M37];[.N37];[.O37];[.P37];[.Q37];[.R37];[.S37];[.T37];[.U37];[.V37];[.W37];[.X37];[.Y37];[.Z37];[.AA37];[.AB37];[.AC37];[.AD37];[.AE37];[.AF37];[.AG37];[.AH37];[.AI37];[.AJ37];[.AK37];[.AL37];[.AM37];[.AN37];[.AO37];[.AP37];[.AQ37])" office:value-type="string" office:string-value="RNGCWA" calcext:value-type="string">
            <text:p>RNGCWA</text:p>
          </table:table-cell>
          <table:table-cell table:number-columns-repeated="978"/>
        </table:table-row>
        <table:table-row table:style-name="ro2">
          <table:table-cell table:style-name="ce5" office:value-type="float" office:value="20" calcext:value-type="float">
            <text:p>20</text:p>
          </table:table-cell>
          <table:table-cell/>
          <table:table-cell table:style-name="ce7"/>
          <table:table-cell table:formula="of:=IF([.D$13]=&quot;&quot;;&quot;&quot;;CHAR(MOD((OFFSET([.D$9];0;[.$A38])+[.D$14]);26)+65))" office:value-type="string" office:string-value="Q" calcext:value-type="string">
            <text:p>Q</text:p>
          </table:table-cell>
          <table:table-cell table:formula="of:=IF([.E$13]=&quot;&quot;;&quot;&quot;;CHAR(MOD((OFFSET([.E$9];0;[.$A38])+[.E$14]);26)+65))" office:value-type="string" office:string-value="O" calcext:value-type="string">
            <text:p>O</text:p>
          </table:table-cell>
          <table:table-cell table:formula="of:=IF([.F$13]=&quot;&quot;;&quot;&quot;;CHAR(MOD((OFFSET([.F$9];0;[.$A38])+[.F$14]);26)+65))" office:value-type="string" office:string-value="M" calcext:value-type="string">
            <text:p>M</text:p>
          </table:table-cell>
          <table:table-cell table:formula="of:=IF([.G$13]=&quot;&quot;;&quot;&quot;;CHAR(MOD((OFFSET([.G$9];0;[.$A38])+[.G$14]);26)+65))" office:value-type="string" office:string-value="M" calcext:value-type="string">
            <text:p>M</text:p>
          </table:table-cell>
          <table:table-cell table:formula="of:=IF([.H$13]=&quot;&quot;;&quot;&quot;;CHAR(MOD((OFFSET([.H$9];0;[.$A38])+[.H$14]);26)+65))" office:value-type="string" office:string-value="Z" calcext:value-type="string">
            <text:p>Z</text:p>
          </table:table-cell>
          <table:table-cell table:formula="of:=IF([.I$13]=&quot;&quot;;&quot;&quot;;CHAR(MOD((OFFSET([.I$9];0;[.$A38])+[.I$14]);26)+65))" office:value-type="string" office:string-value="M" calcext:value-type="string">
            <text:p>M</text:p>
          </table:table-cell>
          <table:table-cell table:formula="of:=IF([.J$13]=&quot;&quot;;&quot;&quot;;CHAR(MOD((OFFSET([.J$9];0;[.$A38])+[.J$14]);26)+65))">
            <text:p/>
          </table:table-cell>
          <table:table-cell table:formula="of:=IF([.K$13]=&quot;&quot;;&quot;&quot;;CHAR(MOD((OFFSET([.K$9];0;[.$A38])+[.K$14]);26)+65))">
            <text:p/>
          </table:table-cell>
          <table:table-cell table:formula="of:=IF([.L$13]=&quot;&quot;;&quot;&quot;;CHAR(MOD((OFFSET([.L$9];0;[.$A38])+[.L$14]);26)+65))">
            <text:p/>
          </table:table-cell>
          <table:table-cell table:formula="of:=IF([.M$13]=&quot;&quot;;&quot;&quot;;CHAR(MOD((OFFSET([.M$9];0;[.$A38])+[.M$14]);26)+65))">
            <text:p/>
          </table:table-cell>
          <table:table-cell table:formula="of:=IF([.N$13]=&quot;&quot;;&quot;&quot;;CHAR(MOD((OFFSET([.N$9];0;[.$A38])+[.N$14]);26)+65))">
            <text:p/>
          </table:table-cell>
          <table:table-cell table:formula="of:=IF([.O$13]=&quot;&quot;;&quot;&quot;;CHAR(MOD((OFFSET([.O$9];0;[.$A38])+[.O$14]);26)+65))">
            <text:p/>
          </table:table-cell>
          <table:table-cell table:formula="of:=IF([.P$13]=&quot;&quot;;&quot;&quot;;CHAR(MOD((OFFSET([.P$9];0;[.$A38])+[.P$14]);26)+65))">
            <text:p/>
          </table:table-cell>
          <table:table-cell table:formula="of:=IF([.Q$13]=&quot;&quot;;&quot;&quot;;CHAR(MOD((OFFSET([.Q$9];0;[.$A38])+[.Q$14]);26)+65))">
            <text:p/>
          </table:table-cell>
          <table:table-cell table:formula="of:=IF([.R$13]=&quot;&quot;;&quot;&quot;;CHAR(MOD((OFFSET([.R$9];0;[.$A38])+[.R$14]);26)+65))">
            <text:p/>
          </table:table-cell>
          <table:table-cell table:formula="of:=IF([.S$13]=&quot;&quot;;&quot;&quot;;CHAR(MOD((OFFSET([.S$9];0;[.$A38])+[.S$14]);26)+65))">
            <text:p/>
          </table:table-cell>
          <table:table-cell table:formula="of:=IF([.T$13]=&quot;&quot;;&quot;&quot;;CHAR(MOD((OFFSET([.T$9];0;[.$A38])+[.T$14]);26)+65))">
            <text:p/>
          </table:table-cell>
          <table:table-cell table:formula="of:=IF([.U$13]=&quot;&quot;;&quot;&quot;;CHAR(MOD((OFFSET([.U$9];0;[.$A38])+[.U$14]);26)+65))">
            <text:p/>
          </table:table-cell>
          <table:table-cell table:formula="of:=IF([.V$13]=&quot;&quot;;&quot;&quot;;CHAR(MOD((OFFSET([.V$9];0;[.$A38])+[.V$14]);26)+65))">
            <text:p/>
          </table:table-cell>
          <table:table-cell table:formula="of:=IF([.W$13]=&quot;&quot;;&quot;&quot;;CHAR(MOD((OFFSET([.W$9];0;[.$A38])+[.W$14]);26)+65))">
            <text:p/>
          </table:table-cell>
          <table:table-cell table:formula="of:=IF([.X$13]=&quot;&quot;;&quot;&quot;;CHAR(MOD((OFFSET([.X$9];0;[.$A38])+[.X$14]);26)+65))">
            <text:p/>
          </table:table-cell>
          <table:table-cell table:formula="of:=IF([.Y$13]=&quot;&quot;;&quot;&quot;;CHAR(MOD((OFFSET([.Y$9];0;[.$A38])+[.Y$14]);26)+65))">
            <text:p/>
          </table:table-cell>
          <table:table-cell table:formula="of:=IF([.Z$13]=&quot;&quot;;&quot;&quot;;CHAR(MOD((OFFSET([.Z$9];0;[.$A38])+[.Z$14]);26)+65))">
            <text:p/>
          </table:table-cell>
          <table:table-cell table:formula="of:=IF([.AA$13]=&quot;&quot;;&quot;&quot;;CHAR(MOD((OFFSET([.AA$9];0;[.$A38])+[.AA$14]);26)+65))">
            <text:p/>
          </table:table-cell>
          <table:table-cell table:formula="of:=IF([.AB$13]=&quot;&quot;;&quot;&quot;;CHAR(MOD((OFFSET([.AB$9];0;[.$A38])+[.AB$14]);26)+65))">
            <text:p/>
          </table:table-cell>
          <table:table-cell table:formula="of:=IF([.AC$13]=&quot;&quot;;&quot;&quot;;CHAR(MOD((OFFSET([.AC$9];0;[.$A38])+[.AC$14]);26)+65))">
            <text:p/>
          </table:table-cell>
          <table:table-cell table:formula="of:=IF([.AD$13]=&quot;&quot;;&quot;&quot;;CHAR(MOD((OFFSET([.AD$9];0;[.$A38])+[.AD$14]);26)+65))">
            <text:p/>
          </table:table-cell>
          <table:table-cell table:formula="of:=IF([.AE$13]=&quot;&quot;;&quot;&quot;;CHAR(MOD((OFFSET([.AE$9];0;[.$A38])+[.AE$14]);26)+65))">
            <text:p/>
          </table:table-cell>
          <table:table-cell table:formula="of:=IF([.AF$13]=&quot;&quot;;&quot;&quot;;CHAR(MOD((OFFSET([.AF$9];0;[.$A38])+[.AF$14]);26)+65))">
            <text:p/>
          </table:table-cell>
          <table:table-cell table:formula="of:=IF([.AG$13]=&quot;&quot;;&quot;&quot;;CHAR(MOD((OFFSET([.AG$9];0;[.$A38])+[.AG$14]);26)+65))">
            <text:p/>
          </table:table-cell>
          <table:table-cell table:formula="of:=IF([.AH$13]=&quot;&quot;;&quot;&quot;;CHAR(MOD((OFFSET([.AH$9];0;[.$A38])+[.AH$14]);26)+65))">
            <text:p/>
          </table:table-cell>
          <table:table-cell table:formula="of:=IF([.AI$13]=&quot;&quot;;&quot;&quot;;CHAR(MOD((OFFSET([.AI$9];0;[.$A38])+[.AI$14]);26)+65))">
            <text:p/>
          </table:table-cell>
          <table:table-cell table:formula="of:=IF([.AJ$13]=&quot;&quot;;&quot;&quot;;CHAR(MOD((OFFSET([.AJ$9];0;[.$A38])+[.AJ$14]);26)+65))">
            <text:p/>
          </table:table-cell>
          <table:table-cell table:formula="of:=IF([.AK$13]=&quot;&quot;;&quot;&quot;;CHAR(MOD((OFFSET([.AK$9];0;[.$A38])+[.AK$14]);26)+65))">
            <text:p/>
          </table:table-cell>
          <table:table-cell table:formula="of:=IF([.AL$13]=&quot;&quot;;&quot;&quot;;CHAR(MOD((OFFSET([.AL$9];0;[.$A38])+[.AL$14]);26)+65))">
            <text:p/>
          </table:table-cell>
          <table:table-cell table:formula="of:=IF([.AM$13]=&quot;&quot;;&quot;&quot;;CHAR(MOD((OFFSET([.AM$9];0;[.$A38])+[.AM$14]);26)+65))">
            <text:p/>
          </table:table-cell>
          <table:table-cell table:formula="of:=IF([.AN$13]=&quot;&quot;;&quot;&quot;;CHAR(MOD((OFFSET([.AN$9];0;[.$A38])+[.AN$14]);26)+65))">
            <text:p/>
          </table:table-cell>
          <table:table-cell table:formula="of:=IF([.AO$13]=&quot;&quot;;&quot;&quot;;CHAR(MOD((OFFSET([.AO$9];0;[.$A38])+[.AO$14]);26)+65))">
            <text:p/>
          </table:table-cell>
          <table:table-cell table:formula="of:=IF([.AP$13]=&quot;&quot;;&quot;&quot;;CHAR(MOD((OFFSET([.AP$9];0;[.$A38])+[.AP$14]);26)+65))">
            <text:p/>
          </table:table-cell>
          <table:table-cell table:formula="of:=IF([.AQ$13]=&quot;&quot;;&quot;&quot;;CHAR(MOD((OFFSET([.AQ$9];0;[.$A38])+[.AQ$14]);26)+65))">
            <text:p/>
          </table:table-cell>
          <table:table-cell table:formula="of:=CONCATENATE([.D38];[.E38];[.F38];[.G38];[.H38];[.I38];[.J38];[.K38];[.L38];[.M38];[.N38];[.O38];[.P38];[.Q38];[.R38];[.S38];[.T38];[.U38];[.V38];[.W38];[.X38];[.Y38];[.Z38];[.AA38];[.AB38];[.AC38];[.AD38];[.AE38];[.AF38];[.AG38];[.AH38];[.AI38];[.AJ38];[.AK38];[.AL38];[.AM38];[.AN38];[.AO38];[.AP38];[.AQ38])" office:value-type="string" office:string-value="QOMMZM" calcext:value-type="string">
            <text:p>QOMMZM</text:p>
          </table:table-cell>
          <table:table-cell table:number-columns-repeated="978"/>
        </table:table-row>
        <table:table-row table:style-name="ro2">
          <table:table-cell table:style-name="ce5" office:value-type="float" office:value="21" calcext:value-type="float">
            <text:p>21</text:p>
          </table:table-cell>
          <table:table-cell/>
          <table:table-cell table:style-name="ce7"/>
          <table:table-cell table:formula="of:=IF([.D$13]=&quot;&quot;;&quot;&quot;;CHAR(MOD((OFFSET([.D$9];0;[.$A39])+[.D$14]);26)+65))" office:value-type="string" office:string-value="R" calcext:value-type="string">
            <text:p>R</text:p>
          </table:table-cell>
          <table:table-cell table:formula="of:=IF([.E$13]=&quot;&quot;;&quot;&quot;;CHAR(MOD((OFFSET([.E$9];0;[.$A39])+[.E$14]);26)+65))" office:value-type="string" office:string-value="U" calcext:value-type="string">
            <text:p>U</text:p>
          </table:table-cell>
          <table:table-cell table:formula="of:=IF([.F$13]=&quot;&quot;;&quot;&quot;;CHAR(MOD((OFFSET([.F$9];0;[.$A39])+[.F$14]);26)+65))" office:value-type="string" office:string-value="W" calcext:value-type="string">
            <text:p>W</text:p>
          </table:table-cell>
          <table:table-cell table:formula="of:=IF([.G$13]=&quot;&quot;;&quot;&quot;;CHAR(MOD((OFFSET([.G$9];0;[.$A39])+[.G$14]);26)+65))" office:value-type="string" office:string-value="P" calcext:value-type="string">
            <text:p>P</text:p>
          </table:table-cell>
          <table:table-cell table:formula="of:=IF([.H$13]=&quot;&quot;;&quot;&quot;;CHAR(MOD((OFFSET([.H$9];0;[.$A39])+[.H$14]);26)+65))" office:value-type="string" office:string-value="L" calcext:value-type="string">
            <text:p>L</text:p>
          </table:table-cell>
          <table:table-cell table:formula="of:=IF([.I$13]=&quot;&quot;;&quot;&quot;;CHAR(MOD((OFFSET([.I$9];0;[.$A39])+[.I$14]);26)+65))" office:value-type="string" office:string-value="" calcext:value-type="error">
            <text:p>#WERT!</text:p>
          </table:table-cell>
          <table:table-cell table:formula="of:=IF([.J$13]=&quot;&quot;;&quot;&quot;;CHAR(MOD((OFFSET([.J$9];0;[.$A39])+[.J$14]);26)+65))">
            <text:p/>
          </table:table-cell>
          <table:table-cell table:formula="of:=IF([.K$13]=&quot;&quot;;&quot;&quot;;CHAR(MOD((OFFSET([.K$9];0;[.$A39])+[.K$14]);26)+65))">
            <text:p/>
          </table:table-cell>
          <table:table-cell table:formula="of:=IF([.L$13]=&quot;&quot;;&quot;&quot;;CHAR(MOD((OFFSET([.L$9];0;[.$A39])+[.L$14]);26)+65))">
            <text:p/>
          </table:table-cell>
          <table:table-cell table:formula="of:=IF([.M$13]=&quot;&quot;;&quot;&quot;;CHAR(MOD((OFFSET([.M$9];0;[.$A39])+[.M$14]);26)+65))">
            <text:p/>
          </table:table-cell>
          <table:table-cell table:formula="of:=IF([.N$13]=&quot;&quot;;&quot;&quot;;CHAR(MOD((OFFSET([.N$9];0;[.$A39])+[.N$14]);26)+65))">
            <text:p/>
          </table:table-cell>
          <table:table-cell table:formula="of:=IF([.O$13]=&quot;&quot;;&quot;&quot;;CHAR(MOD((OFFSET([.O$9];0;[.$A39])+[.O$14]);26)+65))">
            <text:p/>
          </table:table-cell>
          <table:table-cell table:formula="of:=IF([.P$13]=&quot;&quot;;&quot;&quot;;CHAR(MOD((OFFSET([.P$9];0;[.$A39])+[.P$14]);26)+65))">
            <text:p/>
          </table:table-cell>
          <table:table-cell table:formula="of:=IF([.Q$13]=&quot;&quot;;&quot;&quot;;CHAR(MOD((OFFSET([.Q$9];0;[.$A39])+[.Q$14]);26)+65))">
            <text:p/>
          </table:table-cell>
          <table:table-cell table:formula="of:=IF([.R$13]=&quot;&quot;;&quot;&quot;;CHAR(MOD((OFFSET([.R$9];0;[.$A39])+[.R$14]);26)+65))">
            <text:p/>
          </table:table-cell>
          <table:table-cell table:formula="of:=IF([.S$13]=&quot;&quot;;&quot;&quot;;CHAR(MOD((OFFSET([.S$9];0;[.$A39])+[.S$14]);26)+65))">
            <text:p/>
          </table:table-cell>
          <table:table-cell table:formula="of:=IF([.T$13]=&quot;&quot;;&quot;&quot;;CHAR(MOD((OFFSET([.T$9];0;[.$A39])+[.T$14]);26)+65))">
            <text:p/>
          </table:table-cell>
          <table:table-cell table:formula="of:=IF([.U$13]=&quot;&quot;;&quot;&quot;;CHAR(MOD((OFFSET([.U$9];0;[.$A39])+[.U$14]);26)+65))">
            <text:p/>
          </table:table-cell>
          <table:table-cell table:formula="of:=IF([.V$13]=&quot;&quot;;&quot;&quot;;CHAR(MOD((OFFSET([.V$9];0;[.$A39])+[.V$14]);26)+65))">
            <text:p/>
          </table:table-cell>
          <table:table-cell table:formula="of:=IF([.W$13]=&quot;&quot;;&quot;&quot;;CHAR(MOD((OFFSET([.W$9];0;[.$A39])+[.W$14]);26)+65))">
            <text:p/>
          </table:table-cell>
          <table:table-cell table:formula="of:=IF([.X$13]=&quot;&quot;;&quot;&quot;;CHAR(MOD((OFFSET([.X$9];0;[.$A39])+[.X$14]);26)+65))">
            <text:p/>
          </table:table-cell>
          <table:table-cell table:formula="of:=IF([.Y$13]=&quot;&quot;;&quot;&quot;;CHAR(MOD((OFFSET([.Y$9];0;[.$A39])+[.Y$14]);26)+65))">
            <text:p/>
          </table:table-cell>
          <table:table-cell table:formula="of:=IF([.Z$13]=&quot;&quot;;&quot;&quot;;CHAR(MOD((OFFSET([.Z$9];0;[.$A39])+[.Z$14]);26)+65))">
            <text:p/>
          </table:table-cell>
          <table:table-cell table:formula="of:=IF([.AA$13]=&quot;&quot;;&quot;&quot;;CHAR(MOD((OFFSET([.AA$9];0;[.$A39])+[.AA$14]);26)+65))">
            <text:p/>
          </table:table-cell>
          <table:table-cell table:formula="of:=IF([.AB$13]=&quot;&quot;;&quot;&quot;;CHAR(MOD((OFFSET([.AB$9];0;[.$A39])+[.AB$14]);26)+65))">
            <text:p/>
          </table:table-cell>
          <table:table-cell table:formula="of:=IF([.AC$13]=&quot;&quot;;&quot;&quot;;CHAR(MOD((OFFSET([.AC$9];0;[.$A39])+[.AC$14]);26)+65))">
            <text:p/>
          </table:table-cell>
          <table:table-cell table:formula="of:=IF([.AD$13]=&quot;&quot;;&quot;&quot;;CHAR(MOD((OFFSET([.AD$9];0;[.$A39])+[.AD$14]);26)+65))">
            <text:p/>
          </table:table-cell>
          <table:table-cell table:formula="of:=IF([.AE$13]=&quot;&quot;;&quot;&quot;;CHAR(MOD((OFFSET([.AE$9];0;[.$A39])+[.AE$14]);26)+65))">
            <text:p/>
          </table:table-cell>
          <table:table-cell table:formula="of:=IF([.AF$13]=&quot;&quot;;&quot;&quot;;CHAR(MOD((OFFSET([.AF$9];0;[.$A39])+[.AF$14]);26)+65))">
            <text:p/>
          </table:table-cell>
          <table:table-cell table:formula="of:=IF([.AG$13]=&quot;&quot;;&quot;&quot;;CHAR(MOD((OFFSET([.AG$9];0;[.$A39])+[.AG$14]);26)+65))">
            <text:p/>
          </table:table-cell>
          <table:table-cell table:formula="of:=IF([.AH$13]=&quot;&quot;;&quot;&quot;;CHAR(MOD((OFFSET([.AH$9];0;[.$A39])+[.AH$14]);26)+65))">
            <text:p/>
          </table:table-cell>
          <table:table-cell table:formula="of:=IF([.AI$13]=&quot;&quot;;&quot;&quot;;CHAR(MOD((OFFSET([.AI$9];0;[.$A39])+[.AI$14]);26)+65))">
            <text:p/>
          </table:table-cell>
          <table:table-cell table:formula="of:=IF([.AJ$13]=&quot;&quot;;&quot;&quot;;CHAR(MOD((OFFSET([.AJ$9];0;[.$A39])+[.AJ$14]);26)+65))">
            <text:p/>
          </table:table-cell>
          <table:table-cell table:formula="of:=IF([.AK$13]=&quot;&quot;;&quot;&quot;;CHAR(MOD((OFFSET([.AK$9];0;[.$A39])+[.AK$14]);26)+65))">
            <text:p/>
          </table:table-cell>
          <table:table-cell table:formula="of:=IF([.AL$13]=&quot;&quot;;&quot;&quot;;CHAR(MOD((OFFSET([.AL$9];0;[.$A39])+[.AL$14]);26)+65))">
            <text:p/>
          </table:table-cell>
          <table:table-cell table:formula="of:=IF([.AM$13]=&quot;&quot;;&quot;&quot;;CHAR(MOD((OFFSET([.AM$9];0;[.$A39])+[.AM$14]);26)+65))">
            <text:p/>
          </table:table-cell>
          <table:table-cell table:formula="of:=IF([.AN$13]=&quot;&quot;;&quot;&quot;;CHAR(MOD((OFFSET([.AN$9];0;[.$A39])+[.AN$14]);26)+65))">
            <text:p/>
          </table:table-cell>
          <table:table-cell table:formula="of:=IF([.AO$13]=&quot;&quot;;&quot;&quot;;CHAR(MOD((OFFSET([.AO$9];0;[.$A39])+[.AO$14]);26)+65))">
            <text:p/>
          </table:table-cell>
          <table:table-cell table:formula="of:=IF([.AP$13]=&quot;&quot;;&quot;&quot;;CHAR(MOD((OFFSET([.AP$9];0;[.$A39])+[.AP$14]);26)+65))">
            <text:p/>
          </table:table-cell>
          <table:table-cell table:formula="of:=IF([.AQ$13]=&quot;&quot;;&quot;&quot;;CHAR(MOD((OFFSET([.AQ$9];0;[.$A39])+[.AQ$14]);26)+65))">
            <text:p/>
          </table:table-cell>
          <table:table-cell table:formula="of:=CONCATENATE([.D39];[.E39];[.F39];[.G39];[.H39];[.I39];[.J39];[.K39];[.L39];[.M39];[.N39];[.O39];[.P39];[.Q39];[.R39];[.S39];[.T39];[.U39];[.V39];[.W39];[.X39];[.Y39];[.Z39];[.AA39];[.AB39];[.AC39];[.AD39];[.AE39];[.AF39];[.AG39];[.AH39];[.AI39];[.AJ39];[.AK39];[.AL39];[.AM39];[.AN39];[.AO39];[.AP39];[.AQ39])" office:value-type="string" office:string-value="" calcext:value-type="error">
            <text:p>#WERT!</text:p>
          </table:table-cell>
          <table:table-cell table:number-columns-repeated="978"/>
        </table:table-row>
        <table:table-row table:style-name="ro2">
          <table:table-cell table:style-name="ce5" office:value-type="float" office:value="22" calcext:value-type="float">
            <text:p>22</text:p>
          </table:table-cell>
          <table:table-cell/>
          <table:table-cell table:style-name="ce7"/>
          <table:table-cell table:formula="of:=IF([.D$13]=&quot;&quot;;&quot;&quot;;CHAR(MOD((OFFSET([.D$9];0;[.$A40])+[.D$14]);26)+65))" office:value-type="string" office:string-value="X" calcext:value-type="string">
            <text:p>X</text:p>
          </table:table-cell>
          <table:table-cell table:formula="of:=IF([.E$13]=&quot;&quot;;&quot;&quot;;CHAR(MOD((OFFSET([.E$9];0;[.$A40])+[.E$14]);26)+65))" office:value-type="string" office:string-value="E" calcext:value-type="string">
            <text:p>E</text:p>
          </table:table-cell>
          <table:table-cell table:formula="of:=IF([.F$13]=&quot;&quot;;&quot;&quot;;CHAR(MOD((OFFSET([.F$9];0;[.$A40])+[.F$14]);26)+65))" office:value-type="string" office:string-value="Z" calcext:value-type="string">
            <text:p>Z</text:p>
          </table:table-cell>
          <table:table-cell table:formula="of:=IF([.G$13]=&quot;&quot;;&quot;&quot;;CHAR(MOD((OFFSET([.G$9];0;[.$A40])+[.G$14]);26)+65))" office:value-type="string" office:string-value="B" calcext:value-type="string">
            <text:p>B</text:p>
          </table:table-cell>
          <table:table-cell table:formula="of:=IF([.H$13]=&quot;&quot;;&quot;&quot;;CHAR(MOD((OFFSET([.H$9];0;[.$A40])+[.H$14]);26)+65))" office:value-type="string" office:string-value="" calcext:value-type="error">
            <text:p>#WERT!</text:p>
          </table:table-cell>
          <table:table-cell table:formula="of:=IF([.I$13]=&quot;&quot;;&quot;&quot;;CHAR(MOD((OFFSET([.I$9];0;[.$A40])+[.I$14]);26)+65))" office:value-type="string" office:string-value="" calcext:value-type="error">
            <text:p>#WERT!</text:p>
          </table:table-cell>
          <table:table-cell table:formula="of:=IF([.J$13]=&quot;&quot;;&quot;&quot;;CHAR(MOD((OFFSET([.J$9];0;[.$A40])+[.J$14]);26)+65))">
            <text:p/>
          </table:table-cell>
          <table:table-cell table:formula="of:=IF([.K$13]=&quot;&quot;;&quot;&quot;;CHAR(MOD((OFFSET([.K$9];0;[.$A40])+[.K$14]);26)+65))">
            <text:p/>
          </table:table-cell>
          <table:table-cell table:formula="of:=IF([.L$13]=&quot;&quot;;&quot;&quot;;CHAR(MOD((OFFSET([.L$9];0;[.$A40])+[.L$14]);26)+65))">
            <text:p/>
          </table:table-cell>
          <table:table-cell table:formula="of:=IF([.M$13]=&quot;&quot;;&quot;&quot;;CHAR(MOD((OFFSET([.M$9];0;[.$A40])+[.M$14]);26)+65))">
            <text:p/>
          </table:table-cell>
          <table:table-cell table:formula="of:=IF([.N$13]=&quot;&quot;;&quot;&quot;;CHAR(MOD((OFFSET([.N$9];0;[.$A40])+[.N$14]);26)+65))">
            <text:p/>
          </table:table-cell>
          <table:table-cell table:formula="of:=IF([.O$13]=&quot;&quot;;&quot;&quot;;CHAR(MOD((OFFSET([.O$9];0;[.$A40])+[.O$14]);26)+65))">
            <text:p/>
          </table:table-cell>
          <table:table-cell table:formula="of:=IF([.P$13]=&quot;&quot;;&quot;&quot;;CHAR(MOD((OFFSET([.P$9];0;[.$A40])+[.P$14]);26)+65))">
            <text:p/>
          </table:table-cell>
          <table:table-cell table:formula="of:=IF([.Q$13]=&quot;&quot;;&quot;&quot;;CHAR(MOD((OFFSET([.Q$9];0;[.$A40])+[.Q$14]);26)+65))">
            <text:p/>
          </table:table-cell>
          <table:table-cell table:formula="of:=IF([.R$13]=&quot;&quot;;&quot;&quot;;CHAR(MOD((OFFSET([.R$9];0;[.$A40])+[.R$14]);26)+65))">
            <text:p/>
          </table:table-cell>
          <table:table-cell table:formula="of:=IF([.S$13]=&quot;&quot;;&quot;&quot;;CHAR(MOD((OFFSET([.S$9];0;[.$A40])+[.S$14]);26)+65))">
            <text:p/>
          </table:table-cell>
          <table:table-cell table:formula="of:=IF([.T$13]=&quot;&quot;;&quot;&quot;;CHAR(MOD((OFFSET([.T$9];0;[.$A40])+[.T$14]);26)+65))">
            <text:p/>
          </table:table-cell>
          <table:table-cell table:formula="of:=IF([.U$13]=&quot;&quot;;&quot;&quot;;CHAR(MOD((OFFSET([.U$9];0;[.$A40])+[.U$14]);26)+65))">
            <text:p/>
          </table:table-cell>
          <table:table-cell table:formula="of:=IF([.V$13]=&quot;&quot;;&quot;&quot;;CHAR(MOD((OFFSET([.V$9];0;[.$A40])+[.V$14]);26)+65))">
            <text:p/>
          </table:table-cell>
          <table:table-cell table:formula="of:=IF([.W$13]=&quot;&quot;;&quot;&quot;;CHAR(MOD((OFFSET([.W$9];0;[.$A40])+[.W$14]);26)+65))">
            <text:p/>
          </table:table-cell>
          <table:table-cell table:formula="of:=IF([.X$13]=&quot;&quot;;&quot;&quot;;CHAR(MOD((OFFSET([.X$9];0;[.$A40])+[.X$14]);26)+65))">
            <text:p/>
          </table:table-cell>
          <table:table-cell table:formula="of:=IF([.Y$13]=&quot;&quot;;&quot;&quot;;CHAR(MOD((OFFSET([.Y$9];0;[.$A40])+[.Y$14]);26)+65))">
            <text:p/>
          </table:table-cell>
          <table:table-cell table:formula="of:=IF([.Z$13]=&quot;&quot;;&quot;&quot;;CHAR(MOD((OFFSET([.Z$9];0;[.$A40])+[.Z$14]);26)+65))">
            <text:p/>
          </table:table-cell>
          <table:table-cell table:formula="of:=IF([.AA$13]=&quot;&quot;;&quot;&quot;;CHAR(MOD((OFFSET([.AA$9];0;[.$A40])+[.AA$14]);26)+65))">
            <text:p/>
          </table:table-cell>
          <table:table-cell table:formula="of:=IF([.AB$13]=&quot;&quot;;&quot;&quot;;CHAR(MOD((OFFSET([.AB$9];0;[.$A40])+[.AB$14]);26)+65))">
            <text:p/>
          </table:table-cell>
          <table:table-cell table:formula="of:=IF([.AC$13]=&quot;&quot;;&quot;&quot;;CHAR(MOD((OFFSET([.AC$9];0;[.$A40])+[.AC$14]);26)+65))">
            <text:p/>
          </table:table-cell>
          <table:table-cell table:formula="of:=IF([.AD$13]=&quot;&quot;;&quot;&quot;;CHAR(MOD((OFFSET([.AD$9];0;[.$A40])+[.AD$14]);26)+65))">
            <text:p/>
          </table:table-cell>
          <table:table-cell table:formula="of:=IF([.AE$13]=&quot;&quot;;&quot;&quot;;CHAR(MOD((OFFSET([.AE$9];0;[.$A40])+[.AE$14]);26)+65))">
            <text:p/>
          </table:table-cell>
          <table:table-cell table:formula="of:=IF([.AF$13]=&quot;&quot;;&quot;&quot;;CHAR(MOD((OFFSET([.AF$9];0;[.$A40])+[.AF$14]);26)+65))">
            <text:p/>
          </table:table-cell>
          <table:table-cell table:formula="of:=IF([.AG$13]=&quot;&quot;;&quot;&quot;;CHAR(MOD((OFFSET([.AG$9];0;[.$A40])+[.AG$14]);26)+65))">
            <text:p/>
          </table:table-cell>
          <table:table-cell table:formula="of:=IF([.AH$13]=&quot;&quot;;&quot;&quot;;CHAR(MOD((OFFSET([.AH$9];0;[.$A40])+[.AH$14]);26)+65))">
            <text:p/>
          </table:table-cell>
          <table:table-cell table:formula="of:=IF([.AI$13]=&quot;&quot;;&quot;&quot;;CHAR(MOD((OFFSET([.AI$9];0;[.$A40])+[.AI$14]);26)+65))">
            <text:p/>
          </table:table-cell>
          <table:table-cell table:formula="of:=IF([.AJ$13]=&quot;&quot;;&quot;&quot;;CHAR(MOD((OFFSET([.AJ$9];0;[.$A40])+[.AJ$14]);26)+65))">
            <text:p/>
          </table:table-cell>
          <table:table-cell table:formula="of:=IF([.AK$13]=&quot;&quot;;&quot;&quot;;CHAR(MOD((OFFSET([.AK$9];0;[.$A40])+[.AK$14]);26)+65))">
            <text:p/>
          </table:table-cell>
          <table:table-cell table:formula="of:=IF([.AL$13]=&quot;&quot;;&quot;&quot;;CHAR(MOD((OFFSET([.AL$9];0;[.$A40])+[.AL$14]);26)+65))">
            <text:p/>
          </table:table-cell>
          <table:table-cell table:formula="of:=IF([.AM$13]=&quot;&quot;;&quot;&quot;;CHAR(MOD((OFFSET([.AM$9];0;[.$A40])+[.AM$14]);26)+65))">
            <text:p/>
          </table:table-cell>
          <table:table-cell table:formula="of:=IF([.AN$13]=&quot;&quot;;&quot;&quot;;CHAR(MOD((OFFSET([.AN$9];0;[.$A40])+[.AN$14]);26)+65))">
            <text:p/>
          </table:table-cell>
          <table:table-cell table:formula="of:=IF([.AO$13]=&quot;&quot;;&quot;&quot;;CHAR(MOD((OFFSET([.AO$9];0;[.$A40])+[.AO$14]);26)+65))">
            <text:p/>
          </table:table-cell>
          <table:table-cell table:formula="of:=IF([.AP$13]=&quot;&quot;;&quot;&quot;;CHAR(MOD((OFFSET([.AP$9];0;[.$A40])+[.AP$14]);26)+65))">
            <text:p/>
          </table:table-cell>
          <table:table-cell table:formula="of:=IF([.AQ$13]=&quot;&quot;;&quot;&quot;;CHAR(MOD((OFFSET([.AQ$9];0;[.$A40])+[.AQ$14]);26)+65))">
            <text:p/>
          </table:table-cell>
          <table:table-cell table:formula="of:=CONCATENATE([.D40];[.E40];[.F40];[.G40];[.H40];[.I40];[.J40];[.K40];[.L40];[.M40];[.N40];[.O40];[.P40];[.Q40];[.R40];[.S40];[.T40];[.U40];[.V40];[.W40];[.X40];[.Y40];[.Z40];[.AA40];[.AB40];[.AC40];[.AD40];[.AE40];[.AF40];[.AG40];[.AH40];[.AI40];[.AJ40];[.AK40];[.AL40];[.AM40];[.AN40];[.AO40];[.AP40];[.AQ40])" office:value-type="string" office:string-value="" calcext:value-type="error">
            <text:p>#WERT!</text:p>
          </table:table-cell>
          <table:table-cell table:number-columns-repeated="978"/>
        </table:table-row>
        <table:table-row table:style-name="ro2">
          <table:table-cell table:style-name="ce5" office:value-type="float" office:value="23" calcext:value-type="float">
            <text:p>23</text:p>
          </table:table-cell>
          <table:table-cell/>
          <table:table-cell table:style-name="ce7"/>
          <table:table-cell table:formula="of:=IF([.D$13]=&quot;&quot;;&quot;&quot;;CHAR(MOD((OFFSET([.D$9];0;[.$A41])+[.D$14]);26)+65))" office:value-type="string" office:string-value="H" calcext:value-type="string">
            <text:p>H</text:p>
          </table:table-cell>
          <table:table-cell table:formula="of:=IF([.E$13]=&quot;&quot;;&quot;&quot;;CHAR(MOD((OFFSET([.E$9];0;[.$A41])+[.E$14]);26)+65))" office:value-type="string" office:string-value="H" calcext:value-type="string">
            <text:p>H</text:p>
          </table:table-cell>
          <table:table-cell table:formula="of:=IF([.F$13]=&quot;&quot;;&quot;&quot;;CHAR(MOD((OFFSET([.F$9];0;[.$A41])+[.F$14]);26)+65))" office:value-type="string" office:string-value="L" calcext:value-type="string">
            <text:p>L</text:p>
          </table:table-cell>
          <table:table-cell table:formula="of:=IF([.G$13]=&quot;&quot;;&quot;&quot;;CHAR(MOD((OFFSET([.G$9];0;[.$A41])+[.G$14]);26)+65))" office:value-type="string" office:string-value="" calcext:value-type="error">
            <text:p>#WERT!</text:p>
          </table:table-cell>
          <table:table-cell table:formula="of:=IF([.H$13]=&quot;&quot;;&quot;&quot;;CHAR(MOD((OFFSET([.H$9];0;[.$A41])+[.H$14]);26)+65))" office:value-type="string" office:string-value="" calcext:value-type="error">
            <text:p>#WERT!</text:p>
          </table:table-cell>
          <table:table-cell table:formula="of:=IF([.I$13]=&quot;&quot;;&quot;&quot;;CHAR(MOD((OFFSET([.I$9];0;[.$A41])+[.I$14]);26)+65))" office:value-type="string" office:string-value="" calcext:value-type="error">
            <text:p>#WERT!</text:p>
          </table:table-cell>
          <table:table-cell table:formula="of:=IF([.J$13]=&quot;&quot;;&quot;&quot;;CHAR(MOD((OFFSET([.J$9];0;[.$A41])+[.J$14]);26)+65))">
            <text:p/>
          </table:table-cell>
          <table:table-cell table:formula="of:=IF([.K$13]=&quot;&quot;;&quot;&quot;;CHAR(MOD((OFFSET([.K$9];0;[.$A41])+[.K$14]);26)+65))">
            <text:p/>
          </table:table-cell>
          <table:table-cell table:formula="of:=IF([.L$13]=&quot;&quot;;&quot;&quot;;CHAR(MOD((OFFSET([.L$9];0;[.$A41])+[.L$14]);26)+65))">
            <text:p/>
          </table:table-cell>
          <table:table-cell table:formula="of:=IF([.M$13]=&quot;&quot;;&quot;&quot;;CHAR(MOD((OFFSET([.M$9];0;[.$A41])+[.M$14]);26)+65))">
            <text:p/>
          </table:table-cell>
          <table:table-cell table:formula="of:=IF([.N$13]=&quot;&quot;;&quot;&quot;;CHAR(MOD((OFFSET([.N$9];0;[.$A41])+[.N$14]);26)+65))">
            <text:p/>
          </table:table-cell>
          <table:table-cell table:formula="of:=IF([.O$13]=&quot;&quot;;&quot;&quot;;CHAR(MOD((OFFSET([.O$9];0;[.$A41])+[.O$14]);26)+65))">
            <text:p/>
          </table:table-cell>
          <table:table-cell table:formula="of:=IF([.P$13]=&quot;&quot;;&quot;&quot;;CHAR(MOD((OFFSET([.P$9];0;[.$A41])+[.P$14]);26)+65))">
            <text:p/>
          </table:table-cell>
          <table:table-cell table:formula="of:=IF([.Q$13]=&quot;&quot;;&quot;&quot;;CHAR(MOD((OFFSET([.Q$9];0;[.$A41])+[.Q$14]);26)+65))">
            <text:p/>
          </table:table-cell>
          <table:table-cell table:formula="of:=IF([.R$13]=&quot;&quot;;&quot;&quot;;CHAR(MOD((OFFSET([.R$9];0;[.$A41])+[.R$14]);26)+65))">
            <text:p/>
          </table:table-cell>
          <table:table-cell table:formula="of:=IF([.S$13]=&quot;&quot;;&quot;&quot;;CHAR(MOD((OFFSET([.S$9];0;[.$A41])+[.S$14]);26)+65))">
            <text:p/>
          </table:table-cell>
          <table:table-cell table:formula="of:=IF([.T$13]=&quot;&quot;;&quot;&quot;;CHAR(MOD((OFFSET([.T$9];0;[.$A41])+[.T$14]);26)+65))">
            <text:p/>
          </table:table-cell>
          <table:table-cell table:formula="of:=IF([.U$13]=&quot;&quot;;&quot;&quot;;CHAR(MOD((OFFSET([.U$9];0;[.$A41])+[.U$14]);26)+65))">
            <text:p/>
          </table:table-cell>
          <table:table-cell table:formula="of:=IF([.V$13]=&quot;&quot;;&quot;&quot;;CHAR(MOD((OFFSET([.V$9];0;[.$A41])+[.V$14]);26)+65))">
            <text:p/>
          </table:table-cell>
          <table:table-cell table:formula="of:=IF([.W$13]=&quot;&quot;;&quot;&quot;;CHAR(MOD((OFFSET([.W$9];0;[.$A41])+[.W$14]);26)+65))">
            <text:p/>
          </table:table-cell>
          <table:table-cell table:formula="of:=IF([.X$13]=&quot;&quot;;&quot;&quot;;CHAR(MOD((OFFSET([.X$9];0;[.$A41])+[.X$14]);26)+65))">
            <text:p/>
          </table:table-cell>
          <table:table-cell table:formula="of:=IF([.Y$13]=&quot;&quot;;&quot;&quot;;CHAR(MOD((OFFSET([.Y$9];0;[.$A41])+[.Y$14]);26)+65))">
            <text:p/>
          </table:table-cell>
          <table:table-cell table:formula="of:=IF([.Z$13]=&quot;&quot;;&quot;&quot;;CHAR(MOD((OFFSET([.Z$9];0;[.$A41])+[.Z$14]);26)+65))">
            <text:p/>
          </table:table-cell>
          <table:table-cell table:formula="of:=IF([.AA$13]=&quot;&quot;;&quot;&quot;;CHAR(MOD((OFFSET([.AA$9];0;[.$A41])+[.AA$14]);26)+65))">
            <text:p/>
          </table:table-cell>
          <table:table-cell table:formula="of:=IF([.AB$13]=&quot;&quot;;&quot;&quot;;CHAR(MOD((OFFSET([.AB$9];0;[.$A41])+[.AB$14]);26)+65))">
            <text:p/>
          </table:table-cell>
          <table:table-cell table:formula="of:=IF([.AC$13]=&quot;&quot;;&quot;&quot;;CHAR(MOD((OFFSET([.AC$9];0;[.$A41])+[.AC$14]);26)+65))">
            <text:p/>
          </table:table-cell>
          <table:table-cell table:formula="of:=IF([.AD$13]=&quot;&quot;;&quot;&quot;;CHAR(MOD((OFFSET([.AD$9];0;[.$A41])+[.AD$14]);26)+65))">
            <text:p/>
          </table:table-cell>
          <table:table-cell table:formula="of:=IF([.AE$13]=&quot;&quot;;&quot;&quot;;CHAR(MOD((OFFSET([.AE$9];0;[.$A41])+[.AE$14]);26)+65))">
            <text:p/>
          </table:table-cell>
          <table:table-cell table:formula="of:=IF([.AF$13]=&quot;&quot;;&quot;&quot;;CHAR(MOD((OFFSET([.AF$9];0;[.$A41])+[.AF$14]);26)+65))">
            <text:p/>
          </table:table-cell>
          <table:table-cell table:formula="of:=IF([.AG$13]=&quot;&quot;;&quot;&quot;;CHAR(MOD((OFFSET([.AG$9];0;[.$A41])+[.AG$14]);26)+65))">
            <text:p/>
          </table:table-cell>
          <table:table-cell table:formula="of:=IF([.AH$13]=&quot;&quot;;&quot;&quot;;CHAR(MOD((OFFSET([.AH$9];0;[.$A41])+[.AH$14]);26)+65))">
            <text:p/>
          </table:table-cell>
          <table:table-cell table:formula="of:=IF([.AI$13]=&quot;&quot;;&quot;&quot;;CHAR(MOD((OFFSET([.AI$9];0;[.$A41])+[.AI$14]);26)+65))">
            <text:p/>
          </table:table-cell>
          <table:table-cell table:formula="of:=IF([.AJ$13]=&quot;&quot;;&quot;&quot;;CHAR(MOD((OFFSET([.AJ$9];0;[.$A41])+[.AJ$14]);26)+65))">
            <text:p/>
          </table:table-cell>
          <table:table-cell table:formula="of:=IF([.AK$13]=&quot;&quot;;&quot;&quot;;CHAR(MOD((OFFSET([.AK$9];0;[.$A41])+[.AK$14]);26)+65))">
            <text:p/>
          </table:table-cell>
          <table:table-cell table:formula="of:=IF([.AL$13]=&quot;&quot;;&quot;&quot;;CHAR(MOD((OFFSET([.AL$9];0;[.$A41])+[.AL$14]);26)+65))">
            <text:p/>
          </table:table-cell>
          <table:table-cell table:formula="of:=IF([.AM$13]=&quot;&quot;;&quot;&quot;;CHAR(MOD((OFFSET([.AM$9];0;[.$A41])+[.AM$14]);26)+65))">
            <text:p/>
          </table:table-cell>
          <table:table-cell table:formula="of:=IF([.AN$13]=&quot;&quot;;&quot;&quot;;CHAR(MOD((OFFSET([.AN$9];0;[.$A41])+[.AN$14]);26)+65))">
            <text:p/>
          </table:table-cell>
          <table:table-cell table:formula="of:=IF([.AO$13]=&quot;&quot;;&quot;&quot;;CHAR(MOD((OFFSET([.AO$9];0;[.$A41])+[.AO$14]);26)+65))">
            <text:p/>
          </table:table-cell>
          <table:table-cell table:formula="of:=IF([.AP$13]=&quot;&quot;;&quot;&quot;;CHAR(MOD((OFFSET([.AP$9];0;[.$A41])+[.AP$14]);26)+65))">
            <text:p/>
          </table:table-cell>
          <table:table-cell table:formula="of:=IF([.AQ$13]=&quot;&quot;;&quot;&quot;;CHAR(MOD((OFFSET([.AQ$9];0;[.$A41])+[.AQ$14]);26)+65))">
            <text:p/>
          </table:table-cell>
          <table:table-cell table:formula="of:=CONCATENATE([.D41];[.E41];[.F41];[.G41];[.H41];[.I41];[.J41];[.K41];[.L41];[.M41];[.N41];[.O41];[.P41];[.Q41];[.R41];[.S41];[.T41];[.U41];[.V41];[.W41];[.X41];[.Y41];[.Z41];[.AA41];[.AB41];[.AC41];[.AD41];[.AE41];[.AF41];[.AG41];[.AH41];[.AI41];[.AJ41];[.AK41];[.AL41];[.AM41];[.AN41];[.AO41];[.AP41];[.AQ41])" office:value-type="string" office:string-value="" calcext:value-type="error">
            <text:p>#WERT!</text:p>
          </table:table-cell>
          <table:table-cell table:number-columns-repeated="978"/>
        </table:table-row>
        <table:table-row table:style-name="ro2">
          <table:table-cell table:style-name="ce5" office:value-type="float" office:value="24" calcext:value-type="float">
            <text:p>24</text:p>
          </table:table-cell>
          <table:table-cell/>
          <table:table-cell table:style-name="ce7"/>
          <table:table-cell table:formula="of:=IF([.D$13]=&quot;&quot;;&quot;&quot;;CHAR(MOD((OFFSET([.D$9];0;[.$A42])+[.D$14]);26)+65))" office:value-type="string" office:string-value="K" calcext:value-type="string">
            <text:p>K</text:p>
          </table:table-cell>
          <table:table-cell table:formula="of:=IF([.E$13]=&quot;&quot;;&quot;&quot;;CHAR(MOD((OFFSET([.E$9];0;[.$A42])+[.E$14]);26)+65))" office:value-type="string" office:string-value="T" calcext:value-type="string">
            <text:p>T</text:p>
          </table:table-cell>
          <table:table-cell table:formula="of:=IF([.F$13]=&quot;&quot;;&quot;&quot;;CHAR(MOD((OFFSET([.F$9];0;[.$A42])+[.F$14]);26)+65))" office:value-type="string" office:string-value="" calcext:value-type="error">
            <text:p>#WERT!</text:p>
          </table:table-cell>
          <table:table-cell table:formula="of:=IF([.G$13]=&quot;&quot;;&quot;&quot;;CHAR(MOD((OFFSET([.G$9];0;[.$A42])+[.G$14]);26)+65))" office:value-type="string" office:string-value="" calcext:value-type="error">
            <text:p>#WERT!</text:p>
          </table:table-cell>
          <table:table-cell table:formula="of:=IF([.H$13]=&quot;&quot;;&quot;&quot;;CHAR(MOD((OFFSET([.H$9];0;[.$A42])+[.H$14]);26)+65))" office:value-type="string" office:string-value="" calcext:value-type="error">
            <text:p>#WERT!</text:p>
          </table:table-cell>
          <table:table-cell table:formula="of:=IF([.I$13]=&quot;&quot;;&quot;&quot;;CHAR(MOD((OFFSET([.I$9];0;[.$A42])+[.I$14]);26)+65))" office:value-type="string" office:string-value="" calcext:value-type="error">
            <text:p>#WERT!</text:p>
          </table:table-cell>
          <table:table-cell table:formula="of:=IF([.J$13]=&quot;&quot;;&quot;&quot;;CHAR(MOD((OFFSET([.J$9];0;[.$A42])+[.J$14]);26)+65))">
            <text:p/>
          </table:table-cell>
          <table:table-cell table:formula="of:=IF([.K$13]=&quot;&quot;;&quot;&quot;;CHAR(MOD((OFFSET([.K$9];0;[.$A42])+[.K$14]);26)+65))">
            <text:p/>
          </table:table-cell>
          <table:table-cell table:formula="of:=IF([.L$13]=&quot;&quot;;&quot;&quot;;CHAR(MOD((OFFSET([.L$9];0;[.$A42])+[.L$14]);26)+65))">
            <text:p/>
          </table:table-cell>
          <table:table-cell table:formula="of:=IF([.M$13]=&quot;&quot;;&quot;&quot;;CHAR(MOD((OFFSET([.M$9];0;[.$A42])+[.M$14]);26)+65))">
            <text:p/>
          </table:table-cell>
          <table:table-cell table:formula="of:=IF([.N$13]=&quot;&quot;;&quot;&quot;;CHAR(MOD((OFFSET([.N$9];0;[.$A42])+[.N$14]);26)+65))">
            <text:p/>
          </table:table-cell>
          <table:table-cell table:formula="of:=IF([.O$13]=&quot;&quot;;&quot;&quot;;CHAR(MOD((OFFSET([.O$9];0;[.$A42])+[.O$14]);26)+65))">
            <text:p/>
          </table:table-cell>
          <table:table-cell table:formula="of:=IF([.P$13]=&quot;&quot;;&quot;&quot;;CHAR(MOD((OFFSET([.P$9];0;[.$A42])+[.P$14]);26)+65))">
            <text:p/>
          </table:table-cell>
          <table:table-cell table:formula="of:=IF([.Q$13]=&quot;&quot;;&quot;&quot;;CHAR(MOD((OFFSET([.Q$9];0;[.$A42])+[.Q$14]);26)+65))">
            <text:p/>
          </table:table-cell>
          <table:table-cell table:formula="of:=IF([.R$13]=&quot;&quot;;&quot;&quot;;CHAR(MOD((OFFSET([.R$9];0;[.$A42])+[.R$14]);26)+65))">
            <text:p/>
          </table:table-cell>
          <table:table-cell table:formula="of:=IF([.S$13]=&quot;&quot;;&quot;&quot;;CHAR(MOD((OFFSET([.S$9];0;[.$A42])+[.S$14]);26)+65))">
            <text:p/>
          </table:table-cell>
          <table:table-cell table:formula="of:=IF([.T$13]=&quot;&quot;;&quot;&quot;;CHAR(MOD((OFFSET([.T$9];0;[.$A42])+[.T$14]);26)+65))">
            <text:p/>
          </table:table-cell>
          <table:table-cell table:formula="of:=IF([.U$13]=&quot;&quot;;&quot;&quot;;CHAR(MOD((OFFSET([.U$9];0;[.$A42])+[.U$14]);26)+65))">
            <text:p/>
          </table:table-cell>
          <table:table-cell table:formula="of:=IF([.V$13]=&quot;&quot;;&quot;&quot;;CHAR(MOD((OFFSET([.V$9];0;[.$A42])+[.V$14]);26)+65))">
            <text:p/>
          </table:table-cell>
          <table:table-cell table:formula="of:=IF([.W$13]=&quot;&quot;;&quot;&quot;;CHAR(MOD((OFFSET([.W$9];0;[.$A42])+[.W$14]);26)+65))">
            <text:p/>
          </table:table-cell>
          <table:table-cell table:formula="of:=IF([.X$13]=&quot;&quot;;&quot;&quot;;CHAR(MOD((OFFSET([.X$9];0;[.$A42])+[.X$14]);26)+65))">
            <text:p/>
          </table:table-cell>
          <table:table-cell table:formula="of:=IF([.Y$13]=&quot;&quot;;&quot;&quot;;CHAR(MOD((OFFSET([.Y$9];0;[.$A42])+[.Y$14]);26)+65))">
            <text:p/>
          </table:table-cell>
          <table:table-cell table:formula="of:=IF([.Z$13]=&quot;&quot;;&quot;&quot;;CHAR(MOD((OFFSET([.Z$9];0;[.$A42])+[.Z$14]);26)+65))">
            <text:p/>
          </table:table-cell>
          <table:table-cell table:formula="of:=IF([.AA$13]=&quot;&quot;;&quot;&quot;;CHAR(MOD((OFFSET([.AA$9];0;[.$A42])+[.AA$14]);26)+65))">
            <text:p/>
          </table:table-cell>
          <table:table-cell table:formula="of:=IF([.AB$13]=&quot;&quot;;&quot;&quot;;CHAR(MOD((OFFSET([.AB$9];0;[.$A42])+[.AB$14]);26)+65))">
            <text:p/>
          </table:table-cell>
          <table:table-cell table:formula="of:=IF([.AC$13]=&quot;&quot;;&quot;&quot;;CHAR(MOD((OFFSET([.AC$9];0;[.$A42])+[.AC$14]);26)+65))">
            <text:p/>
          </table:table-cell>
          <table:table-cell table:formula="of:=IF([.AD$13]=&quot;&quot;;&quot;&quot;;CHAR(MOD((OFFSET([.AD$9];0;[.$A42])+[.AD$14]);26)+65))">
            <text:p/>
          </table:table-cell>
          <table:table-cell table:formula="of:=IF([.AE$13]=&quot;&quot;;&quot;&quot;;CHAR(MOD((OFFSET([.AE$9];0;[.$A42])+[.AE$14]);26)+65))">
            <text:p/>
          </table:table-cell>
          <table:table-cell table:formula="of:=IF([.AF$13]=&quot;&quot;;&quot;&quot;;CHAR(MOD((OFFSET([.AF$9];0;[.$A42])+[.AF$14]);26)+65))">
            <text:p/>
          </table:table-cell>
          <table:table-cell table:formula="of:=IF([.AG$13]=&quot;&quot;;&quot;&quot;;CHAR(MOD((OFFSET([.AG$9];0;[.$A42])+[.AG$14]);26)+65))">
            <text:p/>
          </table:table-cell>
          <table:table-cell table:formula="of:=IF([.AH$13]=&quot;&quot;;&quot;&quot;;CHAR(MOD((OFFSET([.AH$9];0;[.$A42])+[.AH$14]);26)+65))">
            <text:p/>
          </table:table-cell>
          <table:table-cell table:formula="of:=IF([.AI$13]=&quot;&quot;;&quot;&quot;;CHAR(MOD((OFFSET([.AI$9];0;[.$A42])+[.AI$14]);26)+65))">
            <text:p/>
          </table:table-cell>
          <table:table-cell table:formula="of:=IF([.AJ$13]=&quot;&quot;;&quot;&quot;;CHAR(MOD((OFFSET([.AJ$9];0;[.$A42])+[.AJ$14]);26)+65))">
            <text:p/>
          </table:table-cell>
          <table:table-cell table:formula="of:=IF([.AK$13]=&quot;&quot;;&quot;&quot;;CHAR(MOD((OFFSET([.AK$9];0;[.$A42])+[.AK$14]);26)+65))">
            <text:p/>
          </table:table-cell>
          <table:table-cell table:formula="of:=IF([.AL$13]=&quot;&quot;;&quot;&quot;;CHAR(MOD((OFFSET([.AL$9];0;[.$A42])+[.AL$14]);26)+65))">
            <text:p/>
          </table:table-cell>
          <table:table-cell table:formula="of:=IF([.AM$13]=&quot;&quot;;&quot;&quot;;CHAR(MOD((OFFSET([.AM$9];0;[.$A42])+[.AM$14]);26)+65))">
            <text:p/>
          </table:table-cell>
          <table:table-cell table:formula="of:=IF([.AN$13]=&quot;&quot;;&quot;&quot;;CHAR(MOD((OFFSET([.AN$9];0;[.$A42])+[.AN$14]);26)+65))">
            <text:p/>
          </table:table-cell>
          <table:table-cell table:formula="of:=IF([.AO$13]=&quot;&quot;;&quot;&quot;;CHAR(MOD((OFFSET([.AO$9];0;[.$A42])+[.AO$14]);26)+65))">
            <text:p/>
          </table:table-cell>
          <table:table-cell table:formula="of:=IF([.AP$13]=&quot;&quot;;&quot;&quot;;CHAR(MOD((OFFSET([.AP$9];0;[.$A42])+[.AP$14]);26)+65))">
            <text:p/>
          </table:table-cell>
          <table:table-cell table:formula="of:=IF([.AQ$13]=&quot;&quot;;&quot;&quot;;CHAR(MOD((OFFSET([.AQ$9];0;[.$A42])+[.AQ$14]);26)+65))">
            <text:p/>
          </table:table-cell>
          <table:table-cell table:formula="of:=CONCATENATE([.D42];[.E42];[.F42];[.G42];[.H42];[.I42];[.J42];[.K42];[.L42];[.M42];[.N42];[.O42];[.P42];[.Q42];[.R42];[.S42];[.T42];[.U42];[.V42];[.W42];[.X42];[.Y42];[.Z42];[.AA42];[.AB42];[.AC42];[.AD42];[.AE42];[.AF42];[.AG42];[.AH42];[.AI42];[.AJ42];[.AK42];[.AL42];[.AM42];[.AN42];[.AO42];[.AP42];[.AQ42])" office:value-type="string" office:string-value="" calcext:value-type="error">
            <text:p>#WERT!</text:p>
          </table:table-cell>
          <table:table-cell table:number-columns-repeated="978"/>
        </table:table-row>
        <table:table-row table:style-name="ro2">
          <table:table-cell table:style-name="ce5" office:value-type="float" office:value="25" calcext:value-type="float">
            <text:p>25</text:p>
          </table:table-cell>
          <table:table-cell/>
          <table:table-cell table:style-name="ce7"/>
          <table:table-cell table:formula="of:=IF([.D$13]=&quot;&quot;;&quot;&quot;;CHAR(MOD((OFFSET([.D$9];0;[.$A43])+[.D$14]);26)+65))" office:value-type="string" office:string-value="W" calcext:value-type="string">
            <text:p>W</text:p>
          </table:table-cell>
          <table:table-cell table:formula="of:=IF([.E$13]=&quot;&quot;;&quot;&quot;;CHAR(MOD((OFFSET([.E$9];0;[.$A43])+[.E$14]);26)+65))" office:value-type="string" office:string-value="" calcext:value-type="error">
            <text:p>#WERT!</text:p>
          </table:table-cell>
          <table:table-cell table:formula="of:=IF([.F$13]=&quot;&quot;;&quot;&quot;;CHAR(MOD((OFFSET([.F$9];0;[.$A43])+[.F$14]);26)+65))" office:value-type="string" office:string-value="" calcext:value-type="error">
            <text:p>#WERT!</text:p>
          </table:table-cell>
          <table:table-cell table:formula="of:=IF([.G$13]=&quot;&quot;;&quot;&quot;;CHAR(MOD((OFFSET([.G$9];0;[.$A43])+[.G$14]);26)+65))" office:value-type="string" office:string-value="" calcext:value-type="error">
            <text:p>#WERT!</text:p>
          </table:table-cell>
          <table:table-cell table:formula="of:=IF([.H$13]=&quot;&quot;;&quot;&quot;;CHAR(MOD((OFFSET([.H$9];0;[.$A43])+[.H$14]);26)+65))" office:value-type="string" office:string-value="" calcext:value-type="error">
            <text:p>#WERT!</text:p>
          </table:table-cell>
          <table:table-cell table:formula="of:=IF([.I$13]=&quot;&quot;;&quot;&quot;;CHAR(MOD((OFFSET([.I$9];0;[.$A43])+[.I$14]);26)+65))" office:value-type="string" office:string-value="" calcext:value-type="error">
            <text:p>#WERT!</text:p>
          </table:table-cell>
          <table:table-cell table:formula="of:=IF([.J$13]=&quot;&quot;;&quot;&quot;;CHAR(MOD((OFFSET([.J$9];0;[.$A43])+[.J$14]);26)+65))">
            <text:p/>
          </table:table-cell>
          <table:table-cell table:formula="of:=IF([.K$13]=&quot;&quot;;&quot;&quot;;CHAR(MOD((OFFSET([.K$9];0;[.$A43])+[.K$14]);26)+65))">
            <text:p/>
          </table:table-cell>
          <table:table-cell table:formula="of:=IF([.L$13]=&quot;&quot;;&quot;&quot;;CHAR(MOD((OFFSET([.L$9];0;[.$A43])+[.L$14]);26)+65))">
            <text:p/>
          </table:table-cell>
          <table:table-cell table:formula="of:=IF([.M$13]=&quot;&quot;;&quot;&quot;;CHAR(MOD((OFFSET([.M$9];0;[.$A43])+[.M$14]);26)+65))">
            <text:p/>
          </table:table-cell>
          <table:table-cell table:formula="of:=IF([.N$13]=&quot;&quot;;&quot;&quot;;CHAR(MOD((OFFSET([.N$9];0;[.$A43])+[.N$14]);26)+65))">
            <text:p/>
          </table:table-cell>
          <table:table-cell table:formula="of:=IF([.O$13]=&quot;&quot;;&quot;&quot;;CHAR(MOD((OFFSET([.O$9];0;[.$A43])+[.O$14]);26)+65))">
            <text:p/>
          </table:table-cell>
          <table:table-cell table:formula="of:=IF([.P$13]=&quot;&quot;;&quot;&quot;;CHAR(MOD((OFFSET([.P$9];0;[.$A43])+[.P$14]);26)+65))">
            <text:p/>
          </table:table-cell>
          <table:table-cell table:formula="of:=IF([.Q$13]=&quot;&quot;;&quot;&quot;;CHAR(MOD((OFFSET([.Q$9];0;[.$A43])+[.Q$14]);26)+65))">
            <text:p/>
          </table:table-cell>
          <table:table-cell table:formula="of:=IF([.R$13]=&quot;&quot;;&quot;&quot;;CHAR(MOD((OFFSET([.R$9];0;[.$A43])+[.R$14]);26)+65))">
            <text:p/>
          </table:table-cell>
          <table:table-cell table:formula="of:=IF([.S$13]=&quot;&quot;;&quot;&quot;;CHAR(MOD((OFFSET([.S$9];0;[.$A43])+[.S$14]);26)+65))">
            <text:p/>
          </table:table-cell>
          <table:table-cell table:formula="of:=IF([.T$13]=&quot;&quot;;&quot;&quot;;CHAR(MOD((OFFSET([.T$9];0;[.$A43])+[.T$14]);26)+65))">
            <text:p/>
          </table:table-cell>
          <table:table-cell table:formula="of:=IF([.U$13]=&quot;&quot;;&quot;&quot;;CHAR(MOD((OFFSET([.U$9];0;[.$A43])+[.U$14]);26)+65))">
            <text:p/>
          </table:table-cell>
          <table:table-cell table:formula="of:=IF([.V$13]=&quot;&quot;;&quot;&quot;;CHAR(MOD((OFFSET([.V$9];0;[.$A43])+[.V$14]);26)+65))">
            <text:p/>
          </table:table-cell>
          <table:table-cell table:formula="of:=IF([.W$13]=&quot;&quot;;&quot;&quot;;CHAR(MOD((OFFSET([.W$9];0;[.$A43])+[.W$14]);26)+65))">
            <text:p/>
          </table:table-cell>
          <table:table-cell table:formula="of:=IF([.X$13]=&quot;&quot;;&quot;&quot;;CHAR(MOD((OFFSET([.X$9];0;[.$A43])+[.X$14]);26)+65))">
            <text:p/>
          </table:table-cell>
          <table:table-cell table:formula="of:=IF([.Y$13]=&quot;&quot;;&quot;&quot;;CHAR(MOD((OFFSET([.Y$9];0;[.$A43])+[.Y$14]);26)+65))">
            <text:p/>
          </table:table-cell>
          <table:table-cell table:formula="of:=IF([.Z$13]=&quot;&quot;;&quot;&quot;;CHAR(MOD((OFFSET([.Z$9];0;[.$A43])+[.Z$14]);26)+65))">
            <text:p/>
          </table:table-cell>
          <table:table-cell table:formula="of:=IF([.AA$13]=&quot;&quot;;&quot;&quot;;CHAR(MOD((OFFSET([.AA$9];0;[.$A43])+[.AA$14]);26)+65))">
            <text:p/>
          </table:table-cell>
          <table:table-cell table:formula="of:=IF([.AB$13]=&quot;&quot;;&quot;&quot;;CHAR(MOD((OFFSET([.AB$9];0;[.$A43])+[.AB$14]);26)+65))">
            <text:p/>
          </table:table-cell>
          <table:table-cell table:formula="of:=IF([.AC$13]=&quot;&quot;;&quot;&quot;;CHAR(MOD((OFFSET([.AC$9];0;[.$A43])+[.AC$14]);26)+65))">
            <text:p/>
          </table:table-cell>
          <table:table-cell table:formula="of:=IF([.AD$13]=&quot;&quot;;&quot;&quot;;CHAR(MOD((OFFSET([.AD$9];0;[.$A43])+[.AD$14]);26)+65))">
            <text:p/>
          </table:table-cell>
          <table:table-cell table:formula="of:=IF([.AE$13]=&quot;&quot;;&quot;&quot;;CHAR(MOD((OFFSET([.AE$9];0;[.$A43])+[.AE$14]);26)+65))">
            <text:p/>
          </table:table-cell>
          <table:table-cell table:formula="of:=IF([.AF$13]=&quot;&quot;;&quot;&quot;;CHAR(MOD((OFFSET([.AF$9];0;[.$A43])+[.AF$14]);26)+65))">
            <text:p/>
          </table:table-cell>
          <table:table-cell table:formula="of:=IF([.AG$13]=&quot;&quot;;&quot;&quot;;CHAR(MOD((OFFSET([.AG$9];0;[.$A43])+[.AG$14]);26)+65))">
            <text:p/>
          </table:table-cell>
          <table:table-cell table:formula="of:=IF([.AH$13]=&quot;&quot;;&quot;&quot;;CHAR(MOD((OFFSET([.AH$9];0;[.$A43])+[.AH$14]);26)+65))">
            <text:p/>
          </table:table-cell>
          <table:table-cell table:formula="of:=IF([.AI$13]=&quot;&quot;;&quot;&quot;;CHAR(MOD((OFFSET([.AI$9];0;[.$A43])+[.AI$14]);26)+65))">
            <text:p/>
          </table:table-cell>
          <table:table-cell table:formula="of:=IF([.AJ$13]=&quot;&quot;;&quot;&quot;;CHAR(MOD((OFFSET([.AJ$9];0;[.$A43])+[.AJ$14]);26)+65))">
            <text:p/>
          </table:table-cell>
          <table:table-cell table:formula="of:=IF([.AK$13]=&quot;&quot;;&quot;&quot;;CHAR(MOD((OFFSET([.AK$9];0;[.$A43])+[.AK$14]);26)+65))">
            <text:p/>
          </table:table-cell>
          <table:table-cell table:formula="of:=IF([.AL$13]=&quot;&quot;;&quot;&quot;;CHAR(MOD((OFFSET([.AL$9];0;[.$A43])+[.AL$14]);26)+65))">
            <text:p/>
          </table:table-cell>
          <table:table-cell table:formula="of:=IF([.AM$13]=&quot;&quot;;&quot;&quot;;CHAR(MOD((OFFSET([.AM$9];0;[.$A43])+[.AM$14]);26)+65))">
            <text:p/>
          </table:table-cell>
          <table:table-cell table:formula="of:=IF([.AN$13]=&quot;&quot;;&quot;&quot;;CHAR(MOD((OFFSET([.AN$9];0;[.$A43])+[.AN$14]);26)+65))">
            <text:p/>
          </table:table-cell>
          <table:table-cell table:formula="of:=IF([.AO$13]=&quot;&quot;;&quot;&quot;;CHAR(MOD((OFFSET([.AO$9];0;[.$A43])+[.AO$14]);26)+65))">
            <text:p/>
          </table:table-cell>
          <table:table-cell table:formula="of:=IF([.AP$13]=&quot;&quot;;&quot;&quot;;CHAR(MOD((OFFSET([.AP$9];0;[.$A43])+[.AP$14]);26)+65))">
            <text:p/>
          </table:table-cell>
          <table:table-cell table:formula="of:=IF([.AQ$13]=&quot;&quot;;&quot;&quot;;CHAR(MOD((OFFSET([.AQ$9];0;[.$A43])+[.AQ$14]);26)+65))">
            <text:p/>
          </table:table-cell>
          <table:table-cell table:formula="of:=CONCATENATE([.D43];[.E43];[.F43];[.G43];[.H43];[.I43];[.J43];[.K43];[.L43];[.M43];[.N43];[.O43];[.P43];[.Q43];[.R43];[.S43];[.T43];[.U43];[.V43];[.W43];[.X43];[.Y43];[.Z43];[.AA43];[.AB43];[.AC43];[.AD43];[.AE43];[.AF43];[.AG43];[.AH43];[.AI43];[.AJ43];[.AK43];[.AL43];[.AM43];[.AN43];[.AO43];[.AP43];[.AQ43])" office:value-type="string" office:string-value="" calcext:value-type="error">
            <text:p>#WERT!</text:p>
          </table:table-cell>
          <table:table-cell table:number-columns-repeated="978"/>
        </table:table-row>
        <table:table-row table:style-name="ro2">
          <table:table-cell table:style-name="ce5" office:value-type="float" office:value="26" calcext:value-type="float">
            <text:p>26</text:p>
          </table:table-cell>
          <table:table-cell/>
          <table:table-cell table:style-name="ce7"/>
          <table:table-cell table:formula="of:=IF([.D$13]=&quot;&quot;;&quot;&quot;;CHAR(MOD((OFFSET([.D$9];0;[.$A44])+[.D$14]);26)+65))" office:value-type="string" office:string-value="" calcext:value-type="error">
            <text:p>#WERT!</text:p>
          </table:table-cell>
          <table:table-cell table:formula="of:=IF([.E$13]=&quot;&quot;;&quot;&quot;;CHAR(MOD((OFFSET([.E$9];0;[.$A44])+[.E$14]);26)+65))" office:value-type="string" office:string-value="" calcext:value-type="error">
            <text:p>#WERT!</text:p>
          </table:table-cell>
          <table:table-cell table:formula="of:=IF([.F$13]=&quot;&quot;;&quot;&quot;;CHAR(MOD((OFFSET([.F$9];0;[.$A44])+[.F$14]);26)+65))" office:value-type="string" office:string-value="" calcext:value-type="error">
            <text:p>#WERT!</text:p>
          </table:table-cell>
          <table:table-cell table:formula="of:=IF([.G$13]=&quot;&quot;;&quot;&quot;;CHAR(MOD((OFFSET([.G$9];0;[.$A44])+[.G$14]);26)+65))" office:value-type="string" office:string-value="" calcext:value-type="error">
            <text:p>#WERT!</text:p>
          </table:table-cell>
          <table:table-cell table:formula="of:=IF([.H$13]=&quot;&quot;;&quot;&quot;;CHAR(MOD((OFFSET([.H$9];0;[.$A44])+[.H$14]);26)+65))" office:value-type="string" office:string-value="" calcext:value-type="error">
            <text:p>#WERT!</text:p>
          </table:table-cell>
          <table:table-cell table:formula="of:=IF([.I$13]=&quot;&quot;;&quot;&quot;;CHAR(MOD((OFFSET([.I$9];0;[.$A44])+[.I$14]);26)+65))" office:value-type="string" office:string-value="" calcext:value-type="error">
            <text:p>#WERT!</text:p>
          </table:table-cell>
          <table:table-cell table:formula="of:=IF([.J$13]=&quot;&quot;;&quot;&quot;;CHAR(MOD((OFFSET([.J$9];0;[.$A44])+[.J$14]);26)+65))">
            <text:p/>
          </table:table-cell>
          <table:table-cell table:formula="of:=IF([.K$13]=&quot;&quot;;&quot;&quot;;CHAR(MOD((OFFSET([.K$9];0;[.$A44])+[.K$14]);26)+65))">
            <text:p/>
          </table:table-cell>
          <table:table-cell table:formula="of:=IF([.L$13]=&quot;&quot;;&quot;&quot;;CHAR(MOD((OFFSET([.L$9];0;[.$A44])+[.L$14]);26)+65))">
            <text:p/>
          </table:table-cell>
          <table:table-cell table:formula="of:=IF([.M$13]=&quot;&quot;;&quot;&quot;;CHAR(MOD((OFFSET([.M$9];0;[.$A44])+[.M$14]);26)+65))">
            <text:p/>
          </table:table-cell>
          <table:table-cell table:formula="of:=IF([.N$13]=&quot;&quot;;&quot;&quot;;CHAR(MOD((OFFSET([.N$9];0;[.$A44])+[.N$14]);26)+65))">
            <text:p/>
          </table:table-cell>
          <table:table-cell table:formula="of:=IF([.O$13]=&quot;&quot;;&quot;&quot;;CHAR(MOD((OFFSET([.O$9];0;[.$A44])+[.O$14]);26)+65))">
            <text:p/>
          </table:table-cell>
          <table:table-cell table:formula="of:=IF([.P$13]=&quot;&quot;;&quot;&quot;;CHAR(MOD((OFFSET([.P$9];0;[.$A44])+[.P$14]);26)+65))">
            <text:p/>
          </table:table-cell>
          <table:table-cell table:formula="of:=IF([.Q$13]=&quot;&quot;;&quot;&quot;;CHAR(MOD((OFFSET([.Q$9];0;[.$A44])+[.Q$14]);26)+65))">
            <text:p/>
          </table:table-cell>
          <table:table-cell table:formula="of:=IF([.R$13]=&quot;&quot;;&quot;&quot;;CHAR(MOD((OFFSET([.R$9];0;[.$A44])+[.R$14]);26)+65))">
            <text:p/>
          </table:table-cell>
          <table:table-cell table:formula="of:=IF([.S$13]=&quot;&quot;;&quot;&quot;;CHAR(MOD((OFFSET([.S$9];0;[.$A44])+[.S$14]);26)+65))">
            <text:p/>
          </table:table-cell>
          <table:table-cell table:formula="of:=IF([.T$13]=&quot;&quot;;&quot;&quot;;CHAR(MOD((OFFSET([.T$9];0;[.$A44])+[.T$14]);26)+65))">
            <text:p/>
          </table:table-cell>
          <table:table-cell table:formula="of:=IF([.U$13]=&quot;&quot;;&quot;&quot;;CHAR(MOD((OFFSET([.U$9];0;[.$A44])+[.U$14]);26)+65))">
            <text:p/>
          </table:table-cell>
          <table:table-cell table:formula="of:=IF([.V$13]=&quot;&quot;;&quot;&quot;;CHAR(MOD((OFFSET([.V$9];0;[.$A44])+[.V$14]);26)+65))">
            <text:p/>
          </table:table-cell>
          <table:table-cell table:formula="of:=IF([.W$13]=&quot;&quot;;&quot;&quot;;CHAR(MOD((OFFSET([.W$9];0;[.$A44])+[.W$14]);26)+65))">
            <text:p/>
          </table:table-cell>
          <table:table-cell table:formula="of:=IF([.X$13]=&quot;&quot;;&quot;&quot;;CHAR(MOD((OFFSET([.X$9];0;[.$A44])+[.X$14]);26)+65))">
            <text:p/>
          </table:table-cell>
          <table:table-cell table:formula="of:=IF([.Y$13]=&quot;&quot;;&quot;&quot;;CHAR(MOD((OFFSET([.Y$9];0;[.$A44])+[.Y$14]);26)+65))">
            <text:p/>
          </table:table-cell>
          <table:table-cell table:formula="of:=IF([.Z$13]=&quot;&quot;;&quot;&quot;;CHAR(MOD((OFFSET([.Z$9];0;[.$A44])+[.Z$14]);26)+65))">
            <text:p/>
          </table:table-cell>
          <table:table-cell table:formula="of:=IF([.AA$13]=&quot;&quot;;&quot;&quot;;CHAR(MOD((OFFSET([.AA$9];0;[.$A44])+[.AA$14]);26)+65))">
            <text:p/>
          </table:table-cell>
          <table:table-cell table:formula="of:=IF([.AB$13]=&quot;&quot;;&quot;&quot;;CHAR(MOD((OFFSET([.AB$9];0;[.$A44])+[.AB$14]);26)+65))">
            <text:p/>
          </table:table-cell>
          <table:table-cell table:formula="of:=IF([.AC$13]=&quot;&quot;;&quot;&quot;;CHAR(MOD((OFFSET([.AC$9];0;[.$A44])+[.AC$14]);26)+65))">
            <text:p/>
          </table:table-cell>
          <table:table-cell table:formula="of:=IF([.AD$13]=&quot;&quot;;&quot;&quot;;CHAR(MOD((OFFSET([.AD$9];0;[.$A44])+[.AD$14]);26)+65))">
            <text:p/>
          </table:table-cell>
          <table:table-cell table:formula="of:=IF([.AE$13]=&quot;&quot;;&quot;&quot;;CHAR(MOD((OFFSET([.AE$9];0;[.$A44])+[.AE$14]);26)+65))">
            <text:p/>
          </table:table-cell>
          <table:table-cell table:formula="of:=IF([.AF$13]=&quot;&quot;;&quot;&quot;;CHAR(MOD((OFFSET([.AF$9];0;[.$A44])+[.AF$14]);26)+65))">
            <text:p/>
          </table:table-cell>
          <table:table-cell table:formula="of:=IF([.AG$13]=&quot;&quot;;&quot;&quot;;CHAR(MOD((OFFSET([.AG$9];0;[.$A44])+[.AG$14]);26)+65))">
            <text:p/>
          </table:table-cell>
          <table:table-cell table:formula="of:=IF([.AH$13]=&quot;&quot;;&quot;&quot;;CHAR(MOD((OFFSET([.AH$9];0;[.$A44])+[.AH$14]);26)+65))">
            <text:p/>
          </table:table-cell>
          <table:table-cell table:formula="of:=IF([.AI$13]=&quot;&quot;;&quot;&quot;;CHAR(MOD((OFFSET([.AI$9];0;[.$A44])+[.AI$14]);26)+65))">
            <text:p/>
          </table:table-cell>
          <table:table-cell table:formula="of:=IF([.AJ$13]=&quot;&quot;;&quot;&quot;;CHAR(MOD((OFFSET([.AJ$9];0;[.$A44])+[.AJ$14]);26)+65))">
            <text:p/>
          </table:table-cell>
          <table:table-cell table:formula="of:=IF([.AK$13]=&quot;&quot;;&quot;&quot;;CHAR(MOD((OFFSET([.AK$9];0;[.$A44])+[.AK$14]);26)+65))">
            <text:p/>
          </table:table-cell>
          <table:table-cell table:formula="of:=IF([.AL$13]=&quot;&quot;;&quot;&quot;;CHAR(MOD((OFFSET([.AL$9];0;[.$A44])+[.AL$14]);26)+65))">
            <text:p/>
          </table:table-cell>
          <table:table-cell table:formula="of:=IF([.AM$13]=&quot;&quot;;&quot;&quot;;CHAR(MOD((OFFSET([.AM$9];0;[.$A44])+[.AM$14]);26)+65))">
            <text:p/>
          </table:table-cell>
          <table:table-cell table:formula="of:=IF([.AN$13]=&quot;&quot;;&quot;&quot;;CHAR(MOD((OFFSET([.AN$9];0;[.$A44])+[.AN$14]);26)+65))">
            <text:p/>
          </table:table-cell>
          <table:table-cell table:formula="of:=IF([.AO$13]=&quot;&quot;;&quot;&quot;;CHAR(MOD((OFFSET([.AO$9];0;[.$A44])+[.AO$14]);26)+65))">
            <text:p/>
          </table:table-cell>
          <table:table-cell table:formula="of:=IF([.AP$13]=&quot;&quot;;&quot;&quot;;CHAR(MOD((OFFSET([.AP$9];0;[.$A44])+[.AP$14]);26)+65))">
            <text:p/>
          </table:table-cell>
          <table:table-cell table:formula="of:=IF([.AQ$13]=&quot;&quot;;&quot;&quot;;CHAR(MOD((OFFSET([.AQ$9];0;[.$A44])+[.AQ$14]);26)+65))">
            <text:p/>
          </table:table-cell>
          <table:table-cell table:formula="of:=CONCATENATE([.D44];[.E44];[.F44];[.G44];[.H44];[.I44];[.J44];[.K44];[.L44];[.M44];[.N44];[.O44];[.P44];[.Q44];[.R44];[.S44];[.T44];[.U44];[.V44];[.W44];[.X44];[.Y44];[.Z44];[.AA44];[.AB44];[.AC44];[.AD44];[.AE44];[.AF44];[.AG44];[.AH44];[.AI44];[.AJ44];[.AK44];[.AL44];[.AM44];[.AN44];[.AO44];[.AP44];[.AQ44])" office:value-type="string" office:string-value="" calcext:value-type="error">
            <text:p>#WERT!</text:p>
          </table:table-cell>
          <table:table-cell table:number-columns-repeated="978"/>
        </table:table-row>
        <table:table-row table:style-name="ro2">
          <table:table-cell table:style-name="ce5" office:value-type="float" office:value="27" calcext:value-type="float">
            <text:p>27</text:p>
          </table:table-cell>
          <table:table-cell/>
          <table:table-cell table:style-name="ce7"/>
          <table:table-cell table:formula="of:=IF([.D$13]=&quot;&quot;;&quot;&quot;;CHAR(MOD((OFFSET([.D$9];0;[.$A45])+[.D$14]);26)+65))" office:value-type="string" office:string-value="" calcext:value-type="error">
            <text:p>#WERT!</text:p>
          </table:table-cell>
          <table:table-cell table:formula="of:=IF([.E$13]=&quot;&quot;;&quot;&quot;;CHAR(MOD((OFFSET([.E$9];0;[.$A45])+[.E$14]);26)+65))" office:value-type="string" office:string-value="" calcext:value-type="error">
            <text:p>#WERT!</text:p>
          </table:table-cell>
          <table:table-cell table:formula="of:=IF([.F$13]=&quot;&quot;;&quot;&quot;;CHAR(MOD((OFFSET([.F$9];0;[.$A45])+[.F$14]);26)+65))" office:value-type="string" office:string-value="" calcext:value-type="error">
            <text:p>#WERT!</text:p>
          </table:table-cell>
          <table:table-cell table:formula="of:=IF([.G$13]=&quot;&quot;;&quot;&quot;;CHAR(MOD((OFFSET([.G$9];0;[.$A45])+[.G$14]);26)+65))" office:value-type="string" office:string-value="" calcext:value-type="error">
            <text:p>#WERT!</text:p>
          </table:table-cell>
          <table:table-cell table:formula="of:=IF([.H$13]=&quot;&quot;;&quot;&quot;;CHAR(MOD((OFFSET([.H$9];0;[.$A45])+[.H$14]);26)+65))" office:value-type="string" office:string-value="" calcext:value-type="error">
            <text:p>#WERT!</text:p>
          </table:table-cell>
          <table:table-cell table:formula="of:=IF([.I$13]=&quot;&quot;;&quot;&quot;;CHAR(MOD((OFFSET([.I$9];0;[.$A45])+[.I$14]);26)+65))" office:value-type="string" office:string-value="" calcext:value-type="error">
            <text:p>#WERT!</text:p>
          </table:table-cell>
          <table:table-cell table:formula="of:=IF([.J$13]=&quot;&quot;;&quot;&quot;;CHAR(MOD((OFFSET([.J$9];0;[.$A45])+[.J$14]);26)+65))">
            <text:p/>
          </table:table-cell>
          <table:table-cell table:formula="of:=IF([.K$13]=&quot;&quot;;&quot;&quot;;CHAR(MOD((OFFSET([.K$9];0;[.$A45])+[.K$14]);26)+65))">
            <text:p/>
          </table:table-cell>
          <table:table-cell table:formula="of:=IF([.L$13]=&quot;&quot;;&quot;&quot;;CHAR(MOD((OFFSET([.L$9];0;[.$A45])+[.L$14]);26)+65))">
            <text:p/>
          </table:table-cell>
          <table:table-cell table:formula="of:=IF([.M$13]=&quot;&quot;;&quot;&quot;;CHAR(MOD((OFFSET([.M$9];0;[.$A45])+[.M$14]);26)+65))">
            <text:p/>
          </table:table-cell>
          <table:table-cell table:formula="of:=IF([.N$13]=&quot;&quot;;&quot;&quot;;CHAR(MOD((OFFSET([.N$9];0;[.$A45])+[.N$14]);26)+65))">
            <text:p/>
          </table:table-cell>
          <table:table-cell table:formula="of:=IF([.O$13]=&quot;&quot;;&quot;&quot;;CHAR(MOD((OFFSET([.O$9];0;[.$A45])+[.O$14]);26)+65))">
            <text:p/>
          </table:table-cell>
          <table:table-cell table:formula="of:=IF([.P$13]=&quot;&quot;;&quot;&quot;;CHAR(MOD((OFFSET([.P$9];0;[.$A45])+[.P$14]);26)+65))">
            <text:p/>
          </table:table-cell>
          <table:table-cell table:formula="of:=IF([.Q$13]=&quot;&quot;;&quot;&quot;;CHAR(MOD((OFFSET([.Q$9];0;[.$A45])+[.Q$14]);26)+65))">
            <text:p/>
          </table:table-cell>
          <table:table-cell table:formula="of:=IF([.R$13]=&quot;&quot;;&quot;&quot;;CHAR(MOD((OFFSET([.R$9];0;[.$A45])+[.R$14]);26)+65))">
            <text:p/>
          </table:table-cell>
          <table:table-cell table:formula="of:=IF([.S$13]=&quot;&quot;;&quot;&quot;;CHAR(MOD((OFFSET([.S$9];0;[.$A45])+[.S$14]);26)+65))">
            <text:p/>
          </table:table-cell>
          <table:table-cell table:formula="of:=IF([.T$13]=&quot;&quot;;&quot;&quot;;CHAR(MOD((OFFSET([.T$9];0;[.$A45])+[.T$14]);26)+65))">
            <text:p/>
          </table:table-cell>
          <table:table-cell table:formula="of:=IF([.U$13]=&quot;&quot;;&quot;&quot;;CHAR(MOD((OFFSET([.U$9];0;[.$A45])+[.U$14]);26)+65))">
            <text:p/>
          </table:table-cell>
          <table:table-cell table:formula="of:=IF([.V$13]=&quot;&quot;;&quot;&quot;;CHAR(MOD((OFFSET([.V$9];0;[.$A45])+[.V$14]);26)+65))">
            <text:p/>
          </table:table-cell>
          <table:table-cell table:formula="of:=IF([.W$13]=&quot;&quot;;&quot;&quot;;CHAR(MOD((OFFSET([.W$9];0;[.$A45])+[.W$14]);26)+65))">
            <text:p/>
          </table:table-cell>
          <table:table-cell table:formula="of:=IF([.X$13]=&quot;&quot;;&quot;&quot;;CHAR(MOD((OFFSET([.X$9];0;[.$A45])+[.X$14]);26)+65))">
            <text:p/>
          </table:table-cell>
          <table:table-cell table:formula="of:=IF([.Y$13]=&quot;&quot;;&quot;&quot;;CHAR(MOD((OFFSET([.Y$9];0;[.$A45])+[.Y$14]);26)+65))">
            <text:p/>
          </table:table-cell>
          <table:table-cell table:formula="of:=IF([.Z$13]=&quot;&quot;;&quot;&quot;;CHAR(MOD((OFFSET([.Z$9];0;[.$A45])+[.Z$14]);26)+65))">
            <text:p/>
          </table:table-cell>
          <table:table-cell table:formula="of:=IF([.AA$13]=&quot;&quot;;&quot;&quot;;CHAR(MOD((OFFSET([.AA$9];0;[.$A45])+[.AA$14]);26)+65))">
            <text:p/>
          </table:table-cell>
          <table:table-cell table:formula="of:=IF([.AB$13]=&quot;&quot;;&quot;&quot;;CHAR(MOD((OFFSET([.AB$9];0;[.$A45])+[.AB$14]);26)+65))">
            <text:p/>
          </table:table-cell>
          <table:table-cell table:formula="of:=IF([.AC$13]=&quot;&quot;;&quot;&quot;;CHAR(MOD((OFFSET([.AC$9];0;[.$A45])+[.AC$14]);26)+65))">
            <text:p/>
          </table:table-cell>
          <table:table-cell table:formula="of:=IF([.AD$13]=&quot;&quot;;&quot;&quot;;CHAR(MOD((OFFSET([.AD$9];0;[.$A45])+[.AD$14]);26)+65))">
            <text:p/>
          </table:table-cell>
          <table:table-cell table:formula="of:=IF([.AE$13]=&quot;&quot;;&quot;&quot;;CHAR(MOD((OFFSET([.AE$9];0;[.$A45])+[.AE$14]);26)+65))">
            <text:p/>
          </table:table-cell>
          <table:table-cell table:formula="of:=IF([.AF$13]=&quot;&quot;;&quot;&quot;;CHAR(MOD((OFFSET([.AF$9];0;[.$A45])+[.AF$14]);26)+65))">
            <text:p/>
          </table:table-cell>
          <table:table-cell table:formula="of:=IF([.AG$13]=&quot;&quot;;&quot;&quot;;CHAR(MOD((OFFSET([.AG$9];0;[.$A45])+[.AG$14]);26)+65))">
            <text:p/>
          </table:table-cell>
          <table:table-cell table:formula="of:=IF([.AH$13]=&quot;&quot;;&quot;&quot;;CHAR(MOD((OFFSET([.AH$9];0;[.$A45])+[.AH$14]);26)+65))">
            <text:p/>
          </table:table-cell>
          <table:table-cell table:formula="of:=IF([.AI$13]=&quot;&quot;;&quot;&quot;;CHAR(MOD((OFFSET([.AI$9];0;[.$A45])+[.AI$14]);26)+65))">
            <text:p/>
          </table:table-cell>
          <table:table-cell table:formula="of:=IF([.AJ$13]=&quot;&quot;;&quot;&quot;;CHAR(MOD((OFFSET([.AJ$9];0;[.$A45])+[.AJ$14]);26)+65))">
            <text:p/>
          </table:table-cell>
          <table:table-cell table:formula="of:=IF([.AK$13]=&quot;&quot;;&quot;&quot;;CHAR(MOD((OFFSET([.AK$9];0;[.$A45])+[.AK$14]);26)+65))">
            <text:p/>
          </table:table-cell>
          <table:table-cell table:formula="of:=IF([.AL$13]=&quot;&quot;;&quot;&quot;;CHAR(MOD((OFFSET([.AL$9];0;[.$A45])+[.AL$14]);26)+65))">
            <text:p/>
          </table:table-cell>
          <table:table-cell table:formula="of:=IF([.AM$13]=&quot;&quot;;&quot;&quot;;CHAR(MOD((OFFSET([.AM$9];0;[.$A45])+[.AM$14]);26)+65))">
            <text:p/>
          </table:table-cell>
          <table:table-cell table:formula="of:=IF([.AN$13]=&quot;&quot;;&quot;&quot;;CHAR(MOD((OFFSET([.AN$9];0;[.$A45])+[.AN$14]);26)+65))">
            <text:p/>
          </table:table-cell>
          <table:table-cell table:formula="of:=IF([.AO$13]=&quot;&quot;;&quot;&quot;;CHAR(MOD((OFFSET([.AO$9];0;[.$A45])+[.AO$14]);26)+65))">
            <text:p/>
          </table:table-cell>
          <table:table-cell table:formula="of:=IF([.AP$13]=&quot;&quot;;&quot;&quot;;CHAR(MOD((OFFSET([.AP$9];0;[.$A45])+[.AP$14]);26)+65))">
            <text:p/>
          </table:table-cell>
          <table:table-cell table:formula="of:=IF([.AQ$13]=&quot;&quot;;&quot;&quot;;CHAR(MOD((OFFSET([.AQ$9];0;[.$A45])+[.AQ$14]);26)+65))">
            <text:p/>
          </table:table-cell>
          <table:table-cell table:formula="of:=CONCATENATE([.D45];[.E45];[.F45];[.G45];[.H45];[.I45];[.J45];[.K45];[.L45];[.M45];[.N45];[.O45];[.P45];[.Q45];[.R45];[.S45];[.T45];[.U45];[.V45];[.W45];[.X45];[.Y45];[.Z45];[.AA45];[.AB45];[.AC45];[.AD45];[.AE45];[.AF45];[.AG45];[.AH45];[.AI45];[.AJ45];[.AK45];[.AL45];[.AM45];[.AN45];[.AO45];[.AP45];[.AQ45])" office:value-type="string" office:string-value="" calcext:value-type="error">
            <text:p>#WERT!</text:p>
          </table:table-cell>
          <table:table-cell table:number-columns-repeated="978"/>
        </table:table-row>
        <table:table-row table:style-name="ro2">
          <table:table-cell table:style-name="ce5" office:value-type="float" office:value="28" calcext:value-type="float">
            <text:p>28</text:p>
          </table:table-cell>
          <table:table-cell/>
          <table:table-cell table:style-name="ce7"/>
          <table:table-cell table:formula="of:=IF([.D$13]=&quot;&quot;;&quot;&quot;;CHAR(MOD((OFFSET([.D$9];0;[.$A46])+[.D$14]);26)+65))" office:value-type="string" office:string-value="" calcext:value-type="error">
            <text:p>#WERT!</text:p>
          </table:table-cell>
          <table:table-cell table:formula="of:=IF([.E$13]=&quot;&quot;;&quot;&quot;;CHAR(MOD((OFFSET([.E$9];0;[.$A46])+[.E$14]);26)+65))" office:value-type="string" office:string-value="" calcext:value-type="error">
            <text:p>#WERT!</text:p>
          </table:table-cell>
          <table:table-cell table:formula="of:=IF([.F$13]=&quot;&quot;;&quot;&quot;;CHAR(MOD((OFFSET([.F$9];0;[.$A46])+[.F$14]);26)+65))" office:value-type="string" office:string-value="" calcext:value-type="error">
            <text:p>#WERT!</text:p>
          </table:table-cell>
          <table:table-cell table:formula="of:=IF([.G$13]=&quot;&quot;;&quot;&quot;;CHAR(MOD((OFFSET([.G$9];0;[.$A46])+[.G$14]);26)+65))" office:value-type="string" office:string-value="" calcext:value-type="error">
            <text:p>#WERT!</text:p>
          </table:table-cell>
          <table:table-cell table:formula="of:=IF([.H$13]=&quot;&quot;;&quot;&quot;;CHAR(MOD((OFFSET([.H$9];0;[.$A46])+[.H$14]);26)+65))" office:value-type="string" office:string-value="" calcext:value-type="error">
            <text:p>#WERT!</text:p>
          </table:table-cell>
          <table:table-cell table:formula="of:=IF([.I$13]=&quot;&quot;;&quot;&quot;;CHAR(MOD((OFFSET([.I$9];0;[.$A46])+[.I$14]);26)+65))" office:value-type="string" office:string-value="" calcext:value-type="error">
            <text:p>#WERT!</text:p>
          </table:table-cell>
          <table:table-cell table:formula="of:=IF([.J$13]=&quot;&quot;;&quot;&quot;;CHAR(MOD((OFFSET([.J$9];0;[.$A46])+[.J$14]);26)+65))">
            <text:p/>
          </table:table-cell>
          <table:table-cell table:formula="of:=IF([.K$13]=&quot;&quot;;&quot;&quot;;CHAR(MOD((OFFSET([.K$9];0;[.$A46])+[.K$14]);26)+65))">
            <text:p/>
          </table:table-cell>
          <table:table-cell table:formula="of:=IF([.L$13]=&quot;&quot;;&quot;&quot;;CHAR(MOD((OFFSET([.L$9];0;[.$A46])+[.L$14]);26)+65))">
            <text:p/>
          </table:table-cell>
          <table:table-cell table:formula="of:=IF([.M$13]=&quot;&quot;;&quot;&quot;;CHAR(MOD((OFFSET([.M$9];0;[.$A46])+[.M$14]);26)+65))">
            <text:p/>
          </table:table-cell>
          <table:table-cell table:formula="of:=IF([.N$13]=&quot;&quot;;&quot;&quot;;CHAR(MOD((OFFSET([.N$9];0;[.$A46])+[.N$14]);26)+65))">
            <text:p/>
          </table:table-cell>
          <table:table-cell table:formula="of:=IF([.O$13]=&quot;&quot;;&quot;&quot;;CHAR(MOD((OFFSET([.O$9];0;[.$A46])+[.O$14]);26)+65))">
            <text:p/>
          </table:table-cell>
          <table:table-cell table:formula="of:=IF([.P$13]=&quot;&quot;;&quot;&quot;;CHAR(MOD((OFFSET([.P$9];0;[.$A46])+[.P$14]);26)+65))">
            <text:p/>
          </table:table-cell>
          <table:table-cell table:formula="of:=IF([.Q$13]=&quot;&quot;;&quot;&quot;;CHAR(MOD((OFFSET([.Q$9];0;[.$A46])+[.Q$14]);26)+65))">
            <text:p/>
          </table:table-cell>
          <table:table-cell table:formula="of:=IF([.R$13]=&quot;&quot;;&quot;&quot;;CHAR(MOD((OFFSET([.R$9];0;[.$A46])+[.R$14]);26)+65))">
            <text:p/>
          </table:table-cell>
          <table:table-cell table:formula="of:=IF([.S$13]=&quot;&quot;;&quot;&quot;;CHAR(MOD((OFFSET([.S$9];0;[.$A46])+[.S$14]);26)+65))">
            <text:p/>
          </table:table-cell>
          <table:table-cell table:formula="of:=IF([.T$13]=&quot;&quot;;&quot;&quot;;CHAR(MOD((OFFSET([.T$9];0;[.$A46])+[.T$14]);26)+65))">
            <text:p/>
          </table:table-cell>
          <table:table-cell table:formula="of:=IF([.U$13]=&quot;&quot;;&quot;&quot;;CHAR(MOD((OFFSET([.U$9];0;[.$A46])+[.U$14]);26)+65))">
            <text:p/>
          </table:table-cell>
          <table:table-cell table:formula="of:=IF([.V$13]=&quot;&quot;;&quot;&quot;;CHAR(MOD((OFFSET([.V$9];0;[.$A46])+[.V$14]);26)+65))">
            <text:p/>
          </table:table-cell>
          <table:table-cell table:formula="of:=IF([.W$13]=&quot;&quot;;&quot;&quot;;CHAR(MOD((OFFSET([.W$9];0;[.$A46])+[.W$14]);26)+65))">
            <text:p/>
          </table:table-cell>
          <table:table-cell table:formula="of:=IF([.X$13]=&quot;&quot;;&quot;&quot;;CHAR(MOD((OFFSET([.X$9];0;[.$A46])+[.X$14]);26)+65))">
            <text:p/>
          </table:table-cell>
          <table:table-cell table:formula="of:=IF([.Y$13]=&quot;&quot;;&quot;&quot;;CHAR(MOD((OFFSET([.Y$9];0;[.$A46])+[.Y$14]);26)+65))">
            <text:p/>
          </table:table-cell>
          <table:table-cell table:formula="of:=IF([.Z$13]=&quot;&quot;;&quot;&quot;;CHAR(MOD((OFFSET([.Z$9];0;[.$A46])+[.Z$14]);26)+65))">
            <text:p/>
          </table:table-cell>
          <table:table-cell table:formula="of:=IF([.AA$13]=&quot;&quot;;&quot;&quot;;CHAR(MOD((OFFSET([.AA$9];0;[.$A46])+[.AA$14]);26)+65))">
            <text:p/>
          </table:table-cell>
          <table:table-cell table:formula="of:=IF([.AB$13]=&quot;&quot;;&quot;&quot;;CHAR(MOD((OFFSET([.AB$9];0;[.$A46])+[.AB$14]);26)+65))">
            <text:p/>
          </table:table-cell>
          <table:table-cell table:formula="of:=IF([.AC$13]=&quot;&quot;;&quot;&quot;;CHAR(MOD((OFFSET([.AC$9];0;[.$A46])+[.AC$14]);26)+65))">
            <text:p/>
          </table:table-cell>
          <table:table-cell table:formula="of:=IF([.AD$13]=&quot;&quot;;&quot;&quot;;CHAR(MOD((OFFSET([.AD$9];0;[.$A46])+[.AD$14]);26)+65))">
            <text:p/>
          </table:table-cell>
          <table:table-cell table:formula="of:=IF([.AE$13]=&quot;&quot;;&quot;&quot;;CHAR(MOD((OFFSET([.AE$9];0;[.$A46])+[.AE$14]);26)+65))">
            <text:p/>
          </table:table-cell>
          <table:table-cell table:formula="of:=IF([.AF$13]=&quot;&quot;;&quot;&quot;;CHAR(MOD((OFFSET([.AF$9];0;[.$A46])+[.AF$14]);26)+65))">
            <text:p/>
          </table:table-cell>
          <table:table-cell table:formula="of:=IF([.AG$13]=&quot;&quot;;&quot;&quot;;CHAR(MOD((OFFSET([.AG$9];0;[.$A46])+[.AG$14]);26)+65))">
            <text:p/>
          </table:table-cell>
          <table:table-cell table:formula="of:=IF([.AH$13]=&quot;&quot;;&quot;&quot;;CHAR(MOD((OFFSET([.AH$9];0;[.$A46])+[.AH$14]);26)+65))">
            <text:p/>
          </table:table-cell>
          <table:table-cell table:formula="of:=IF([.AI$13]=&quot;&quot;;&quot;&quot;;CHAR(MOD((OFFSET([.AI$9];0;[.$A46])+[.AI$14]);26)+65))">
            <text:p/>
          </table:table-cell>
          <table:table-cell table:formula="of:=IF([.AJ$13]=&quot;&quot;;&quot;&quot;;CHAR(MOD((OFFSET([.AJ$9];0;[.$A46])+[.AJ$14]);26)+65))">
            <text:p/>
          </table:table-cell>
          <table:table-cell table:formula="of:=IF([.AK$13]=&quot;&quot;;&quot;&quot;;CHAR(MOD((OFFSET([.AK$9];0;[.$A46])+[.AK$14]);26)+65))">
            <text:p/>
          </table:table-cell>
          <table:table-cell table:formula="of:=IF([.AL$13]=&quot;&quot;;&quot;&quot;;CHAR(MOD((OFFSET([.AL$9];0;[.$A46])+[.AL$14]);26)+65))">
            <text:p/>
          </table:table-cell>
          <table:table-cell table:formula="of:=IF([.AM$13]=&quot;&quot;;&quot;&quot;;CHAR(MOD((OFFSET([.AM$9];0;[.$A46])+[.AM$14]);26)+65))">
            <text:p/>
          </table:table-cell>
          <table:table-cell table:formula="of:=IF([.AN$13]=&quot;&quot;;&quot;&quot;;CHAR(MOD((OFFSET([.AN$9];0;[.$A46])+[.AN$14]);26)+65))">
            <text:p/>
          </table:table-cell>
          <table:table-cell table:formula="of:=IF([.AO$13]=&quot;&quot;;&quot;&quot;;CHAR(MOD((OFFSET([.AO$9];0;[.$A46])+[.AO$14]);26)+65))">
            <text:p/>
          </table:table-cell>
          <table:table-cell table:formula="of:=IF([.AP$13]=&quot;&quot;;&quot;&quot;;CHAR(MOD((OFFSET([.AP$9];0;[.$A46])+[.AP$14]);26)+65))">
            <text:p/>
          </table:table-cell>
          <table:table-cell table:formula="of:=IF([.AQ$13]=&quot;&quot;;&quot;&quot;;CHAR(MOD((OFFSET([.AQ$9];0;[.$A46])+[.AQ$14]);26)+65))">
            <text:p/>
          </table:table-cell>
          <table:table-cell table:formula="of:=CONCATENATE([.D46];[.E46];[.F46];[.G46];[.H46];[.I46];[.J46];[.K46];[.L46];[.M46];[.N46];[.O46];[.P46];[.Q46];[.R46];[.S46];[.T46];[.U46];[.V46];[.W46];[.X46];[.Y46];[.Z46];[.AA46];[.AB46];[.AC46];[.AD46];[.AE46];[.AF46];[.AG46];[.AH46];[.AI46];[.AJ46];[.AK46];[.AL46];[.AM46];[.AN46];[.AO46];[.AP46];[.AQ46])" office:value-type="string" office:string-value="" calcext:value-type="error">
            <text:p>#WERT!</text:p>
          </table:table-cell>
          <table:table-cell table:number-columns-repeated="978"/>
        </table:table-row>
        <table:table-row table:style-name="ro2">
          <table:table-cell table:style-name="ce5" office:value-type="float" office:value="29" calcext:value-type="float">
            <text:p>29</text:p>
          </table:table-cell>
          <table:table-cell/>
          <table:table-cell table:style-name="ce7"/>
          <table:table-cell table:formula="of:=IF([.D$13]=&quot;&quot;;&quot;&quot;;CHAR(MOD((OFFSET([.D$9];0;[.$A47])+[.D$14]);26)+65))" office:value-type="string" office:string-value="" calcext:value-type="error">
            <text:p>#WERT!</text:p>
          </table:table-cell>
          <table:table-cell table:formula="of:=IF([.E$13]=&quot;&quot;;&quot;&quot;;CHAR(MOD((OFFSET([.E$9];0;[.$A47])+[.E$14]);26)+65))" office:value-type="string" office:string-value="" calcext:value-type="error">
            <text:p>#WERT!</text:p>
          </table:table-cell>
          <table:table-cell table:formula="of:=IF([.F$13]=&quot;&quot;;&quot;&quot;;CHAR(MOD((OFFSET([.F$9];0;[.$A47])+[.F$14]);26)+65))" office:value-type="string" office:string-value="" calcext:value-type="error">
            <text:p>#WERT!</text:p>
          </table:table-cell>
          <table:table-cell table:formula="of:=IF([.G$13]=&quot;&quot;;&quot;&quot;;CHAR(MOD((OFFSET([.G$9];0;[.$A47])+[.G$14]);26)+65))" office:value-type="string" office:string-value="" calcext:value-type="error">
            <text:p>#WERT!</text:p>
          </table:table-cell>
          <table:table-cell table:formula="of:=IF([.H$13]=&quot;&quot;;&quot;&quot;;CHAR(MOD((OFFSET([.H$9];0;[.$A47])+[.H$14]);26)+65))" office:value-type="string" office:string-value="" calcext:value-type="error">
            <text:p>#WERT!</text:p>
          </table:table-cell>
          <table:table-cell table:formula="of:=IF([.I$13]=&quot;&quot;;&quot;&quot;;CHAR(MOD((OFFSET([.I$9];0;[.$A47])+[.I$14]);26)+65))" office:value-type="string" office:string-value="" calcext:value-type="error">
            <text:p>#WERT!</text:p>
          </table:table-cell>
          <table:table-cell table:formula="of:=IF([.J$13]=&quot;&quot;;&quot;&quot;;CHAR(MOD((OFFSET([.J$9];0;[.$A47])+[.J$14]);26)+65))">
            <text:p/>
          </table:table-cell>
          <table:table-cell table:formula="of:=IF([.K$13]=&quot;&quot;;&quot;&quot;;CHAR(MOD((OFFSET([.K$9];0;[.$A47])+[.K$14]);26)+65))">
            <text:p/>
          </table:table-cell>
          <table:table-cell table:formula="of:=IF([.L$13]=&quot;&quot;;&quot;&quot;;CHAR(MOD((OFFSET([.L$9];0;[.$A47])+[.L$14]);26)+65))">
            <text:p/>
          </table:table-cell>
          <table:table-cell table:formula="of:=IF([.M$13]=&quot;&quot;;&quot;&quot;;CHAR(MOD((OFFSET([.M$9];0;[.$A47])+[.M$14]);26)+65))">
            <text:p/>
          </table:table-cell>
          <table:table-cell table:formula="of:=IF([.N$13]=&quot;&quot;;&quot;&quot;;CHAR(MOD((OFFSET([.N$9];0;[.$A47])+[.N$14]);26)+65))">
            <text:p/>
          </table:table-cell>
          <table:table-cell table:formula="of:=IF([.O$13]=&quot;&quot;;&quot;&quot;;CHAR(MOD((OFFSET([.O$9];0;[.$A47])+[.O$14]);26)+65))">
            <text:p/>
          </table:table-cell>
          <table:table-cell table:formula="of:=IF([.P$13]=&quot;&quot;;&quot;&quot;;CHAR(MOD((OFFSET([.P$9];0;[.$A47])+[.P$14]);26)+65))">
            <text:p/>
          </table:table-cell>
          <table:table-cell table:formula="of:=IF([.Q$13]=&quot;&quot;;&quot;&quot;;CHAR(MOD((OFFSET([.Q$9];0;[.$A47])+[.Q$14]);26)+65))">
            <text:p/>
          </table:table-cell>
          <table:table-cell table:formula="of:=IF([.R$13]=&quot;&quot;;&quot;&quot;;CHAR(MOD((OFFSET([.R$9];0;[.$A47])+[.R$14]);26)+65))">
            <text:p/>
          </table:table-cell>
          <table:table-cell table:formula="of:=IF([.S$13]=&quot;&quot;;&quot;&quot;;CHAR(MOD((OFFSET([.S$9];0;[.$A47])+[.S$14]);26)+65))">
            <text:p/>
          </table:table-cell>
          <table:table-cell table:formula="of:=IF([.T$13]=&quot;&quot;;&quot;&quot;;CHAR(MOD((OFFSET([.T$9];0;[.$A47])+[.T$14]);26)+65))">
            <text:p/>
          </table:table-cell>
          <table:table-cell table:formula="of:=IF([.U$13]=&quot;&quot;;&quot;&quot;;CHAR(MOD((OFFSET([.U$9];0;[.$A47])+[.U$14]);26)+65))">
            <text:p/>
          </table:table-cell>
          <table:table-cell table:formula="of:=IF([.V$13]=&quot;&quot;;&quot;&quot;;CHAR(MOD((OFFSET([.V$9];0;[.$A47])+[.V$14]);26)+65))">
            <text:p/>
          </table:table-cell>
          <table:table-cell table:formula="of:=IF([.W$13]=&quot;&quot;;&quot;&quot;;CHAR(MOD((OFFSET([.W$9];0;[.$A47])+[.W$14]);26)+65))">
            <text:p/>
          </table:table-cell>
          <table:table-cell table:formula="of:=IF([.X$13]=&quot;&quot;;&quot;&quot;;CHAR(MOD((OFFSET([.X$9];0;[.$A47])+[.X$14]);26)+65))">
            <text:p/>
          </table:table-cell>
          <table:table-cell table:formula="of:=IF([.Y$13]=&quot;&quot;;&quot;&quot;;CHAR(MOD((OFFSET([.Y$9];0;[.$A47])+[.Y$14]);26)+65))">
            <text:p/>
          </table:table-cell>
          <table:table-cell table:formula="of:=IF([.Z$13]=&quot;&quot;;&quot;&quot;;CHAR(MOD((OFFSET([.Z$9];0;[.$A47])+[.Z$14]);26)+65))">
            <text:p/>
          </table:table-cell>
          <table:table-cell table:formula="of:=IF([.AA$13]=&quot;&quot;;&quot;&quot;;CHAR(MOD((OFFSET([.AA$9];0;[.$A47])+[.AA$14]);26)+65))">
            <text:p/>
          </table:table-cell>
          <table:table-cell table:formula="of:=IF([.AB$13]=&quot;&quot;;&quot;&quot;;CHAR(MOD((OFFSET([.AB$9];0;[.$A47])+[.AB$14]);26)+65))">
            <text:p/>
          </table:table-cell>
          <table:table-cell table:formula="of:=IF([.AC$13]=&quot;&quot;;&quot;&quot;;CHAR(MOD((OFFSET([.AC$9];0;[.$A47])+[.AC$14]);26)+65))">
            <text:p/>
          </table:table-cell>
          <table:table-cell table:formula="of:=IF([.AD$13]=&quot;&quot;;&quot;&quot;;CHAR(MOD((OFFSET([.AD$9];0;[.$A47])+[.AD$14]);26)+65))">
            <text:p/>
          </table:table-cell>
          <table:table-cell table:formula="of:=IF([.AE$13]=&quot;&quot;;&quot;&quot;;CHAR(MOD((OFFSET([.AE$9];0;[.$A47])+[.AE$14]);26)+65))">
            <text:p/>
          </table:table-cell>
          <table:table-cell table:formula="of:=IF([.AF$13]=&quot;&quot;;&quot;&quot;;CHAR(MOD((OFFSET([.AF$9];0;[.$A47])+[.AF$14]);26)+65))">
            <text:p/>
          </table:table-cell>
          <table:table-cell table:formula="of:=IF([.AG$13]=&quot;&quot;;&quot;&quot;;CHAR(MOD((OFFSET([.AG$9];0;[.$A47])+[.AG$14]);26)+65))">
            <text:p/>
          </table:table-cell>
          <table:table-cell table:formula="of:=IF([.AH$13]=&quot;&quot;;&quot;&quot;;CHAR(MOD((OFFSET([.AH$9];0;[.$A47])+[.AH$14]);26)+65))">
            <text:p/>
          </table:table-cell>
          <table:table-cell table:formula="of:=IF([.AI$13]=&quot;&quot;;&quot;&quot;;CHAR(MOD((OFFSET([.AI$9];0;[.$A47])+[.AI$14]);26)+65))">
            <text:p/>
          </table:table-cell>
          <table:table-cell table:formula="of:=IF([.AJ$13]=&quot;&quot;;&quot;&quot;;CHAR(MOD((OFFSET([.AJ$9];0;[.$A47])+[.AJ$14]);26)+65))">
            <text:p/>
          </table:table-cell>
          <table:table-cell table:formula="of:=IF([.AK$13]=&quot;&quot;;&quot;&quot;;CHAR(MOD((OFFSET([.AK$9];0;[.$A47])+[.AK$14]);26)+65))">
            <text:p/>
          </table:table-cell>
          <table:table-cell table:formula="of:=IF([.AL$13]=&quot;&quot;;&quot;&quot;;CHAR(MOD((OFFSET([.AL$9];0;[.$A47])+[.AL$14]);26)+65))">
            <text:p/>
          </table:table-cell>
          <table:table-cell table:formula="of:=IF([.AM$13]=&quot;&quot;;&quot;&quot;;CHAR(MOD((OFFSET([.AM$9];0;[.$A47])+[.AM$14]);26)+65))">
            <text:p/>
          </table:table-cell>
          <table:table-cell table:formula="of:=IF([.AN$13]=&quot;&quot;;&quot;&quot;;CHAR(MOD((OFFSET([.AN$9];0;[.$A47])+[.AN$14]);26)+65))">
            <text:p/>
          </table:table-cell>
          <table:table-cell table:formula="of:=IF([.AO$13]=&quot;&quot;;&quot;&quot;;CHAR(MOD((OFFSET([.AO$9];0;[.$A47])+[.AO$14]);26)+65))">
            <text:p/>
          </table:table-cell>
          <table:table-cell table:formula="of:=IF([.AP$13]=&quot;&quot;;&quot;&quot;;CHAR(MOD((OFFSET([.AP$9];0;[.$A47])+[.AP$14]);26)+65))">
            <text:p/>
          </table:table-cell>
          <table:table-cell table:formula="of:=IF([.AQ$13]=&quot;&quot;;&quot;&quot;;CHAR(MOD((OFFSET([.AQ$9];0;[.$A47])+[.AQ$14]);26)+65))">
            <text:p/>
          </table:table-cell>
          <table:table-cell table:formula="of:=CONCATENATE([.D47];[.E47];[.F47];[.G47];[.H47];[.I47];[.J47];[.K47];[.L47];[.M47];[.N47];[.O47];[.P47];[.Q47];[.R47];[.S47];[.T47];[.U47];[.V47];[.W47];[.X47];[.Y47];[.Z47];[.AA47];[.AB47];[.AC47];[.AD47];[.AE47];[.AF47];[.AG47];[.AH47];[.AI47];[.AJ47];[.AK47];[.AL47];[.AM47];[.AN47];[.AO47];[.AP47];[.AQ47])" office:value-type="string" office:string-value="" calcext:value-type="error">
            <text:p>#WERT!</text:p>
          </table:table-cell>
          <table:table-cell table:number-columns-repeated="978"/>
        </table:table-row>
        <table:table-row table:style-name="ro2" table:number-rows-repeated="1048528">
          <table:table-cell table:number-columns-repeated="1022"/>
        </table:table-row>
        <table:table-row table:style-name="ro2">
          <table:table-cell table:number-columns-repeated="1022"/>
        </table:table-row>
      </table:table>
      <table:table table:name="Verschluesseln" table:style-name="ta2" table:protected="true">
        <loext:table-protection loext:select-protected-cells="true" loext:select-unprotected-cells="true"/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40" table:default-cell-style-name="ce5"/>
        <table:table-column table:style-name="co4" table:number-columns-repeated="979" table:default-cell-style-name="ce9"/>
        <table:table-row table:style-name="ro1">
          <table:table-cell table:style-name="ce1" office:value-type="string" calcext:value-type="string" table:number-columns-spanned="43" table:number-rows-spanned="1">
            <text:p>Originale</text:p>
          </table:table-cell>
          <table:covered-table-cell table:number-columns-repeated="2" table:style-name="ce1"/>
          <table:covered-table-cell table:number-columns-repeated="40"/>
          <table:table-cell table:number-columns-repeated="979"/>
        </table:table-row>
        <table:table-row table:style-name="ro2">
          <table:table-cell table:style-name="ce2" office:value-type="string" calcext:value-type="string" table:number-columns-spanned="3" table:number-rows-spanned="1">
            <text:p>Klartext 1</text:p>
          </table:table-cell>
          <table:covered-table-cell table:number-columns-repeated="2" table:style-name="ce1"/>
          <table:table-cell table:style-name="ce8" office:value-type="string" calcext:value-type="string" table:number-columns-spanned="40" table:number-rows-spanned="1">
            <text:p>geheimbleibtgeheimdarfniemanderfahren</text:p>
          </table:table-cell>
          <table:covered-table-cell table:number-columns-repeated="39"/>
          <table:table-cell table:number-columns-repeated="979"/>
        </table:table-row>
        <table:table-row table:style-name="ro2">
          <table:table-cell table:style-name="Default"/>
          <table:table-cell table:style-name="ce2" table:number-columns-repeated="2"/>
          <table:table-cell table:formula="of:=UPPER(MID([.$D2];COLUMN([.D3])-3;1))" office:value-type="string" office:string-value="G" calcext:value-type="string">
            <text:p>G</text:p>
          </table:table-cell>
          <table:table-cell table:formula="of:=UPPER(MID([.$D2];COLUMN([.E3])-3;1))" office:value-type="string" office:string-value="E" calcext:value-type="string">
            <text:p>E</text:p>
          </table:table-cell>
          <table:table-cell table:formula="of:=UPPER(MID([.$D2];COLUMN([.F3])-3;1))" office:value-type="string" office:string-value="H" calcext:value-type="string">
            <text:p>H</text:p>
          </table:table-cell>
          <table:table-cell table:formula="of:=UPPER(MID([.$D2];COLUMN([.G3])-3;1))" office:value-type="string" office:string-value="E" calcext:value-type="string">
            <text:p>E</text:p>
          </table:table-cell>
          <table:table-cell table:formula="of:=UPPER(MID([.$D2];COLUMN([.H3])-3;1))" office:value-type="string" office:string-value="I" calcext:value-type="string">
            <text:p>I</text:p>
          </table:table-cell>
          <table:table-cell table:formula="of:=UPPER(MID([.$D2];COLUMN([.I3])-3;1))" office:value-type="string" office:string-value="M" calcext:value-type="string">
            <text:p>M</text:p>
          </table:table-cell>
          <table:table-cell table:formula="of:=UPPER(MID([.$D2];COLUMN([.J3])-3;1))" office:value-type="string" office:string-value="B" calcext:value-type="string">
            <text:p>B</text:p>
          </table:table-cell>
          <table:table-cell table:formula="of:=UPPER(MID([.$D2];COLUMN([.K3])-3;1))" office:value-type="string" office:string-value="L" calcext:value-type="string">
            <text:p>L</text:p>
          </table:table-cell>
          <table:table-cell table:formula="of:=UPPER(MID([.$D2];COLUMN([.L3])-3;1))" office:value-type="string" office:string-value="E" calcext:value-type="string">
            <text:p>E</text:p>
          </table:table-cell>
          <table:table-cell table:formula="of:=UPPER(MID([.$D2];COLUMN([.M3])-3;1))" office:value-type="string" office:string-value="I" calcext:value-type="string">
            <text:p>I</text:p>
          </table:table-cell>
          <table:table-cell table:formula="of:=UPPER(MID([.$D2];COLUMN([.N3])-3;1))" office:value-type="string" office:string-value="B" calcext:value-type="string">
            <text:p>B</text:p>
          </table:table-cell>
          <table:table-cell table:formula="of:=UPPER(MID([.$D2];COLUMN([.O3])-3;1))" office:value-type="string" office:string-value="T" calcext:value-type="string">
            <text:p>T</text:p>
          </table:table-cell>
          <table:table-cell table:formula="of:=UPPER(MID([.$D2];COLUMN([.P3])-3;1))" office:value-type="string" office:string-value="G" calcext:value-type="string">
            <text:p>G</text:p>
          </table:table-cell>
          <table:table-cell table:formula="of:=UPPER(MID([.$D2];COLUMN([.Q3])-3;1))" office:value-type="string" office:string-value="E" calcext:value-type="string">
            <text:p>E</text:p>
          </table:table-cell>
          <table:table-cell table:formula="of:=UPPER(MID([.$D2];COLUMN([.R3])-3;1))" office:value-type="string" office:string-value="H" calcext:value-type="string">
            <text:p>H</text:p>
          </table:table-cell>
          <table:table-cell table:formula="of:=UPPER(MID([.$D2];COLUMN([.S3])-3;1))" office:value-type="string" office:string-value="E" calcext:value-type="string">
            <text:p>E</text:p>
          </table:table-cell>
          <table:table-cell table:formula="of:=UPPER(MID([.$D2];COLUMN([.T3])-3;1))" office:value-type="string" office:string-value="I" calcext:value-type="string">
            <text:p>I</text:p>
          </table:table-cell>
          <table:table-cell table:formula="of:=UPPER(MID([.$D2];COLUMN([.U3])-3;1))" office:value-type="string" office:string-value="M" calcext:value-type="string">
            <text:p>M</text:p>
          </table:table-cell>
          <table:table-cell table:formula="of:=UPPER(MID([.$D2];COLUMN([.V3])-3;1))" office:value-type="string" office:string-value="D" calcext:value-type="string">
            <text:p>D</text:p>
          </table:table-cell>
          <table:table-cell table:formula="of:=UPPER(MID([.$D2];COLUMN([.W3])-3;1))" office:value-type="string" office:string-value="A" calcext:value-type="string">
            <text:p>A</text:p>
          </table:table-cell>
          <table:table-cell table:formula="of:=UPPER(MID([.$D2];COLUMN([.X3])-3;1))" office:value-type="string" office:string-value="R" calcext:value-type="string">
            <text:p>R</text:p>
          </table:table-cell>
          <table:table-cell table:formula="of:=UPPER(MID([.$D2];COLUMN([.Y3])-3;1))" office:value-type="string" office:string-value="F" calcext:value-type="string">
            <text:p>F</text:p>
          </table:table-cell>
          <table:table-cell table:formula="of:=UPPER(MID([.$D2];COLUMN([.Z3])-3;1))" office:value-type="string" office:string-value="N" calcext:value-type="string">
            <text:p>N</text:p>
          </table:table-cell>
          <table:table-cell table:formula="of:=UPPER(MID([.$D2];COLUMN([.AA3])-3;1))" office:value-type="string" office:string-value="I" calcext:value-type="string">
            <text:p>I</text:p>
          </table:table-cell>
          <table:table-cell table:formula="of:=UPPER(MID([.$D2];COLUMN([.AB3])-3;1))" office:value-type="string" office:string-value="E" calcext:value-type="string">
            <text:p>E</text:p>
          </table:table-cell>
          <table:table-cell table:formula="of:=UPPER(MID([.$D2];COLUMN([.AC3])-3;1))" office:value-type="string" office:string-value="M" calcext:value-type="string">
            <text:p>M</text:p>
          </table:table-cell>
          <table:table-cell table:formula="of:=UPPER(MID([.$D2];COLUMN([.AD3])-3;1))" office:value-type="string" office:string-value="A" calcext:value-type="string">
            <text:p>A</text:p>
          </table:table-cell>
          <table:table-cell table:formula="of:=UPPER(MID([.$D2];COLUMN([.AE3])-3;1))" office:value-type="string" office:string-value="N" calcext:value-type="string">
            <text:p>N</text:p>
          </table:table-cell>
          <table:table-cell table:formula="of:=UPPER(MID([.$D2];COLUMN([.AF3])-3;1))" office:value-type="string" office:string-value="D" calcext:value-type="string">
            <text:p>D</text:p>
          </table:table-cell>
          <table:table-cell table:formula="of:=UPPER(MID([.$D2];COLUMN([.AG3])-3;1))" office:value-type="string" office:string-value="E" calcext:value-type="string">
            <text:p>E</text:p>
          </table:table-cell>
          <table:table-cell table:formula="of:=UPPER(MID([.$D2];COLUMN([.AH3])-3;1))" office:value-type="string" office:string-value="R" calcext:value-type="string">
            <text:p>R</text:p>
          </table:table-cell>
          <table:table-cell table:formula="of:=UPPER(MID([.$D2];COLUMN([.AI3])-3;1))" office:value-type="string" office:string-value="F" calcext:value-type="string">
            <text:p>F</text:p>
          </table:table-cell>
          <table:table-cell table:formula="of:=UPPER(MID([.$D2];COLUMN([.AJ3])-3;1))" office:value-type="string" office:string-value="A" calcext:value-type="string">
            <text:p>A</text:p>
          </table:table-cell>
          <table:table-cell table:formula="of:=UPPER(MID([.$D2];COLUMN([.AK3])-3;1))" office:value-type="string" office:string-value="H" calcext:value-type="string">
            <text:p>H</text:p>
          </table:table-cell>
          <table:table-cell table:formula="of:=UPPER(MID([.$D2];COLUMN([.AL3])-3;1))" office:value-type="string" office:string-value="R" calcext:value-type="string">
            <text:p>R</text:p>
          </table:table-cell>
          <table:table-cell table:formula="of:=UPPER(MID([.$D2];COLUMN([.AM3])-3;1))" office:value-type="string" office:string-value="E" calcext:value-type="string">
            <text:p>E</text:p>
          </table:table-cell>
          <table:table-cell table:formula="of:=UPPER(MID([.$D2];COLUMN([.AN3])-3;1))" office:value-type="string" office:string-value="N" calcext:value-type="string">
            <text:p>N</text:p>
          </table:table-cell>
          <table:table-cell table:formula="of:=UPPER(MID([.$D2];COLUMN([.AO3])-3;1))">
            <text:p/>
          </table:table-cell>
          <table:table-cell table:formula="of:=UPPER(MID([.$D2];COLUMN([.AP3])-3;1))">
            <text:p/>
          </table:table-cell>
          <table:table-cell table:formula="of:=UPPER(MID([.$D2];COLUMN([.AQ3])-3;1))">
            <text:p/>
          </table:table-cell>
          <table:table-cell table:number-columns-repeated="979"/>
        </table:table-row>
        <table:table-row table:style-name="ro2">
          <table:table-cell table:style-name="ce2" table:number-columns-repeated="3"/>
          <table:table-cell table:formula="of:=IF([.D3]=&quot;&quot;;&quot;&quot;;CODE([.D3])-65)" office:value-type="float" office:value="6" calcext:value-type="float">
            <text:p>6</text:p>
          </table:table-cell>
          <table:table-cell table:formula="of:=IF([.E3]=&quot;&quot;;&quot;&quot;;CODE([.E3])-65)" office:value-type="float" office:value="4" calcext:value-type="float">
            <text:p>4</text:p>
          </table:table-cell>
          <table:table-cell table:formula="of:=IF([.F3]=&quot;&quot;;&quot;&quot;;CODE([.F3])-65)" office:value-type="float" office:value="7" calcext:value-type="float">
            <text:p>7</text:p>
          </table:table-cell>
          <table:table-cell table:formula="of:=IF([.G3]=&quot;&quot;;&quot;&quot;;CODE([.G3])-65)" office:value-type="float" office:value="4" calcext:value-type="float">
            <text:p>4</text:p>
          </table:table-cell>
          <table:table-cell table:formula="of:=IF([.H3]=&quot;&quot;;&quot;&quot;;CODE([.H3])-65)" office:value-type="float" office:value="8" calcext:value-type="float">
            <text:p>8</text:p>
          </table:table-cell>
          <table:table-cell table:formula="of:=IF([.I3]=&quot;&quot;;&quot;&quot;;CODE([.I3])-65)" office:value-type="float" office:value="12" calcext:value-type="float">
            <text:p>12</text:p>
          </table:table-cell>
          <table:table-cell table:formula="of:=IF([.J3]=&quot;&quot;;&quot;&quot;;CODE([.J3])-65)" office:value-type="float" office:value="1" calcext:value-type="float">
            <text:p>1</text:p>
          </table:table-cell>
          <table:table-cell table:formula="of:=IF([.K3]=&quot;&quot;;&quot;&quot;;CODE([.K3])-65)" office:value-type="float" office:value="11" calcext:value-type="float">
            <text:p>11</text:p>
          </table:table-cell>
          <table:table-cell table:formula="of:=IF([.L3]=&quot;&quot;;&quot;&quot;;CODE([.L3])-65)" office:value-type="float" office:value="4" calcext:value-type="float">
            <text:p>4</text:p>
          </table:table-cell>
          <table:table-cell table:formula="of:=IF([.M3]=&quot;&quot;;&quot;&quot;;CODE([.M3])-65)" office:value-type="float" office:value="8" calcext:value-type="float">
            <text:p>8</text:p>
          </table:table-cell>
          <table:table-cell table:formula="of:=IF([.N3]=&quot;&quot;;&quot;&quot;;CODE([.N3])-65)" office:value-type="float" office:value="1" calcext:value-type="float">
            <text:p>1</text:p>
          </table:table-cell>
          <table:table-cell table:formula="of:=IF([.O3]=&quot;&quot;;&quot;&quot;;CODE([.O3])-65)" office:value-type="float" office:value="19" calcext:value-type="float">
            <text:p>19</text:p>
          </table:table-cell>
          <table:table-cell table:formula="of:=IF([.P3]=&quot;&quot;;&quot;&quot;;CODE([.P3])-65)" office:value-type="float" office:value="6" calcext:value-type="float">
            <text:p>6</text:p>
          </table:table-cell>
          <table:table-cell table:formula="of:=IF([.Q3]=&quot;&quot;;&quot;&quot;;CODE([.Q3])-65)" office:value-type="float" office:value="4" calcext:value-type="float">
            <text:p>4</text:p>
          </table:table-cell>
          <table:table-cell table:formula="of:=IF([.R3]=&quot;&quot;;&quot;&quot;;CODE([.R3])-65)" office:value-type="float" office:value="7" calcext:value-type="float">
            <text:p>7</text:p>
          </table:table-cell>
          <table:table-cell table:formula="of:=IF([.S3]=&quot;&quot;;&quot;&quot;;CODE([.S3])-65)" office:value-type="float" office:value="4" calcext:value-type="float">
            <text:p>4</text:p>
          </table:table-cell>
          <table:table-cell table:formula="of:=IF([.T3]=&quot;&quot;;&quot;&quot;;CODE([.T3])-65)" office:value-type="float" office:value="8" calcext:value-type="float">
            <text:p>8</text:p>
          </table:table-cell>
          <table:table-cell table:formula="of:=IF([.U3]=&quot;&quot;;&quot;&quot;;CODE([.U3])-65)" office:value-type="float" office:value="12" calcext:value-type="float">
            <text:p>12</text:p>
          </table:table-cell>
          <table:table-cell table:formula="of:=IF([.V3]=&quot;&quot;;&quot;&quot;;CODE([.V3])-65)" office:value-type="float" office:value="3" calcext:value-type="float">
            <text:p>3</text:p>
          </table:table-cell>
          <table:table-cell table:formula="of:=IF([.W3]=&quot;&quot;;&quot;&quot;;CODE([.W3])-65)" office:value-type="float" office:value="0" calcext:value-type="float">
            <text:p>0</text:p>
          </table:table-cell>
          <table:table-cell table:formula="of:=IF([.X3]=&quot;&quot;;&quot;&quot;;CODE([.X3])-65)" office:value-type="float" office:value="17" calcext:value-type="float">
            <text:p>17</text:p>
          </table:table-cell>
          <table:table-cell table:formula="of:=IF([.Y3]=&quot;&quot;;&quot;&quot;;CODE([.Y3])-65)" office:value-type="float" office:value="5" calcext:value-type="float">
            <text:p>5</text:p>
          </table:table-cell>
          <table:table-cell table:formula="of:=IF([.Z3]=&quot;&quot;;&quot;&quot;;CODE([.Z3])-65)" office:value-type="float" office:value="13" calcext:value-type="float">
            <text:p>13</text:p>
          </table:table-cell>
          <table:table-cell table:formula="of:=IF([.AA3]=&quot;&quot;;&quot;&quot;;CODE([.AA3])-65)" office:value-type="float" office:value="8" calcext:value-type="float">
            <text:p>8</text:p>
          </table:table-cell>
          <table:table-cell table:formula="of:=IF([.AB3]=&quot;&quot;;&quot;&quot;;CODE([.AB3])-65)" office:value-type="float" office:value="4" calcext:value-type="float">
            <text:p>4</text:p>
          </table:table-cell>
          <table:table-cell table:formula="of:=IF([.AC3]=&quot;&quot;;&quot;&quot;;CODE([.AC3])-65)" office:value-type="float" office:value="12" calcext:value-type="float">
            <text:p>12</text:p>
          </table:table-cell>
          <table:table-cell table:formula="of:=IF([.AD3]=&quot;&quot;;&quot;&quot;;CODE([.AD3])-65)" office:value-type="float" office:value="0" calcext:value-type="float">
            <text:p>0</text:p>
          </table:table-cell>
          <table:table-cell table:formula="of:=IF([.AE3]=&quot;&quot;;&quot;&quot;;CODE([.AE3])-65)" office:value-type="float" office:value="13" calcext:value-type="float">
            <text:p>13</text:p>
          </table:table-cell>
          <table:table-cell table:formula="of:=IF([.AF3]=&quot;&quot;;&quot;&quot;;CODE([.AF3])-65)" office:value-type="float" office:value="3" calcext:value-type="float">
            <text:p>3</text:p>
          </table:table-cell>
          <table:table-cell table:formula="of:=IF([.AG3]=&quot;&quot;;&quot;&quot;;CODE([.AG3])-65)" office:value-type="float" office:value="4" calcext:value-type="float">
            <text:p>4</text:p>
          </table:table-cell>
          <table:table-cell table:formula="of:=IF([.AH3]=&quot;&quot;;&quot;&quot;;CODE([.AH3])-65)" office:value-type="float" office:value="17" calcext:value-type="float">
            <text:p>17</text:p>
          </table:table-cell>
          <table:table-cell table:formula="of:=IF([.AI3]=&quot;&quot;;&quot;&quot;;CODE([.AI3])-65)" office:value-type="float" office:value="5" calcext:value-type="float">
            <text:p>5</text:p>
          </table:table-cell>
          <table:table-cell table:formula="of:=IF([.AJ3]=&quot;&quot;;&quot;&quot;;CODE([.AJ3])-65)" office:value-type="float" office:value="0" calcext:value-type="float">
            <text:p>0</text:p>
          </table:table-cell>
          <table:table-cell table:formula="of:=IF([.AK3]=&quot;&quot;;&quot;&quot;;CODE([.AK3])-65)" office:value-type="float" office:value="7" calcext:value-type="float">
            <text:p>7</text:p>
          </table:table-cell>
          <table:table-cell table:formula="of:=IF([.AL3]=&quot;&quot;;&quot;&quot;;CODE([.AL3])-65)" office:value-type="float" office:value="17" calcext:value-type="float">
            <text:p>17</text:p>
          </table:table-cell>
          <table:table-cell table:formula="of:=IF([.AM3]=&quot;&quot;;&quot;&quot;;CODE([.AM3])-65)" office:value-type="float" office:value="4" calcext:value-type="float">
            <text:p>4</text:p>
          </table:table-cell>
          <table:table-cell table:formula="of:=IF([.AN3]=&quot;&quot;;&quot;&quot;;CODE([.AN3])-65)" office:value-type="float" office:value="13" calcext:value-type="float">
            <text:p>13</text:p>
          </table:table-cell>
          <table:table-cell table:formula="of:=IF([.AO3]=&quot;&quot;;&quot;&quot;;CODE([.AO3])-65)">
            <text:p/>
          </table:table-cell>
          <table:table-cell table:formula="of:=IF([.AP3]=&quot;&quot;;&quot;&quot;;CODE([.AP3])-65)">
            <text:p/>
          </table:table-cell>
          <table:table-cell table:formula="of:=IF([.AQ3]=&quot;&quot;;&quot;&quot;;CODE([.AQ3])-65)">
            <text:p/>
          </table:table-cell>
          <table:table-cell table:number-columns-repeated="979"/>
        </table:table-row>
        <table:table-row table:style-name="ro2">
          <table:table-cell table:style-name="ce2" office:value-type="string" calcext:value-type="string" table:number-columns-spanned="3" table:number-rows-spanned="1">
            <text:p>Klartext 2</text:p>
          </table:table-cell>
          <table:covered-table-cell table:number-columns-repeated="2" table:style-name="ce1"/>
          <table:table-cell table:style-name="ce8" office:value-type="string" calcext:value-type="string" table:number-columns-spanned="40" table:number-rows-spanned="1">
            <text:p>dasisteinsupergeheimertext</text:p>
          </table:table-cell>
          <table:covered-table-cell table:number-columns-repeated="39"/>
          <table:table-cell table:number-columns-repeated="979"/>
        </table:table-row>
        <table:table-row table:style-name="ro2">
          <table:table-cell table:style-name="Default"/>
          <table:table-cell table:style-name="ce2" table:number-columns-repeated="2"/>
          <table:table-cell table:formula="of:=UPPER(MID([.$D5];COLUMN([.D6])-3;1))" office:value-type="string" office:string-value="D" calcext:value-type="string">
            <text:p>D</text:p>
          </table:table-cell>
          <table:table-cell table:formula="of:=UPPER(MID([.$D5];COLUMN([.E6])-3;1))" office:value-type="string" office:string-value="A" calcext:value-type="string">
            <text:p>A</text:p>
          </table:table-cell>
          <table:table-cell table:formula="of:=UPPER(MID([.$D5];COLUMN([.F6])-3;1))" office:value-type="string" office:string-value="S" calcext:value-type="string">
            <text:p>S</text:p>
          </table:table-cell>
          <table:table-cell table:formula="of:=UPPER(MID([.$D5];COLUMN([.G6])-3;1))" office:value-type="string" office:string-value="I" calcext:value-type="string">
            <text:p>I</text:p>
          </table:table-cell>
          <table:table-cell table:formula="of:=UPPER(MID([.$D5];COLUMN([.H6])-3;1))" office:value-type="string" office:string-value="S" calcext:value-type="string">
            <text:p>S</text:p>
          </table:table-cell>
          <table:table-cell table:formula="of:=UPPER(MID([.$D5];COLUMN([.I6])-3;1))" office:value-type="string" office:string-value="T" calcext:value-type="string">
            <text:p>T</text:p>
          </table:table-cell>
          <table:table-cell table:formula="of:=UPPER(MID([.$D5];COLUMN([.J6])-3;1))" office:value-type="string" office:string-value="E" calcext:value-type="string">
            <text:p>E</text:p>
          </table:table-cell>
          <table:table-cell table:formula="of:=UPPER(MID([.$D5];COLUMN([.K6])-3;1))" office:value-type="string" office:string-value="I" calcext:value-type="string">
            <text:p>I</text:p>
          </table:table-cell>
          <table:table-cell table:formula="of:=UPPER(MID([.$D5];COLUMN([.L6])-3;1))" office:value-type="string" office:string-value="N" calcext:value-type="string">
            <text:p>N</text:p>
          </table:table-cell>
          <table:table-cell table:formula="of:=UPPER(MID([.$D5];COLUMN([.M6])-3;1))" office:value-type="string" office:string-value="S" calcext:value-type="string">
            <text:p>S</text:p>
          </table:table-cell>
          <table:table-cell table:formula="of:=UPPER(MID([.$D5];COLUMN([.N6])-3;1))" office:value-type="string" office:string-value="U" calcext:value-type="string">
            <text:p>U</text:p>
          </table:table-cell>
          <table:table-cell table:formula="of:=UPPER(MID([.$D5];COLUMN([.O6])-3;1))" office:value-type="string" office:string-value="P" calcext:value-type="string">
            <text:p>P</text:p>
          </table:table-cell>
          <table:table-cell table:formula="of:=UPPER(MID([.$D5];COLUMN([.P6])-3;1))" office:value-type="string" office:string-value="E" calcext:value-type="string">
            <text:p>E</text:p>
          </table:table-cell>
          <table:table-cell table:formula="of:=UPPER(MID([.$D5];COLUMN([.Q6])-3;1))" office:value-type="string" office:string-value="R" calcext:value-type="string">
            <text:p>R</text:p>
          </table:table-cell>
          <table:table-cell table:formula="of:=UPPER(MID([.$D5];COLUMN([.R6])-3;1))" office:value-type="string" office:string-value="G" calcext:value-type="string">
            <text:p>G</text:p>
          </table:table-cell>
          <table:table-cell table:formula="of:=UPPER(MID([.$D5];COLUMN([.S6])-3;1))" office:value-type="string" office:string-value="E" calcext:value-type="string">
            <text:p>E</text:p>
          </table:table-cell>
          <table:table-cell table:formula="of:=UPPER(MID([.$D5];COLUMN([.T6])-3;1))" office:value-type="string" office:string-value="H" calcext:value-type="string">
            <text:p>H</text:p>
          </table:table-cell>
          <table:table-cell table:formula="of:=UPPER(MID([.$D5];COLUMN([.U6])-3;1))" office:value-type="string" office:string-value="E" calcext:value-type="string">
            <text:p>E</text:p>
          </table:table-cell>
          <table:table-cell table:formula="of:=UPPER(MID([.$D5];COLUMN([.V6])-3;1))" office:value-type="string" office:string-value="I" calcext:value-type="string">
            <text:p>I</text:p>
          </table:table-cell>
          <table:table-cell table:formula="of:=UPPER(MID([.$D5];COLUMN([.W6])-3;1))" office:value-type="string" office:string-value="M" calcext:value-type="string">
            <text:p>M</text:p>
          </table:table-cell>
          <table:table-cell table:formula="of:=UPPER(MID([.$D5];COLUMN([.X6])-3;1))" office:value-type="string" office:string-value="E" calcext:value-type="string">
            <text:p>E</text:p>
          </table:table-cell>
          <table:table-cell table:formula="of:=UPPER(MID([.$D5];COLUMN([.Y6])-3;1))" office:value-type="string" office:string-value="R" calcext:value-type="string">
            <text:p>R</text:p>
          </table:table-cell>
          <table:table-cell table:formula="of:=UPPER(MID([.$D5];COLUMN([.Z6])-3;1))" office:value-type="string" office:string-value="T" calcext:value-type="string">
            <text:p>T</text:p>
          </table:table-cell>
          <table:table-cell table:formula="of:=UPPER(MID([.$D5];COLUMN([.AA6])-3;1))" office:value-type="string" office:string-value="E" calcext:value-type="string">
            <text:p>E</text:p>
          </table:table-cell>
          <table:table-cell table:formula="of:=UPPER(MID([.$D5];COLUMN([.AB6])-3;1))" office:value-type="string" office:string-value="X" calcext:value-type="string">
            <text:p>X</text:p>
          </table:table-cell>
          <table:table-cell table:formula="of:=UPPER(MID([.$D5];COLUMN([.AC6])-3;1))" office:value-type="string" office:string-value="T" calcext:value-type="string">
            <text:p>T</text:p>
          </table:table-cell>
          <table:table-cell table:formula="of:=UPPER(MID([.$D5];COLUMN([.AD6])-3;1))">
            <text:p/>
          </table:table-cell>
          <table:table-cell table:formula="of:=UPPER(MID([.$D5];COLUMN([.AE6])-3;1))">
            <text:p/>
          </table:table-cell>
          <table:table-cell table:formula="of:=UPPER(MID([.$D5];COLUMN([.AF6])-3;1))">
            <text:p/>
          </table:table-cell>
          <table:table-cell table:formula="of:=UPPER(MID([.$D5];COLUMN([.AG6])-3;1))">
            <text:p/>
          </table:table-cell>
          <table:table-cell table:formula="of:=UPPER(MID([.$D5];COLUMN([.AH6])-3;1))">
            <text:p/>
          </table:table-cell>
          <table:table-cell table:formula="of:=UPPER(MID([.$D5];COLUMN([.AI6])-3;1))">
            <text:p/>
          </table:table-cell>
          <table:table-cell table:formula="of:=UPPER(MID([.$D5];COLUMN([.AJ6])-3;1))">
            <text:p/>
          </table:table-cell>
          <table:table-cell table:formula="of:=UPPER(MID([.$D5];COLUMN([.AK6])-3;1))">
            <text:p/>
          </table:table-cell>
          <table:table-cell table:formula="of:=UPPER(MID([.$D5];COLUMN([.AL6])-3;1))">
            <text:p/>
          </table:table-cell>
          <table:table-cell table:formula="of:=UPPER(MID([.$D5];COLUMN([.AM6])-3;1))">
            <text:p/>
          </table:table-cell>
          <table:table-cell table:formula="of:=UPPER(MID([.$D5];COLUMN([.AN6])-3;1))">
            <text:p/>
          </table:table-cell>
          <table:table-cell table:formula="of:=UPPER(MID([.$D5];COLUMN([.AO6])-3;1))">
            <text:p/>
          </table:table-cell>
          <table:table-cell table:formula="of:=UPPER(MID([.$D5];COLUMN([.AP6])-3;1))">
            <text:p/>
          </table:table-cell>
          <table:table-cell table:formula="of:=UPPER(MID([.$D5];COLUMN([.AQ6])-3;1))">
            <text:p/>
          </table:table-cell>
          <table:table-cell table:number-columns-repeated="979"/>
        </table:table-row>
        <table:table-row table:style-name="ro2">
          <table:table-cell table:style-name="ce2" table:number-columns-repeated="3"/>
          <table:table-cell table:formula="of:=IF([.D6]=&quot;&quot;;&quot;&quot;;CODE([.D6])-65)" office:value-type="float" office:value="3" calcext:value-type="float">
            <text:p>3</text:p>
          </table:table-cell>
          <table:table-cell table:formula="of:=IF([.E6]=&quot;&quot;;&quot;&quot;;CODE([.E6])-65)" office:value-type="float" office:value="0" calcext:value-type="float">
            <text:p>0</text:p>
          </table:table-cell>
          <table:table-cell table:formula="of:=IF([.F6]=&quot;&quot;;&quot;&quot;;CODE([.F6])-65)" office:value-type="float" office:value="18" calcext:value-type="float">
            <text:p>18</text:p>
          </table:table-cell>
          <table:table-cell table:formula="of:=IF([.G6]=&quot;&quot;;&quot;&quot;;CODE([.G6])-65)" office:value-type="float" office:value="8" calcext:value-type="float">
            <text:p>8</text:p>
          </table:table-cell>
          <table:table-cell table:formula="of:=IF([.H6]=&quot;&quot;;&quot;&quot;;CODE([.H6])-65)" office:value-type="float" office:value="18" calcext:value-type="float">
            <text:p>18</text:p>
          </table:table-cell>
          <table:table-cell table:formula="of:=IF([.I6]=&quot;&quot;;&quot;&quot;;CODE([.I6])-65)" office:value-type="float" office:value="19" calcext:value-type="float">
            <text:p>19</text:p>
          </table:table-cell>
          <table:table-cell table:formula="of:=IF([.J6]=&quot;&quot;;&quot;&quot;;CODE([.J6])-65)" office:value-type="float" office:value="4" calcext:value-type="float">
            <text:p>4</text:p>
          </table:table-cell>
          <table:table-cell table:formula="of:=IF([.K6]=&quot;&quot;;&quot;&quot;;CODE([.K6])-65)" office:value-type="float" office:value="8" calcext:value-type="float">
            <text:p>8</text:p>
          </table:table-cell>
          <table:table-cell table:formula="of:=IF([.L6]=&quot;&quot;;&quot;&quot;;CODE([.L6])-65)" office:value-type="float" office:value="13" calcext:value-type="float">
            <text:p>13</text:p>
          </table:table-cell>
          <table:table-cell table:formula="of:=IF([.M6]=&quot;&quot;;&quot;&quot;;CODE([.M6])-65)" office:value-type="float" office:value="18" calcext:value-type="float">
            <text:p>18</text:p>
          </table:table-cell>
          <table:table-cell table:formula="of:=IF([.N6]=&quot;&quot;;&quot;&quot;;CODE([.N6])-65)" office:value-type="float" office:value="20" calcext:value-type="float">
            <text:p>20</text:p>
          </table:table-cell>
          <table:table-cell table:formula="of:=IF([.O6]=&quot;&quot;;&quot;&quot;;CODE([.O6])-65)" office:value-type="float" office:value="15" calcext:value-type="float">
            <text:p>15</text:p>
          </table:table-cell>
          <table:table-cell table:formula="of:=IF([.P6]=&quot;&quot;;&quot;&quot;;CODE([.P6])-65)" office:value-type="float" office:value="4" calcext:value-type="float">
            <text:p>4</text:p>
          </table:table-cell>
          <table:table-cell table:formula="of:=IF([.Q6]=&quot;&quot;;&quot;&quot;;CODE([.Q6])-65)" office:value-type="float" office:value="17" calcext:value-type="float">
            <text:p>17</text:p>
          </table:table-cell>
          <table:table-cell table:formula="of:=IF([.R6]=&quot;&quot;;&quot;&quot;;CODE([.R6])-65)" office:value-type="float" office:value="6" calcext:value-type="float">
            <text:p>6</text:p>
          </table:table-cell>
          <table:table-cell table:formula="of:=IF([.S6]=&quot;&quot;;&quot;&quot;;CODE([.S6])-65)" office:value-type="float" office:value="4" calcext:value-type="float">
            <text:p>4</text:p>
          </table:table-cell>
          <table:table-cell table:formula="of:=IF([.T6]=&quot;&quot;;&quot;&quot;;CODE([.T6])-65)" office:value-type="float" office:value="7" calcext:value-type="float">
            <text:p>7</text:p>
          </table:table-cell>
          <table:table-cell table:formula="of:=IF([.U6]=&quot;&quot;;&quot;&quot;;CODE([.U6])-65)" office:value-type="float" office:value="4" calcext:value-type="float">
            <text:p>4</text:p>
          </table:table-cell>
          <table:table-cell table:formula="of:=IF([.V6]=&quot;&quot;;&quot;&quot;;CODE([.V6])-65)" office:value-type="float" office:value="8" calcext:value-type="float">
            <text:p>8</text:p>
          </table:table-cell>
          <table:table-cell table:formula="of:=IF([.W6]=&quot;&quot;;&quot;&quot;;CODE([.W6])-65)" office:value-type="float" office:value="12" calcext:value-type="float">
            <text:p>12</text:p>
          </table:table-cell>
          <table:table-cell table:formula="of:=IF([.X6]=&quot;&quot;;&quot;&quot;;CODE([.X6])-65)" office:value-type="float" office:value="4" calcext:value-type="float">
            <text:p>4</text:p>
          </table:table-cell>
          <table:table-cell table:formula="of:=IF([.Y6]=&quot;&quot;;&quot;&quot;;CODE([.Y6])-65)" office:value-type="float" office:value="17" calcext:value-type="float">
            <text:p>17</text:p>
          </table:table-cell>
          <table:table-cell table:formula="of:=IF([.Z6]=&quot;&quot;;&quot;&quot;;CODE([.Z6])-65)" office:value-type="float" office:value="19" calcext:value-type="float">
            <text:p>19</text:p>
          </table:table-cell>
          <table:table-cell table:formula="of:=IF([.AA6]=&quot;&quot;;&quot;&quot;;CODE([.AA6])-65)" office:value-type="float" office:value="4" calcext:value-type="float">
            <text:p>4</text:p>
          </table:table-cell>
          <table:table-cell table:formula="of:=IF([.AB6]=&quot;&quot;;&quot;&quot;;CODE([.AB6])-65)" office:value-type="float" office:value="23" calcext:value-type="float">
            <text:p>23</text:p>
          </table:table-cell>
          <table:table-cell table:formula="of:=IF([.AC6]=&quot;&quot;;&quot;&quot;;CODE([.AC6])-65)" office:value-type="float" office:value="19" calcext:value-type="float">
            <text:p>19</text:p>
          </table:table-cell>
          <table:table-cell table:formula="of:=IF([.AD6]=&quot;&quot;;&quot;&quot;;CODE([.AD6])-65)">
            <text:p/>
          </table:table-cell>
          <table:table-cell table:formula="of:=IF([.AE6]=&quot;&quot;;&quot;&quot;;CODE([.AE6])-65)">
            <text:p/>
          </table:table-cell>
          <table:table-cell table:formula="of:=IF([.AF6]=&quot;&quot;;&quot;&quot;;CODE([.AF6])-65)">
            <text:p/>
          </table:table-cell>
          <table:table-cell table:formula="of:=IF([.AG6]=&quot;&quot;;&quot;&quot;;CODE([.AG6])-65)">
            <text:p/>
          </table:table-cell>
          <table:table-cell table:formula="of:=IF([.AH6]=&quot;&quot;;&quot;&quot;;CODE([.AH6])-65)">
            <text:p/>
          </table:table-cell>
          <table:table-cell table:formula="of:=IF([.AI6]=&quot;&quot;;&quot;&quot;;CODE([.AI6])-65)">
            <text:p/>
          </table:table-cell>
          <table:table-cell table:formula="of:=IF([.AJ6]=&quot;&quot;;&quot;&quot;;CODE([.AJ6])-65)">
            <text:p/>
          </table:table-cell>
          <table:table-cell table:formula="of:=IF([.AK6]=&quot;&quot;;&quot;&quot;;CODE([.AK6])-65)">
            <text:p/>
          </table:table-cell>
          <table:table-cell table:formula="of:=IF([.AL6]=&quot;&quot;;&quot;&quot;;CODE([.AL6])-65)">
            <text:p/>
          </table:table-cell>
          <table:table-cell table:formula="of:=IF([.AM6]=&quot;&quot;;&quot;&quot;;CODE([.AM6])-65)">
            <text:p/>
          </table:table-cell>
          <table:table-cell table:formula="of:=IF([.AN6]=&quot;&quot;;&quot;&quot;;CODE([.AN6])-65)">
            <text:p/>
          </table:table-cell>
          <table:table-cell table:formula="of:=IF([.AO6]=&quot;&quot;;&quot;&quot;;CODE([.AO6])-65)">
            <text:p/>
          </table:table-cell>
          <table:table-cell table:formula="of:=IF([.AP6]=&quot;&quot;;&quot;&quot;;CODE([.AP6])-65)">
            <text:p/>
          </table:table-cell>
          <table:table-cell table:formula="of:=IF([.AQ6]=&quot;&quot;;&quot;&quot;;CODE([.AQ6])-65)">
            <text:p/>
          </table:table-cell>
          <table:table-cell table:number-columns-repeated="979"/>
        </table:table-row>
        <table:table-row table:style-name="ro1">
          <table:table-cell table:style-name="ce2" office:value-type="string" calcext:value-type="string" table:number-columns-spanned="3" table:number-rows-spanned="1">
            <text:p>Schlüssel</text:p>
          </table:table-cell>
          <table:covered-table-cell table:number-columns-repeated="2" table:style-name="ce2"/>
          <table:table-cell table:style-name="ce8" office:value-type="string" calcext:value-type="string" table:number-columns-spanned="40" table:number-rows-spanned="1">
            <text:p>Diesistderschluesselundsehrschwerzuraten</text:p>
          </table:table-cell>
          <table:covered-table-cell table:number-columns-repeated="39"/>
          <table:table-cell table:number-columns-repeated="979"/>
        </table:table-row>
        <table:table-row table:style-name="ro2">
          <table:table-cell table:style-name="Default"/>
          <table:table-cell table:style-name="ce2" table:number-columns-repeated="2"/>
          <table:table-cell table:formula="of:=UPPER(MID([.$D8];COLUMN([.D9])-3;1))" office:value-type="string" office:string-value="D" calcext:value-type="string">
            <text:p>D</text:p>
          </table:table-cell>
          <table:table-cell table:formula="of:=UPPER(MID([.$D8];COLUMN([.E9])-3;1))" office:value-type="string" office:string-value="I" calcext:value-type="string">
            <text:p>I</text:p>
          </table:table-cell>
          <table:table-cell table:formula="of:=UPPER(MID([.$D8];COLUMN([.F9])-3;1))" office:value-type="string" office:string-value="E" calcext:value-type="string">
            <text:p>E</text:p>
          </table:table-cell>
          <table:table-cell table:formula="of:=UPPER(MID([.$D8];COLUMN([.G9])-3;1))" office:value-type="string" office:string-value="S" calcext:value-type="string">
            <text:p>S</text:p>
          </table:table-cell>
          <table:table-cell table:formula="of:=UPPER(MID([.$D8];COLUMN([.H9])-3;1))" office:value-type="string" office:string-value="I" calcext:value-type="string">
            <text:p>I</text:p>
          </table:table-cell>
          <table:table-cell table:formula="of:=UPPER(MID([.$D8];COLUMN([.I9])-3;1))" office:value-type="string" office:string-value="S" calcext:value-type="string">
            <text:p>S</text:p>
          </table:table-cell>
          <table:table-cell table:formula="of:=UPPER(MID([.$D8];COLUMN([.J9])-3;1))" office:value-type="string" office:string-value="T" calcext:value-type="string">
            <text:p>T</text:p>
          </table:table-cell>
          <table:table-cell table:formula="of:=UPPER(MID([.$D8];COLUMN([.K9])-3;1))" office:value-type="string" office:string-value="D" calcext:value-type="string">
            <text:p>D</text:p>
          </table:table-cell>
          <table:table-cell table:formula="of:=UPPER(MID([.$D8];COLUMN([.L9])-3;1))" office:value-type="string" office:string-value="E" calcext:value-type="string">
            <text:p>E</text:p>
          </table:table-cell>
          <table:table-cell table:formula="of:=UPPER(MID([.$D8];COLUMN([.M9])-3;1))" office:value-type="string" office:string-value="R" calcext:value-type="string">
            <text:p>R</text:p>
          </table:table-cell>
          <table:table-cell table:formula="of:=UPPER(MID([.$D8];COLUMN([.N9])-3;1))" office:value-type="string" office:string-value="S" calcext:value-type="string">
            <text:p>S</text:p>
          </table:table-cell>
          <table:table-cell table:formula="of:=UPPER(MID([.$D8];COLUMN([.O9])-3;1))" office:value-type="string" office:string-value="C" calcext:value-type="string">
            <text:p>C</text:p>
          </table:table-cell>
          <table:table-cell table:formula="of:=UPPER(MID([.$D8];COLUMN([.P9])-3;1))" office:value-type="string" office:string-value="H" calcext:value-type="string">
            <text:p>H</text:p>
          </table:table-cell>
          <table:table-cell table:formula="of:=UPPER(MID([.$D8];COLUMN([.Q9])-3;1))" office:value-type="string" office:string-value="L" calcext:value-type="string">
            <text:p>L</text:p>
          </table:table-cell>
          <table:table-cell table:formula="of:=UPPER(MID([.$D8];COLUMN([.R9])-3;1))" office:value-type="string" office:string-value="U" calcext:value-type="string">
            <text:p>U</text:p>
          </table:table-cell>
          <table:table-cell table:formula="of:=UPPER(MID([.$D8];COLUMN([.S9])-3;1))" office:value-type="string" office:string-value="E" calcext:value-type="string">
            <text:p>E</text:p>
          </table:table-cell>
          <table:table-cell table:formula="of:=UPPER(MID([.$D8];COLUMN([.T9])-3;1))" office:value-type="string" office:string-value="S" calcext:value-type="string">
            <text:p>S</text:p>
          </table:table-cell>
          <table:table-cell table:formula="of:=UPPER(MID([.$D8];COLUMN([.U9])-3;1))" office:value-type="string" office:string-value="S" calcext:value-type="string">
            <text:p>S</text:p>
          </table:table-cell>
          <table:table-cell table:formula="of:=UPPER(MID([.$D8];COLUMN([.V9])-3;1))" office:value-type="string" office:string-value="E" calcext:value-type="string">
            <text:p>E</text:p>
          </table:table-cell>
          <table:table-cell table:formula="of:=UPPER(MID([.$D8];COLUMN([.W9])-3;1))" office:value-type="string" office:string-value="L" calcext:value-type="string">
            <text:p>L</text:p>
          </table:table-cell>
          <table:table-cell table:formula="of:=UPPER(MID([.$D8];COLUMN([.X9])-3;1))" office:value-type="string" office:string-value="U" calcext:value-type="string">
            <text:p>U</text:p>
          </table:table-cell>
          <table:table-cell table:formula="of:=UPPER(MID([.$D8];COLUMN([.Y9])-3;1))" office:value-type="string" office:string-value="N" calcext:value-type="string">
            <text:p>N</text:p>
          </table:table-cell>
          <table:table-cell table:formula="of:=UPPER(MID([.$D8];COLUMN([.Z9])-3;1))" office:value-type="string" office:string-value="D" calcext:value-type="string">
            <text:p>D</text:p>
          </table:table-cell>
          <table:table-cell table:formula="of:=UPPER(MID([.$D8];COLUMN([.AA9])-3;1))" office:value-type="string" office:string-value="S" calcext:value-type="string">
            <text:p>S</text:p>
          </table:table-cell>
          <table:table-cell table:formula="of:=UPPER(MID([.$D8];COLUMN([.AB9])-3;1))" office:value-type="string" office:string-value="E" calcext:value-type="string">
            <text:p>E</text:p>
          </table:table-cell>
          <table:table-cell table:formula="of:=UPPER(MID([.$D8];COLUMN([.AC9])-3;1))" office:value-type="string" office:string-value="H" calcext:value-type="string">
            <text:p>H</text:p>
          </table:table-cell>
          <table:table-cell table:formula="of:=UPPER(MID([.$D8];COLUMN([.AD9])-3;1))" office:value-type="string" office:string-value="R" calcext:value-type="string">
            <text:p>R</text:p>
          </table:table-cell>
          <table:table-cell table:formula="of:=UPPER(MID([.$D8];COLUMN([.AE9])-3;1))" office:value-type="string" office:string-value="S" calcext:value-type="string">
            <text:p>S</text:p>
          </table:table-cell>
          <table:table-cell table:formula="of:=UPPER(MID([.$D8];COLUMN([.AF9])-3;1))" office:value-type="string" office:string-value="C" calcext:value-type="string">
            <text:p>C</text:p>
          </table:table-cell>
          <table:table-cell table:formula="of:=UPPER(MID([.$D8];COLUMN([.AG9])-3;1))" office:value-type="string" office:string-value="H" calcext:value-type="string">
            <text:p>H</text:p>
          </table:table-cell>
          <table:table-cell table:formula="of:=UPPER(MID([.$D8];COLUMN([.AH9])-3;1))" office:value-type="string" office:string-value="W" calcext:value-type="string">
            <text:p>W</text:p>
          </table:table-cell>
          <table:table-cell table:formula="of:=UPPER(MID([.$D8];COLUMN([.AI9])-3;1))" office:value-type="string" office:string-value="E" calcext:value-type="string">
            <text:p>E</text:p>
          </table:table-cell>
          <table:table-cell table:formula="of:=UPPER(MID([.$D8];COLUMN([.AJ9])-3;1))" office:value-type="string" office:string-value="R" calcext:value-type="string">
            <text:p>R</text:p>
          </table:table-cell>
          <table:table-cell table:formula="of:=UPPER(MID([.$D8];COLUMN([.AK9])-3;1))" office:value-type="string" office:string-value="Z" calcext:value-type="string">
            <text:p>Z</text:p>
          </table:table-cell>
          <table:table-cell table:formula="of:=UPPER(MID([.$D8];COLUMN([.AL9])-3;1))" office:value-type="string" office:string-value="U" calcext:value-type="string">
            <text:p>U</text:p>
          </table:table-cell>
          <table:table-cell table:formula="of:=UPPER(MID([.$D8];COLUMN([.AM9])-3;1))" office:value-type="string" office:string-value="R" calcext:value-type="string">
            <text:p>R</text:p>
          </table:table-cell>
          <table:table-cell table:formula="of:=UPPER(MID([.$D8];COLUMN([.AN9])-3;1))" office:value-type="string" office:string-value="A" calcext:value-type="string">
            <text:p>A</text:p>
          </table:table-cell>
          <table:table-cell table:formula="of:=UPPER(MID([.$D8];COLUMN([.AO9])-3;1))" office:value-type="string" office:string-value="T" calcext:value-type="string">
            <text:p>T</text:p>
          </table:table-cell>
          <table:table-cell table:formula="of:=UPPER(MID([.$D8];COLUMN([.AP9])-3;1))" office:value-type="string" office:string-value="E" calcext:value-type="string">
            <text:p>E</text:p>
          </table:table-cell>
          <table:table-cell table:formula="of:=UPPER(MID([.$D8];COLUMN([.AQ9])-3;1))" office:value-type="string" office:string-value="N" calcext:value-type="string">
            <text:p>N</text:p>
          </table:table-cell>
          <table:table-cell table:number-columns-repeated="979"/>
        </table:table-row>
        <table:table-row table:style-name="ro2">
          <table:table-cell table:style-name="ce2" table:number-columns-repeated="3"/>
          <table:table-cell table:formula="of:=IF([.D9]=&quot;&quot;;&quot;&quot;;CODE([.D9])-65)" office:value-type="float" office:value="3" calcext:value-type="float">
            <text:p>3</text:p>
          </table:table-cell>
          <table:table-cell table:formula="of:=IF([.E9]=&quot;&quot;;&quot;&quot;;CODE([.E9])-65)" office:value-type="float" office:value="8" calcext:value-type="float">
            <text:p>8</text:p>
          </table:table-cell>
          <table:table-cell table:formula="of:=IF([.F9]=&quot;&quot;;&quot;&quot;;CODE([.F9])-65)" office:value-type="float" office:value="4" calcext:value-type="float">
            <text:p>4</text:p>
          </table:table-cell>
          <table:table-cell table:formula="of:=IF([.G9]=&quot;&quot;;&quot;&quot;;CODE([.G9])-65)" office:value-type="float" office:value="18" calcext:value-type="float">
            <text:p>18</text:p>
          </table:table-cell>
          <table:table-cell table:formula="of:=IF([.H9]=&quot;&quot;;&quot;&quot;;CODE([.H9])-65)" office:value-type="float" office:value="8" calcext:value-type="float">
            <text:p>8</text:p>
          </table:table-cell>
          <table:table-cell table:formula="of:=IF([.I9]=&quot;&quot;;&quot;&quot;;CODE([.I9])-65)" office:value-type="float" office:value="18" calcext:value-type="float">
            <text:p>18</text:p>
          </table:table-cell>
          <table:table-cell table:formula="of:=IF([.J9]=&quot;&quot;;&quot;&quot;;CODE([.J9])-65)" office:value-type="float" office:value="19" calcext:value-type="float">
            <text:p>19</text:p>
          </table:table-cell>
          <table:table-cell table:formula="of:=IF([.K9]=&quot;&quot;;&quot;&quot;;CODE([.K9])-65)" office:value-type="float" office:value="3" calcext:value-type="float">
            <text:p>3</text:p>
          </table:table-cell>
          <table:table-cell table:formula="of:=IF([.L9]=&quot;&quot;;&quot;&quot;;CODE([.L9])-65)" office:value-type="float" office:value="4" calcext:value-type="float">
            <text:p>4</text:p>
          </table:table-cell>
          <table:table-cell table:formula="of:=IF([.M9]=&quot;&quot;;&quot;&quot;;CODE([.M9])-65)" office:value-type="float" office:value="17" calcext:value-type="float">
            <text:p>17</text:p>
          </table:table-cell>
          <table:table-cell table:formula="of:=IF([.N9]=&quot;&quot;;&quot;&quot;;CODE([.N9])-65)" office:value-type="float" office:value="18" calcext:value-type="float">
            <text:p>18</text:p>
          </table:table-cell>
          <table:table-cell table:formula="of:=IF([.O9]=&quot;&quot;;&quot;&quot;;CODE([.O9])-65)" office:value-type="float" office:value="2" calcext:value-type="float">
            <text:p>2</text:p>
          </table:table-cell>
          <table:table-cell table:formula="of:=IF([.P9]=&quot;&quot;;&quot;&quot;;CODE([.P9])-65)" office:value-type="float" office:value="7" calcext:value-type="float">
            <text:p>7</text:p>
          </table:table-cell>
          <table:table-cell table:formula="of:=IF([.Q9]=&quot;&quot;;&quot;&quot;;CODE([.Q9])-65)" office:value-type="float" office:value="11" calcext:value-type="float">
            <text:p>11</text:p>
          </table:table-cell>
          <table:table-cell table:formula="of:=IF([.R9]=&quot;&quot;;&quot;&quot;;CODE([.R9])-65)" office:value-type="float" office:value="20" calcext:value-type="float">
            <text:p>20</text:p>
          </table:table-cell>
          <table:table-cell table:formula="of:=IF([.S9]=&quot;&quot;;&quot;&quot;;CODE([.S9])-65)" office:value-type="float" office:value="4" calcext:value-type="float">
            <text:p>4</text:p>
          </table:table-cell>
          <table:table-cell table:formula="of:=IF([.T9]=&quot;&quot;;&quot;&quot;;CODE([.T9])-65)" office:value-type="float" office:value="18" calcext:value-type="float">
            <text:p>18</text:p>
          </table:table-cell>
          <table:table-cell table:formula="of:=IF([.U9]=&quot;&quot;;&quot;&quot;;CODE([.U9])-65)" office:value-type="float" office:value="18" calcext:value-type="float">
            <text:p>18</text:p>
          </table:table-cell>
          <table:table-cell table:formula="of:=IF([.V9]=&quot;&quot;;&quot;&quot;;CODE([.V9])-65)" office:value-type="float" office:value="4" calcext:value-type="float">
            <text:p>4</text:p>
          </table:table-cell>
          <table:table-cell table:formula="of:=IF([.W9]=&quot;&quot;;&quot;&quot;;CODE([.W9])-65)" office:value-type="float" office:value="11" calcext:value-type="float">
            <text:p>11</text:p>
          </table:table-cell>
          <table:table-cell table:formula="of:=IF([.X9]=&quot;&quot;;&quot;&quot;;CODE([.X9])-65)" office:value-type="float" office:value="20" calcext:value-type="float">
            <text:p>20</text:p>
          </table:table-cell>
          <table:table-cell table:formula="of:=IF([.Y9]=&quot;&quot;;&quot;&quot;;CODE([.Y9])-65)" office:value-type="float" office:value="13" calcext:value-type="float">
            <text:p>13</text:p>
          </table:table-cell>
          <table:table-cell table:formula="of:=IF([.Z9]=&quot;&quot;;&quot;&quot;;CODE([.Z9])-65)" office:value-type="float" office:value="3" calcext:value-type="float">
            <text:p>3</text:p>
          </table:table-cell>
          <table:table-cell table:formula="of:=IF([.AA9]=&quot;&quot;;&quot;&quot;;CODE([.AA9])-65)" office:value-type="float" office:value="18" calcext:value-type="float">
            <text:p>18</text:p>
          </table:table-cell>
          <table:table-cell table:formula="of:=IF([.AB9]=&quot;&quot;;&quot;&quot;;CODE([.AB9])-65)" office:value-type="float" office:value="4" calcext:value-type="float">
            <text:p>4</text:p>
          </table:table-cell>
          <table:table-cell table:formula="of:=IF([.AC9]=&quot;&quot;;&quot;&quot;;CODE([.AC9])-65)" office:value-type="float" office:value="7" calcext:value-type="float">
            <text:p>7</text:p>
          </table:table-cell>
          <table:table-cell table:formula="of:=IF([.AD9]=&quot;&quot;;&quot;&quot;;CODE([.AD9])-65)" office:value-type="float" office:value="17" calcext:value-type="float">
            <text:p>17</text:p>
          </table:table-cell>
          <table:table-cell table:formula="of:=IF([.AE9]=&quot;&quot;;&quot;&quot;;CODE([.AE9])-65)" office:value-type="float" office:value="18" calcext:value-type="float">
            <text:p>18</text:p>
          </table:table-cell>
          <table:table-cell table:formula="of:=IF([.AF9]=&quot;&quot;;&quot;&quot;;CODE([.AF9])-65)" office:value-type="float" office:value="2" calcext:value-type="float">
            <text:p>2</text:p>
          </table:table-cell>
          <table:table-cell table:formula="of:=IF([.AG9]=&quot;&quot;;&quot;&quot;;CODE([.AG9])-65)" office:value-type="float" office:value="7" calcext:value-type="float">
            <text:p>7</text:p>
          </table:table-cell>
          <table:table-cell table:formula="of:=IF([.AH9]=&quot;&quot;;&quot;&quot;;CODE([.AH9])-65)" office:value-type="float" office:value="22" calcext:value-type="float">
            <text:p>22</text:p>
          </table:table-cell>
          <table:table-cell table:formula="of:=IF([.AI9]=&quot;&quot;;&quot;&quot;;CODE([.AI9])-65)" office:value-type="float" office:value="4" calcext:value-type="float">
            <text:p>4</text:p>
          </table:table-cell>
          <table:table-cell table:formula="of:=IF([.AJ9]=&quot;&quot;;&quot;&quot;;CODE([.AJ9])-65)" office:value-type="float" office:value="17" calcext:value-type="float">
            <text:p>17</text:p>
          </table:table-cell>
          <table:table-cell table:formula="of:=IF([.AK9]=&quot;&quot;;&quot;&quot;;CODE([.AK9])-65)" office:value-type="float" office:value="25" calcext:value-type="float">
            <text:p>25</text:p>
          </table:table-cell>
          <table:table-cell table:formula="of:=IF([.AL9]=&quot;&quot;;&quot;&quot;;CODE([.AL9])-65)" office:value-type="float" office:value="20" calcext:value-type="float">
            <text:p>20</text:p>
          </table:table-cell>
          <table:table-cell table:formula="of:=IF([.AM9]=&quot;&quot;;&quot;&quot;;CODE([.AM9])-65)" office:value-type="float" office:value="17" calcext:value-type="float">
            <text:p>17</text:p>
          </table:table-cell>
          <table:table-cell table:formula="of:=IF([.AN9]=&quot;&quot;;&quot;&quot;;CODE([.AN9])-65)" office:value-type="float" office:value="0" calcext:value-type="float">
            <text:p>0</text:p>
          </table:table-cell>
          <table:table-cell table:formula="of:=IF([.AO9]=&quot;&quot;;&quot;&quot;;CODE([.AO9])-65)" office:value-type="float" office:value="19" calcext:value-type="float">
            <text:p>19</text:p>
          </table:table-cell>
          <table:table-cell table:formula="of:=IF([.AP9]=&quot;&quot;;&quot;&quot;;CODE([.AP9])-65)" office:value-type="float" office:value="4" calcext:value-type="float">
            <text:p>4</text:p>
          </table:table-cell>
          <table:table-cell table:formula="of:=IF([.AQ9]=&quot;&quot;;&quot;&quot;;CODE([.AQ9])-65)" office:value-type="float" office:value="13" calcext:value-type="float">
            <text:p>13</text:p>
          </table:table-cell>
          <table:table-cell table:number-columns-repeated="979"/>
        </table:table-row>
        <table:table-row table:style-name="ro2">
          <table:table-cell table:style-name="ce2" table:number-columns-repeated="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3" table:number-rows-spanned="1">
            <text:p>Chiffrat1</text:p>
          </table:table-cell>
          <table:covered-table-cell table:number-columns-repeated="2" table:style-name="ce2"/>
          <table:table-cell table:formula="of:=IF([.D3]=&quot;&quot;;&quot;&quot;;MOD([.D$10]+[.D4];26))" office:value-type="float" office:value="9" calcext:value-type="float">
            <text:p>9</text:p>
          </table:table-cell>
          <table:table-cell table:formula="of:=IF([.E3]=&quot;&quot;;&quot;&quot;;MOD([.E$10]+[.E4];26))" office:value-type="float" office:value="12" calcext:value-type="float">
            <text:p>12</text:p>
          </table:table-cell>
          <table:table-cell table:formula="of:=IF([.F3]=&quot;&quot;;&quot;&quot;;MOD([.F$10]+[.F4];26))" office:value-type="float" office:value="11" calcext:value-type="float">
            <text:p>11</text:p>
          </table:table-cell>
          <table:table-cell table:formula="of:=IF([.G3]=&quot;&quot;;&quot;&quot;;MOD([.G$10]+[.G4];26))" office:value-type="float" office:value="22" calcext:value-type="float">
            <text:p>22</text:p>
          </table:table-cell>
          <table:table-cell table:formula="of:=IF([.H3]=&quot;&quot;;&quot;&quot;;MOD([.H$10]+[.H4];26))" office:value-type="float" office:value="16" calcext:value-type="float">
            <text:p>16</text:p>
          </table:table-cell>
          <table:table-cell table:formula="of:=IF([.I3]=&quot;&quot;;&quot;&quot;;MOD([.I$10]+[.I4];26))" office:value-type="float" office:value="4" calcext:value-type="float">
            <text:p>4</text:p>
          </table:table-cell>
          <table:table-cell table:formula="of:=IF([.J3]=&quot;&quot;;&quot;&quot;;MOD([.J$10]+[.J4];26))" office:value-type="float" office:value="20" calcext:value-type="float">
            <text:p>20</text:p>
          </table:table-cell>
          <table:table-cell table:formula="of:=IF([.K3]=&quot;&quot;;&quot;&quot;;MOD([.K$10]+[.K4];26))" office:value-type="float" office:value="14" calcext:value-type="float">
            <text:p>14</text:p>
          </table:table-cell>
          <table:table-cell table:formula="of:=IF([.L3]=&quot;&quot;;&quot;&quot;;MOD([.L$10]+[.L4];26))" office:value-type="float" office:value="8" calcext:value-type="float">
            <text:p>8</text:p>
          </table:table-cell>
          <table:table-cell table:formula="of:=IF([.M3]=&quot;&quot;;&quot;&quot;;MOD([.M$10]+[.M4];26))" office:value-type="float" office:value="25" calcext:value-type="float">
            <text:p>25</text:p>
          </table:table-cell>
          <table:table-cell table:formula="of:=IF([.N3]=&quot;&quot;;&quot;&quot;;MOD([.N$10]+[.N4];26))" office:value-type="float" office:value="19" calcext:value-type="float">
            <text:p>19</text:p>
          </table:table-cell>
          <table:table-cell table:formula="of:=IF([.O3]=&quot;&quot;;&quot;&quot;;MOD([.O$10]+[.O4];26))" office:value-type="float" office:value="21" calcext:value-type="float">
            <text:p>21</text:p>
          </table:table-cell>
          <table:table-cell table:formula="of:=IF([.P3]=&quot;&quot;;&quot;&quot;;MOD([.P$10]+[.P4];26))" office:value-type="float" office:value="13" calcext:value-type="float">
            <text:p>13</text:p>
          </table:table-cell>
          <table:table-cell table:formula="of:=IF([.Q3]=&quot;&quot;;&quot;&quot;;MOD([.Q$10]+[.Q4];26))" office:value-type="float" office:value="15" calcext:value-type="float">
            <text:p>15</text:p>
          </table:table-cell>
          <table:table-cell table:formula="of:=IF([.R3]=&quot;&quot;;&quot;&quot;;MOD([.R$10]+[.R4];26))" office:value-type="float" office:value="1" calcext:value-type="float">
            <text:p>1</text:p>
          </table:table-cell>
          <table:table-cell table:formula="of:=IF([.S3]=&quot;&quot;;&quot;&quot;;MOD([.S$10]+[.S4];26))" office:value-type="float" office:value="8" calcext:value-type="float">
            <text:p>8</text:p>
          </table:table-cell>
          <table:table-cell table:formula="of:=IF([.T3]=&quot;&quot;;&quot;&quot;;MOD([.T$10]+[.T4];26))" office:value-type="float" office:value="0" calcext:value-type="float">
            <text:p>0</text:p>
          </table:table-cell>
          <table:table-cell table:formula="of:=IF([.U3]=&quot;&quot;;&quot;&quot;;MOD([.U$10]+[.U4];26))" office:value-type="float" office:value="4" calcext:value-type="float">
            <text:p>4</text:p>
          </table:table-cell>
          <table:table-cell table:formula="of:=IF([.V3]=&quot;&quot;;&quot;&quot;;MOD([.V$10]+[.V4];26))" office:value-type="float" office:value="7" calcext:value-type="float">
            <text:p>7</text:p>
          </table:table-cell>
          <table:table-cell table:formula="of:=IF([.W3]=&quot;&quot;;&quot;&quot;;MOD([.W$10]+[.W4];26))" office:value-type="float" office:value="11" calcext:value-type="float">
            <text:p>11</text:p>
          </table:table-cell>
          <table:table-cell table:formula="of:=IF([.X3]=&quot;&quot;;&quot;&quot;;MOD([.X$10]+[.X4];26))" office:value-type="float" office:value="11" calcext:value-type="float">
            <text:p>11</text:p>
          </table:table-cell>
          <table:table-cell table:formula="of:=IF([.Y3]=&quot;&quot;;&quot;&quot;;MOD([.Y$10]+[.Y4];26))" office:value-type="float" office:value="18" calcext:value-type="float">
            <text:p>18</text:p>
          </table:table-cell>
          <table:table-cell table:formula="of:=IF([.Z3]=&quot;&quot;;&quot;&quot;;MOD([.Z$10]+[.Z4];26))" office:value-type="float" office:value="16" calcext:value-type="float">
            <text:p>16</text:p>
          </table:table-cell>
          <table:table-cell table:formula="of:=IF([.AA3]=&quot;&quot;;&quot;&quot;;MOD([.AA$10]+[.AA4];26))" office:value-type="float" office:value="0" calcext:value-type="float">
            <text:p>0</text:p>
          </table:table-cell>
          <table:table-cell table:formula="of:=IF([.AB3]=&quot;&quot;;&quot;&quot;;MOD([.AB$10]+[.AB4];26))" office:value-type="float" office:value="8" calcext:value-type="float">
            <text:p>8</text:p>
          </table:table-cell>
          <table:table-cell table:formula="of:=IF([.AC3]=&quot;&quot;;&quot;&quot;;MOD([.AC$10]+[.AC4];26))" office:value-type="float" office:value="19" calcext:value-type="float">
            <text:p>19</text:p>
          </table:table-cell>
          <table:table-cell table:formula="of:=IF([.AD3]=&quot;&quot;;&quot;&quot;;MOD([.AD$10]+[.AD4];26))" office:value-type="float" office:value="17" calcext:value-type="float">
            <text:p>17</text:p>
          </table:table-cell>
          <table:table-cell table:formula="of:=IF([.AE3]=&quot;&quot;;&quot;&quot;;MOD([.AE$10]+[.AE4];26))" office:value-type="float" office:value="5" calcext:value-type="float">
            <text:p>5</text:p>
          </table:table-cell>
          <table:table-cell table:formula="of:=IF([.AF3]=&quot;&quot;;&quot;&quot;;MOD([.AF$10]+[.AF4];26))" office:value-type="float" office:value="5" calcext:value-type="float">
            <text:p>5</text:p>
          </table:table-cell>
          <table:table-cell table:formula="of:=IF([.AG3]=&quot;&quot;;&quot;&quot;;MOD([.AG$10]+[.AG4];26))" office:value-type="float" office:value="11" calcext:value-type="float">
            <text:p>11</text:p>
          </table:table-cell>
          <table:table-cell table:formula="of:=IF([.AH3]=&quot;&quot;;&quot;&quot;;MOD([.AH$10]+[.AH4];26))" office:value-type="float" office:value="13" calcext:value-type="float">
            <text:p>13</text:p>
          </table:table-cell>
          <table:table-cell table:formula="of:=IF([.AI3]=&quot;&quot;;&quot;&quot;;MOD([.AI$10]+[.AI4];26))" office:value-type="float" office:value="9" calcext:value-type="float">
            <text:p>9</text:p>
          </table:table-cell>
          <table:table-cell table:formula="of:=IF([.AJ3]=&quot;&quot;;&quot;&quot;;MOD([.AJ$10]+[.AJ4];26))" office:value-type="float" office:value="17" calcext:value-type="float">
            <text:p>17</text:p>
          </table:table-cell>
          <table:table-cell table:formula="of:=IF([.AK3]=&quot;&quot;;&quot;&quot;;MOD([.AK$10]+[.AK4];26))" office:value-type="float" office:value="6" calcext:value-type="float">
            <text:p>6</text:p>
          </table:table-cell>
          <table:table-cell table:formula="of:=IF([.AL3]=&quot;&quot;;&quot;&quot;;MOD([.AL$10]+[.AL4];26))" office:value-type="float" office:value="11" calcext:value-type="float">
            <text:p>11</text:p>
          </table:table-cell>
          <table:table-cell table:formula="of:=IF([.AM3]=&quot;&quot;;&quot;&quot;;MOD([.AM$10]+[.AM4];26))" office:value-type="float" office:value="21" calcext:value-type="float">
            <text:p>21</text:p>
          </table:table-cell>
          <table:table-cell table:formula="of:=IF([.AN3]=&quot;&quot;;&quot;&quot;;MOD([.AN$10]+[.AN4];26))" office:value-type="float" office:value="13" calcext:value-type="float">
            <text:p>13</text:p>
          </table:table-cell>
          <table:table-cell table:formula="of:=IF([.AO3]=&quot;&quot;;&quot;&quot;;MOD([.AO$10]+[.AO4];26))">
            <text:p/>
          </table:table-cell>
          <table:table-cell table:formula="of:=IF([.AP3]=&quot;&quot;;&quot;&quot;;MOD([.AP$10]+[.AP4];26))">
            <text:p/>
          </table:table-cell>
          <table:table-cell table:formula="of:=IF([.AQ3]=&quot;&quot;;&quot;&quot;;MOD([.AQ$10]+[.AQ4];26))">
            <text:p/>
          </table:table-cell>
          <table:table-cell table:number-columns-repeated="979"/>
        </table:table-row>
        <table:table-row table:style-name="ro2">
          <table:table-cell table:style-name="ce2" table:number-columns-repeated="3"/>
          <table:table-cell table:formula="of:=IF([.D12]=&quot;&quot;;&quot;&quot;;CHAR([.D12]+65))" office:value-type="string" office:string-value="J" calcext:value-type="string">
            <text:p>J</text:p>
          </table:table-cell>
          <table:table-cell table:formula="of:=IF([.E12]=&quot;&quot;;&quot;&quot;;CHAR([.E12]+65))" office:value-type="string" office:string-value="M" calcext:value-type="string">
            <text:p>M</text:p>
          </table:table-cell>
          <table:table-cell table:formula="of:=IF([.F12]=&quot;&quot;;&quot;&quot;;CHAR([.F12]+65))" office:value-type="string" office:string-value="L" calcext:value-type="string">
            <text:p>L</text:p>
          </table:table-cell>
          <table:table-cell table:formula="of:=IF([.G12]=&quot;&quot;;&quot;&quot;;CHAR([.G12]+65))" office:value-type="string" office:string-value="W" calcext:value-type="string">
            <text:p>W</text:p>
          </table:table-cell>
          <table:table-cell table:formula="of:=IF([.H12]=&quot;&quot;;&quot;&quot;;CHAR([.H12]+65))" office:value-type="string" office:string-value="Q" calcext:value-type="string">
            <text:p>Q</text:p>
          </table:table-cell>
          <table:table-cell table:formula="of:=IF([.I12]=&quot;&quot;;&quot;&quot;;CHAR([.I12]+65))" office:value-type="string" office:string-value="E" calcext:value-type="string">
            <text:p>E</text:p>
          </table:table-cell>
          <table:table-cell table:formula="of:=IF([.J12]=&quot;&quot;;&quot;&quot;;CHAR([.J12]+65))" office:value-type="string" office:string-value="U" calcext:value-type="string">
            <text:p>U</text:p>
          </table:table-cell>
          <table:table-cell table:formula="of:=IF([.K12]=&quot;&quot;;&quot;&quot;;CHAR([.K12]+65))" office:value-type="string" office:string-value="O" calcext:value-type="string">
            <text:p>O</text:p>
          </table:table-cell>
          <table:table-cell table:formula="of:=IF([.L12]=&quot;&quot;;&quot;&quot;;CHAR([.L12]+65))" office:value-type="string" office:string-value="I" calcext:value-type="string">
            <text:p>I</text:p>
          </table:table-cell>
          <table:table-cell table:formula="of:=IF([.M12]=&quot;&quot;;&quot;&quot;;CHAR([.M12]+65))" office:value-type="string" office:string-value="Z" calcext:value-type="string">
            <text:p>Z</text:p>
          </table:table-cell>
          <table:table-cell table:formula="of:=IF([.N12]=&quot;&quot;;&quot;&quot;;CHAR([.N12]+65))" office:value-type="string" office:string-value="T" calcext:value-type="string">
            <text:p>T</text:p>
          </table:table-cell>
          <table:table-cell table:formula="of:=IF([.O12]=&quot;&quot;;&quot;&quot;;CHAR([.O12]+65))" office:value-type="string" office:string-value="V" calcext:value-type="string">
            <text:p>V</text:p>
          </table:table-cell>
          <table:table-cell table:formula="of:=IF([.P12]=&quot;&quot;;&quot;&quot;;CHAR([.P12]+65))" office:value-type="string" office:string-value="N" calcext:value-type="string">
            <text:p>N</text:p>
          </table:table-cell>
          <table:table-cell table:formula="of:=IF([.Q12]=&quot;&quot;;&quot;&quot;;CHAR([.Q12]+65))" office:value-type="string" office:string-value="P" calcext:value-type="string">
            <text:p>P</text:p>
          </table:table-cell>
          <table:table-cell table:formula="of:=IF([.R12]=&quot;&quot;;&quot;&quot;;CHAR([.R12]+65))" office:value-type="string" office:string-value="B" calcext:value-type="string">
            <text:p>B</text:p>
          </table:table-cell>
          <table:table-cell table:formula="of:=IF([.S12]=&quot;&quot;;&quot;&quot;;CHAR([.S12]+65))" office:value-type="string" office:string-value="I" calcext:value-type="string">
            <text:p>I</text:p>
          </table:table-cell>
          <table:table-cell table:formula="of:=IF([.T12]=&quot;&quot;;&quot;&quot;;CHAR([.T12]+65))" office:value-type="string" office:string-value="A" calcext:value-type="string">
            <text:p>A</text:p>
          </table:table-cell>
          <table:table-cell table:formula="of:=IF([.U12]=&quot;&quot;;&quot;&quot;;CHAR([.U12]+65))" office:value-type="string" office:string-value="E" calcext:value-type="string">
            <text:p>E</text:p>
          </table:table-cell>
          <table:table-cell table:formula="of:=IF([.V12]=&quot;&quot;;&quot;&quot;;CHAR([.V12]+65))" office:value-type="string" office:string-value="H" calcext:value-type="string">
            <text:p>H</text:p>
          </table:table-cell>
          <table:table-cell table:formula="of:=IF([.W12]=&quot;&quot;;&quot;&quot;;CHAR([.W12]+65))" office:value-type="string" office:string-value="L" calcext:value-type="string">
            <text:p>L</text:p>
          </table:table-cell>
          <table:table-cell table:formula="of:=IF([.X12]=&quot;&quot;;&quot;&quot;;CHAR([.X12]+65))" office:value-type="string" office:string-value="L" calcext:value-type="string">
            <text:p>L</text:p>
          </table:table-cell>
          <table:table-cell table:formula="of:=IF([.Y12]=&quot;&quot;;&quot;&quot;;CHAR([.Y12]+65))" office:value-type="string" office:string-value="S" calcext:value-type="string">
            <text:p>S</text:p>
          </table:table-cell>
          <table:table-cell table:formula="of:=IF([.Z12]=&quot;&quot;;&quot;&quot;;CHAR([.Z12]+65))" office:value-type="string" office:string-value="Q" calcext:value-type="string">
            <text:p>Q</text:p>
          </table:table-cell>
          <table:table-cell table:formula="of:=IF([.AA12]=&quot;&quot;;&quot;&quot;;CHAR([.AA12]+65))" office:value-type="string" office:string-value="A" calcext:value-type="string">
            <text:p>A</text:p>
          </table:table-cell>
          <table:table-cell table:formula="of:=IF([.AB12]=&quot;&quot;;&quot;&quot;;CHAR([.AB12]+65))" office:value-type="string" office:string-value="I" calcext:value-type="string">
            <text:p>I</text:p>
          </table:table-cell>
          <table:table-cell table:formula="of:=IF([.AC12]=&quot;&quot;;&quot;&quot;;CHAR([.AC12]+65))" office:value-type="string" office:string-value="T" calcext:value-type="string">
            <text:p>T</text:p>
          </table:table-cell>
          <table:table-cell table:formula="of:=IF([.AD12]=&quot;&quot;;&quot;&quot;;CHAR([.AD12]+65))" office:value-type="string" office:string-value="R" calcext:value-type="string">
            <text:p>R</text:p>
          </table:table-cell>
          <table:table-cell table:formula="of:=IF([.AE12]=&quot;&quot;;&quot;&quot;;CHAR([.AE12]+65))" office:value-type="string" office:string-value="F" calcext:value-type="string">
            <text:p>F</text:p>
          </table:table-cell>
          <table:table-cell table:formula="of:=IF([.AF12]=&quot;&quot;;&quot;&quot;;CHAR([.AF12]+65))" office:value-type="string" office:string-value="F" calcext:value-type="string">
            <text:p>F</text:p>
          </table:table-cell>
          <table:table-cell table:formula="of:=IF([.AG12]=&quot;&quot;;&quot;&quot;;CHAR([.AG12]+65))" office:value-type="string" office:string-value="L" calcext:value-type="string">
            <text:p>L</text:p>
          </table:table-cell>
          <table:table-cell table:formula="of:=IF([.AH12]=&quot;&quot;;&quot;&quot;;CHAR([.AH12]+65))" office:value-type="string" office:string-value="N" calcext:value-type="string">
            <text:p>N</text:p>
          </table:table-cell>
          <table:table-cell table:formula="of:=IF([.AI12]=&quot;&quot;;&quot;&quot;;CHAR([.AI12]+65))" office:value-type="string" office:string-value="J" calcext:value-type="string">
            <text:p>J</text:p>
          </table:table-cell>
          <table:table-cell table:formula="of:=IF([.AJ12]=&quot;&quot;;&quot;&quot;;CHAR([.AJ12]+65))" office:value-type="string" office:string-value="R" calcext:value-type="string">
            <text:p>R</text:p>
          </table:table-cell>
          <table:table-cell table:formula="of:=IF([.AK12]=&quot;&quot;;&quot;&quot;;CHAR([.AK12]+65))" office:value-type="string" office:string-value="G" calcext:value-type="string">
            <text:p>G</text:p>
          </table:table-cell>
          <table:table-cell table:formula="of:=IF([.AL12]=&quot;&quot;;&quot;&quot;;CHAR([.AL12]+65))" office:value-type="string" office:string-value="L" calcext:value-type="string">
            <text:p>L</text:p>
          </table:table-cell>
          <table:table-cell table:formula="of:=IF([.AM12]=&quot;&quot;;&quot;&quot;;CHAR([.AM12]+65))" office:value-type="string" office:string-value="V" calcext:value-type="string">
            <text:p>V</text:p>
          </table:table-cell>
          <table:table-cell table:formula="of:=IF([.AN12]=&quot;&quot;;&quot;&quot;;CHAR([.AN12]+65))" office:value-type="string" office:string-value="N" calcext:value-type="string">
            <text:p>N</text:p>
          </table:table-cell>
          <table:table-cell table:formula="of:=IF([.AO12]=&quot;&quot;;&quot;&quot;;CHAR([.AO12]+65))">
            <text:p/>
          </table:table-cell>
          <table:table-cell table:formula="of:=IF([.AP12]=&quot;&quot;;&quot;&quot;;CHAR([.AP12]+65))">
            <text:p/>
          </table:table-cell>
          <table:table-cell table:formula="of:=IF([.AQ12]=&quot;&quot;;&quot;&quot;;CHAR([.AQ12]+65))">
            <text:p/>
          </table:table-cell>
          <table:table-cell table:number-columns-repeated="979"/>
        </table:table-row>
        <table:table-row table:style-name="ro2">
          <table:table-cell table:style-name="ce2" table:number-columns-repeated="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3" table:number-rows-spanned="1">
            <text:p>Chiffrat2</text:p>
          </table:table-cell>
          <table:covered-table-cell table:number-columns-repeated="2" table:style-name="ce2"/>
          <table:table-cell table:formula="of:=IF([.D6]=&quot;&quot;;&quot;&quot;;MOD([.D$10]+[.D7];26))" office:value-type="float" office:value="6" calcext:value-type="float">
            <text:p>6</text:p>
          </table:table-cell>
          <table:table-cell table:formula="of:=IF([.E6]=&quot;&quot;;&quot;&quot;;MOD([.E$10]+[.E7];26))" office:value-type="float" office:value="8" calcext:value-type="float">
            <text:p>8</text:p>
          </table:table-cell>
          <table:table-cell table:formula="of:=IF([.F6]=&quot;&quot;;&quot;&quot;;MOD([.F$10]+[.F7];26))" office:value-type="float" office:value="22" calcext:value-type="float">
            <text:p>22</text:p>
          </table:table-cell>
          <table:table-cell table:formula="of:=IF([.G6]=&quot;&quot;;&quot;&quot;;MOD([.G$10]+[.G7];26))" office:value-type="float" office:value="0" calcext:value-type="float">
            <text:p>0</text:p>
          </table:table-cell>
          <table:table-cell table:formula="of:=IF([.H6]=&quot;&quot;;&quot;&quot;;MOD([.H$10]+[.H7];26))" office:value-type="float" office:value="0" calcext:value-type="float">
            <text:p>0</text:p>
          </table:table-cell>
          <table:table-cell table:formula="of:=IF([.I6]=&quot;&quot;;&quot;&quot;;MOD([.I$10]+[.I7];26))" office:value-type="float" office:value="11" calcext:value-type="float">
            <text:p>11</text:p>
          </table:table-cell>
          <table:table-cell table:formula="of:=IF([.J6]=&quot;&quot;;&quot;&quot;;MOD([.J$10]+[.J7];26))" office:value-type="float" office:value="23" calcext:value-type="float">
            <text:p>23</text:p>
          </table:table-cell>
          <table:table-cell table:formula="of:=IF([.K6]=&quot;&quot;;&quot;&quot;;MOD([.K$10]+[.K7];26))" office:value-type="float" office:value="11" calcext:value-type="float">
            <text:p>11</text:p>
          </table:table-cell>
          <table:table-cell table:formula="of:=IF([.L6]=&quot;&quot;;&quot;&quot;;MOD([.L$10]+[.L7];26))" office:value-type="float" office:value="17" calcext:value-type="float">
            <text:p>17</text:p>
          </table:table-cell>
          <table:table-cell table:formula="of:=IF([.M6]=&quot;&quot;;&quot;&quot;;MOD([.M$10]+[.M7];26))" office:value-type="float" office:value="9" calcext:value-type="float">
            <text:p>9</text:p>
          </table:table-cell>
          <table:table-cell table:formula="of:=IF([.N6]=&quot;&quot;;&quot;&quot;;MOD([.N$10]+[.N7];26))" office:value-type="float" office:value="12" calcext:value-type="float">
            <text:p>12</text:p>
          </table:table-cell>
          <table:table-cell table:formula="of:=IF([.O6]=&quot;&quot;;&quot;&quot;;MOD([.O$10]+[.O7];26))" office:value-type="float" office:value="17" calcext:value-type="float">
            <text:p>17</text:p>
          </table:table-cell>
          <table:table-cell table:formula="of:=IF([.P6]=&quot;&quot;;&quot;&quot;;MOD([.P$10]+[.P7];26))" office:value-type="float" office:value="11" calcext:value-type="float">
            <text:p>11</text:p>
          </table:table-cell>
          <table:table-cell table:formula="of:=IF([.Q6]=&quot;&quot;;&quot;&quot;;MOD([.Q$10]+[.Q7];26))" office:value-type="float" office:value="2" calcext:value-type="float">
            <text:p>2</text:p>
          </table:table-cell>
          <table:table-cell table:formula="of:=IF([.R6]=&quot;&quot;;&quot;&quot;;MOD([.R$10]+[.R7];26))" office:value-type="float" office:value="0" calcext:value-type="float">
            <text:p>0</text:p>
          </table:table-cell>
          <table:table-cell table:formula="of:=IF([.S6]=&quot;&quot;;&quot;&quot;;MOD([.S$10]+[.S7];26))" office:value-type="float" office:value="8" calcext:value-type="float">
            <text:p>8</text:p>
          </table:table-cell>
          <table:table-cell table:formula="of:=IF([.T6]=&quot;&quot;;&quot;&quot;;MOD([.T$10]+[.T7];26))" office:value-type="float" office:value="25" calcext:value-type="float">
            <text:p>25</text:p>
          </table:table-cell>
          <table:table-cell table:formula="of:=IF([.U6]=&quot;&quot;;&quot;&quot;;MOD([.U$10]+[.U7];26))" office:value-type="float" office:value="22" calcext:value-type="float">
            <text:p>22</text:p>
          </table:table-cell>
          <table:table-cell table:formula="of:=IF([.V6]=&quot;&quot;;&quot;&quot;;MOD([.V$10]+[.V7];26))" office:value-type="float" office:value="12" calcext:value-type="float">
            <text:p>12</text:p>
          </table:table-cell>
          <table:table-cell table:formula="of:=IF([.W6]=&quot;&quot;;&quot;&quot;;MOD([.W$10]+[.W7];26))" office:value-type="float" office:value="23" calcext:value-type="float">
            <text:p>23</text:p>
          </table:table-cell>
          <table:table-cell table:formula="of:=IF([.X6]=&quot;&quot;;&quot;&quot;;MOD([.X$10]+[.X7];26))" office:value-type="float" office:value="24" calcext:value-type="float">
            <text:p>24</text:p>
          </table:table-cell>
          <table:table-cell table:formula="of:=IF([.Y6]=&quot;&quot;;&quot;&quot;;MOD([.Y$10]+[.Y7];26))" office:value-type="float" office:value="4" calcext:value-type="float">
            <text:p>4</text:p>
          </table:table-cell>
          <table:table-cell table:formula="of:=IF([.Z6]=&quot;&quot;;&quot;&quot;;MOD([.Z$10]+[.Z7];26))" office:value-type="float" office:value="22" calcext:value-type="float">
            <text:p>22</text:p>
          </table:table-cell>
          <table:table-cell table:formula="of:=IF([.AA6]=&quot;&quot;;&quot;&quot;;MOD([.AA$10]+[.AA7];26))" office:value-type="float" office:value="22" calcext:value-type="float">
            <text:p>22</text:p>
          </table:table-cell>
          <table:table-cell table:formula="of:=IF([.AB6]=&quot;&quot;;&quot;&quot;;MOD([.AB$10]+[.AB7];26))" office:value-type="float" office:value="1" calcext:value-type="float">
            <text:p>1</text:p>
          </table:table-cell>
          <table:table-cell table:formula="of:=IF([.AC6]=&quot;&quot;;&quot;&quot;;MOD([.AC$10]+[.AC7];26))" office:value-type="float" office:value="0" calcext:value-type="float">
            <text:p>0</text:p>
          </table:table-cell>
          <table:table-cell table:formula="of:=IF([.AD6]=&quot;&quot;;&quot;&quot;;MOD([.AD$10]+[.AD7];26))">
            <text:p/>
          </table:table-cell>
          <table:table-cell table:formula="of:=IF([.AE6]=&quot;&quot;;&quot;&quot;;MOD([.AE$10]+[.AE7];26))">
            <text:p/>
          </table:table-cell>
          <table:table-cell table:formula="of:=IF([.AF6]=&quot;&quot;;&quot;&quot;;MOD([.AF$10]+[.AF7];26))">
            <text:p/>
          </table:table-cell>
          <table:table-cell table:formula="of:=IF([.AG6]=&quot;&quot;;&quot;&quot;;MOD([.AG$10]+[.AG7];26))">
            <text:p/>
          </table:table-cell>
          <table:table-cell table:formula="of:=IF([.AH6]=&quot;&quot;;&quot;&quot;;MOD([.AH$10]+[.AH7];26))">
            <text:p/>
          </table:table-cell>
          <table:table-cell table:formula="of:=IF([.AI6]=&quot;&quot;;&quot;&quot;;MOD([.AI$10]+[.AI7];26))">
            <text:p/>
          </table:table-cell>
          <table:table-cell table:formula="of:=IF([.AJ6]=&quot;&quot;;&quot;&quot;;MOD([.AJ$10]+[.AJ7];26))">
            <text:p/>
          </table:table-cell>
          <table:table-cell table:formula="of:=IF([.AK6]=&quot;&quot;;&quot;&quot;;MOD([.AK$10]+[.AK7];26))">
            <text:p/>
          </table:table-cell>
          <table:table-cell table:formula="of:=IF([.AL6]=&quot;&quot;;&quot;&quot;;MOD([.AL$10]+[.AL7];26))">
            <text:p/>
          </table:table-cell>
          <table:table-cell table:formula="of:=IF([.AM6]=&quot;&quot;;&quot;&quot;;MOD([.AM$10]+[.AM7];26))">
            <text:p/>
          </table:table-cell>
          <table:table-cell table:formula="of:=IF([.AN6]=&quot;&quot;;&quot;&quot;;MOD([.AN$10]+[.AN7];26))">
            <text:p/>
          </table:table-cell>
          <table:table-cell table:formula="of:=IF([.AO6]=&quot;&quot;;&quot;&quot;;MOD([.AO$10]+[.AO7];26))">
            <text:p/>
          </table:table-cell>
          <table:table-cell table:formula="of:=IF([.AP6]=&quot;&quot;;&quot;&quot;;MOD([.AP$10]+[.AP7];26))">
            <text:p/>
          </table:table-cell>
          <table:table-cell table:formula="of:=IF([.AQ6]=&quot;&quot;;&quot;&quot;;MOD([.AQ$10]+[.AQ7];26))">
            <text:p/>
          </table:table-cell>
          <table:table-cell table:number-columns-repeated="979"/>
        </table:table-row>
        <table:table-row table:style-name="ro2">
          <table:table-cell table:style-name="ce2" table:number-columns-repeated="3"/>
          <table:table-cell table:formula="of:=IF([.D15]=&quot;&quot;;&quot;&quot;;CHAR([.D15]+65))" office:value-type="string" office:string-value="G" calcext:value-type="string">
            <text:p>G</text:p>
          </table:table-cell>
          <table:table-cell table:formula="of:=IF([.E15]=&quot;&quot;;&quot;&quot;;CHAR([.E15]+65))" office:value-type="string" office:string-value="I" calcext:value-type="string">
            <text:p>I</text:p>
          </table:table-cell>
          <table:table-cell table:formula="of:=IF([.F15]=&quot;&quot;;&quot;&quot;;CHAR([.F15]+65))" office:value-type="string" office:string-value="W" calcext:value-type="string">
            <text:p>W</text:p>
          </table:table-cell>
          <table:table-cell table:formula="of:=IF([.G15]=&quot;&quot;;&quot;&quot;;CHAR([.G15]+65))" office:value-type="string" office:string-value="A" calcext:value-type="string">
            <text:p>A</text:p>
          </table:table-cell>
          <table:table-cell table:formula="of:=IF([.H15]=&quot;&quot;;&quot;&quot;;CHAR([.H15]+65))" office:value-type="string" office:string-value="A" calcext:value-type="string">
            <text:p>A</text:p>
          </table:table-cell>
          <table:table-cell table:formula="of:=IF([.I15]=&quot;&quot;;&quot;&quot;;CHAR([.I15]+65))" office:value-type="string" office:string-value="L" calcext:value-type="string">
            <text:p>L</text:p>
          </table:table-cell>
          <table:table-cell table:formula="of:=IF([.J15]=&quot;&quot;;&quot;&quot;;CHAR([.J15]+65))" office:value-type="string" office:string-value="X" calcext:value-type="string">
            <text:p>X</text:p>
          </table:table-cell>
          <table:table-cell table:formula="of:=IF([.K15]=&quot;&quot;;&quot;&quot;;CHAR([.K15]+65))" office:value-type="string" office:string-value="L" calcext:value-type="string">
            <text:p>L</text:p>
          </table:table-cell>
          <table:table-cell table:formula="of:=IF([.L15]=&quot;&quot;;&quot;&quot;;CHAR([.L15]+65))" office:value-type="string" office:string-value="R" calcext:value-type="string">
            <text:p>R</text:p>
          </table:table-cell>
          <table:table-cell table:formula="of:=IF([.M15]=&quot;&quot;;&quot;&quot;;CHAR([.M15]+65))" office:value-type="string" office:string-value="J" calcext:value-type="string">
            <text:p>J</text:p>
          </table:table-cell>
          <table:table-cell table:formula="of:=IF([.N15]=&quot;&quot;;&quot;&quot;;CHAR([.N15]+65))" office:value-type="string" office:string-value="M" calcext:value-type="string">
            <text:p>M</text:p>
          </table:table-cell>
          <table:table-cell table:formula="of:=IF([.O15]=&quot;&quot;;&quot;&quot;;CHAR([.O15]+65))" office:value-type="string" office:string-value="R" calcext:value-type="string">
            <text:p>R</text:p>
          </table:table-cell>
          <table:table-cell table:formula="of:=IF([.P15]=&quot;&quot;;&quot;&quot;;CHAR([.P15]+65))" office:value-type="string" office:string-value="L" calcext:value-type="string">
            <text:p>L</text:p>
          </table:table-cell>
          <table:table-cell table:formula="of:=IF([.Q15]=&quot;&quot;;&quot;&quot;;CHAR([.Q15]+65))" office:value-type="string" office:string-value="C" calcext:value-type="string">
            <text:p>C</text:p>
          </table:table-cell>
          <table:table-cell table:formula="of:=IF([.R15]=&quot;&quot;;&quot;&quot;;CHAR([.R15]+65))" office:value-type="string" office:string-value="A" calcext:value-type="string">
            <text:p>A</text:p>
          </table:table-cell>
          <table:table-cell table:formula="of:=IF([.S15]=&quot;&quot;;&quot;&quot;;CHAR([.S15]+65))" office:value-type="string" office:string-value="I" calcext:value-type="string">
            <text:p>I</text:p>
          </table:table-cell>
          <table:table-cell table:formula="of:=IF([.T15]=&quot;&quot;;&quot;&quot;;CHAR([.T15]+65))" office:value-type="string" office:string-value="Z" calcext:value-type="string">
            <text:p>Z</text:p>
          </table:table-cell>
          <table:table-cell table:formula="of:=IF([.U15]=&quot;&quot;;&quot;&quot;;CHAR([.U15]+65))" office:value-type="string" office:string-value="W" calcext:value-type="string">
            <text:p>W</text:p>
          </table:table-cell>
          <table:table-cell table:formula="of:=IF([.V15]=&quot;&quot;;&quot;&quot;;CHAR([.V15]+65))" office:value-type="string" office:string-value="M" calcext:value-type="string">
            <text:p>M</text:p>
          </table:table-cell>
          <table:table-cell table:formula="of:=IF([.W15]=&quot;&quot;;&quot;&quot;;CHAR([.W15]+65))" office:value-type="string" office:string-value="X" calcext:value-type="string">
            <text:p>X</text:p>
          </table:table-cell>
          <table:table-cell table:formula="of:=IF([.X15]=&quot;&quot;;&quot;&quot;;CHAR([.X15]+65))" office:value-type="string" office:string-value="Y" calcext:value-type="string">
            <text:p>Y</text:p>
          </table:table-cell>
          <table:table-cell table:formula="of:=IF([.Y15]=&quot;&quot;;&quot;&quot;;CHAR([.Y15]+65))" office:value-type="string" office:string-value="E" calcext:value-type="string">
            <text:p>E</text:p>
          </table:table-cell>
          <table:table-cell table:formula="of:=IF([.Z15]=&quot;&quot;;&quot;&quot;;CHAR([.Z15]+65))" office:value-type="string" office:string-value="W" calcext:value-type="string">
            <text:p>W</text:p>
          </table:table-cell>
          <table:table-cell table:formula="of:=IF([.AA15]=&quot;&quot;;&quot;&quot;;CHAR([.AA15]+65))" office:value-type="string" office:string-value="W" calcext:value-type="string">
            <text:p>W</text:p>
          </table:table-cell>
          <table:table-cell table:formula="of:=IF([.AB15]=&quot;&quot;;&quot;&quot;;CHAR([.AB15]+65))" office:value-type="string" office:string-value="B" calcext:value-type="string">
            <text:p>B</text:p>
          </table:table-cell>
          <table:table-cell table:formula="of:=IF([.AC15]=&quot;&quot;;&quot;&quot;;CHAR([.AC15]+65))" office:value-type="string" office:string-value="A" calcext:value-type="string">
            <text:p>A</text:p>
          </table:table-cell>
          <table:table-cell table:formula="of:=IF([.AD15]=&quot;&quot;;&quot;&quot;;CHAR([.AD15]+65))">
            <text:p/>
          </table:table-cell>
          <table:table-cell table:formula="of:=IF([.AE15]=&quot;&quot;;&quot;&quot;;CHAR([.AE15]+65))">
            <text:p/>
          </table:table-cell>
          <table:table-cell table:formula="of:=IF([.AF15]=&quot;&quot;;&quot;&quot;;CHAR([.AF15]+65))">
            <text:p/>
          </table:table-cell>
          <table:table-cell table:formula="of:=IF([.AG15]=&quot;&quot;;&quot;&quot;;CHAR([.AG15]+65))">
            <text:p/>
          </table:table-cell>
          <table:table-cell table:formula="of:=IF([.AH15]=&quot;&quot;;&quot;&quot;;CHAR([.AH15]+65))">
            <text:p/>
          </table:table-cell>
          <table:table-cell table:formula="of:=IF([.AI15]=&quot;&quot;;&quot;&quot;;CHAR([.AI15]+65))">
            <text:p/>
          </table:table-cell>
          <table:table-cell table:formula="of:=IF([.AJ15]=&quot;&quot;;&quot;&quot;;CHAR([.AJ15]+65))">
            <text:p/>
          </table:table-cell>
          <table:table-cell table:formula="of:=IF([.AK15]=&quot;&quot;;&quot;&quot;;CHAR([.AK15]+65))">
            <text:p/>
          </table:table-cell>
          <table:table-cell table:formula="of:=IF([.AL15]=&quot;&quot;;&quot;&quot;;CHAR([.AL15]+65))">
            <text:p/>
          </table:table-cell>
          <table:table-cell table:formula="of:=IF([.AM15]=&quot;&quot;;&quot;&quot;;CHAR([.AM15]+65))">
            <text:p/>
          </table:table-cell>
          <table:table-cell table:formula="of:=IF([.AN15]=&quot;&quot;;&quot;&quot;;CHAR([.AN15]+65))">
            <text:p/>
          </table:table-cell>
          <table:table-cell table:formula="of:=IF([.AO15]=&quot;&quot;;&quot;&quot;;CHAR([.AO15]+65))">
            <text:p/>
          </table:table-cell>
          <table:table-cell table:formula="of:=IF([.AP15]=&quot;&quot;;&quot;&quot;;CHAR([.AP15]+65))">
            <text:p/>
          </table:table-cell>
          <table:table-cell table:formula="of:=IF([.AQ15]=&quot;&quot;;&quot;&quot;;CHAR([.AQ15]+65))">
            <text:p/>
          </table:table-cell>
          <table:table-cell table:number-columns-repeated="979"/>
        </table:table-row>
        <table:table-row table:style-name="ro2" table:number-rows-repeated="5">
          <table:table-cell table:style-name="ce5" table:number-columns-repeated="2"/>
          <table:table-cell table:style-name="ce7"/>
          <table:table-cell table:number-columns-repeated="1019"/>
        </table:table-row>
        <table:table-row table:style-name="ro2">
          <table:table-cell table:style-name="ce5"/>
          <table:table-cell table:style-name="ce6"/>
          <table:table-cell table:style-name="ce2"/>
          <table:table-cell table:number-columns-repeated="1019"/>
        </table:table-row>
        <table:table-row table:style-name="ro2">
          <table:table-cell table:style-name="ce5" table:number-columns-repeated="2"/>
          <table:table-cell table:style-name="ce7"/>
          <table:table-cell table:number-columns-repeated="1019"/>
        </table:table-row>
        <table:table-row table:style-name="ro2">
          <table:table-cell table:style-name="ce5"/>
          <table:table-cell table:style-name="ce6"/>
          <table:table-cell table:style-name="ce2"/>
          <table:table-cell table:number-columns-repeated="1019"/>
        </table:table-row>
        <table:table-row table:style-name="ro2">
          <table:table-cell table:style-name="ce5" table:number-columns-repeated="2"/>
          <table:table-cell table:style-name="ce7"/>
          <table:table-cell table:number-columns-repeated="1019"/>
        </table:table-row>
        <table:table-row table:style-name="ro2">
          <table:table-cell table:style-name="ce5"/>
          <table:table-cell table:style-name="ce6"/>
          <table:table-cell table:style-name="ce2"/>
          <table:table-cell table:number-columns-repeated="1019"/>
        </table:table-row>
        <table:table-row table:style-name="ro2">
          <table:table-cell table:style-name="ce5" table:number-columns-repeated="2"/>
          <table:table-cell table:style-name="ce7"/>
          <table:table-cell table:number-columns-repeated="1019"/>
        </table:table-row>
        <table:table-row table:style-name="ro2">
          <table:table-cell table:style-name="ce5"/>
          <table:table-cell table:style-name="ce6"/>
          <table:table-cell table:style-name="ce2"/>
          <table:table-cell table:number-columns-repeated="1019"/>
        </table:table-row>
        <table:table-row table:style-name="ro2">
          <table:table-cell table:style-name="ce5" table:number-columns-repeated="2"/>
          <table:table-cell table:style-name="ce7"/>
          <table:table-cell table:number-columns-repeated="1019"/>
        </table:table-row>
        <table:table-row table:style-name="ro2">
          <table:table-cell table:style-name="ce5"/>
          <table:table-cell table:style-name="ce6"/>
          <table:table-cell table:style-name="ce2"/>
          <table:table-cell table:number-columns-repeated="1019"/>
        </table:table-row>
        <table:table-row table:style-name="ro2">
          <table:table-cell table:style-name="ce5" table:number-columns-repeated="2"/>
          <table:table-cell table:style-name="ce7"/>
          <table:table-cell table:number-columns-repeated="1019"/>
        </table:table-row>
        <table:table-row table:style-name="ro2" table:number-rows-repeated="3">
          <table:table-cell table:style-name="ce5"/>
          <table:table-cell table:number-columns-repeated="1021"/>
        </table:table-row>
        <table:table-row table:style-name="ro2" table:number-rows-repeated="1048541">
          <table:table-cell table:number-columns-repeated="1022"/>
        </table:table-row>
        <table:table-row table:style-name="ro2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3">00.00.0000</text:date>, <text:time style:data-style-name="N2" text:time-value="15:31:02.673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onore Dietrich</meta:initial-creator>
    <meta:creation-date>2016-09-23T11:58:49.584000000</meta:creation-date>
    <dc:date>2016-09-23T17:24:14.053000000</dc:date>
    <dc:creator>Leonore Dietrich</dc:creator>
    <meta:editing-duration>PT2H52M4S</meta:editing-duration>
    <meta:editing-cycles>26</meta:editing-cycles>
    <meta:generator>LibreOffice/5.0.5.2$Windows_x86 LibreOffice_project/55b006a02d247b5f7215fc6ea0fde844b30035b3</meta:generator>
    <meta:document-statistic meta:table-count="2" meta:cell-count="1957" meta:object-count="0"/>
  </office:meta>
</office:document-meta>
</file>