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580000001FB2AA39FFA07D747C.png" manifest:media-type="image/png"/>
  <manifest:file-entry manifest:full-path="Pictures/1000020100000401000000465943CE8ACB54FA4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4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00fd33" officeooo:paragraph-rsid="0000fd33"/>
    </style:style>
    <style:style style:name="P2" style:family="paragraph" style:parent-style-name="ITG_5f_Titel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ITG_5f_Titel">
      <style:paragraph-properties fo:text-align="center" style:justify-single-word="false"/>
      <style:text-properties officeooo:rsid="00addf8a" officeooo:paragraph-rsid="00addf8a"/>
    </style:style>
    <style:style style:name="P4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5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6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0b7d08b"/>
    </style:style>
    <style:style style:name="P7" style:family="paragraph" style:parent-style-name="ITG_5f_Standard">
      <style:paragraph-properties fo:text-align="start" style:justify-single-word="false"/>
      <style:text-properties officeooo:rsid="008a490a" officeooo:paragraph-rsid="00a31222"/>
    </style:style>
    <style:style style:name="P8" style:family="paragraph" style:parent-style-name="ITG_5f_Standard">
      <style:paragraph-properties fo:text-align="start" style:justify-single-word="false"/>
      <style:text-properties officeooo:rsid="008a490a" officeooo:paragraph-rsid="00a922f6"/>
    </style:style>
    <style:style style:name="P9" style:family="paragraph" style:parent-style-name="ITG_5f_Standard">
      <style:paragraph-properties fo:text-align="start" style:justify-single-word="false"/>
      <style:text-properties officeooo:rsid="008a490a" officeooo:paragraph-rsid="00c2127e"/>
    </style:style>
    <style:style style:name="P10" style:family="paragraph" style:parent-style-name="ITG_5f_Standard">
      <style:paragraph-properties fo:text-align="start" style:justify-single-word="false"/>
      <style:text-properties officeooo:rsid="008a490a" officeooo:paragraph-rsid="00c32245"/>
    </style:style>
    <style:style style:name="P11" style:family="paragraph" style:parent-style-name="ITG_5f_Standard">
      <style:paragraph-properties fo:text-align="start" style:justify-single-word="false"/>
      <style:text-properties officeooo:rsid="008a490a" officeooo:paragraph-rsid="00c47fee"/>
    </style:style>
    <style:style style:name="P12" style:family="paragraph" style:parent-style-name="ITG_5f_Standard">
      <style:paragraph-properties fo:text-align="start" style:justify-single-word="false"/>
      <style:text-properties officeooo:rsid="008a490a" officeooo:paragraph-rsid="00c999d9"/>
    </style:style>
    <style:style style:name="P13" style:family="paragraph" style:parent-style-name="ITG_5f_Standard">
      <style:paragraph-properties fo:text-align="start" style:justify-single-word="false"/>
    </style:style>
    <style:style style:name="P14" style:family="paragraph" style:parent-style-name="ITG_5f_Standard">
      <style:paragraph-properties fo:text-align="start" style:justify-single-word="false"/>
      <style:text-properties officeooo:paragraph-rsid="00a31222"/>
    </style:style>
    <style:style style:name="P15" style:family="paragraph" style:parent-style-name="ITG_5f_Standard">
      <style:paragraph-properties fo:text-align="start" style:justify-single-word="false"/>
      <style:text-properties officeooo:paragraph-rsid="00afd415"/>
    </style:style>
    <style:style style:name="P16" style:family="paragraph" style:parent-style-name="ITG_5f_Standard">
      <style:paragraph-properties fo:text-align="start" style:justify-single-word="false"/>
      <style:text-properties officeooo:paragraph-rsid="00c118b0"/>
    </style:style>
    <style:style style:name="P17" style:family="paragraph" style:parent-style-name="ITG_5f_Standard">
      <style:paragraph-properties fo:text-align="start" style:justify-single-word="false"/>
      <style:text-properties officeooo:paragraph-rsid="00a922f6"/>
    </style:style>
    <style:style style:name="P18" style:family="paragraph" style:parent-style-name="ITG_5f_Standard">
      <style:paragraph-properties fo:text-align="start" style:justify-single-word="false"/>
      <style:text-properties officeooo:rsid="00b29637" officeooo:paragraph-rsid="00b29637"/>
    </style:style>
    <style:style style:name="P19" style:family="paragraph" style:parent-style-name="ITG_5f_Standard">
      <style:paragraph-properties fo:text-align="start" style:justify-single-word="false"/>
      <style:text-properties officeooo:rsid="00b85f63" officeooo:paragraph-rsid="00b85f63"/>
    </style:style>
    <style:style style:name="P20" style:family="paragraph" style:parent-style-name="ITG_5f_Standard">
      <style:paragraph-properties fo:text-align="start" style:justify-single-word="false"/>
      <style:text-properties officeooo:rsid="00bb0ca3" officeooo:paragraph-rsid="00bc5675"/>
    </style:style>
    <style:style style:name="P21" style:family="paragraph" style:parent-style-name="ITG_5f_Standard">
      <style:paragraph-properties fo:text-align="start" style:justify-single-word="false"/>
      <style:text-properties officeooo:rsid="00bc0092" officeooo:paragraph-rsid="00bc0092"/>
    </style:style>
    <style:style style:name="P22" style:family="paragraph" style:parent-style-name="ITG_5f_Standard">
      <style:paragraph-properties fo:text-align="start" style:justify-single-word="false"/>
      <style:text-properties officeooo:rsid="00b976a6" officeooo:paragraph-rsid="00b976a6"/>
    </style:style>
    <style:style style:name="P23" style:family="paragraph" style:parent-style-name="ITG_5f_Standard">
      <style:paragraph-properties fo:text-align="start" style:justify-single-word="false"/>
      <style:text-properties officeooo:rsid="00b976a6" officeooo:paragraph-rsid="00c2127e"/>
    </style:style>
    <style:style style:name="P24" style:family="paragraph" style:parent-style-name="ITG_5f_Standard">
      <style:text-properties officeooo:paragraph-rsid="00be133a"/>
    </style:style>
    <style:style style:name="P25" style:family="paragraph" style:parent-style-name="ITG_5f_Standard">
      <style:text-properties officeooo:paragraph-rsid="00c999d9"/>
    </style:style>
    <style:style style:name="P26" style:family="paragraph" style:parent-style-name="ITG_5f_Titel">
      <loext:graphic-properties draw:fill="solid" draw:fill-color="#e6e6e6" draw:opacity="100%"/>
      <style:paragraph-properties fo:margin-left="0.3cm" fo:margin-right="0.3cm" fo:text-align="center" style:justify-single-word="false" fo:text-indent="0.101cm" style:auto-text-indent="false" fo:background-color="#e6e6e6" fo:padding="0.15cm" fo:border="0.06pt solid #000000" style:shadow="none"/>
    </style:style>
    <style:style style:name="P27" style:family="paragraph" style:parent-style-name="ITG_5f_Überschrift">
      <style:paragraph-properties fo:break-before="page"/>
    </style:style>
    <style:style style:name="P28" style:family="paragraph" style:parent-style-name="ITG_5f_Überschrift">
      <style:paragraph-properties fo:break-before="page"/>
      <style:text-properties officeooo:rsid="008a490a"/>
    </style:style>
    <style:style style:name="P29" style:family="paragraph" style:parent-style-name="ITG_5f_Überschrift2">
      <style:paragraph-properties fo:break-before="page"/>
    </style:style>
    <style:style style:name="P30" style:family="paragraph" style:parent-style-name="ITG_5f_Überschrift2">
      <style:text-properties officeooo:paragraph-rsid="00a922f6"/>
    </style:style>
    <style:style style:name="P31" style:family="paragraph" style:parent-style-name="ITG_5f_Überschrift3">
      <style:paragraph-properties fo:text-align="start" style:justify-single-word="false"/>
      <style:text-properties officeooo:paragraph-rsid="00b29637"/>
    </style:style>
    <style:style style:name="P32" style:family="paragraph" style:parent-style-name="ITG_5f_Inhaltsverz">
      <style:paragraph-properties>
        <style:tab-stops>
          <style:tab-stop style:position="16.6cm" style:type="right" style:leader-style="dotted" style:leader-text="."/>
        </style:tab-stops>
      </style:paragraph-properties>
    </style:style>
    <style:style style:name="P33" style:family="paragraph" style:parent-style-name="ITG_5f_Inhaltsverz2">
      <style:paragraph-properties>
        <style:tab-stops>
          <style:tab-stop style:position="16.2cm" style:type="right" style:leader-style="dotted" style:leader-text="."/>
        </style:tab-stops>
      </style:paragraph-properties>
    </style:style>
    <style:style style:name="P34" style:family="paragraph" style:parent-style-name="ITG_5f_Inhaltsverz">
      <style:paragraph-properties>
        <style:tab-stops>
          <style:tab-stop style:position="16.6cm" style:type="right" style:leader-style="dotted" style:leader-text="."/>
        </style:tab-stops>
      </style:paragraph-properties>
    </style:style>
    <style:style style:name="P35" style:family="paragraph" style:parent-style-name="ITG_5f_Inhaltsverz2">
      <style:paragraph-properties>
        <style:tab-stops>
          <style:tab-stop style:position="16.2cm" style:type="right" style:leader-style="dotted" style:leader-text="."/>
        </style:tab-stops>
      </style:paragraph-properties>
    </style:style>
    <style:style style:name="P36" style:family="paragraph" style:parent-style-name="ITG_5f_Standard" style:master-page-name="First_20_Page">
      <style:paragraph-properties style:page-number="auto"/>
    </style:style>
    <style:style style:name="P37" style:family="paragraph" style:parent-style-name="ITG_5f_Standard">
      <style:paragraph-properties fo:text-align="start" style:justify-single-word="false"/>
      <style:text-properties officeooo:rsid="00bb0ca3" officeooo:paragraph-rsid="00bc5675"/>
    </style:style>
    <style:style style:name="P38" style:family="paragraph" style:parent-style-name="ITG_5f_Überschrift">
      <style:text-properties officeooo:rsid="00ccbfc6" officeooo:paragraph-rsid="00ccbfc6"/>
    </style:style>
    <style:style style:name="P39" style:family="paragraph">
      <style:paragraph-properties fo:margin-left="0cm" fo:margin-right="0cm" fo:margin-top="0cm" fo:margin-bottom="0.101cm" fo:text-indent="0cm"/>
    </style:style>
    <style:style style:name="P40" style:family="paragraph">
      <style:paragraph-properties fo:margin-left="0cm" fo:margin-right="0cm" fo:text-indent="0cm"/>
    </style:style>
    <style:style style:name="P41" style:family="paragraph">
      <style:paragraph-properties fo:margin-top="0.101cm" fo:margin-bottom="0.101cm" fo:text-align="justify"/>
    </style:style>
    <style:style style:name="P42" style:family="paragraph">
      <style:paragraph-properties fo:text-align="end"/>
    </style:style>
    <style:style style:name="P43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P44" style:family="paragraph">
      <style:paragraph-properties fo:margin-left="0cm" fo:margin-right="0cm" fo:margin-top="0cm" fo:margin-bottom="0cm" fo:line-height="100%" fo:text-align="center" fo:text-indent="0cm"/>
    </style:style>
    <style:style style:name="P4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1" fo:font-size="9pt" style:font-size-asian="9pt" style:font-size-complex="9pt"/>
    </style:style>
    <style:style style:name="T2" style:family="text">
      <style:text-properties fo:color="#4c4c4c" style:font-name="Arial1" fo:font-size="9pt" officeooo:rsid="0023ae76" style:font-size-asian="9pt" style:font-size-complex="9pt"/>
    </style:style>
    <style:style style:name="T3" style:family="text">
      <style:text-properties style:font-name="Arial1" fo:font-size="9pt" style:font-size-asian="9pt" style:font-size-complex="9pt"/>
    </style:style>
    <style:style style:name="T4" style:family="text">
      <style:text-properties officeooo:rsid="0000fd33"/>
    </style:style>
    <style:style style:name="T5" style:family="text">
      <style:text-properties officeooo:rsid="00afd415"/>
    </style:style>
    <style:style style:name="T6" style:family="text">
      <style:text-properties officeooo:rsid="008a490a"/>
    </style:style>
    <style:style style:name="T7" style:family="text">
      <style:text-properties officeooo:rsid="00bde26c"/>
    </style:style>
    <style:style style:name="T8" style:family="text">
      <style:text-properties officeooo:rsid="00be133a"/>
    </style:style>
    <style:style style:name="T9" style:family="text">
      <style:text-properties officeooo:rsid="00beb006"/>
    </style:style>
    <style:style style:name="T10" style:family="text">
      <style:text-properties officeooo:rsid="00bfe44b"/>
    </style:style>
    <style:style style:name="T11" style:family="text">
      <style:text-properties officeooo:rsid="00c118b0"/>
    </style:style>
    <style:style style:name="T12" style:family="text">
      <style:text-properties officeooo:rsid="00c2127e"/>
    </style:style>
    <style:style style:name="T13" style:family="text">
      <style:text-properties officeooo:rsid="00c32245"/>
    </style:style>
    <style:style style:name="T14" style:family="text">
      <style:text-properties officeooo:rsid="00c999d9"/>
    </style:style>
    <style:style style:name="T15" style:family="text">
      <style:text-properties officeooo:rsid="00cae13c"/>
    </style:style>
    <style:style style:name="T16" style:family="text">
      <style:text-properties officeooo:rsid="00cbd9ac"/>
    </style:style>
    <style:style style:name="T17" style:family="text">
      <style:text-properties officeooo:rsid="00ccbfc6"/>
    </style:style>
    <style:style style:name="T18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Arial1" fo:font-size="9pt" fo:font-style="italic" style:font-size-asian="9pt" style:font-style-asian="italic" style:font-size-complex="9pt" style:font-style-complex="italic"/>
    </style:style>
    <style:style style:name="T20" style:family="text"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1" style:family="text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2" style:family="text"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color="#000000" draw:fill="none" draw:fill-color="#ffffff" fo:min-height="3.186cm" fo:padding-top="0.199cm" fo:padding-bottom="0.199cm" fo:padding-left="0.199cm" fo:padding-right="0.199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8" draw:name="Form3" draw:style-name="gr1" draw:text-style-name="P43" svg:width="16.59cm" svg:height="3.585cm" svg:x="2.207cm" svg:y="22.929cm">
        <draw:text-box>
          <text:p text:style-name="P39"><text:span text:style-name="T3">Dieses Werk ist unter einem </text:span><text:span text:style-name="T18">Creative</text:span><text:span text:style-name="T3"> </text:span><text:span text:style-name="T18">Commons 3.0 Deutschland Lizenzvertrag</text:span><text:span text:style-name="T3"> lizenziert:</text:span></text:p>
          <text:p text:style-name="P40"><text:span text:style-name="T3"><text:s/></text:span><text:span text:style-name="T3">- Namensnennung</text:span></text:p>
          <text:p><text:span text:style-name="T3"><text:s/></text:span><text:span text:style-name="T3">- Keine kommerzielle Nutzung</text:span></text:p>
          <text:p><text:span text:style-name="T3"><text:s/></text:span><text:span text:style-name="T3">- Weitergabe unter gleichen Bedingungen</text:span></text:p>
          <text:p text:style-name="P41"><text:span text:style-name="T3">Um die Lizenz anzusehen, gehen Sie bitte zu http://creativecommons.org/licenses/by-nc-sa/3.0/de oder schicken </text:span><text:span text:style-name="T3">Sie einen Brief an Creative Commons, 171 Second Street, Suite 300, San Francisco, California 94105, USA. </text:span></text:p>
          <text:p text:style-name="P42"><text:span text:style-name="T19">Thomas Schaller – E-Mail: t.schaller@gymnasium.ettenheim.de. – September 2011</text:span></text:p>
        </draw:text-box>
      </draw:frame>
      <text:p text:style-name="P36"/>
      <text:p text:style-name="ITG_5f_Standard"/>
      <text:p text:style-name="P26"><text:span text:style-name="T4">Kryptografie</text:span> – <text:span text:style-name="T4">Informatik des Vertrauens</text:span></text:p>
      <text:p text:style-name="P2"/>
      <text:p text:style-name="P3">Linksammlung</text:p>
      <text:p text:style-name="ITG_5f_Überschrift"/>
      <text:table-of-content text:style-name="Sect1" text:protected="true" text:name="Inhaltsverzeichnis1">
        <text:table-of-content-source text:outline-level="10" text:use-outline-level="false" text:use-index-marks="false" text:use-index-source-styles="true">
          <text:index-title-template text:style-name="ITG_5f_Titel">Inhaltsverzeichnis</text:index-title-template>
          <text:table-of-content-entry-template text:outline-level="1" text:style-name="ITG_5f_Inhaltsverz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ITG_5f_Inhaltsverz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ITG_5f_Überschrift"/>
          </text:index-source-styles>
          <text:index-source-styles text:outline-level="2">
            <text:index-source-style text:style-name="ITG_5f_Überschrift2"/>
          </text:index-source-styles>
        </text:table-of-content-source>
        <text:index-body>
          <text:index-title text:style-name="Sect1" text:name="Inhaltsverzeichnis1_Head">
            <text:p text:style-name="ITG_5f_Titel">Inhaltsverzeichnis</text:p>
          </text:index-title>
          <text:p text:style-name="P32">Allgemeine Links<text:tab/>2</text:p>
          <text:p text:style-name="P32">Symmetrische Verfahren<text:tab/>4</text:p>
          <text:p text:style-name="P33">Caesar<text:tab/>4</text:p>
          <text:p text:style-name="P33">Transposition<text:tab/>4</text:p>
          <text:p text:style-name="P33">Substitution<text:tab/>4</text:p>
          <text:p text:style-name="P33">Vigenère<text:tab/>5</text:p>
          <text:p text:style-name="P33">Enigma<text:tab/>5</text:p>
          <text:p text:style-name="P33">Homophone Chiffren<text:tab/>5</text:p>
          <text:p text:style-name="P33">OTP<text:tab/>6</text:p>
          <text:p text:style-name="P33">DES, AES<text:tab/>6</text:p>
          <text:p text:style-name="P32">Asymmetrische Verfahren<text:tab/>7</text:p>
          <text:p text:style-name="P33">Modulare Arithmetik<text:tab/>7</text:p>
          <text:p text:style-name="P33">RSA<text:tab/>7</text:p>
          <text:p text:style-name="P32">Anwendungen<text:tab/>8</text:p>
          <text:p text:style-name="P33">eMail<text:tab/>8</text:p>
          <text:p text:style-name="P33">Signaturen<text:tab/>8</text:p>
          <text:p text:style-name="P33">Zertifikate und Infrastruktur<text:tab/>8</text:p>
          <text:p text:style-name="P32">Weiterführendes<text:tab/>9</text:p>
          <text:p text:style-name="P32">Software<text:tab/>9</text:p>
        </text:index-body>
      </text:table-of-content>
      <text:p text:style-name="ITG_5f_Überschrift"/>
      <text:p text:style-name="P28"><text:bookmark-start text:name="__RefHeading___Toc22798_3539084991"/>Allgemeine Links<text:bookmark-end text:name="__RefHeading___Toc22798_3539084991"/></text:p>
      <text:p text:style-name="P14">Inf-Schule.de: Kryptografie. URL:<text:a xlink:type="simple" xlink:href="http://inf-schule.de/kommunikation/kryptologie" text:style-name="Internet_20_link" text:visited-style-name="Visited_20_Internet_20_Link">http://inf-schule.de/kommunikation/kryptologie</text:a> </text:p>
      <text:p text:style-name="P14">Cryptool: Lehrerportal zu Cryptool. URL:<text:a xlink:type="simple" xlink:href="https://www.cryptoportal.org/" text:style-name="Internet_20_link" text:visited-style-name="Visited_20_Internet_20_Link">https://www.cryptoportal.org/</text:a> </text:p>
      <text:p text:style-name="P14">Cryptool: Historie der Kryptographie - Überblick. URL: <text:a xlink:type="simple" xlink:href="https://www.cryptool.org/de/ctp-lehre/ctp-historie-de/261-ctp-history-zeittafel" text:style-name="Internet_20_link" text:visited-style-name="Visited_20_Internet_20_Link">https://www.cryptool.org/de/ctp-lehre/ctp-historie-de/261-ctp-history-zeittafel</text:a> </text:p>
      <text:p text:style-name="P14">Cryptool: Schülerkrypto. URL: <text:a xlink:type="simple" xlink:href="https://www.cryptool.org/schuelerkrypto/" text:style-name="Internet_20_link" text:visited-style-name="Visited_20_Internet_20_Link">https://www.cryptool.org/schuelerkrypto/</text:a> </text:p>
      <text:p text:style-name="P14">ZUM-Wiki: Kryptographie. URL: <text:a xlink:type="simple" xlink:href="http://wikis.zum.de/zum/Kryptographie" text:style-name="Internet_20_link" text:visited-style-name="Visited_20_Internet_20_Link">http://wikis.zum.de/zum/Kryptographie</text:a> </text:p>
      <text:p text:style-name="P14">Uni Passau: Kryptographie und Schule. URL: <text:a xlink:type="simple" xlink:href="http://symbcomp.fim.uni-passau.de/symbolic-computation/schule-und-uni/schulkooperationen/kryptographie-und-schule/" text:style-name="Internet_20_link" text:visited-style-name="Visited_20_Internet_20_Link">http://symbcomp.fim.uni-passau.de/symbolic-computation/schule-und-uni/schulkooperationen/kryptographie-und-schule/</text:a> </text:p>
      <text:p text:style-name="P14"><text:span text:style-name="T16">Laging, Hauke</text:span>: Krypto für alle. URL: <text:a xlink:type="simple" xlink:href="http://www.crypto-fuer-alle.de/" text:style-name="Internet_20_link" text:visited-style-name="Visited_20_Internet_20_Link">http://www.crypto-fuer-alle.de/</text:a> </text:p>
      <text:p text:style-name="P14">etoys-und-schule.de: Kryptografie. URL: <text:a xlink:type="simple" xlink:href="http://etoys-und-schule.de/krypto.pdf" text:style-name="Internet_20_link" text:visited-style-name="Visited_20_Internet_20_Link">http://etoys-und-schule.de/krypto.pdf</text:a> </text:p>
      <text:p text:style-name="P14"><text:span text:style-name="T16">Hempel, </text:span>Tino: Kryptografie. URL: <text:a xlink:type="simple" xlink:href="http://www.tinohempel.de/info/info/kryptografie/" text:style-name="Internet_20_link" text:visited-style-name="Visited_20_Internet_20_Link">http://www.tinohempel.de/info/info/kryptografie/</text:a> </text:p>
      <text:p text:style-name="P14">Gymnasium Am Thie: Kryptografie. URL: <text:a xlink:type="simple" xlink:href="http://www.gat-blankenburg.de/pages/fach/info/krypto.htm" text:style-name="Internet_20_link" text:visited-style-name="Visited_20_Internet_20_Link">http://www.gat-blankenburg.de/pages/fach/info/krypto.htm</text:a> </text:p>
      <text:p text:style-name="P21">Gymnasium Neustadt am Rübenberge: Kryptographie. URL: <text:a xlink:type="simple" xlink:href="http://gym-neu.dyndns.org/~hws/crypt/crypt.html" text:style-name="Internet_20_link" text:visited-style-name="Visited_20_Internet_20_Link">http://gym-neu.dyndns.org/~hws/crypt/crypt.html</text:a> </text:p>
      <text:p text:style-name="P14">Universität Wuppertal: Spioncamp. URL: <text:a xlink:type="simple" xlink:href="http://ddi.uni-wuppertal.de/material/spioncamp.html" text:style-name="Internet_20_link" text:visited-style-name="Visited_20_Internet_20_Link">http://ddi.uni-wuppertal.de/material/spioncamp.html</text:a> </text:p>
      <text:p text:style-name="P14">OSZ Handel: Kryptologie. <text:line-break/>URL: <text:a xlink:type="simple" xlink:href="http://www.oszhandel.de/gymnasium/faecher/informatik/krypto/index.htm" text:style-name="Internet_20_link" text:visited-style-name="Visited_20_Internet_20_Link">http://www.oszhandel.de/gymnasium/faecher/informatik/krypto/index.htm</text:a> </text:p>
      <text:p text:style-name="P14">Bundesnachrichtendienst: Ein kurzer Abriss zur Geschichte der Kryptologie. <text:line-break/>URL: <text:a xlink:type="simple" xlink:href="http://www.bnd.bund.de/DE/Themen/Lagebeitraege/Kryptologie/Krypto_node.html" text:style-name="Internet_20_link" text:visited-style-name="Visited_20_Internet_20_Link">http://www.bnd.bund.de/DE/Themen/Lagebeitraege/Kryptologie/Krypto_node.html</text:a> </text:p>
      <text:p text:style-name="P14">Bundesnachrichtendienst: Beispieltexte - Lösungseinsendung an den BND. URL: <text:a xlink:type="simple" xlink:href="http://www.bnd.bund.de/DE/Themen/Lagebeitraege/Kryptologie/Unterpunkte/Kryptologiebeispiel_node.html" text:style-name="Internet_20_link" text:visited-style-name="Visited_20_Internet_20_Link">http://www.bnd.bund.de/DE/Themen/Lagebeitraege/Kryptologie/Unterpunkte/Kryptologiebeispiel_node.html</text:a> </text:p>
      <text:p text:style-name="P14">Universität Tübingen: Kryptologie. URL: <text:a xlink:type="simple" xlink:href="http://www-ti.informatik.uni-tuebingen.de/~reinhard/krypto/German/deutsch.html" text:style-name="Internet_20_link" text:visited-style-name="Visited_20_Internet_20_Link">http://www-ti.informatik.uni-tuebingen.de/~reinhard/krypto/German/deutsch.html</text:a> </text:p>
      <text:p text:style-name="P14"><text:span text:style-name="T16">Stobitzer, </text:span>Christian: Kryptowissen.de URL: <text:a xlink:type="simple" xlink:href="http://www.kryptowissen.de/" text:style-name="Internet_20_link" text:visited-style-name="Visited_20_Internet_20_Link">http://www.kryptowissen.de/</text:a> </text:p>
      <text:p text:style-name="P14">Brätz, <text:span text:style-name="T16">Marcel</text:span>: Kryptographiespielplatz.de URL: <text:a xlink:type="simple" xlink:href="https://www.kryptographiespielplatz.de/index.php" text:style-name="Internet_20_link" text:visited-style-name="Visited_20_Internet_20_Link">https://www.kryptographiespielplatz.de/index.php</text:a> </text:p>
      <text:p text:style-name="P14">RWTH Aachen: Die Suche nach dem verlorenen Schatz. URL: <text:a xlink:type="simple" xlink:href="http://schuelerlabor.informatik.rwth-aachen.de/modul/die-suche-nach-dem-verlorenen-schatz-kryptographieverschluesselung-0" text:style-name="Internet_20_link" text:visited-style-name="Visited_20_Internet_20_Link">http://schuelerlabor.informatik.rwth-aachen.de/modul/die-suche-nach-dem-verlorenen-schatz-kryptographieverschluesselung-0</text:a> </text:p>
      <text:p text:style-name="ITG_5f_Überschrift3">Wettbewerbe</text:p>
      <text:p text:style-name="P7">PH Karlsruhe: Krypto im Advent. URL: <text:a xlink:type="simple" xlink:href="https://www.krypto-im-advent.de/" text:style-name="Internet_20_link" text:visited-style-name="Visited_20_Internet_20_Link">https://www.krypto-im-advent.de/</text:a> </text:p>
      <text:p text:style-name="P7">Krypto-Wettbewerb. URL: <text:a xlink:type="simple" xlink:href="http://www.mysterytwisterc3.org/" text:style-name="Internet_20_link" text:visited-style-name="Visited_20_Internet_20_Link">www.mysterytwisterc3.org</text:a> </text:p>
      <text:p text:style-name="ITG_5f_Überschrift3"><text:soft-page-break/>Videos</text:p>
      <text:p text:style-name="P7">itarchiv.net: Verschlüsselungsverfahren. (5min) <text:line-break/>URL: <text:a xlink:type="simple" xlink:href="https://www.youtube.com/watch?v=HihZ6PKk9WI" text:style-name="Internet_20_link" text:visited-style-name="Visited_20_Internet_20_Link">https://www.youtube.com/watch?v=HihZ6PKk9WI</text:a> </text:p>
      <text:p text:style-name="P7">Krypto im Advent: Youtube-Kanal. <text:line-break/>URL: <text:a xlink:type="simple" xlink:href="https://www.youtube.com/channel/UC6Gsk-Hl73Wz8z_OP1SCDnw" text:style-name="Internet_20_link" text:visited-style-name="Visited_20_Internet_20_Link">https://www.youtube.com/channel/UC6Gsk-Hl73Wz8z_OP1SCDnw</text:a> </text:p>
      <text:p text:style-name="P7">Spannagel, <text:span text:style-name="T9">Christian</text:span>: Verschlüsselung. Playlist. <text:line-break/>URL: <text:a xlink:type="simple" xlink:href="https://www.youtube.com/playlist?list=PL6_AeYXBHF0OWS1GxV6lfivdReSyKhv3l" text:style-name="Internet_20_link" text:visited-style-name="Visited_20_Internet_20_Link">https://www.youtube.com/playlist?list=PL6_AeYXBHF0OWS1GxV6lfivdReSyKhv3l</text:a> </text:p>
      <text:p text:style-name="P7">Planet Wissen: Rätselhafte Botschaften. (58min) <text:line-break/>URL: <text:a xlink:type="simple" xlink:href="https://www.youtube.com/watch?v=W4eguwkknyg" text:style-name="Internet_20_link" text:visited-style-name="Visited_20_Internet_20_Link">https://www.youtube.com/watch?v=W4eguwkknyg</text:a> </text:p>
      <text:p text:style-name="ITG_5f_Überschrift3">Tools</text:p>
      <text:p text:style-name="P7"><text:span text:style-name="T8">Esslinger, Bernhard: </text:span>Cryptool. <text:span text:style-name="T8">URL:</text:span> <text:a xlink:type="simple" xlink:href="https://www.cryptool.org/de/" text:style-name="Internet_20_link" text:visited-style-name="Visited_20_Internet_20_Link">https://www.cryptool.org/de/</text:a> </text:p>
      <text:p text:style-name="P24"><text:span text:style-name="T8">Strauch, Markus: </text:span>Quick Sequence Diagram Editor. <text:span text:style-name="T8">URL: </text:span><text:a xlink:type="simple" xlink:href="http://sdedit.sourceforge.net/" text:style-name="Internet_20_link" text:visited-style-name="Visited_20_Internet_20_Link"><text:span text:style-name="T8">http://sdedit.sourceforge.net/</text:span></text:a><text:span text:style-name="T8"> </text:span></text:p>
      <text:p text:style-name="P25"><text:span text:style-name="T14">Codeplex: VeraCrypt. URL: </text:span><text:a xlink:type="simple" xlink:href="https://veracrypt.codeplex.com/" text:style-name="Internet_20_link" text:visited-style-name="Visited_20_Internet_20_Link"><text:span text:style-name="T14">https://veracrypt.codeplex.com/</text:span></text:a><text:span text:style-name="T14"> </text:span></text:p>
      <text:p text:style-name="P27"><text:bookmark-start text:name="__RefHeading___Toc22796_3539084991"/>Symmetrische Verfahren<text:bookmark-end text:name="__RefHeading___Toc22796_3539084991"/></text:p>
      <text:p text:style-name="P8">Inf-Schule.de: Symmetrische Verfahren - Einführung. URL: <text:a xlink:type="simple" xlink:href="http://inf-schule.de/kommunikation/kryptologie/modernechiffriersysteme/einstieg_symmetrischeschiffriersystem" text:style-name="Internet_20_link" text:visited-style-name="Visited_20_Internet_20_Link">http://inf-schule.de/kommunikation/kryptologie/modernechiffriersysteme/einstieg_symmetrischeschiffriersystem</text:a> </text:p>
      <text:p text:style-name="ITG_5f_Überschrift2"><text:bookmark-start text:name="__RefHeading___Toc22800_3539084991"/>Caesar<text:bookmark-end text:name="__RefHeading___Toc22800_3539084991"/></text:p>
      <text:p text:style-name="P7">Inf-Schule.de: Chiffrierung mit dem Verschiebeverfahren. URL: <text:a xlink:type="simple" xlink:href="http://inf-schule.de/kommunikation/kryptologie/historischechiffriersysteme/station_verschiebeverfahren" text:style-name="Internet_20_link" text:visited-style-name="Visited_20_Internet_20_Link">http://inf-schule.de/kommunikation/kryptologie/historischechiffriersysteme/station_verschiebeverfahren</text:a> </text:p>
      <text:p text:style-name="P7">Inf-Schule.de: Kryptoanalyse beim Verschiebeverfahren. <text:line-break/>URL: <text:a xlink:type="simple" xlink:href="http://inf-schule.de/kommunikation/kryptologie/historischechiffriersysteme/station_kryptoanalyseverschiebeverfahren" text:style-name="Internet_20_link" text:visited-style-name="Visited_20_Internet_20_Link">http://inf-schule.de/kommunikation/kryptologie/historischechiffriersysteme/station_kryptoanalyseverschiebeverfahren</text:a> </text:p>
      <text:p text:style-name="P7">Matheprisma: Cäsar-Chiffren. <text:line-break/>URL: <text:a xlink:type="simple" xlink:href="http://www.matheprisma.uni-wuppertal.de/Module/Caesar/index.htm" text:style-name="Internet_20_link" text:visited-style-name="Visited_20_Internet_20_Link">http://www.matheprisma.uni-wuppertal.de/Module/Caesar/index.htm</text:a> </text:p>
      <text:p text:style-name="P7">Gymnasium am Thie: Die Caesar-Chiffrierung. <text:line-break/>URL:<text:a xlink:type="simple" xlink:href="http://www.gat-blankenburg.de/pages/fach/info/caesar.htm" text:style-name="Internet_20_link" text:visited-style-name="Visited_20_Internet_20_Link">http://www.gat-blankenburg.de/pages/fach/info/caesar.htm</text:a> </text:p>
      <text:p text:style-name="P7">Wikipedia: Caesar-Verschlüsselung. <text:line-break/>URL: <text:a xlink:type="simple" xlink:href="https://de.wikipedia.org/wiki/Caesar-Verschlüsselung" text:style-name="Internet_20_link" text:visited-style-name="Visited_20_Internet_20_Link">https://de.wikipedia.org/wiki/Caesar-Verschl%C3%BCsselung</text:a> </text:p>
      <text:p text:style-name="P7">Universität Tübingen: Caesar-Chiffre. <text:line-break/>URL: <text:a xlink:type="simple" xlink:href="http://www-ti.informatik.uni-tuebingen.de/~reinhard/krypto/German/3.2.d.html" text:style-name="Internet_20_link" text:visited-style-name="Visited_20_Internet_20_Link">http://www-ti.informatik.uni-tuebingen.de/~reinhard/krypto/German/3.2.d.html</text:a> </text:p>
      <text:p text:style-name="ITG_5f_Überschrift3">Videos</text:p>
      <text:p text:style-name="P7">Spannagel, <text:span text:style-name="T16">Christian</text:span>: Caesar-Verschlüsselung. (15min) <text:line-break/>URL: <text:a xlink:type="simple" xlink:href="https://youtu.be/mn-b36ax4PQ?list=PL6_AeYXBHF0OWS1GxV6lfivdReSyKhv3l" text:style-name="Internet_20_link" text:visited-style-name="Visited_20_Internet_20_Link">https://youtu.be/mn-b36ax4PQ?list=PL6_AeYXBHF0OWS1GxV6lfivdReSyKhv3l</text:a> </text:p>
      <text:p text:style-name="P7">Krypto im Advent: Caesar-Verschlüsselung. (4min) <text:line-break/>URL: <text:a xlink:type="simple" xlink:href="https://www.youtube.com/watch?v=uFFt9XgQDK8" text:style-name="Internet_20_link" text:visited-style-name="Visited_20_Internet_20_Link">https://www.youtube.com/watch?v=uFFt9XgQDK8</text:a> </text:p>
      <text:p text:style-name="ITG_5f_Überschrift2"><text:bookmark-start text:name="__RefHeading___Toc22824_3539084991"/>Transposition<text:bookmark-end text:name="__RefHeading___Toc22824_3539084991"/></text:p>
      <text:p text:style-name="P7">Gymnasium Am Thie: Die Tr<text:span text:style-name="T7">a</text:span>nspositionschiffrierung. <text:line-break/>URL: <text:a xlink:type="simple" xlink:href="http://www.gat-blankenburg.de/pages/fach/info/transpos.htm" text:style-name="Internet_20_link" text:visited-style-name="Visited_20_Internet_20_Link">http://www.gat-blankenburg.de/pages/fach/info/transpos.htm</text:a> </text:p>
      <text:p text:style-name="P7">Wikipedia: Transposition. URL: <text:a xlink:type="simple" xlink:href="https://de.wikipedia.org/wiki/Transposition_(Kryptographie" text:style-name="Internet_20_link" text:visited-style-name="Visited_20_Internet_20_Link">https://de.wikipedia.org/wiki/Transposition_(Kryptographie</text:a>) </text:p>
      <text:p text:style-name="ITG_5f_Überschrift2"><text:bookmark-start text:name="__RefHeading___Toc22822_3539084991"/>Substitution<text:bookmark-end text:name="__RefHeading___Toc22822_3539084991"/></text:p>
      <text:p text:style-name="P7"><text:span text:style-name="T16">Müller, </text:span>Oliver: Substitutionsverfahren. <text:line-break/>URL: <text:a xlink:type="simple" xlink:href="http://www.cogito-ergo-sum.org/index.php/de/cryptography/83-krypto0" text:style-name="Internet_20_link" text:visited-style-name="Visited_20_Internet_20_Link">http://www.cogito-ergo-sum.org/index.php/de/cryptography/83-krypto0</text:a> </text:p>
      <text:p text:style-name="P7">Universität Tübingen: Substitutions-Chiffre. <text:line-break/>URL: <text:a xlink:type="simple" xlink:href="http://www-ti.informatik.uni-tuebingen.de/~reinhard/krypto/German/3.3.d.html" text:style-name="Internet_20_link" text:visited-style-name="Visited_20_Internet_20_Link">http://www-ti.informatik.uni-tuebingen.de/~reinhard/krypto/German/3.3.d.html</text:a> </text:p>
      <text:p text:style-name="P7">OSZ Handel: Substition - Tansposition. <text:line-break/>URL: <text:a xlink:type="simple" xlink:href="http://oszhdl.be.schule.de/gymnasium/faecher/informatik/krypto/substitution.htm" text:style-name="Internet_20_link" text:visited-style-name="Visited_20_Internet_20_Link">http://oszhdl.be.schule.de/gymnasium/faecher/informatik/krypto/substitution.htm</text:a> </text:p>
      <text:p text:style-name="ITG_5f_Überschrift2"/>
      <text:p text:style-name="P29"><text:bookmark-start text:name="__RefHeading___Toc22820_3539084991"/>Vigenère<text:bookmark-end text:name="__RefHeading___Toc22820_3539084991"/></text:p>
      <text:p text:style-name="P7">Inf-Schule.de: Chiffrierung mit dem Vigenère-Verfahren. URL: <text:a xlink:type="simple" xlink:href="http://inf-schule.de/kommunikation/kryptologie/historischechiffriersysteme/station_vigenereverfahren" text:style-name="Internet_20_link" text:visited-style-name="Visited_20_Internet_20_Link">http://inf-schule.de/kommunikation/kryptologie/historischechiffriersysteme/station_vigenereverfahren</text:a> </text:p>
      <text:p text:style-name="P7">Gymnasium Am Thie: Die Vigenère-Verschlüsselung. <text:line-break/>URL: <text:a xlink:type="simple" xlink:href="http://www.gat-blankenburg.de/pages/fach/info/vigen.htm" text:style-name="Internet_20_link" text:visited-style-name="Visited_20_Internet_20_Link">http://www.gat-blankenburg.de/pages/fach/info/vigen.htm</text:a> </text:p>
      <text:p text:style-name="P7">Wikipedia: Vigenère-Verschlüsselung. <text:line-break/>URL: <text:a xlink:type="simple" xlink:href="https://de.wikipedia.org/wiki/Polyalphabetische_Substitution#Vigen.C3.A8re-Verschl.C3.BCsselung" text:style-name="Internet_20_link" text:visited-style-name="Visited_20_Internet_20_Link">https://de.wikipedia.org/wiki/Polyalphabetische_Substitution#Vigen.C3.A8re-Verschl.C3.BCsselung</text:a> </text:p>
      <text:p text:style-name="P7">Universität Tübingen: Vigenère-Chiffre. <text:line-break/>URL: <text:a xlink:type="simple" xlink:href="http://www-ti.informatik.uni-tuebingen.de/~reinhard/krypto/German/3.5.d.html" text:style-name="Internet_20_link" text:visited-style-name="Visited_20_Internet_20_Link">http://www-ti.informatik.uni-tuebingen.de/~reinhard/krypto/German/3.5.d.html</text:a> </text:p>
      <text:p text:style-name="P12"><text:span text:style-name="T14">Cryptool Online: Autokorrelation. URL: </text:span><text:a xlink:type="simple" xlink:href="http://www.cryptool-online.org/index.php?option=com_content&amp;view=article&amp;id=90&amp;Itemid=107&amp;lang=de" text:style-name="Internet_20_link" text:visited-style-name="Visited_20_Internet_20_Link"><text:span text:style-name="T14">http://www.cryptool-online.org/index.php?option=com_content&amp;view=article&amp;id=90&amp;Itemid=107&amp;lang=de</text:span></text:a><text:span text:style-name="T14"> </text:span></text:p>
      <text:p text:style-name="P12"><text:span text:style-name="T14">Wikipedia: Kasiski-Test. URL: </text:span><text:a xlink:type="simple" xlink:href="https://de.wikipedia.org/wiki/Kasiski-Test" text:style-name="Internet_20_link" text:visited-style-name="Visited_20_Internet_20_Link"><text:span text:style-name="T14">https://de.wikipedia.org/wiki/Kasiski-Test</text:span></text:a><text:span text:style-name="T14"> </text:span></text:p>
      <text:p text:style-name="ITG_5f_Überschrift3">Videos</text:p>
      <text:p text:style-name="P7">Krypto im Advent: Vigenère Verschlüsselung. (4min) <text:line-break/>URL: <text:a xlink:type="simple" xlink:href="https://www.youtube.com/watch?v=4y4nCG8631g" text:style-name="Internet_20_link" text:visited-style-name="Visited_20_Internet_20_Link">https://www.youtube.com/watch?v=4y4nCG8631g</text:a> </text:p>
      <text:p text:style-name="P7">s41b0tproductions: Kryptologie - Vigenere Code mit Calc (6min) <text:line-break/>URL: <text:a xlink:type="simple" xlink:href="https://www.youtube.com/watch?v=Bc7I9tD4PuA" text:style-name="Internet_20_link" text:visited-style-name="Visited_20_Internet_20_Link">https://www.youtube.com/watch?v=Bc7I9tD4PuA</text:a> </text:p>
      <text:p text:style-name="P7">Michael Seidel: Vigenère und Kasiski. (6min) <text:line-break/>URL: <text:a xlink:type="simple" xlink:href="https://www.youtube.com/watch?v=Y6qimy9o3f4" text:style-name="Internet_20_link" text:visited-style-name="Visited_20_Internet_20_Link">https://www.youtube.com/watch?v=Y6qimy9o3f4</text:a> </text:p>
      <text:p text:style-name="P7">Spannagel: Vigenère-Verschlüsselung. (11min) <text:line-break/>URL: <text:a xlink:type="simple" xlink:href="https://www.youtube.com/watch?v=u6i4kKzeOWA" text:style-name="Internet_20_link" text:visited-style-name="Visited_20_Internet_20_Link">https://www.youtube.com/watch?v=u6i4kKzeOWA</text:a> </text:p>
      <text:p text:style-name="ITG_5f_Überschrift2"><text:bookmark-start text:name="__RefHeading___Toc22818_3539084991"/>Enigma<text:bookmark-end text:name="__RefHeading___Toc22818_3539084991"/></text:p>
      <text:p text:style-name="P7">Matheprisma: Enigma. <text:line-break/>URL: <text:a xlink:type="simple" xlink:href="http://www.matheprisma.uni-wuppertal.de/Module/Enigma/index.htm" text:style-name="Internet_20_link" text:visited-style-name="Visited_20_Internet_20_Link">http://www.matheprisma.uni-wuppertal.de/Module/Enigma/index.htm</text:a> </text:p>
      <text:p text:style-name="ITG_5f_Überschrift3">Videos</text:p>
      <text:p text:style-name="P7">René Bohne: dorkbot Aachen #41: Roger Leifert - "Enigma Chiffriermaschine" (30min) <text:line-break/>URL: <text:a xlink:type="simple" xlink:href="https://www.youtube.com/watch?v=6uZU4Ipah5E" text:style-name="Internet_20_link" text:visited-style-name="Visited_20_Internet_20_Link">https://www.youtube.com/watch?v=6uZU4Ipah5E</text:a> </text:p>
      <text:p text:style-name="P7">Digital Brainstorming: Mythos Enigma - die Faszination der Chiffriermaschinen (9min) <text:line-break/>URL: <text:a xlink:type="simple" xlink:href="https://www.youtube.com/watch?v=6130ch7KRsI" text:style-name="Internet_20_link" text:visited-style-name="Visited_20_Internet_20_Link">https://www.youtube.com/watch?v=6130ch7KRsI</text:a> </text:p>
      <text:p text:style-name="ITG_5f_Überschrift2"><text:bookmark-start text:name="__RefHeading___Toc22816_3539084991"/>Homophone Chiffren<text:bookmark-end text:name="__RefHeading___Toc22816_3539084991"/></text:p>
      <text:p text:style-name="P7">Wikipedia: Homophone Verschlüsselung. <text:line-break/>URL: <text:a xlink:type="simple" xlink:href="https://de.wikipedia.org/wiki/Homophone_Verschlüsselung" text:style-name="Internet_20_link" text:visited-style-name="Visited_20_Internet_20_Link">https://de.wikipedia.org/wiki/Homophone_Verschl%C3%BCsselung</text:a> </text:p>
      <text:p text:style-name="P7">Cryptool: Homophone Chiffre. URL: <text:a xlink:type="simple" xlink:href="http://www.cryptool-online.org/index.php?option=com_content&amp;view=article&amp;id=68&amp;Itemid=78&amp;lang=de" text:style-name="Internet_20_link" text:visited-style-name="Visited_20_Internet_20_Link">http://www.cryptool-online.org/index.php?option=com_content&amp;view=article&amp;id=68&amp;Itemid=78&amp;lang=de</text:a> </text:p>
      <text:p text:style-name="ITG_5f_Überschrift2"/>
      <text:p text:style-name="P29"><text:bookmark-start text:name="__RefHeading___Toc22814_3539084991"/>OTP<text:bookmark-end text:name="__RefHeading___Toc22814_3539084991"/></text:p>
      <text:p text:style-name="P7">Inf-SChule.de: One-Time-Pad. URL: <text:a xlink:type="simple" xlink:href="http://inf-schule.de/kommunikation/kryptologie/historischechiffriersysteme/station_onetimepad" text:style-name="Internet_20_link" text:visited-style-name="Visited_20_Internet_20_Link">http://inf-schule.de/kommunikation/kryptologie/historischechiffriersysteme/station_onetimepad</text:a> </text:p>
      <text:p text:style-name="P7">Gymnasium Am Thie: Das One-Time-Pad. <text:line-break/>URL: <text:a xlink:type="simple" xlink:href="http://www.gat-blankenburg.de/pages/fach/info/one.htm" text:style-name="Internet_20_link" text:visited-style-name="Visited_20_Internet_20_Link">http://www.gat-blankenburg.de/pages/fach/info/one.htm</text:a> </text:p>
      <text:p text:style-name="P7">Wikipedia: One-Time-Pad. URL: <text:a xlink:type="simple" xlink:href="https://de.wikipedia.org/wiki/One-Time-Pad" text:style-name="Internet_20_link" text:visited-style-name="Visited_20_Internet_20_Link">https://de.wikipedia.org/wiki/One-Time-Pad</text:a> </text:p>
      <text:p text:style-name="ITG_5f_Überschrift3">Videos</text:p>
      <text:p text:style-name="P7">Khan Academy: One-Time-Pad. (3min) URL: <text:a xlink:type="simple" xlink:href="https://www.youtube.com/watch?v=FlIG3TvQCBQ" text:style-name="Internet_20_link" text:visited-style-name="Visited_20_Internet_20_Link">https://www.youtube.com/watch?v=FlIG3TvQCBQ</text:a> </text:p>
      <text:p text:style-name="P7">Jörn Loviscach: 07C.3 perfekte Verschlüsselung, One-Time Pad selbst programmiert <text:s/>(52min) URL: <text:a xlink:type="simple" xlink:href="https://www.youtube.com/watch?v=Pt6I8laCx-I" text:style-name="Internet_20_link" text:visited-style-name="Visited_20_Internet_20_Link">https://www.youtube.com/watch?v=Pt6I8laCx-I</text:a> </text:p>
      <text:p text:style-name="P30"><text:bookmark-start text:name="__RefHeading___Toc22812_3539084991"/>DES, AES<text:bookmark-end text:name="__RefHeading___Toc22812_3539084991"/></text:p>
      <text:p text:style-name="P8">Matheprisma. DES. URL: <text:a xlink:type="simple" xlink:href="http://www.matheprisma.uni-wuppertal.de/Module/DES/index.htm" text:style-name="Internet_20_link" text:visited-style-name="Visited_20_Internet_20_Link">http://www.matheprisma.uni-wuppertal.de/Module/DES/index.htm</text:a> </text:p>
      <text:p text:style-name="P8">Universität Tübingen: DES, <text:span text:style-name="T15">AES</text:span>. <text:line-break/>URL: <text:a xlink:type="simple" xlink:href="http://www-ti.informatik.uni-tuebingen.de/~reinhard/krypto/German/deutsch.html" text:style-name="Internet_20_link" text:visited-style-name="Visited_20_Internet_20_Link">http://www-ti.informatik.uni-tuebingen.de/~reinhard/krypto/German/deutsch.html</text:a> </text:p>
      <text:p text:style-name="ITG_5f_Überschrift"/>
      <text:p text:style-name="P27"><text:bookmark-start text:name="__RefHeading___Toc22794_3539084991"/>Asymmetrische Verfahren<text:bookmark-end text:name="__RefHeading___Toc22794_3539084991"/></text:p>
      <text:p text:style-name="P7">Inf-Schule.de: Asymmetrische Verfahren - Einführung. URL: <text:a xlink:type="simple" xlink:href="http://inf-schule.de/kommunikation/kryptologie/modernechiffriersysteme/einstieg_asymmetrischeschiffriersystem" text:style-name="Internet_20_link" text:visited-style-name="Visited_20_Internet_20_Link">http://inf-schule.de/kommunikation/kryptologie/modernechiffriersysteme/einstieg_asymmetrischeschiffriersystem</text:a> </text:p>
      <text:p text:style-name="P7"><text:span text:style-name="T16">Gramm, Andreas</text:span>: Vertraulichkeit durch asymmetrische Kryptologie herstellen URL: <text:a xlink:type="simple" xlink:href="http://it-lehren.de/asym/Vertraulichkeit-durch-asymmetrische-Kryptographie-herstellen.html" text:style-name="Internet_20_link" text:visited-style-name="Visited_20_Internet_20_Link">http://it-lehren.de/asym/Vertraulichkeit-durch-asymmetrische-Kryptographie-herstellen.html</text:a> </text:p>
      <text:p text:style-name="P7">CS Unplugged: Public Key Encryption. URL: <text:a xlink:type="simple" xlink:href="http://csunplugged.org/public-key-encryption/" text:style-name="Internet_20_link" text:visited-style-name="Visited_20_Internet_20_Link">http://csunplugged.org/public-key-encryption/</text:a> </text:p>
      <text:p text:style-name="P19">Applets zur modularen Arithmetik. URL: <text:a xlink:type="simple" xlink:href="http://www.saar.de/~awa/Applets_Mod_Arithmetik.html" text:style-name="Internet_20_link" text:visited-style-name="Visited_20_Internet_20_Link">http://www.saar.de/~awa/Applets_Mod_Arithmetik.html</text:a> </text:p>
      <text:p text:style-name="ITG_5f_Überschrift3">Videos</text:p>
      <text:p text:style-name="P7"><text:span text:style-name="T16">Gramm, Andreas:</text:span> Vertraulichkeit durch asymmetrische Kryptologie herstellen (8min) <text:line-break/>URL: <text:a xlink:type="simple" xlink:href="https://www.youtube.com/watch?v=nAXp7xbsAHE" text:style-name="Internet_20_link" text:visited-style-name="Visited_20_Internet_20_Link">https://www.youtube.com/watch?v=nAXp7xbsAHE</text:a> </text:p>
      <text:p text:style-name="ITG_5f_Überschrift2"><text:bookmark-start text:name="__RefHeading___Toc22810_3539084991"/>Modulare Arithmetik<text:bookmark-end text:name="__RefHeading___Toc22810_3539084991"/></text:p>
      <text:p text:style-name="P13">Wikipedia: Kongruenz (Zahlentheorie). <text:line-break/>URL: <text:a xlink:type="simple" xlink:href="https://de.wikipedia.org/wiki/Kongruenz_(Zahlentheorie)" text:style-name="Internet_20_link" text:visited-style-name="Visited_20_Internet_20_Link">https://de.wikipedia.org/wiki/Kongruenz_(Zahlentheorie)</text:a></text:p>
      <text:p text:style-name="P15">Rhein-Wied-Gymnasium Neuwied: Mathematische Grundlagen von RSA. <text:line-break/><text:span text:style-name="T5">URL: </text:span><text:a xlink:type="simple" xlink:href="http://www.informatik.rwg-neuwied.net/sek2/krypt/rsa/page64/page64.html" text:style-name="Internet_20_link" text:visited-style-name="Visited_20_Internet_20_Link"><text:span text:style-name="T5">http://www.informatik.rwg-neuwied.net/sek2/krypt/rsa/page64/page64.html</text:span></text:a></text:p>
      <text:p text:style-name="P16"><text:span text:style-name="T11">Embacher, Franz: Der erweiterte euklidische Algorithmus. URL: </text:span><text:a xlink:type="simple" xlink:href="http://www.mathe-online.at/materialien/Franz.Embacher/files/RSA/Euklid.html" text:style-name="Internet_20_link" text:visited-style-name="Visited_20_Internet_20_Link"><text:span text:style-name="T11">http://www.mathe-online.at/materialien/Franz.Embacher/files/RSA/Euklid.html</text:span></text:a><text:span text:style-name="T11"> </text:span></text:p>
      <text:p text:style-name="P31">Videos</text:p>
      <text:p text:style-name="P18"><text:span text:style-name="T16">Muncan, Filip</text:span>: Einführung in die Kryptographie Modulare Arithmetik (92 min) <text:line-break/>URL: <text:a xlink:type="simple" xlink:href="https://www.youtube.com/watch?v=VU9Y0YN0XR8" text:style-name="Internet_20_link" text:visited-style-name="Visited_20_Internet_20_Link">https://www.youtube.com/watch?v=VU9Y0YN0XR8</text:a></text:p>
      <text:p text:style-name="ITG_5f_Überschrift2"><text:bookmark-start text:name="__RefHeading___Toc22808_3539084991"/>RSA<text:bookmark-end text:name="__RefHeading___Toc22808_3539084991"/></text:p>
      <text:p text:style-name="P7">Matheprisma. RSA. URL: <text:a xlink:type="simple" xlink:href="http://www.matheprisma.uni-wuppertal.de/Module/RSA/index.htm" text:style-name="Internet_20_link" text:visited-style-name="Visited_20_Internet_20_Link">http://www.matheprisma.uni-wuppertal.de/Module/RSA/index.htm</text:a> </text:p>
      <text:p text:style-name="P7">Spiegel Online: <text:s/>Rekord-Entschlüsselung: Mathematiker knacken Zahl mit 200 Dezimalstellen. URL: <text:a xlink:type="simple" xlink:href="http://www.spiegel.de/wissenschaft/mensch/rekord-entschluesselung-mathematiker-knacken-zahl-mit-200-dezimalstellen-a-355423.html" text:style-name="Internet_20_link" text:visited-style-name="Visited_20_Internet_20_Link">http://www.spiegel.de/wissenschaft/mensch/rekord-entschluesselung-mathematiker-knacken-zahl-mit-200-dezimalstellen-a-355423.html</text:a> </text:p>
      <text:p text:style-name="P7">Gymnasium Am Thie: Der RSA-Algorithmus. <text:line-break/>URL: <text:a xlink:type="simple" xlink:href="http://www.gat-blankenburg.de/pages/fach/info/rsa.htm" text:style-name="Internet_20_link" text:visited-style-name="Visited_20_Internet_20_Link">http://www.gat-blankenburg.de/pages/fach/info/rsa.htm</text:a> </text:p>
      <text:p text:style-name="P7">Mathe-online.at: RSA. URL: <text:a xlink:type="simple" xlink:href="http://www.mathe-online.at/materialien/Franz.Embacher/files/RSA/" text:style-name="Internet_20_link" text:visited-style-name="Visited_20_Internet_20_Link">http://www.mathe-online.at/materialien/Franz.Embacher/files/RSA/</text:a> </text:p>
      <text:p text:style-name="P7">Inf-Schule.de: RSA. URL: <text:a xlink:type="simple" xlink:href="http://inf-schule.de/kommunikation/kryptologie/rsa" text:style-name="Internet_20_link" text:visited-style-name="Visited_20_Internet_20_Link">http://inf-schule.de/kommunikation/kryptologie/rsa</text:a> </text:p>
      <text:p text:style-name="P7">Universität Tübingen: RSA. <text:line-break/>URL: <text:a xlink:type="simple" xlink:href="http://www-ti.informatik.uni-tuebingen.de/~reinhard/krypto/German/deutsch.html" text:style-name="Internet_20_link" text:visited-style-name="Visited_20_Internet_20_Link">http://www-ti.informatik.uni-tuebingen.de/~reinhard/krypto/German/deutsch.html</text:a> </text:p>
      <text:p text:style-name="P22">mathematik.de: RSA -Verschlüsselung zum Ausprobieren. URL: <text:a xlink:type="simple" xlink:href="http://www.mathematik.de/ger/information/wasistmathematik/rsa/rsa_self.html" text:style-name="Internet_20_link" text:visited-style-name="Visited_20_Internet_20_Link">http://www.mathematik.de/ger/information/wasistmathematik/rsa/rsa_self.html</text:a> </text:p>
      <text:p text:style-name="P23"><text:span text:style-name="T12">Deininger, Matthias / RMG Haßfurt: Angriffe auf RSA (Facharbeit). URL: </text:span><text:a xlink:type="simple" xlink:href="http://wikis.zum.de/rmg/Benutzer:Deininger_Matthias/Facharbeit/Angriffe_auf_RSA" text:style-name="Internet_20_link" text:visited-style-name="Visited_20_Internet_20_Link"><text:span text:style-name="T12">http://wikis.zum.de/rmg/Benutzer:Deininger_Matthias/Facharbeit/Angriffe_auf_RSA</text:span></text:a><text:span text:style-name="T12"> </text:span></text:p>
      <text:p text:style-name="ITG_5f_Überschrift3"><text:soft-page-break/>Videos</text:p>
      <text:p text:style-name="P7">Spannagel: RSA-Verschlüsselung. (60min) <text:line-break/>URL: https://www.youtube.com/watch?v=IhDKJrXefXI</text:p>
      <text:p text:style-name="P7">Spannagel, <text:span text:style-name="T10">Christian</text:span>: RSA: Ver- und Entschlüsselung (15min) <text:line-break/>URL: <text:a xlink:type="simple" xlink:href="https://www.youtube.com/watch?v=LgAj4pGVIqI" text:style-name="Internet_20_link" text:visited-style-name="Visited_20_Internet_20_Link">https://www.youtube.com/watch?v=LgAj4pGVIqI</text:a> </text:p>
      <text:p text:style-name="P7">Spannagel, <text:span text:style-name="T10">Christian</text:span>: RSA: Konstruktion der Schlüssel. (17min) <text:line-break/>URL: <text:a xlink:type="simple" xlink:href="https://www.youtube.com/watch?v=oXlY-yx1oIw" text:style-name="Internet_20_link" text:visited-style-name="Visited_20_Internet_20_Link">https://www.youtube.com/watch?v=oXlY-yx1oIw</text:a> </text:p>
      <text:p text:style-name="ITG_5f_Überschrift"><text:bookmark-start text:name="__RefHeading___Toc22792_3539084991"/>Anwendungen<text:bookmark-end text:name="__RefHeading___Toc22792_3539084991"/></text:p>
      <text:p text:style-name="ITG_5f_Überschrift2"><text:bookmark-start text:name="__RefHeading___Toc22806_3539084991"/>eMail<text:bookmark-end text:name="__RefHeading___Toc22806_3539084991"/></text:p>
      <text:p text:style-name="P7">Inf-Schule.de: Sicherer E-Mail Austausch. <text:line-break/>URL: <text:a xlink:type="simple" xlink:href="http://inf-schule.de/kommunikation/kryptologie/sichereremailaustausch" text:style-name="Internet_20_link" text:visited-style-name="Visited_20_Internet_20_Link">http://inf-schule.de/kommunikation/kryptologie/sichereremailaustausch</text:a> </text:p>
      <text:p text:style-name="ITG_5f_Überschrift3">Videos</text:p>
      <text:p text:style-name="P8">SemperVideo: PGP Verschlüsselung - Theorie. (9min) <text:line-break/>URL: <text:a xlink:type="simple" xlink:href="https://www.youtube.com/watch?v=RNZBzZuXZKk" text:style-name="Internet_20_link" text:visited-style-name="Visited_20_Internet_20_Link">https://www.youtube.com/watch?v=RNZBzZuXZKk</text:a> </text:p>
      <text:p text:style-name="P8">heinleinsupport: Im Stiftfilm erklärt: Wie funktioniert E-Mail-Verschlüsselung mit PGP? (3min) URL: <text:a xlink:type="simple" xlink:href="https://www.youtube.com/watch?v=inxNRA4xK1Q" text:style-name="Internet_20_link" text:visited-style-name="Visited_20_Internet_20_Link">https://www.youtube.com/watch?v=inxNRA4xK1Q</text:a> </text:p>
      <text:p text:style-name="P30"><text:bookmark-start text:name="__RefHeading___Toc22804_3539084991"/>Signaturen<text:bookmark-end text:name="__RefHeading___Toc22804_3539084991"/></text:p>
      <text:p text:style-name="P8">Inf-Schule.de: Digitale Signatur. <text:line-break/>URL: <text:a xlink:type="simple" xlink:href="http://inf-schule.de/kommunikation/kryptologie/digitalesignatur" text:style-name="Internet_20_link" text:visited-style-name="Visited_20_Internet_20_Link">http://inf-schule.de/kommunikation/kryptologie/digitalesignatur</text:a> </text:p>
      <text:p text:style-name="P8">Gramm, <text:span text:style-name="T10">Andreas</text:span>: Integrität einer Nachricht und Authentizität ihres Absenders mit einer digitaler Unterschrift sicherstellen. URL: <text:a xlink:type="simple" xlink:href="http://ods3.schule.de/informatik/material/asym/Integritaet-und-Authentizitaet-mit-digitaler-Unterschrift-sicherstellen.html" text:style-name="Internet_20_link" text:visited-style-name="Visited_20_Internet_20_Link">http://ods3.schule.de/informatik/material/asym/Integritaet-und-Authentizitaet-mit-digitaler-Unterschrift-sicherstellen.html</text:a> </text:p>
      <text:p text:style-name="P30"><text:bookmark-start text:name="__RefHeading___Toc22802_3539084991"/>Zertifikate und Infrastruktur<text:bookmark-end text:name="__RefHeading___Toc22802_3539084991"/></text:p>
      <text:p text:style-name="P9"><text:span text:style-name="T12">Wikipedia: Man-in-the-Middle Angriff. URL: </text:span><text:a xlink:type="simple" xlink:href="https://de.wikipedia.org/wiki/Man-in-the-Middle-Angriff" text:style-name="Internet_20_link" text:visited-style-name="Visited_20_Internet_20_Link"><text:span text:style-name="T12">https://de.wikipedia.org/wiki/Man-in-the-Middle-Angriff</text:span></text:a><text:span text:style-name="T12"> </text:span></text:p>
      <text:p text:style-name="P8">Inf-Schule.de: Sicherheitsinfrastruktur. <text:line-break/>URL: <text:a xlink:type="simple" xlink:href="http://inf-schule.de/kommunikation/kryptologie/sicherheitsinfrastruktur" text:style-name="Internet_20_link" text:visited-style-name="Visited_20_Internet_20_Link">http://inf-schule.de/kommunikation/kryptologie/sicherheitsinfrastruktur</text:a> </text:p>
      <text:p text:style-name="P8">Wikipedia: Transport Layer Security. <text:line-break/>URL: <text:a xlink:type="simple" xlink:href="https://de.wikipedia.org/wiki/Transport_Layer_Security" text:style-name="Internet_20_link" text:visited-style-name="Visited_20_Internet_20_Link">https://de.wikipedia.org/wiki/Transport_Layer_Security</text:a> </text:p>
      <text:p text:style-name="P8">Wikipedia: Web of Trust. URL: <text:a xlink:type="simple" xlink:href="https://de.wikipedia.org/wiki/Web_of_Trust" text:style-name="Internet_20_link" text:visited-style-name="Visited_20_Internet_20_Link">https://de.wikipedia.org/wiki/Web_of_Trust</text:a> </text:p>
      <text:p text:style-name="P10"><text:span text:style-name="T13">Wikipedia: Public-Key-Infrastruktur. URL: </text:span><text:a xlink:type="simple" xlink:href="https://de.wikipedia.org/wiki/Public-Key-Infrastruktur" text:style-name="Internet_20_link" text:visited-style-name="Visited_20_Internet_20_Link"><text:span text:style-name="T13">https://de.wikipedia.org/wiki/Public-Key-Infrastruktur</text:span></text:a><text:span text:style-name="T13"><text:tab/></text:span></text:p>
      <text:p text:style-name="ITG_5f_Überschrift3">Videos</text:p>
      <text:p text:style-name="P17"><text:span text:style-name="T6">SemperVideo: Web of Trust. URL: </text:span><text:a xlink:type="simple" xlink:href="https://www.youtube.com/watch?v=4HJ87iNkgX4" text:style-name="Internet_20_link" text:visited-style-name="Visited_20_Internet_20_Link"><text:span text:style-name="T6">https://www.youtube.com/watch?v=4HJ87iNkgX4</text:span></text:a><text:span text:style-name="T6"> </text:span></text:p>
      <text:p text:style-name="P11"><text:span text:style-name="T12">SemperVideo: Man-in-the-Middle Angriff. (10min)URL: </text:span><text:a xlink:type="simple" xlink:href="https://www.youtube.com/watch?v=ZY1METeoEW8" text:style-name="Internet_20_link" text:visited-style-name="Visited_20_Internet_20_Link"><text:span text:style-name="T12">https://www.youtube.com/watch?</text:span></text:a><text:a xlink:type="simple" xlink:href="https://www.youtube.com/watch?v=ZY1METeoEW8" text:style-name="Internet_20_link" text:visited-style-name="Visited_20_Internet_20_Link"><text:span text:style-name="T12">v=ZY1METeoEW8</text:span></text:a><text:span text:style-name="T12"> </text:span></text:p>
      <text:p text:style-name="P27"><text:bookmark-start text:name="__RefHeading___Toc22790_3539084991"/>Weiterführendes<text:bookmark-end text:name="__RefHeading___Toc22790_3539084991"/></text:p>
      <text:p text:style-name="P7">CCC: Zwischen supersicherer Verschlüsselung und Klartext liegt nur ein falsches Bit [30c3] (60min) URL: <text:a xlink:type="simple" xlink:href="https://www.youtube.com/watch?v=KxTh45_VhFk" text:style-name="Internet_20_link" text:visited-style-name="Visited_20_Internet_20_Link">https://www.youtube.com/watch?v=KxTh45_VhFk</text:a> </text:p>
      <text:p text:style-name="P7">CCC: YouTube-Kanal. URL: <text:a xlink:type="simple" xlink:href="https://www.youtube.com/user/CCCdeVideos/videos" text:style-name="Internet_20_link" text:visited-style-name="Visited_20_Internet_20_Link">https://www.youtube.com/user/CCCdeVideos/videos</text:a> </text:p>
      <text:p text:style-name="P7"><text:span text:style-name="T16">Schneier, </text:span>Bruce: Heartbleed. <text:line-break/>URL: <text:a xlink:type="simple" xlink:href="https://www.schneier.com/blog/archives/2014/04/heartbleed.html" text:style-name="Internet_20_link" text:visited-style-name="Visited_20_Internet_20_Link">https://www.schneier.com/blog/archives/2014/04/heartbleed.html</text:a> </text:p>
      <text:p text:style-name="P7">Wikipedia: Heartbleed. URL: <text:a xlink:type="simple" xlink:href="https://de.wikipedia.org/wiki/Heartbleed" text:style-name="Internet_20_link" text:visited-style-name="Visited_20_Internet_20_Link">https://de.wikipedia.org/wiki/Heartbleed</text:a> </text:p>
      <text:p text:style-name="P7">Wikipedia: Secret-Sharing. URL: <text:a xlink:type="simple" xlink:href="https://de.wikipedia.org/wiki/Secret-Sharing" text:style-name="Internet_20_link" text:visited-style-name="Visited_20_Internet_20_Link">https://de.wikipedia.org/wiki/Secret-Sharing</text:a> </text:p>
      <text:p text:style-name="P7">Intypedia: Secret-Sharing Protocol. (15min) <text:line-break/>URL: <text:a xlink:type="simple" xlink:href="https://www.youtube.com/watch?v=-wI5-uzSBdE" text:style-name="Internet_20_link" text:visited-style-name="Visited_20_Internet_20_Link">https://www.youtube.com/watch?v=-wI5-uzSBdE</text:a> </text:p>
      <text:p text:style-name="P7">CS Unplugged: Cryptographic Protocols. URL: <text:a xlink:type="simple" xlink:href="http://csunplugged.org/cryptographic-protocols/" text:style-name="Internet_20_link" text:visited-style-name="Visited_20_Internet_20_Link">http://csunplugged.org/cryptographic-protocols/</text:a> </text:p>
      <text:p text:style-name="P20">bitcoinblog.de: Kryptografie des Bitcoins. URL: <text:a xlink:type="simple" xlink:href="http://bitcoinblog.de/2013/12/22/kryptografie-des-bitcoins-fuer-anfaenger/" text:style-name="Internet_20_link" text:visited-style-name="Visited_20_Internet_20_Link">http://bitcoinblog.de/2013/12/22/kryptografie-des-bitcoins-fuer-anfaenger/</text:a> </text:p>
      <text:p text:style-name="P38"><text:bookmark-start text:name="__RefHeading___Toc22788_3539084991"/>Software<text:bookmark-end text:name="__RefHeading___Toc22788_3539084991"/></text:p>
      <text:p text:style-name="P20"><text:span text:style-name="T17">Sequenzdiagramm-Editor, mit dem die Sequenzidiagramme im Hintergrunddokument erstellt wurden: </text:span>http://sdedit.sourceforge.net/download/index.html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4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1000000465943CE8ACB54FA4F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3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4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4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4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4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4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3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99ccff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4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499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4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4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4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TG_5f_Glossar" style:display-name="ITG_Glossar" style:family="paragraph" style:parent-style-name="ITG_5f_Standard">
      <style:paragraph-properties fo:margin-left="2cm" fo:margin-right="0.199cm" fo:text-indent="-2cm" style:auto-text-indent="false">
        <style:tab-stops>
          <style:tab-stop style:position="2cm"/>
        </style:tab-stops>
      </style:paragraph-properties>
    </style:style>
    <style:style style:name="ITG_5f_Überschrift3" style:display-name="ITG_Überschrift3" style:family="paragraph" style:parent-style-name="ITG_5f_Überschrift">
      <style:paragraph-properties fo:margin-top="0.101cm" fo:margin-bottom="0.101cm" loext:contextual-spacing="false" style:shadow="none"/>
      <style:text-properties fo:color="#808080" fo:font-size="11pt" fo:font-weight="bold" style:font-weight-asian="bold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00fd33" officeooo:paragraph-rsid="0000fd33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P6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0b7d08b"/>
    </style:style>
    <style:style style:name="MT1" style:family="text"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1" fo:font-size="9pt" style:font-size-asian="9pt" style:font-size-complex="9pt"/>
    </style:style>
    <style:style style:name="MT5" style:family="text">
      <style:text-properties fo:color="#4c4c4c" style:font-name="Arial1" fo:font-size="9pt" officeooo:rsid="0023ae76" style:font-size-asian="9pt" style:font-size-complex="9pt"/>
    </style:style>
    <style:style style:name="MT6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_20_1" style:repeat="stretch" draw:fill-image-ref-point="top-left">
          <style:background-image xlink:href="Pictures/1000020100000401000000465943CE8ACB54FA4F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Kryptografi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5"><draw:image xlink:href="Pictures/10000201000000580000001FB2AA39FFA07D747C.png" xlink:type="simple" xlink:show="embed" xlink:actuate="onLoad" loext:mime-type="image/png"/></draw:frame></draw:a><draw:rect text:anchor-type="paragraph" draw:z-index="7" draw:name="Form1" draw:style-name="Mgr1" draw:text-style-name="MP5" svg:width="3.126cm" svg:height="0.5cm" svg:x="13.723cm" svg:y="0.101cm"><text:p text:style-name="MP4"><text:span text:style-name="MT1">INFORMATIK <text:s/></text:span><text:span text:style-name="MT2"><text:s/></text:span><text:span text:style-name="MT3">BW</text:span></text:p></draw:rect><text:span text:style-name="MT4"><text:tab/></text:span><text:span text:style-name="MT5">Dietrich/Lautebach</text:span><text:span text:style-name="MT4"> (</text:span><text:span text:style-name="MT5">28.1.</text:span><text:span text:style-name="MT4">201</text:span><text:span text:style-name="MT5">6</text:span><text:span text:style-name="MT4">)</text:span><text:tab/><text:span text:style-name="MT6"><text:page-number text:select-page="current">9</text:page-number></text:span><text:span text:style-name="MT6">/</text:span><text:span text:style-name="MT6"><text:page-count>9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>
      <style:footer>
        <text:p text:style-name="MP6"><draw:a xlink:type="simple" xlink:href="http://creativecommons.org/licenses/by-nc-sa/3.0/"><draw:frame draw:style-name="Mfr1" draw:name="Bild1" text:anchor-type="paragraph" svg:x="0.042cm" svg:y="0.088cm" svg:width="1.503cm" svg:height="0.501cm" draw:z-index="17"><draw:image xlink:href="Pictures/10000201000000580000001FB2AA39FFA07D747C.png" xlink:type="simple" xlink:show="embed" xlink:actuate="onLoad" loext:mime-type="image/png"/></draw:frame></draw:a><draw:rect text:anchor-type="paragraph" draw:z-index="16" draw:name="Form2" draw:style-name="Mgr1" draw:text-style-name="MP5" svg:width="3.126cm" svg:height="0.5cm" svg:x="13.723cm" svg:y="0.101cm"><text:p text:style-name="MP4"><text:span text:style-name="MT1">INFORMATIK <text:s/></text:span><text:span text:style-name="MT2"><text:s/></text:span><text:span text:style-name="MT3">BW</text:span></text:p></draw:rect><text:span text:style-name="MT4"><text:tab/></text:span><text:span text:style-name="MT5">Dietrich/Lautebach</text:span><text:span text:style-name="MT4"> (</text:span><text:span text:style-name="MT5">28.1.</text:span><text:span text:style-name="MT4">201</text:span><text:span text:style-name="MT5">6</text:span><text:span text:style-name="MT4">)</text:span><text:tab/><text:span text:style-name="MT6"><text:page-number text:select-page="current">1</text:page-number></text:span><text:span text:style-name="MT6">/</text:span><text:span text:style-name="MT6"><text:page-count>9</text:page-count></text:span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6-01-29T22:51:55.223782656</meta:creation-date>
    <meta:editing-cycles>1</meta:editing-cycles>
    <meta:editing-duration>P0D</meta:editing-duration>
    <meta:print-date>2016-02-03T21:08:06.143766818</meta:print-date>
    <meta:document-statistic meta:table-count="0" meta:image-count="2" meta:object-count="0" meta:page-count="9" meta:paragraph-count="161" meta:word-count="779" meta:character-count="12419" meta:non-whitespace-character-count="11648"/>
    <meta:user-defined meta:name="Info 1"/>
    <meta:user-defined meta:name="Info 2"/>
    <meta:user-defined meta:name="Info 3"/>
    <meta:user-defined meta:name="Info 4"/>
  </office:meta>
</office:document-meta>
</file>