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0000000040000000046052865C124BAC95F.png" manifest:media-type="image/png"/>
  <manifest:file-entry manifest:full-path="Pictures/10000201000000580000001FB2AA39FFA07D7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4" svg:font-family="Arial" style:font-adornments="Standar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fo:break-before="auto" fo:break-after="auto" table:align="margins"/>
    </style:style>
    <style:style style:name="Tabelle2.A" style:family="table-column">
      <style:table-column-properties style:column-width="1.582cm" style:rel-column-width="6100*"/>
    </style:style>
    <style:style style:name="Tabelle2.B" style:family="table-column">
      <style:table-column-properties style:column-width="9.53cm" style:rel-column-width="36746*"/>
    </style:style>
    <style:style style:name="Tabelle2.C" style:family="table-column">
      <style:table-column-properties style:column-width="4.683cm" style:rel-column-width="18056*"/>
    </style:style>
    <style:style style:name="Tabelle2.D" style:family="table-column">
      <style:table-column-properties style:column-width="1.201cm" style:rel-column-width="463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fo:break-before="page" table:align="margins"/>
    </style:style>
    <style:style style:name="Tabelle1.A" style:family="table-column">
      <style:table-column-properties style:column-width="1.582cm" style:rel-column-width="6100*"/>
    </style:style>
    <style:style style:name="Tabelle1.B" style:family="table-column">
      <style:table-column-properties style:column-width="9.53cm" style:rel-column-width="36746*"/>
    </style:style>
    <style:style style:name="Tabelle1.C" style:family="table-column">
      <style:table-column-properties style:column-width="4.683cm" style:rel-column-width="18056*"/>
    </style:style>
    <style:style style:name="Tabelle1.D" style:family="table-column">
      <style:table-column-properties style:column-width="1.201cm" style:rel-column-width="463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7cm" fo:break-before="page" table:align="margins"/>
    </style:style>
    <style:style style:name="Tabelle3.A" style:family="table-column">
      <style:table-column-properties style:column-width="1.582cm" style:rel-column-width="6100*"/>
    </style:style>
    <style:style style:name="Tabelle3.B" style:family="table-column">
      <style:table-column-properties style:column-width="9.53cm" style:rel-column-width="36746*"/>
    </style:style>
    <style:style style:name="Tabelle3.C" style:family="table-column">
      <style:table-column-properties style:column-width="4.683cm" style:rel-column-width="18056*"/>
    </style:style>
    <style:style style:name="Tabelle3.D" style:family="table-column">
      <style:table-column-properties style:column-width="1.201cm" style:rel-column-width="463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7cm" fo:break-before="auto" fo:break-after="auto" table:align="margins"/>
    </style:style>
    <style:style style:name="Tabelle4.A" style:family="table-column">
      <style:table-column-properties style:column-width="1.582cm" style:rel-column-width="6100*"/>
    </style:style>
    <style:style style:name="Tabelle4.B" style:family="table-column">
      <style:table-column-properties style:column-width="9.927cm" style:rel-column-width="38276*"/>
    </style:style>
    <style:style style:name="Tabelle4.C" style:family="table-column">
      <style:table-column-properties style:column-width="4.286cm" style:rel-column-width="16526*"/>
    </style:style>
    <style:style style:name="Tabelle4.D" style:family="table-column">
      <style:table-column-properties style:column-width="1.201cm" style:rel-column-width="463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7cm" fo:break-before="auto" fo:break-after="auto" table:align="margins"/>
    </style:style>
    <style:style style:name="Tabelle5.A" style:family="table-column">
      <style:table-column-properties style:column-width="1.582cm" style:rel-column-width="6100*"/>
    </style:style>
    <style:style style:name="Tabelle5.B" style:family="table-column">
      <style:table-column-properties style:column-width="9.424cm" style:rel-column-width="36338*"/>
    </style:style>
    <style:style style:name="Tabelle5.C" style:family="table-column">
      <style:table-column-properties style:column-width="4.683cm" style:rel-column-width="18056*"/>
    </style:style>
    <style:style style:name="Tabelle5.D" style:family="table-column">
      <style:table-column-properties style:column-width="1.307cm" style:rel-column-width="5041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7cm" fo:break-before="page" table:align="margins"/>
    </style:style>
    <style:style style:name="Tabelle6.A" style:family="table-column">
      <style:table-column-properties style:column-width="1.582cm" style:rel-column-width="6100*"/>
    </style:style>
    <style:style style:name="Tabelle6.B" style:family="table-column">
      <style:table-column-properties style:column-width="9.424cm" style:rel-column-width="36338*"/>
    </style:style>
    <style:style style:name="Tabelle6.C" style:family="table-column">
      <style:table-column-properties style:column-width="4.683cm" style:rel-column-width="18056*"/>
    </style:style>
    <style:style style:name="Tabelle6.D" style:family="table-column">
      <style:table-column-properties style:column-width="1.307cm" style:rel-column-width="5041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7cm" fo:break-before="auto" fo:break-after="auto" table:align="margins"/>
    </style:style>
    <style:style style:name="Tabelle7.A" style:family="table-column">
      <style:table-column-properties style:column-width="1.582cm" style:rel-column-width="6100*"/>
    </style:style>
    <style:style style:name="Tabelle7.B" style:family="table-column">
      <style:table-column-properties style:column-width="9.424cm" style:rel-column-width="36338*"/>
    </style:style>
    <style:style style:name="Tabelle7.C" style:family="table-column">
      <style:table-column-properties style:column-width="4.683cm" style:rel-column-width="18056*"/>
    </style:style>
    <style:style style:name="Tabelle7.D" style:family="table-column">
      <style:table-column-properties style:column-width="1.307cm" style:rel-column-width="5041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D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3313cb" officeooo:paragraph-rsid="003313cb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paragraph-properties fo:margin-left="0cm" fo:margin-right="0.199cm" fo:text-indent="0cm" style:auto-text-indent="false"/>
      <style:text-properties fo:font-size="2pt" officeooo:paragraph-rsid="003313cb" style:font-size-asian="1.75pt" style:font-size-complex="2pt"/>
    </style:style>
    <style:style style:name="P5" style:family="paragraph" style:parent-style-name="ITG_5f_Standard">
      <style:text-properties officeooo:rsid="004bc5ee" officeooo:paragraph-rsid="003313cb"/>
    </style:style>
    <style:style style:name="P6" style:family="paragraph" style:parent-style-name="ITG_5f_Standard">
      <style:text-properties officeooo:paragraph-rsid="003313cb"/>
    </style:style>
    <style:style style:name="P7" style:family="paragraph" style:parent-style-name="ITG_5f_Standard">
      <style:text-properties officeooo:rsid="00479554" officeooo:paragraph-rsid="003313cb"/>
    </style:style>
    <style:style style:name="P8" style:family="paragraph" style:parent-style-name="ITG_5f_Standard">
      <style:text-properties officeooo:rsid="0035538a" officeooo:paragraph-rsid="0035538a"/>
    </style:style>
    <style:style style:name="P9" style:family="paragraph" style:parent-style-name="ITG_5f_Überschrift">
      <style:text-properties officeooo:paragraph-rsid="003313cb"/>
    </style:style>
    <style:style style:name="P10" style:family="paragraph" style:parent-style-name="Standard">
      <style:text-properties style:font-name="Arial1" fo:font-size="11pt" officeooo:rsid="00608dfc" officeooo:paragraph-rsid="003313cb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.499cm" style:contextual-spacing="false"/>
      <style:text-properties officeooo:rsid="00608dfc" officeooo:paragraph-rsid="003313cb"/>
    </style:style>
    <style:style style:name="P12" style:family="paragraph" style:parent-style-name="Standard">
      <style:paragraph-properties fo:margin-top="0cm" fo:margin-bottom="0.499cm" style:contextual-spacing="false"/>
      <style:text-properties style:font-name="Arial1" fo:font-size="11pt" officeooo:rsid="00608dfc" officeooo:paragraph-rsid="003313cb" fo:background-color="transparen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officeooo:paragraph-rsid="003313cb"/>
    </style:style>
    <style:style style:name="P14" style:family="paragraph" style:parent-style-name="Table_20_Contents">
      <style:paragraph-properties fo:text-align="start" style:justify-single-word="false"/>
      <style:text-properties officeooo:rsid="00624f66" officeooo:paragraph-rsid="003313cb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officeooo:rsid="00479554" officeooo:paragraph-rsid="003313cb" fo:background-color="transparent" style:font-size-asian="11pt" style:font-size-complex="11pt"/>
    </style:style>
    <style:style style:name="P16" style:family="paragraph" style:parent-style-name="Table_20_Contents">
      <style:text-properties style:font-name="Arial1" fo:font-size="11pt" officeooo:rsid="00479554" officeooo:paragraph-rsid="003313cb" fo:background-color="transparen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officeooo:rsid="0048c1dd" officeooo:paragraph-rsid="003313cb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officeooo:rsid="0048c1dd" officeooo:paragraph-rsid="003313cb" fo:background-color="transparen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officeooo:rsid="00608dfc" officeooo:paragraph-rsid="003313cb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officeooo:rsid="004a29a1" officeooo:paragraph-rsid="003313cb" fo:background-color="transparent" style:font-size-asian="11pt" style:font-size-complex="11pt"/>
    </style:style>
    <style:style style:name="P21" style:family="paragraph" style:parent-style-name="Table_20_Contents">
      <style:text-properties style:font-name="Arial1" fo:font-size="11pt" officeooo:rsid="004a29a1" officeooo:paragraph-rsid="003313cb" fo:background-color="transparent" style:font-size-asian="11pt" style:font-size-complex="11pt"/>
    </style:style>
    <style:style style:name="P22" style:family="paragraph" style:parent-style-name="Table_20_Contents">
      <style:text-properties style:font-name="Arial1" fo:font-size="11pt" officeooo:rsid="003767a5" officeooo:paragraph-rsid="003767a5" fo:background-color="transparen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5pt" officeooo:rsid="0048c1dd" officeooo:paragraph-rsid="003313cb" fo:background-color="transparent" style:font-size-asian="4.34999990463257pt" style:font-size-complex="5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5pt" officeooo:rsid="0048c1dd" officeooo:paragraph-rsid="003313cb" fo:background-color="transparent" style:font-size-asian="4.34999990463257pt" style:font-size-complex="5pt"/>
    </style:style>
    <style:style style:name="P25" style:family="paragraph" style:parent-style-name="Table_20_Contents">
      <style:text-properties officeooo:rsid="00518585" officeooo:paragraph-rsid="003313cb"/>
    </style:style>
    <style:style style:name="P26" style:family="paragraph" style:parent-style-name="Table_20_Contents">
      <style:paragraph-properties fo:text-align="start" style:justify-single-word="false"/>
      <style:text-properties officeooo:rsid="00608dfc" officeooo:paragraph-rsid="003313cb"/>
    </style:style>
    <style:style style:name="P27" style:family="paragraph" style:parent-style-name="Table_20_Contents">
      <style:text-properties officeooo:rsid="0060749c" officeooo:paragraph-rsid="003313cb"/>
    </style:style>
    <style:style style:name="P28" style:family="paragraph" style:parent-style-name="Table_20_Contents">
      <style:paragraph-properties fo:text-align="start" style:justify-single-word="false"/>
      <style:text-properties officeooo:rsid="0060749c" officeooo:paragraph-rsid="0035538a"/>
    </style:style>
    <style:style style:name="P29" style:family="paragraph" style:parent-style-name="Table_20_Contents">
      <style:paragraph-properties fo:text-align="center" style:justify-single-word="false"/>
      <style:text-properties officeooo:rsid="00479554" officeooo:paragraph-rsid="003313cb"/>
    </style:style>
    <style:style style:name="P30" style:family="paragraph" style:parent-style-name="Table_20_Contents">
      <style:paragraph-properties fo:text-align="start" style:justify-single-word="false"/>
      <style:text-properties officeooo:rsid="00479554" officeooo:paragraph-rsid="003313cb"/>
    </style:style>
    <style:style style:name="P31" style:family="paragraph" style:parent-style-name="Table_20_Contents">
      <style:text-properties officeooo:rsid="00479554" officeooo:paragraph-rsid="003313cb"/>
    </style:style>
    <style:style style:name="P32" style:family="paragraph" style:parent-style-name="Table_20_Contents">
      <style:paragraph-properties fo:text-align="center" style:justify-single-word="false"/>
      <style:text-properties fo:font-size="18pt" officeooo:rsid="00479554" officeooo:paragraph-rsid="003313cb" style:font-size-asian="15.75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officeooo:rsid="0048c1dd" officeooo:paragraph-rsid="003313cb"/>
    </style:style>
    <style:style style:name="P34" style:family="paragraph" style:parent-style-name="Table_20_Contents">
      <style:paragraph-properties fo:text-align="start" style:justify-single-word="false"/>
      <style:text-properties officeooo:rsid="0048c1dd" officeooo:paragraph-rsid="003313cb"/>
    </style:style>
    <style:style style:name="P35" style:family="paragraph" style:parent-style-name="Table_20_Contents">
      <style:paragraph-properties fo:text-align="center" style:justify-single-word="false"/>
      <style:text-properties fo:font-size="2pt" officeooo:rsid="0048c1dd" officeooo:paragraph-rsid="003313cb" style:font-size-asian="1.75pt" style:font-size-complex="2pt"/>
    </style:style>
    <style:style style:name="P36" style:family="paragraph" style:parent-style-name="Table_20_Contents">
      <style:paragraph-properties fo:text-align="start" style:justify-single-word="false"/>
      <style:text-properties officeooo:rsid="004264f4" officeooo:paragraph-rsid="003313cb"/>
    </style:style>
    <style:style style:name="P37" style:family="paragraph" style:parent-style-name="Table_20_Contents">
      <style:text-properties officeooo:rsid="003f6ab3" officeooo:paragraph-rsid="003313cb"/>
    </style:style>
    <style:style style:name="P38" style:family="paragraph" style:parent-style-name="Table_20_Contents">
      <style:text-properties officeooo:paragraph-rsid="003313cb"/>
    </style:style>
    <style:style style:name="P39" style:family="paragraph" style:parent-style-name="Table_20_Contents">
      <style:paragraph-properties fo:text-align="start" style:justify-single-word="false"/>
      <style:text-properties style:font-name="Arial4" officeooo:rsid="0048c1dd" officeooo:paragraph-rsid="003313cb" style:font-name-asian="Arial4" style:font-name-complex="Arial4"/>
    </style:style>
    <style:style style:name="P40" style:family="paragraph" style:parent-style-name="Table_20_Contents">
      <style:paragraph-properties fo:text-align="center" style:justify-single-word="false"/>
      <style:text-properties style:font-name="Arial4" officeooo:rsid="0048c1dd" officeooo:paragraph-rsid="003313cb" style:font-name-asian="Arial4" style:font-name-complex="Arial4"/>
    </style:style>
    <style:style style:name="P41" style:family="paragraph" style:parent-style-name="Table_20_Contents">
      <style:paragraph-properties fo:text-align="start" style:justify-single-word="false"/>
      <style:text-properties style:font-name="Arial4" fo:font-size="11pt" officeooo:rsid="0048c1dd" officeooo:paragraph-rsid="003313cb" fo:background-color="transparent" style:font-name-asian="Arial4" style:font-size-asian="11pt" style:font-name-complex="Arial4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4" fo:font-size="11pt" officeooo:rsid="0048c1dd" officeooo:paragraph-rsid="003313cb" fo:background-color="transparent" style:font-name-asian="Arial4" style:font-size-asian="11pt" style:font-name-complex="Arial4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Arial4" fo:font-size="5pt" officeooo:rsid="0048c1dd" officeooo:paragraph-rsid="003313cb" fo:background-color="transparent" style:font-name-asian="Arial4" style:font-size-asian="4.34999990463257pt" style:font-name-complex="Arial4" style:font-size-complex="5pt"/>
    </style:style>
    <style:style style:name="P44" style:family="paragraph" style:parent-style-name="Text_20_body">
      <style:text-properties fo:font-size="2pt" officeooo:paragraph-rsid="003313cb" style:font-size-asian="1.75pt" style:font-size-complex="2pt"/>
    </style:style>
    <style:style style:name="P45" style:family="paragraph" style:parent-style-name="Text_20_body">
      <style:text-properties officeooo:paragraph-rsid="003313cb"/>
    </style:style>
    <style:style style:name="P46" style:family="paragraph" style:parent-style-name="ITG_5f_Überschrift" style:master-page-name="Standard">
      <style:paragraph-properties style:page-number="auto"/>
      <style:text-properties officeooo:rsid="00479554" officeooo:paragraph-rsid="003313cb"/>
    </style:style>
    <style:style style:name="P47" style:family="paragraph" style:parent-style-name="ITG_5f_Überschrift" style:master-page-name="Standard">
      <style:paragraph-properties style:page-number="auto" fo:break-before="page"/>
      <style:text-properties officeooo:paragraph-rsid="003313cb"/>
    </style:style>
    <style:style style:name="P48" style:family="paragraph" style:parent-style-name="ITG_5f_Überschrift" style:master-page-name="Standard">
      <style:paragraph-properties style:page-number="auto" fo:break-before="page"/>
      <style:text-properties officeooo:rsid="004bc5ee" officeooo:paragraph-rsid="003313cb"/>
    </style:style>
    <style:style style:name="P49" style:family="paragraph" style:parent-style-name="Table_20_Contents" style:list-style-name="L1">
      <style:paragraph-properties fo:text-align="start" style:justify-single-word="false"/>
      <style:text-properties officeooo:rsid="005cd8ab" officeooo:paragraph-rsid="003313cb"/>
    </style:style>
    <style:style style:name="P50" style:family="paragraph" style:parent-style-name="Table_20_Contents" style:list-style-name="L1">
      <style:paragraph-properties fo:text-align="start" style:justify-single-word="false"/>
      <style:text-properties officeooo:rsid="005cd8ab" officeooo:paragraph-rsid="0035538a"/>
    </style:style>
    <style:style style:name="P51" style:family="paragraph" style:parent-style-name="Table_20_Contents" style:list-style-name="L1">
      <style:paragraph-properties fo:text-align="start" style:justify-single-word="false"/>
      <style:text-properties officeooo:rsid="0060749c" officeooo:paragraph-rsid="0035538a"/>
    </style:style>
    <style:style style:name="P52" style:family="paragraph" style:parent-style-name="Table_20_Contents" style:list-style-name="L1">
      <style:paragraph-properties fo:text-align="start" style:justify-single-word="false"/>
      <style:text-properties officeooo:rsid="0060749c" officeooo:paragraph-rsid="003313cb"/>
    </style:style>
    <style:style style:name="P53" style:family="paragraph" style:parent-style-name="Table_20_Contents" style:list-style-name="L1">
      <style:paragraph-properties fo:text-align="start" style:justify-single-word="false"/>
      <style:text-properties officeooo:rsid="00608dfc" officeooo:paragraph-rsid="0035538a"/>
    </style:style>
    <style:style style:name="P54" style:family="paragraph" style:parent-style-name="Table_20_Contents" style:list-style-name="L1">
      <style:paragraph-properties fo:text-align="start" style:justify-single-word="false"/>
      <style:text-properties officeooo:rsid="003dff7c" officeooo:paragraph-rsid="0035538a"/>
    </style:style>
    <style:style style:name="P55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60749c" officeooo:paragraph-rsid="0035538a" fo:background-color="transparent" style:font-size-asian="11pt" style:font-size-complex="11pt"/>
    </style:style>
    <style:style style:name="P56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608dfc" officeooo:paragraph-rsid="0035538a" fo:background-color="transparent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1pt" officeooo:rsid="00608dfc" officeooo:paragraph-rsid="003313cb" fo:background-color="transparent" style:font-size-asian="11pt" style:font-size-complex="11pt"/>
    </style:style>
    <style:style style:name="P58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dfa14" officeooo:paragraph-rsid="0035538a" fo:background-color="transparent" style:font-size-asian="11pt" style:font-size-complex="11pt"/>
    </style:style>
    <style:style style:name="P59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5538a" officeooo:paragraph-rsid="0035538a" fo:background-color="transparent" style:font-size-asian="11pt" style:font-size-complex="11pt"/>
    </style:style>
    <style:style style:name="P60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69bb7" officeooo:paragraph-rsid="00369bb7" fo:background-color="transparent" style:font-size-asian="11pt" style:font-size-complex="11pt"/>
    </style:style>
    <style:style style:name="P61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767a5" officeooo:paragraph-rsid="003767a5" fo:background-color="transparent" style:font-size-asian="11pt" style:font-size-complex="11pt"/>
    </style:style>
    <style:style style:name="P62" style:family="paragraph" style:parent-style-name="Table_20_Contents" style:list-style-name="L1">
      <style:paragraph-properties fo:text-align="start" style:justify-single-word="false"/>
      <style:text-properties officeooo:rsid="0035538a" officeooo:paragraph-rsid="0035538a"/>
    </style:style>
    <style:style style:name="P63" style:family="paragraph" style:parent-style-name="Table_20_Contents" style:list-style-name="L1">
      <style:paragraph-properties fo:text-align="start" style:justify-single-word="false"/>
      <style:text-properties officeooo:rsid="0033f7c5" officeooo:paragraph-rsid="0033f7c5"/>
    </style:style>
    <style:style style:name="P64" style:family="paragraph" style:parent-style-name="Table_20_Contents" style:list-style-name="L1">
      <style:paragraph-properties fo:text-align="start" style:justify-single-word="false"/>
      <style:text-properties officeooo:rsid="00369bb7" officeooo:paragraph-rsid="00369bb7"/>
    </style:style>
    <style:style style:name="P65" style:family="paragraph" style:parent-style-name="Table_20_Contents" style:list-style-name="L1">
      <style:paragraph-properties fo:text-align="start" style:justify-single-word="false"/>
      <style:text-properties officeooo:rsid="00369bb7" officeooo:paragraph-rsid="003767a5"/>
    </style:style>
    <style:style style:name="P66" style:family="paragraph" style:parent-style-name="Table_20_Contents" style:list-style-name="L1">
      <style:paragraph-properties fo:text-align="start" style:justify-single-word="false"/>
      <style:text-properties officeooo:rsid="003767a5" officeooo:paragraph-rsid="003767a5"/>
    </style:style>
    <style:style style:name="P67" style:family="paragraph" style:parent-style-name="Table_20_Contents" style:list-style-name="L1">
      <style:paragraph-properties fo:text-align="start" style:justify-single-word="false"/>
      <style:text-properties officeooo:rsid="0037ea1b" officeooo:paragraph-rsid="0037ea1b"/>
    </style:style>
    <style:style style:name="P68" style:family="paragraph" style:parent-style-name="Table_20_Contents" style:list-style-name="L1">
      <style:paragraph-properties fo:margin-left="0cm" fo:margin-right="0.199cm" fo:text-align="start" style:justify-single-word="false" fo:text-indent="0cm" style:auto-text-indent="false"/>
      <style:text-properties officeooo:rsid="00369bb7" officeooo:paragraph-rsid="00369bb7"/>
    </style:style>
    <style:style style:name="P69" style:family="paragraph" style:parent-style-name="Table_20_Contents" style:list-style-name="L1">
      <style:paragraph-properties fo:margin-left="0cm" fo:margin-right="0.199cm" fo:text-align="start" style:justify-single-word="false" fo:text-indent="0cm" style:auto-text-indent="false"/>
      <style:text-properties officeooo:rsid="00369bb7" officeooo:paragraph-rsid="003767a5"/>
    </style:style>
    <style:style style:name="P70" style:family="paragraph" style:parent-style-name="Table_20_Contents" style:list-style-name="L1">
      <style:paragraph-properties fo:margin-left="0cm" fo:margin-right="0.199cm" fo:text-align="start" style:justify-single-word="false" fo:text-indent="0cm" style:auto-text-indent="false"/>
      <style:text-properties style:font-name="Arial1" fo:font-size="11pt" officeooo:rsid="003767a5" officeooo:paragraph-rsid="003767a5" fo:background-color="transparent" style:font-size-asian="11pt" style:font-size-complex="11pt"/>
    </style:style>
    <style:style style:name="P71" style:family="paragraph">
      <style:paragraph-properties fo:margin-left="0cm" fo:margin-right="0cm" fo:margin-top="0cm" fo:margin-bottom="0cm" fo:line-height="100%" fo:text-align="center" fo:text-indent="0cm"/>
    </style:style>
    <style:style style:name="P7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3313cb" style:font-size-asian="9pt" style:font-size-complex="9pt"/>
    </style:style>
    <style:style style:name="T3" style:family="text">
      <style:text-properties fo:color="#4c4c4c" loext:opacity="100%" style:font-name="Arial" fo:font-size="9pt" officeooo:rsid="0039d10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bc5ee"/>
    </style:style>
    <style:style style:name="T6" style:family="text">
      <style:text-properties officeooo:rsid="00451bff"/>
    </style:style>
    <style:style style:name="T7" style:family="text">
      <style:text-properties officeooo:rsid="00608dfc"/>
    </style:style>
    <style:style style:name="T8" style:family="text">
      <style:text-properties officeooo:rsid="0060749c"/>
    </style:style>
    <style:style style:name="T9" style:family="text">
      <style:text-properties officeooo:rsid="004637c7"/>
    </style:style>
    <style:style style:name="T10" style:family="text">
      <style:text-properties officeooo:rsid="00413faa"/>
    </style:style>
    <style:style style:name="T11" style:family="text">
      <style:text-properties officeooo:rsid="004264f4"/>
    </style:style>
    <style:style style:name="T12" style:family="text">
      <style:text-properties officeooo:rsid="003f6ab3"/>
    </style:style>
    <style:style style:name="T13" style:family="text">
      <style:text-properties officeooo:rsid="00479554"/>
    </style:style>
    <style:style style:name="T14" style:family="text">
      <style:text-properties fo:font-variant="normal" fo:text-transform="none" fo:color="#000000" loext:opacity="100%" style:font-name="Arial2" fo:font-size="14pt" fo:letter-spacing="0.007cm" fo:font-style="normal" fo:text-shadow="none" fo:font-weight="bold" officeooo:rsid="0047955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2" fo:font-size="14pt" fo:letter-spacing="0.007cm" fo:font-style="normal" fo:text-shadow="none" fo:font-weight="bold" officeooo:rsid="004bc5e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style:font-name="Arial1" fo:font-size="11pt" fo:letter-spacing="normal" fo:font-style="normal" fo:font-weight="normal" officeooo:rsid="00608dfc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style:font-name="Arial1" fo:font-size="11pt" fo:letter-spacing="normal" fo:font-style="italic" fo:font-weight="normal" officeooo:rsid="00608dfc" fo:background-color="transparent" loext:char-shading-value="0" style:font-size-asian="11pt" style:font-size-complex="11pt"/>
    </style:style>
    <style:style style:name="T18" style:family="text">
      <style:text-properties style:font-name="Arial1" fo:font-size="11pt" fo:background-color="transparent" loext:char-shading-value="0" style:font-size-asian="11pt" style:font-size-complex="11pt"/>
    </style:style>
    <style:style style:name="T19" style:family="text">
      <style:text-properties style:font-name="Arial1" fo:font-size="11pt" officeooo:rsid="004bc5ee" fo:background-color="transparent" loext:char-shading-value="0" style:font-size-asian="11pt" style:font-size-complex="11pt"/>
    </style:style>
    <style:style style:name="T20" style:family="text">
      <style:text-properties style:font-name="Arial1" fo:font-size="11pt" officeooo:rsid="00608dfc" fo:background-color="transparent" loext:char-shading-value="0" style:font-size-asian="11pt" style:font-size-complex="11pt"/>
    </style:style>
    <style:style style:name="T21" style:family="text">
      <style:text-properties style:font-name="Arial1" fo:font-size="11pt" officeooo:rsid="00479554" fo:background-color="transparent" loext:char-shading-value="0" style:font-size-asian="11pt" style:font-size-complex="11pt"/>
    </style:style>
    <style:style style:name="T22" style:family="text">
      <style:text-properties style:font-name="Arial1" fo:font-size="11pt" fo:font-style="italic" officeooo:rsid="00608dfc" fo:background-color="transparent" loext:char-shading-value="0" style:font-size-asian="11pt" style:font-style-asian="italic" style:font-size-complex="11pt" style:font-style-complex="italic"/>
    </style:style>
    <style:style style:name="T23" style:family="text">
      <style:text-properties style:font-name="Arial1" fo:font-size="11pt" fo:font-style="italic" fo:background-color="transparent" loext:char-shading-value="0" style:font-size-asian="11pt" style:font-size-complex="11pt"/>
    </style:style>
    <style:style style:name="T24" style:family="text">
      <style:text-properties style:font-name="Arial1" fo:font-size="11pt" fo:font-style="italic" officeooo:rsid="00608dfc" fo:background-color="transparent" loext:char-shading-value="0" style:font-size-asian="11pt" style:font-size-complex="11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4a29a1"/>
    </style:style>
    <style:style style:name="T27" style:family="text">
      <style:text-properties officeooo:rsid="004c71cb"/>
    </style:style>
    <style:style style:name="T28" style:family="text">
      <style:text-properties officeooo:rsid="0035538a"/>
    </style:style>
    <style:style style:name="T29" style:family="text">
      <style:text-properties officeooo:rsid="003767a5"/>
    </style:style>
    <style:style style:name="T30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1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259cm" fo:margin-left="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IMP Klasse 8</text:p>
      <text:p text:style-name="P7">BK = Auch im Brückenkurs <text:span text:style-name="T5">und im Wahlfach </text:span>enthalten</text:p>
      <text:p text:style-name="P8">LMN = Lernmodul Netzwerke</text:p>
      <text:p text:style-name="P9"><text:span text:style-name="T6">3.1.1.3 </text:span>Rechner und Netz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leLine1505893142896">
          <table:table-cell table:style-name="Tabelle2.A1" office:value-type="string">
            <text:p text:style-name="P38">Stunden</text:p>
          </table:table-cell>
          <table:table-cell table:style-name="Tabelle2.A1" office:value-type="string">
            <text:p text:style-name="P13">IBK<text:span text:style-name="T7">/PBK</text:span></text:p>
          </table:table-cell>
          <table:table-cell table:style-name="Tabelle2.A1" office:value-type="string">
            <text:p text:style-name="P14">Material</text:p>
          </table:table-cell>
          <table:table-cell table:style-name="Tabelle2.D1" office:value-type="string">
            <text:p text:style-name="P15">BK</text:p>
          </table:table-cell>
        </table:table-row>
        <table:table-row table:style-name="TableLine1505893145888">
          <table:table-cell table:style-name="Tabelle2.A2" office:value-type="string">
            <text:p text:style-name="P25">1+2</text:p>
          </table:table-cell>
          <table:table-cell table:style-name="Tabelle2.A2" office:value-type="string">
            <text:p text:style-name="P26">3.1.1.3 (1) den grundlegenden Aufbau eines lokalen Rechnernetzes und die Rolle seiner Komponenten (Endgerät, Verbindung, Verteiler) erklären.</text:p>
            <text:p text:style-name="P26">3.1.1.3 (2) die Notwendigkeit einer eindeutigen Adressierung zur Kommunikation in Netzen erläutern und hierfür Beispiele nennen (IP-Adresse und zum Beispiel Handynummer, E-Mail-Adresse).</text:p>
            <text:p text:style-name="P26">3.1.1.3 (6) ein lokales Rechnernetz mit DNS und Webservern in einer geeigneten Simulationsumgebung entwerfen und untersuchen</text:p>
            <text:p text:style-name="P14">PBK:</text:p>
            <text:p text:style-name="P14">2.11 (2) Dateien und Bezeichner (zum Beispiel für Variablen, Unterprogramme) aussagekräftig benennen.</text:p>
          </table:table-cell>
          <table:table-cell table:style-name="Tabelle2.A2" office:value-type="string">
            <text:list xml:id="list1970978972" text:style-name="L1">
              <text:list-item>
                <text:p text:style-name="P49"><text:span text:style-name="T28">IMP8: </text:span>Filius-Skript Aufgaben 1<text:span text:style-name="T8">+2</text:span> (<text:span text:style-name="T8">Netz aus zwei Rechnern</text:span>)</text:p>
              </text:list-item>
              <text:list-item>
                <text:p text:style-name="P50"><text:span text:style-name="T28">IMP8: </text:span>AB-Ping, Ping in realem Netz</text:p>
              </text:list-item>
            </text:list>
            <text:p text:style-name="P28"><text:span text:style-name="T28">IMP8: </text:span>AB-Adressierung<text:span text:style-name="T7"> Teil 1</text:span></text:p>
          </table:table-cell>
          <table:table-cell table:style-name="Tabelle2.D2" office:value-type="string">
            <text:p text:style-name="P29">X</text:p>
            <text:p text:style-name="P32"/>
            <text:p text:style-name="P33">X</text:p>
            <text:p text:style-name="P35"/>
            <text:p text:style-name="P33">X</text:p>
          </table:table-cell>
        </table:table-row>
        <table:table-row table:style-name="TableLine1505893136368">
          <table:table-cell table:style-name="Tabelle2.A2" office:value-type="string">
            <text:p text:style-name="P25">3</text:p>
          </table:table-cell>
          <table:table-cell table:style-name="Tabelle2.A2" office:value-type="string">
            <text:p text:style-name="P26">3.1.1.3 (1) den grundlegenden Aufbau eines lokalen Rechnernetzes und die Rolle seiner Komponenten (Endgerät, Verbindung, Verteiler) erklären.</text:p>
            <text:p text:style-name="P26">3.1.1.3 (6) ein lokales Rechnernetz mit DNS und Webservern in einer geeigneten Simulationsumgebung entwerfen und untersuchen</text:p>
            <text:p text:style-name="P26">3.1.1.1 (4) im Alltag die Strukturen Liste, Baum und Graph (zum Beispiel Namensliste, Stammbaum, Organigramm, Straßenkarte, S-Bahn-Netz) identifizieren und mit diesen Strukturen Daten geeignet darstellen (zum Beispiel Systematik im Tierreich, Struktur des Internets)</text:p>
            <text:p text:style-name="P26">PBK:</text:p>
            <text:p text:style-name="P26">2.11 (3) Beziehungen zwischen Daten/Objekten (zum Beispiel Hierarchien in Verzeichnisbäumen oder Stammbäumen, die Struktur des Internets, Verkehrsnetz als Graph) erkennen und erläutern.</text:p>
          </table:table-cell>
          <table:table-cell table:style-name="Tabelle2.A2" office:value-type="string">
            <text:list xml:id="list104052346675507" text:continue-numbering="true" text:style-name="L1">
              <text:list-item>
                <text:p text:style-name="P51"><text:span text:style-name="T28">IMP8: </text:span>Filius-Skript Aufgabe 3+4 (Netz aus mehreren Komp. + Switch) </text:p>
              </text:list-item>
              <text:list-item>
                <text:p text:style-name="P50"><text:span text:style-name="T28">IMP8: </text:span>Besichtigung reales Schulnetz</text:p>
              </text:list-item>
              <text:list-item>
                <text:p text:style-name="P51"><text:span text:style-name="T28">IMP8: </text:span>AB-Komponenten</text:p>
              </text:list-item>
            </text:list>
          </table:table-cell>
          <table:table-cell table:style-name="Tabelle2.D2" office:value-type="string">
            <text:p text:style-name="P29">X</text:p>
            <text:p text:style-name="P29"/>
            <text:p text:style-name="P29"/>
            <text:p text:style-name="P33">X</text:p>
            <text:p text:style-name="P35"/>
            <text:p text:style-name="P33">X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 table:style-name="TableLine1505893139088">
            <table:table-cell table:style-name="Tabelle1.A1" office:value-type="string">
              <text:p text:style-name="P38">Stunden</text:p>
            </table:table-cell>
            <table:table-cell table:style-name="Tabelle1.A1" office:value-type="string">
              <text:p text:style-name="P13">IBK<text:span text:style-name="T7">/PBK</text:span></text:p>
            </table:table-cell>
            <table:table-cell table:style-name="Tabelle1.A1" office:value-type="string">
              <text:p text:style-name="P14">Material</text:p>
            </table:table-cell>
            <table:table-cell table:style-name="Tabelle1.D1" office:value-type="string">
              <text:p text:style-name="P34">BK</text:p>
            </table:table-cell>
          </table:table-row>
        </table:table-header-rows>
        <table:table-row table:style-name="TableLine1505893136912">
          <table:table-cell table:style-name="Tabelle1.A2" office:value-type="string">
            <text:p text:style-name="P27">4</text:p>
          </table:table-cell>
          <table:table-cell table:style-name="Tabelle1.A2" office:value-type="string">
            <text:p text:style-name="P26">3.1.1.3 (6) ein lokales Rechnernetz mit DNS und Webservern in einer geeigneten Simulationsumgebung entwerfen und untersuchen</text:p>
            <text:p text:style-name="P26">3.1.1.3 (3) das Prinzip der paketorientierten Datenübertragung erläutern</text:p>
            <text:p text:style-name="P36">PBK:</text:p>
            <text:p text:style-name="P36">2.13 (9) Sicherheitsaspekte bei ihrem Kommun<text:span text:style-name="T9">i</text:span>kationsverhalten berücksichtigen</text:p>
          </table:table-cell>
          <table:table-cell table:style-name="Tabelle1.A2" office:value-type="string">
            <text:list xml:id="list104052459588827" text:continue-numbering="true" text:style-name="L1">
              <text:list-item>
                <text:p text:style-name="P51"><text:span text:style-name="T28">IMP8: </text:span>Filius-Skript Aufgabe 5+6 (Client-Server: Echo-Server+Web-Server) </text:p>
              </text:list-item>
              <text:list-item>
                <text:p text:style-name="P53"><text:span text:style-name="T28">IMP8: </text:span>Video Paketorientierung<text:line-break/><text:span text:style-name="T10">(Text zu Video)</text:span></text:p>
              </text:list-item>
              <text:list-item>
                <text:p text:style-name="P54"><text:span text:style-name="T28">IMP8: </text:span>Exkurs: ARP-Spoofing (Filius)</text:p>
              </text:list-item>
            </text:list>
          </table:table-cell>
          <table:table-cell table:style-name="Tabelle1.D2" office:value-type="string">
            <text:p text:style-name="P34">X</text:p>
            <text:p text:style-name="P34"/>
            <text:p text:style-name="P39">–</text:p>
            <text:p text:style-name="P39">–</text:p>
          </table:table-cell>
        </table:table-row>
        <table:table-row table:style-name="TableLine1505893135552">
          <table:table-cell table:style-name="Tabelle1.A2" office:value-type="string">
            <text:p text:style-name="P27">5+6</text:p>
          </table:table-cell>
          <table:table-cell table:style-name="Tabelle1.A2" office:value-type="string">
            <text:p text:style-name="P26">3.1.1.3 (4) die Notwendigkeit eines Protokolls für technische und nicht-technische Kommunikation erläutern und für geeignete Szenarien eigene Protokolle entwerfen.</text:p>
            <text:p text:style-name="P26">PBK:</text:p>
            <text:p text:style-name="P26">2.11 (7) Schnittstellen für Teilbereiche definieren, die unabhängig voneinander bearbeitet werden (zum Beispiel Gruppenarbeit, Protokolle bei Client-Server, Parameter und Rückgabewerte bei Unterprogrammen)</text:p>
            <text:p text:style-name="P14">2.12 (1-4)<text:span text:style-name="T11"> Daten strukturieren und vernetzen</text:span></text:p>
            <text:p text:style-name="P14">2.13<text:span text:style-name="T11"> Kommunizieren und Kooperieren</text:span></text:p>
          </table:table-cell>
          <table:table-cell table:style-name="Tabelle1.A2" office:value-type="string">
            <text:list xml:id="list104052263433668" text:continue-numbering="true" text:style-name="L1">
              <text:list-item>
                <text:p text:style-name="P55"><text:span text:style-name="T28">IMP8: </text:span>AB-Protokolle</text:p>
              </text:list-item>
              <text:list-item>
                <text:p text:style-name="P55"><text:span text:style-name="T28">IMP8: </text:span>Protokoll entwerfen für ein Spiel</text:p>
              </text:list-item>
              <text:list-item>
                <text:p text:style-name="P55"><text:span text:style-name="T28">IMP8: </text:span>Protokoll implementieren und testen</text:p>
              </text:list-item>
            </text:list>
          </table:table-cell>
          <table:table-cell table:style-name="Tabelle1.D2" office:value-type="string">
            <text:p text:style-name="P41">–</text:p>
            <text:p text:style-name="P41">–</text:p>
            <text:p text:style-name="P41">–</text:p>
          </table:table-cell>
        </table:table-row>
        <table:table-row table:style-name="TableLine1505893137456">
          <table:table-cell table:style-name="Tabelle1.A2" office:value-type="string">
            <text:p text:style-name="P38">7<text:span text:style-name="T12">+8</text:span></text:p>
          </table:table-cell>
          <table:table-cell table:style-name="Tabelle1.A2" office:value-type="string">
            <text:p text:style-name="P26">3.1.1.3 (5) das Prinzip der Namensauflösung (DNS in einem lokalen Rechnernetz und zum Beispiel Kontaktliste, Telefonbuch) erläutern</text:p>
            <text:p text:style-name="P26">3.1.1.3 (6) ein lokales Rechnernetz mit DNS und Webservern in einer geeigneten Simulationsumgebung entwerfen und untersuchen</text:p>
            <text:p text:style-name="P26">3.1.1.1 (4) im Alltag die Strukturen Liste, Baum und Graph (zum Beispiel Namensliste, Stammbaum, Organigramm, Straßenkarte, S-Bahn-Netz) identifizieren und mit diesen Strukturen Daten geeignet darstellen (zum Beispiel Systematik im Tierreich, Struktur des Internets)</text:p>
            <text:p text:style-name="P36">PBK:</text:p>
            <text:p text:style-name="P36">2.13 (9) Sicherheitsaspekte bei ihrem Kommun<text:span text:style-name="T9">i</text:span>kationsverhalten berücksichtigen</text:p>
          </table:table-cell>
          <table:table-cell table:style-name="Tabelle1.A2" office:value-type="string">
            <text:list xml:id="list104053480681244" text:continue-numbering="true" text:style-name="L1">
              <text:list-item>
                <text:p text:style-name="P55"><text:span text:style-name="T28">IMP8: </text:span>Filius-Skript Aufgabe 7 (DNS-Server)</text:p>
              </text:list-item>
              <text:list-item>
                <text:p text:style-name="P56"><text:span text:style-name="T28">IMP8: </text:span>AB-Adressierung Teil 2</text:p>
              </text:list-item>
              <text:list-item>
                <text:p text:style-name="P58"><text:span text:style-name="T28">IMP8: </text:span>Exkurs: Zugangserschwerungs­gesetz (Filius)</text:p>
              </text:list-item>
            </text:list>
          </table:table-cell>
          <table:table-cell table:style-name="Tabelle1.D2" office:value-type="string">
            <text:p text:style-name="P17">X</text:p>
            <text:p text:style-name="P23"/>
            <text:p text:style-name="P17">X</text:p>
            <text:p text:style-name="P41">–</text:p>
          </table:table-cell>
        </table:table-row>
      </table:table>
      <text:p text:style-name="P4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 table:style-name="TableLine1505893147792">
            <table:table-cell table:style-name="Tabelle3.A1" office:value-type="string">
              <text:p text:style-name="P38">Stunden</text:p>
            </table:table-cell>
            <table:table-cell table:style-name="Tabelle3.A1" office:value-type="string">
              <text:p text:style-name="P13">IBK<text:span text:style-name="T7">/PBK</text:span></text:p>
            </table:table-cell>
            <table:table-cell table:style-name="Tabelle3.A1" office:value-type="string">
              <text:p text:style-name="P14">Material</text:p>
            </table:table-cell>
            <table:table-cell table:style-name="Tabelle3.D1" office:value-type="string">
              <text:p text:style-name="P34">BK</text:p>
            </table:table-cell>
          </table:table-row>
        </table:table-header-rows>
        <table:table-row table:style-name="TableLine1505893159216">
          <table:table-cell table:style-name="Tabelle3.A2" office:value-type="string">
            <text:p text:style-name="P37">9-11</text:p>
          </table:table-cell>
          <table:table-cell table:style-name="Tabelle3.A2" office:value-type="string">
            <text:p text:style-name="P26">3.1.1.3 (7) einfache eigene Webseiten mit Links (auch zu anderen Webservern) erstellen.</text:p>
            <text:p text:style-name="P26">3.1.1.1 (4) im Alltag die Strukturen Liste, Baum und Graph (zum Beispiel Namensliste, Stammbaum, Organigramm, Straßenkarte, S-Bahn-Netz) identifizieren und mit diesen Strukturen Daten geeignet darstellen (zum Beispiel Systematik im Tierreich, Struktur des Internets)</text:p>
            <text:p text:style-name="P26">PBK:</text:p>
            <text:p text:style-name="P26">2.11 (3) Beziehungen zwischen Daten/Objekten (zum Beispiel Hierarchien in Verzeichnisbäumen oder Stammbäumen, die Struktur des Internets, Verkehrsnetz als Graph) erkennen und erläutern.</text:p>
          </table:table-cell>
          <table:table-cell table:style-name="Tabelle3.A2" office:value-type="string">
            <text:list xml:id="list104051993512246" text:continue-numbering="true" text:style-name="L1">
              <text:list-item>
                <text:p text:style-name="P56"><text:span text:style-name="T28">IMP8: </text:span>Filius-Skript Aufgabe 8 (Eigene Webseiten)</text:p>
              </text:list-item>
              <text:list-item>
                <text:p text:style-name="P56"><text:span text:style-name="T28">IMP8: </text:span>AB-Hypertextstruktur</text:p>
              </text:list-item>
            </text:list>
          </table:table-cell>
          <table:table-cell table:style-name="Tabelle3.D2" office:value-type="string">
            <text:p text:style-name="P41">–</text:p>
            <text:p text:style-name="P43"/>
            <text:p text:style-name="P41">–</text:p>
          </table:table-cell>
        </table:table-row>
      </table:table>
      <text:p text:style-name="P4"/>
      <text:p text:style-name="P47"><text:span text:style-name="T13">IMP Klasse </text:span><text:span text:style-name="T14">10</text:span></text:p>
      <text:p text:style-name="P6">BK = Auch im Brückenkurs und im Wahlfach enthalten</text:p>
      <text:p text:style-name="P9"><text:span text:style-name="T6">3.1.1.3 </text:span>Rechner und Netze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leLine1505893155136">
          <table:table-cell table:style-name="Tabelle4.A1" office:value-type="string">
            <text:p text:style-name="P38">Stunden</text:p>
          </table:table-cell>
          <table:table-cell table:style-name="Tabelle4.A1" office:value-type="string">
            <text:p text:style-name="P13">IBK<text:span text:style-name="T7">/PBK</text:span></text:p>
          </table:table-cell>
          <table:table-cell table:style-name="Tabelle4.A1" office:value-type="string">
            <text:p text:style-name="P14">Material</text:p>
          </table:table-cell>
          <table:table-cell table:style-name="Tabelle4.D1" office:value-type="string">
            <text:p text:style-name="P34">B<text:span text:style-name="T5">K</text:span></text:p>
          </table:table-cell>
        </table:table-row>
        <table:table-row table:style-name="TableLine1505893154592">
          <table:table-cell table:style-name="Tabelle4.A2" office:value-type="string">
            <text:p text:style-name="P25">1+2</text:p>
          </table:table-cell>
          <table:table-cell table:style-name="Tabelle4.A2" office:value-type="string">
            <text:p text:style-name="P30">Wiederholung Klasse 8</text:p>
          </table:table-cell>
          <table:table-cell table:style-name="Tabelle4.A2" office:value-type="string">
            <text:list xml:id="list104052199125517" text:continue-numbering="true" text:style-name="L1">
              <text:list-item>
                <text:p text:style-name="P62">01_wiederholung_fehlerfinden.fls</text:p>
              </text:list-item>
            </text:list>
          </table:table-cell>
          <table:table-cell table:style-name="Tabelle4.D2" office:value-type="string">
            <text:p text:style-name="P40">–</text:p>
          </table:table-cell>
        </table:table-row>
        <table:table-row table:style-name="TableLine1505893161936">
          <table:table-cell table:style-name="Tabelle4.A2" office:value-type="string">
            <text:p text:style-name="P31">3+4</text:p>
          </table:table-cell>
          <table:table-cell table:style-name="Tabelle4.A2" office:value-type="string">
            <text:p text:style-name="P13"><text:span text:style-name="T19">3.3.1.3 </text:span><text:span text:style-name="T20">(7)</text:span><text:span text:style-name="T19"> </text:span><text:span text:style-name="T20">Schemata beschreiben, mit denen eine Unterscheidung von </text:span><text:span text:style-name="T22">Adressen</text:span><text:span text:style-name="T20"> in Netzwerken nach lokal/global möglich ist (zum Beispiel Subnetzmaske in IP-Netzen, Vorwahl im Telefonnetz, Länderkennung bei Postanschrift)</text:span></text:p>
            <text:p text:style-name="P13"><text:span text:style-name="T20">3.3.1.3 (8)</text:span><text:span text:style-name="T21"> </text:span><text:span text:style-name="T20">das Problem des </text:span><text:span text:style-name="Emphasis"><text:span text:style-name="T24">Routings</text:span></text:span><text:span text:style-name="T20"> zwischen Netzen erläutern und in einer geeigneten Simulationsumgebung ein Routingszenario durchführen</text:span></text:p>
            <text:section text:style-name="Sect1" text:name="anker4594114">
              <text:p text:style-name="P10"/>
              <text:section text:style-name="Sect1" text:name="anker4594115">
                <text:p text:style-name="P12"/>
              </text:section>
            </text:section>
            <text:p text:style-name="P19"/>
          </table:table-cell>
          <table:table-cell table:style-name="Tabelle4.A2" office:value-type="string">
            <text:list xml:id="list104052038620364" text:continue-numbering="true" text:style-name="L1">
              <text:list-item>
                <text:p text:style-name="P59">LMN: Kapitel Netzwerkmaske</text:p>
              </text:list-item>
              <text:list-item>
                <text:p text:style-name="P59">LMN: Kapitel Internet</text:p>
              </text:list-item>
              <text:list-item>
                <text:p text:style-name="P60">Sortware: Distanzvektor-Rollenspiel</text:p>
              </text:list-item>
              <text:list-item>
                <text:p text:style-name="P63"><text:span text:style-name="T28">ZPG KS - Graphen:</text:span> Hintergrund.odt <text:s/>S.23 ff</text:p>
              </text:list-item>
            </text:list>
          </table:table-cell>
          <table:table-cell table:style-name="Tabelle4.D2" office:value-type="string">
            <text:p text:style-name="P33">X</text:p>
          </table:table-cell>
        </table:table-row>
        <table:table-row table:style-name="TableLine1505893168736">
          <table:table-cell table:style-name="Tabelle4.A2" office:value-type="string">
            <text:p text:style-name="P16">5+6</text:p>
          </table:table-cell>
          <table:table-cell table:style-name="Tabelle4.A2" office:value-type="string">
            <text:p text:style-name="P11"><text:span text:style-name="T18">3.3.1.3 (9)</text:span><text:span text:style-name="T21"> </text:span><text:span text:style-name="T18">das Prinzip der </text:span><text:span text:style-name="Emphasis"><text:span text:style-name="T23">Namensauflösung</text:span></text:span><text:span text:style-name="T18"> von globalen </text:span><text:span text:style-name="Emphasis"><text:span text:style-name="T23">Domainnamen</text:span></text:span><text:span text:style-name="T18"> erklären und in einer geeigneten Simulationsumgebung ein Namensauflösungsszenario durchführen</text:span></text:p>
          </table:table-cell>
          <table:table-cell table:style-name="Tabelle4.A2" office:value-type="string">
            <text:list xml:id="list104052318392038" text:continue-numbering="true" text:style-name="L1">
              <text:list-item>
                <text:p text:style-name="P64">LMN: Kapitel Domain-Name-System</text:p>
              </text:list-item>
            </text:list>
          </table:table-cell>
          <table:table-cell table:style-name="Tabelle4.D2" office:value-type="string">
            <text:p text:style-name="P40">–</text:p>
          </table:table-cell>
        </table:table-row>
      </table:table>
      <text:p text:style-name="P45"/>
      <text:p text:style-name="P47"><text:span text:style-name="T13">I</text:span><text:span text:style-name="T14">nformatik Brückenkurs</text:span><text:span text:style-name="T15"> + Wahlfach</text:span></text:p>
      <text:p text:style-name="P9"><text:span text:style-name="T6">3.1.1.3 </text:span>Rechner und Netze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leLine1505893164656">
          <table:table-cell table:style-name="Tabelle5.A1" office:value-type="string">
            <text:p text:style-name="P38">Stunden</text:p>
          </table:table-cell>
          <table:table-cell table:style-name="Tabelle5.A1" office:value-type="string">
            <text:p text:style-name="P13">IBK<text:span text:style-name="T7">/PBK</text:span></text:p>
          </table:table-cell>
          <table:table-cell table:style-name="Tabelle5.A1" office:value-type="string">
            <text:p text:style-name="P14">Material</text:p>
          </table:table-cell>
          <table:table-cell table:style-name="Tabelle5.D1" office:value-type="string">
            <text:p text:style-name="P34">IMP</text:p>
          </table:table-cell>
        </table:table-row>
        <table:table-row table:style-name="TableLine1505893165200">
          <table:table-cell table:style-name="Tabelle5.A2" office:value-type="string">
            <text:p text:style-name="P25">1+2</text:p>
          </table:table-cell>
          <table:table-cell table:style-name="Tabelle5.A2" office:value-type="string">
            <text:p text:style-name="P26">3.1.3 (1) den grundlegenden Aufbau eines <text:span text:style-name="T25">lokalen Rechnernetzes</text:span> und die Rolle seiner Komponenten (Endgerät, Verbindung, Verteiler) erklären.</text:p>
            <text:p text:style-name="P26">3.1.3 (2) die Notwendigkeit einer eindeutigen <text:span text:style-name="T25">Adressierung</text:span> zur Kommunikation in Netzen erläutern und hierfür Beispiele nennen (<text:span text:style-name="T25">IP-Adresse</text:span> und zum Beispiel Handynummer, E-Mail-Adresse).</text:p>
            <text:p text:style-name="P26">3.1.3 (<text:span text:style-name="T26">4</text:span>) ein lokales <text:span text:style-name="T25">Rechnernetz</text:span> mit <text:span text:style-name="T25">DNS</text:span> und <text:span text:style-name="T25">Webservern</text:span> in einer geeigneten Simulationsumgebung entwerfen und untersuchen</text:p>
            <text:p text:style-name="P14">PBK:</text:p>
            <text:p text:style-name="P14">2.1 (2) Dateien und Bezeichner (zum Beispiel für Variablen, Unterprogramme) aussagekräftig benennen.</text:p>
          </table:table-cell>
          <table:table-cell table:style-name="Tabelle5.A2" office:value-type="string">
            <text:list xml:id="list104051842583372" text:continue-numbering="true" text:style-name="L1">
              <text:list-item>
                <text:p text:style-name="P64">LMN: Kapitel Adressierung</text:p>
              </text:list-item>
              <text:list-item>
                <text:p text:style-name="P65">LMN: <text:span text:style-name="T29">Kapitel </text:span>Client-Server-Prinzip</text:p>
                <text:p text:style-name="P68"/>
              </text:list-item>
            </text:list>
          </table:table-cell>
          <table:table-cell table:style-name="Tabelle5.D2" office:value-type="string">
            <text:p text:style-name="P18">8</text:p>
            <text:p text:style-name="P32"/>
            <text:p text:style-name="P33">8</text:p>
            <text:p text:style-name="P35"/>
            <text:p text:style-name="P33">8</text:p>
          </table:table-cell>
        </table:table-row>
        <table:table-row table:style-name="TableLine1505893167376">
          <table:table-cell table:style-name="Tabelle5.A2" office:value-type="string">
            <text:p text:style-name="P25">3<text:span text:style-name="T29">+4</text:span></text:p>
          </table:table-cell>
          <table:table-cell table:style-name="Tabelle5.A2" office:value-type="string">
            <text:p text:style-name="P26">3.1.3 (1) den grundlegenden Aufbau eines <text:span text:style-name="T25">lokalen</text:span> <text:span text:style-name="T25">Rechnernetzes</text:span> und die Rolle seiner Komponenten (Endgerät, Verbindung, Verteiler) erklären.</text:p>
            <text:p text:style-name="P26">3.1.3 (<text:span text:style-name="T5">4</text:span>) ein lokales <text:span text:style-name="T25">Rechnernetz</text:span> mit <text:span text:style-name="T25">DNS</text:span> und <text:span text:style-name="T25">Webservern</text:span> in einer geeigneten Simulationsumgebung entwerfen und untersuchen</text:p>
            <text:p text:style-name="P26"/>
          </table:table-cell>
          <table:table-cell table:style-name="Tabelle5.A2" office:value-type="string">
            <text:list xml:id="list104052972769825" text:continue-numbering="true" text:style-name="L1">
              <text:list-item>
                <text:p text:style-name="P61">LMN: Kapitel Client-Server-Prinzip</text:p>
              </text:list-item>
              <text:list-item>
                <text:p text:style-name="P61">LMN: Kapitel Webserver</text:p>
                <text:p text:style-name="P69"/>
              </text:list-item>
            </text:list>
          </table:table-cell>
          <table:table-cell table:style-name="Tabelle5.D2" office:value-type="string">
            <text:p text:style-name="P33">8</text:p>
            <text:p text:style-name="P29"/>
            <text:p text:style-name="P29"/>
            <text:p text:style-name="P33">8</text:p>
            <text:p text:style-name="P35"/>
            <text:p text:style-name="P33">8</text:p>
          </table:table-cell>
        </table:table-row>
        <table:table-row table:style-name="TableLine1505893163024">
          <table:table-cell table:style-name="Tabelle5.A2" office:value-type="string">
            <text:p text:style-name="P21"><text:span text:style-name="T29">5</text:span>+<text:span text:style-name="T29">6</text:span></text:p>
          </table:table-cell>
          <table:table-cell table:style-name="Tabelle5.A2" office:value-type="string">
            <text:p text:style-name="P38"><text:span text:style-name="T19">3.1.3 </text:span>(5)<text:span text:style-name="T5"> </text:span><text:span text:style-name="T16">Schemata beschreiben, mit denen eine Unterscheidung von </text:span><text:span text:style-name="Emphasis"><text:span text:style-name="T17">Adressen</text:span></text:span><text:span text:style-name="T16"> in Netzwerken nach lokal/global möglich ist (zum Beispiel Subnetzmaske in IP-Netzen, Vorwahl im Telefonnetz, Länderkennung bei Postanschrift)</text:span></text:p>
            <text:p text:style-name="P19"/>
          </table:table-cell>
          <table:table-cell table:style-name="Tabelle5.A2" office:value-type="string">
            <text:list xml:id="list104053559485987" text:continue-numbering="true" text:style-name="L1">
              <text:list-item>
                <text:p text:style-name="P66">LMN: Kapitel Netzwerkmaske</text:p>
              </text:list-item>
              <text:list-item>
                <text:p text:style-name="P66">LMN: Kapitel Internet</text:p>
              </text:list-item>
            </text:list>
          </table:table-cell>
          <table:table-cell table:style-name="Tabelle5.D2" office:value-type="string">
            <text:p text:style-name="P20">10</text:p>
          </table:table-cell>
        </table:table-row>
        <table:table-row table:style-name="TableLine1505893167920">
          <table:table-cell table:style-name="Tabelle5.A2" office:value-type="string">
            <text:p text:style-name="P22">7+8</text:p>
          </table:table-cell>
          <table:table-cell table:style-name="Tabelle5.A2" office:value-type="string">
            <text:p text:style-name="P13"><text:span text:style-name="T20">3</text:span><text:span text:style-name="T19">.</text:span><text:span text:style-name="T20">1.3 (</text:span><text:span text:style-name="T19">6</text:span><text:span text:style-name="T20">)</text:span><text:span text:style-name="T21"> </text:span><text:span text:style-name="T20">das Problem des </text:span><text:span text:style-name="Emphasis"><text:span text:style-name="T24">Routings</text:span></text:span><text:span text:style-name="T20"> zwischen Netzen erläutern und in einer geeigneten Simulationsumgebung ein Routingszenario durchführen</text:span></text:p>
          </table:table-cell>
          <table:table-cell table:style-name="Tabelle5.A2" office:value-type="string">
            <text:list xml:id="list104052494862726" text:continue-numbering="true" text:style-name="L1">
              <text:list-item>
                <text:p text:style-name="P66">LMN: Kapitel Internet</text:p>
              </text:list-item>
            </text:list>
          </table:table-cell>
          <table:table-cell table:style-name="Tabelle5.D2" office:value-type="string">
            <text:p text:style-name="P20"/>
          </table:table-cell>
        </table:table-row>
      </table:table>
      <text:p text:style-name="P45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header-rows>
          <table:table-row table:style-name="TableLine1505893163568">
            <table:table-cell table:style-name="Tabelle6.A1" office:value-type="string">
              <text:p text:style-name="P38">Stunden</text:p>
            </table:table-cell>
            <table:table-cell table:style-name="Tabelle6.A1" office:value-type="string">
              <text:p text:style-name="P13">IBK<text:span text:style-name="T7">/PBK</text:span></text:p>
            </table:table-cell>
            <table:table-cell table:style-name="Tabelle6.A1" office:value-type="string">
              <text:p text:style-name="P14">Material</text:p>
            </table:table-cell>
            <table:table-cell table:style-name="Tabelle6.D1" office:value-type="string">
              <text:p text:style-name="P20">IMP</text:p>
            </table:table-cell>
          </table:table-row>
        </table:table-header-rows>
        <table:table-row table:style-name="TableLine1505893165472">
          <table:table-cell table:style-name="Tabelle6.A2" office:value-type="string">
            <text:p text:style-name="P21"><text:span text:style-name="T29">9</text:span>+<text:span text:style-name="T29">10</text:span></text:p>
          </table:table-cell>
          <table:table-cell table:style-name="Tabelle6.A2" office:value-type="string">
            <text:p text:style-name="P26">3.1.3 (<text:span text:style-name="T5">3</text:span>) das Prinzip der <text:span text:style-name="T25">Namensauflösung</text:span> (DNS und zum Beispiel Kontaktliste, Telefonbuch) erläutern</text:p>
            <text:p text:style-name="P26">3.1.3 (<text:span text:style-name="T5">4</text:span>) ein <text:span text:style-name="T25">lokales</text:span> <text:span text:style-name="T25">Rechnernetz</text:span> mit <text:span text:style-name="T25">DNS</text:span> und <text:span text:style-name="T25">Webservern</text:span> in einer geeigneten Simulationsumgebung entwerfen und untersuchen</text:p>
            <text:p text:style-name="P36">PBK:</text:p>
            <text:p text:style-name="P36">2.3 (9) Sicherheitsaspekte bei ihrem Kommun<text:span text:style-name="T9">i</text:span>kationsverhalten berücksichtigen</text:p>
          </table:table-cell>
          <table:table-cell table:style-name="Tabelle6.A2" office:value-type="string">
            <text:list xml:id="list104051629545339" text:continue-numbering="true" text:style-name="L1">
              <text:list-item>
                <text:p text:style-name="P70">LMN: Kapitel Domain-Name-System</text:p>
              </text:list-item>
              <text:list-item>
                <text:p text:style-name="P70">Bemerkung: hier in globalen Netzen, in IMP 8 nur lokal</text:p>
              </text:list-item>
            </text:list>
          </table:table-cell>
          <table:table-cell table:style-name="Tabelle6.D2" office:value-type="string">
            <text:p text:style-name="P20">8</text:p>
            <text:p text:style-name="P24"/>
            <text:p text:style-name="P20">8</text:p>
            <text:p text:style-name="P42"/>
          </table:table-cell>
        </table:table-row>
      </table:table>
      <text:p text:style-name="P48">Informatik Basisfach</text:p>
      <text:p text:style-name="P5">keine neuen Kompetenzen</text:p>
      <text:p text:style-name="P9"><text:span text:style-name="T13">I</text:span><text:span text:style-name="T14">nformatik </text:span><text:span text:style-name="T15">Leistungsfach</text:span></text:p>
      <text:p text:style-name="P9"><text:span text:style-name="T6">3.1.1.3 </text:span>Rechner und Netze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leLine1505893152960">
          <table:table-cell table:style-name="Tabelle7.A1" office:value-type="string">
            <text:p text:style-name="P38">Stunden</text:p>
          </table:table-cell>
          <table:table-cell table:style-name="Tabelle7.A1" office:value-type="string">
            <text:p text:style-name="P13">IBK<text:span text:style-name="T7">/PBK</text:span></text:p>
          </table:table-cell>
          <table:table-cell table:style-name="Tabelle7.A1" office:value-type="string">
            <text:p text:style-name="P14">Material</text:p>
          </table:table-cell>
          <table:table-cell table:style-name="Tabelle7.D1" office:value-type="string">
            <text:p text:style-name="P34">IMP</text:p>
          </table:table-cell>
        </table:table-row>
        <table:table-row table:style-name="TableLine1505893154048">
          <table:table-cell table:style-name="Tabelle7.A2" office:value-type="string">
            <text:p text:style-name="P25">1+2</text:p>
          </table:table-cell>
          <table:table-cell table:style-name="Tabelle7.A2" office:value-type="string">
            <text:p text:style-name="P13"><text:span text:style-name="T27">3.3.3 (11) </text:span>das Prinzip der paketorientierten Übertragung (unter anderem Adressierung, Segmentierung) erläutern</text:p>
            <text:p text:style-name="P13"/>
          </table:table-cell>
          <table:table-cell table:style-name="Tabelle7.A2" office:value-type="string">
            <text:list xml:id="list104053481818804" text:continue-numbering="true" text:style-name="L1">
              <text:list-header>
                <text:p text:style-name="P52"/>
              </text:list-header>
            </text:list>
          </table:table-cell>
          <table:table-cell table:style-name="Tabelle7.D2" office:value-type="string">
            <text:p text:style-name="P18"><text:span text:style-name="T27">(</text:span>8<text:span text:style-name="T27">)</text:span></text:p>
            <text:p text:style-name="P32"/>
            <text:p text:style-name="P33"/>
            <text:p text:style-name="P35"/>
            <text:p text:style-name="P33"/>
          </table:table-cell>
        </table:table-row>
        <table:table-row table:style-name="TableLine1505893173904">
          <table:table-cell table:style-name="Tabelle7.A2" office:value-type="string">
            <text:p text:style-name="P25">3<text:span text:style-name="T27">+4</text:span></text:p>
          </table:table-cell>
          <table:table-cell table:style-name="Tabelle7.A2" office:value-type="string">
            <text:p text:style-name="P13"><text:span text:style-name="T27">3.3.3 </text:span>(12)<text:span text:style-name="T27"> </text:span>das Zusammenwirken von Protokollschichten (unter anderem am Beispiel von TCP/IP) am vereinfachten Schichtenmodell (Netzwerkschicht, Vermittlungsschicht, Transportschicht, Anwendungsschicht) erläutern</text:p>
            <text:p text:style-name="P26"><text:span text:style-name="T27">3.3.3 </text:span>(13)<text:span text:style-name="T27"> </text:span>den Kommunikationsablauf über ein Protokoll (unter anderem TCP mit Verbindungsaufbau und ‑abbau) in einem Sequenzdiagramm darstellen</text:p>
          </table:table-cell>
          <table:table-cell table:style-name="Tabelle7.A2" office:value-type="string">
            <text:list xml:id="list104052010246958" text:continue-numbering="true" text:style-name="L1">
              <text:list-item>
                <text:p text:style-name="P67">LMN: Kapitel Schichtenmodell</text:p>
              </text:list-item>
            </text:list>
          </table:table-cell>
          <table:table-cell table:style-name="Tabelle7.D2" office:value-type="string">
            <text:p text:style-name="P33"/>
            <text:p text:style-name="P40">–</text:p>
            <text:p text:style-name="P40"/>
            <text:p text:style-name="P29"/>
            <text:p text:style-name="P33"><text:span text:style-name="T27">(</text:span>8<text:span text:style-name="T27">)</text:span></text:p>
            <text:p text:style-name="P3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4" svg:font-family="Arial" style:font-adornments="Standar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Netzwerk_5f_sw" draw:display-name="Titelleiste_Netzwerk_sw" xlink:href="Pictures/100000000000040000000046052865C124BAC95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3313cb" officeooo:paragraph-rsid="003313cb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" fo:font-size="9pt" style:font-size-asian="9pt" style:font-size-complex="9pt"/>
    </style:style>
    <style:style style:name="MT4" style:family="text">
      <style:text-properties fo:color="#4c4c4c" loext:opacity="100%" style:font-name="Arial" fo:font-size="9pt" officeooo:rsid="003313cb" style:font-size-asian="9pt" style:font-size-complex="9pt"/>
    </style:style>
    <style:style style:name="MT5" style:family="text">
      <style:text-properties fo:color="#4c4c4c" loext:opacity="100%" style:font-name="Arial" fo:font-size="9pt" officeooo:rsid="0039d106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 draw:fill="bitmap" draw:fill-color="#99ccff" draw:fill-image-name="Titelleiste_5f_Netzwerk_5f_sw" draw:opacity="100%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0000000040000000046052865C124BAC95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Stoffverteilungsplän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3"><draw:image xlink:href="Pictures/10000201000000580000001FB2AA39FFA07D747C.png" xlink:type="simple" xlink:show="embed" xlink:actuate="onLoad" draw:mime-type="image/png"/></draw:frame></draw:a><draw:rect text:anchor-type="paragraph" draw:z-index="6" draw:name="Form1" draw:style-name="Mgr1" draw:text-style-name="MP5" svg:width="1.842cm" svg:height="0.5cm" svg:x="15.007cm" svg:y="0.101cm"><text:p text:style-name="MP4"><text:span text:style-name="MT1">ZSL </text:span><text:span text:style-name="MT2">KA</text:span></text:p></draw:rect><text:span text:style-name="MT3"><text:tab/>Schaller (</text:span><text:span text:style-name="MT4">Juli 202</text:span><text:span text:style-name="MT5">2</text:span><text:span text:style-name="MT3">)</text:span><text:tab/><text:span text:style-name="MT6"><text:page-number text:select-page="current">6</text:page-number></text:span><text:span text:style-name="MT6">/</text:span><text:span text:style-name="MT6"><text:page-count>7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2-08-29T10:40:51.157000000</dc:date>
    <meta:printed-by>Thomas Schaller</meta:printed-by>
    <meta:print-date>2010-12-11T09:02:05.34</meta:print-date>
    <meta:editing-cycles>222</meta:editing-cycles>
    <meta:editing-duration>P2DT15H17M36S</meta:editing-duration>
    <dc:creator>Thomas Schaller</dc:creator>
    <meta:document-statistic meta:table-count="7" meta:image-count="1" meta:object-count="0" meta:page-count="7" meta:paragraph-count="175" meta:word-count="980" meta:character-count="7467" meta:non-whitespace-character-count="6678"/>
    <meta:user-defined meta:name="Info 1"/>
    <meta:user-defined meta:name="Info 2"/>
    <meta:user-defined meta:name="Info 3"/>
    <meta:user-defined meta:name="Info 4"/>
  </office:meta>
</office:document-meta>
</file>