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6pt" fo:font-style="normal" fo:font-weight="normal" officeooo:rsid="004232dc" officeooo:paragraph-rsid="001e43fb" fo:background-color="transparent" style:font-name-asian="Times New Roman" style:font-size-asian="16pt" style:font-style-asian="normal" style:font-weight-asian="normal" style:font-name-complex="Times New Roman" style:font-size-complex="16pt" style:font-style-complex="normal" style:font-weight-complex="normal"/>
    </style:style>
    <style:style style:name="P2" style:family="paragraph" style:parent-style-name="Standard">
      <style:paragraph-properties fo:text-align="justify" style:justify-single-word="false"/>
      <style:text-properties style:font-name="Liberation Serif" fo:font-style="italic" fo:font-weight="bold" officeooo:paragraph-rsid="001e43fb"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style:font-name="Liberation Serif" fo:font-style="italic" officeooo:paragraph-rsid="001e43fb" style:font-style-asian="italic" style:font-style-complex="italic"/>
    </style:style>
    <style:style style:name="P4" style:family="paragraph" style:parent-style-name="Standard">
      <style:paragraph-properties fo:text-align="justify" style:justify-single-word="false"/>
      <style:text-properties style:font-name="Liberation Serif" fo:font-style="normal" fo:font-weight="normal" officeooo:paragraph-rsid="001e43fb"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Liberation Serif" fo:font-style="normal" style:text-underline-style="none" fo:font-weight="normal" officeooo:paragraph-rsid="001e43fb"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Liberation Serif" fo:font-size="12pt" fo:font-style="italic" style:text-underline-style="none" fo:font-weight="bold" officeooo:paragraph-rsid="001e43fb" style:font-size-asian="12pt" style:font-style-asian="italic" style:font-weight-asian="bold" style:font-size-complex="12pt" style:font-style-complex="italic" style:font-weight-complex="bold"/>
    </style:style>
    <style:style style:name="P7" style:family="paragraph" style:parent-style-name="Standard">
      <style:paragraph-properties fo:margin-left="1.251cm" fo:margin-right="0cm" fo:text-align="justify" style:justify-single-word="false" fo:text-indent="0cm" style:auto-text-indent="false"/>
      <style:text-properties style:font-name="Liberation Serif" fo:font-style="normal" fo:font-weight="normal" officeooo:paragraph-rsid="001e43fb" style:font-style-asian="normal" style:font-weight-asian="normal" style:font-style-complex="normal" style:font-weight-complex="normal"/>
    </style:style>
    <style:style style:name="P8" style:family="paragraph" style:parent-style-name="Standard" style:list-style-name="L1">
      <style:paragraph-properties fo:text-align="justify" style:justify-single-word="false"/>
      <style:text-properties style:font-name="Liberation Serif" fo:font-style="normal" fo:font-weight="normal" officeooo:paragraph-rsid="001e43fb" style:font-style-asian="normal" style:font-weight-asian="normal" style:font-style-complex="normal" style:font-weight-complex="normal"/>
    </style:style>
    <style:style style:name="P9" style:family="paragraph" style:parent-style-name="Standard" style:list-style-name="L2">
      <style:paragraph-properties fo:text-align="justify" style:justify-single-word="false"/>
      <style:text-properties style:font-name="Liberation Serif" fo:font-style="normal" fo:font-weight="normal" officeooo:paragraph-rsid="001e43fb" style:font-style-asian="normal" style:font-weight-asian="normal" style:font-style-complex="normal" style:font-weight-complex="normal"/>
    </style:style>
    <style:style style:name="P10" style:family="paragraph" style:parent-style-name="Standard" style:list-style-name="L1">
      <style:paragraph-properties fo:text-align="justify" style:justify-single-word="false"/>
      <style:text-properties style:font-name="Liberation Serif" fo:font-style="normal" officeooo:paragraph-rsid="001e43fb" style:font-style-asian="normal" style:font-style-complex="normal"/>
    </style:style>
    <style:style style:name="P11" style:family="paragraph" style:parent-style-name="Standard" style:list-style-name="L3">
      <style:paragraph-properties fo:text-align="justify" style:justify-single-word="false"/>
      <style:text-properties style:font-name="Liberation Serif" fo:font-style="normal" style:text-underline-style="none" fo:font-weight="normal" officeooo:paragraph-rsid="001e43fb" style:font-style-asian="normal" style:font-weight-asian="normal" style:font-style-complex="normal" style:font-weight-complex="normal"/>
    </style:style>
    <style:style style:name="P12" style:family="paragraph" style:parent-style-name="Standard" style:list-style-name="L4">
      <style:paragraph-properties fo:text-align="justify" style:justify-single-word="false"/>
      <style:text-properties style:font-name="Liberation Serif" fo:font-style="normal" style:text-underline-style="none" fo:font-weight="normal" officeooo:paragraph-rsid="001e43fb" style:font-style-asian="normal" style:font-weight-asian="normal" style:font-style-complex="normal" style:font-weight-complex="normal"/>
    </style:style>
    <style:style style:name="P13" style:family="paragraph" style:parent-style-name="Standard" style:list-style-name="L1">
      <style:paragraph-properties fo:text-align="justify" style:justify-single-word="false"/>
      <style:text-properties style:font-name="Liberation Serif" fo:font-style="italic" fo:font-weight="bold" officeooo:rsid="011b7d82" officeooo:paragraph-rsid="001e43fb" style:font-style-asian="italic" style:font-weight-asian="bold" style:font-style-complex="italic" style:font-weight-complex="bold"/>
    </style:style>
    <style:style style:name="P14" style:family="paragraph" style:parent-style-name="Standard" style:list-style-name="L2">
      <style:paragraph-properties fo:text-align="justify" style:justify-single-word="false"/>
      <style:text-properties style:font-name="Liberation Serif" fo:font-size="12pt" fo:font-style="normal" fo:font-weight="normal" officeooo:paragraph-rsid="001e43fb" style:font-size-asian="12pt" style:font-style-asian="normal" style:font-weight-asian="normal" style:font-size-complex="12pt" style:font-style-complex="normal" style:font-weight-complex="normal"/>
    </style:style>
    <style:style style:name="P15" style:family="paragraph" style:parent-style-name="Standard" style:list-style-name="L1">
      <style:paragraph-properties fo:margin-left="1.27cm" fo:margin-right="0cm" fo:text-align="justify" style:justify-single-word="false" fo:text-indent="0cm" style:auto-text-indent="false"/>
      <style:text-properties style:font-name="Liberation Serif" fo:font-size="10pt" fo:font-style="normal" fo:font-weight="normal" officeooo:paragraph-rsid="001e43fb" style:font-size-asian="10pt" style:font-style-asian="normal" style:font-weight-asian="normal" style:font-size-complex="10pt" style:font-style-complex="normal" style:font-weight-complex="normal"/>
    </style:style>
    <style:style style:name="P16" style:family="paragraph" style:parent-style-name="Heading_20_2">
      <style:paragraph-properties fo:text-align="justify" style:justify-single-word="false" fo:break-before="page" style:shadow="none"/>
      <style:text-properties style:font-name="Liberation Serif" fo:font-size="16pt" fo:font-style="normal" fo:font-weight="bold" officeooo:rsid="00f65e23" officeooo:paragraph-rsid="001e43fb" style:font-size-asian="16pt" style:font-style-asian="normal" style:font-weight-asian="bold" style:font-size-complex="16pt" style:font-style-complex="normal" style:font-weight-complex="bold"/>
    </style:style>
    <style:style style:name="P17" style:family="paragraph" style:parent-style-name="Heading_20_3">
      <style:paragraph-properties fo:text-align="justify" style:justify-single-word="false"/>
      <style:text-properties style:font-name="Liberation Serif" officeooo:paragraph-rsid="001e43fb"/>
    </style:style>
    <style:style style:name="P18" style:family="paragraph" style:parent-style-name="Heading_20_3">
      <style:paragraph-properties fo:text-align="justify" style:justify-single-word="false"/>
      <style:text-properties style:font-name="Liberation Serif" fo:font-style="normal" officeooo:paragraph-rsid="001e43fb" style:font-style-asian="normal" style:font-style-complex="normal"/>
    </style:style>
    <style:style style:name="T1" style:family="text">
      <style:text-properties officeooo:rsid="00f9e451"/>
    </style:style>
    <style:style style:name="T2" style:family="text">
      <style:text-properties fo:font-style="normal" fo:font-weight="bold" fo:background-color="transparent" loext:char-shading-value="0" style:font-style-asian="normal" style:font-weight-asian="bold" style:font-style-complex="normal" style:font-weight-complex="bold"/>
    </style:style>
    <style:style style:name="T3" style:family="text">
      <style:text-properties officeooo:rsid="01dd6ed5"/>
    </style:style>
    <style:style style:name="T4" style:family="text">
      <style:text-properties officeooo:rsid="01b0adc0"/>
    </style:style>
    <style:style style:name="T5" style:family="text">
      <style:text-properties officeooo:rsid="020a2031"/>
    </style:style>
    <style:style style:name="T6" style:family="text">
      <style:text-properties fo:font-size="12pt" fo:background-color="transparent" loext:char-shading-value="0" style:font-name-asian="Liberation Serif1" style:font-size-asian="12pt" style:font-name-complex="Liberation Serif1" style:font-size-complex="12pt"/>
    </style:style>
    <style:style style:name="T7" style:family="text">
      <style:text-properties fo:font-size="12pt" officeooo:rsid="020a2031" fo:background-color="transparent" loext:char-shading-value="0" style:font-name-asian="Liberation Serif1" style:font-size-asian="12pt" style:font-name-complex="Liberation Serif1" style:font-size-complex="12pt"/>
    </style:style>
    <style:style style:name="T8" style:family="text">
      <style:text-properties fo:font-size="12pt" officeooo:rsid="011b7d82" fo:background-color="transparent" loext:char-shading-value="0" style:font-name-asian="Liberation Serif1" style:font-size-asian="12pt" style:font-name-complex="Liberation Serif1" style:font-size-complex="12pt"/>
    </style:style>
    <style:style style:name="T9" style:family="text">
      <style:text-properties officeooo:rsid="01deeea6"/>
    </style:style>
    <style:style style:name="T10" style:family="text">
      <style:text-properties officeooo:rsid="01ebfb60"/>
    </style:style>
    <style:style style:name="T11" style:family="text">
      <style:text-properties fo:font-weight="bold" style:font-weight-asian="bold" style:font-weight-complex="bold"/>
    </style:style>
    <style:style style:name="T12" style:family="text">
      <style:text-properties fo:font-weight="bold" officeooo:rsid="00f9e451" style:font-weight-asian="bold" style:font-weight-complex="bold"/>
    </style:style>
    <style:style style:name="T13" style:family="text">
      <style:text-properties style:text-underline-style="none"/>
    </style:style>
    <style:style style:name="T14" style:family="text">
      <style:text-properties style:text-underline-style="none" fo:font-weight="bold" fo:background-color="transparent" loext:char-shading-value="0" style:font-weight-asian="bold" style:font-weight-complex="bold"/>
    </style:style>
    <style:style style:name="T15" style:family="text">
      <style:text-properties style:text-underline-style="none" officeooo:rsid="00954bf0"/>
    </style:style>
    <style:style style:name="T16" style:family="text">
      <style:text-properties style:text-underline-style="none" officeooo:rsid="01d2efd0"/>
    </style:style>
    <style:style style:name="T17" style:family="text">
      <style:text-properties fo:font-style="italic" style:text-underline-style="none" style:font-style-asian="italic" style:font-style-complex="italic"/>
    </style:style>
    <style:style style:name="T18" style:family="text">
      <style:text-properties fo:font-style="italic" style:text-underline-style="none" officeooo:rsid="00954bf0" style:font-style-asian="italic" style:font-style-complex="italic"/>
    </style:style>
    <style:style style:name="T19" style:family="text">
      <style:text-properties officeooo:rsid="001f5c65"/>
    </style:style>
    <style:style style:name="T20" style:family="text">
      <style:text-properties officeooo:rsid="00221b9c"/>
    </style:style>
    <style:style style:name="T21" style:family="text">
      <style:text-properties officeooo:rsid="0022cd2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text:span text:style-name="T19">1.2.5 Lyrik – J. W. G</text:span>oethe <text:span text:style-name="T21">(1749-1832)</text:span>: Prometheus</text:h>
      <text:h text:style-name="P17" text:outline-level="3"><text:span text:style-name="T1">Ana</text:span><text:span text:style-name="T2">lyse der Aspekte „Kommunikation“ und „sprachliches Handeln“</text:span></text:h>
      <text:p text:style-name="P2"/>
      <text:list xml:id="list1185832159277043931" text:style-name="L1">
        <text:list-item>
          <text:p text:style-name="P8">Begründe, warum folgender Text, abgesehen davon, dass keine Versangaben vorhanden und keine sprachlichen Mittel funktional gedeutet sind, keine gute Interpretation zu <text:span text:style-name="T20">J.W. Goethes Gedicht </text:span>„Prometheus“ ist.</text:p>
          <text:p text:style-name="P10"/>
          <text:p text:style-name="P15">Das lyrische Ich sagt, Zeus solle es nur gewittern lassen, er könne ihm das selbst Errungene ja doch nicht mehr nehmen.</text:p>
          <text:p text:style-name="P15">Es spricht über die Ohnmacht der Götter und sagt, dass sich ohne Kinder und Menschen in Not, die gläubig Hilfe bei ihnen suchten, niemand um sie kümmern würde.</text:p>
          <text:p text:style-name="P15">Dann spricht Prometheus von seiner Kindheit, in der e<text:span text:style-name="T3">r</text:span> selbst an Gott geglaubt hat, was er jetzt nicht mehr verstehen kann. </text:p>
          <text:p text:style-name="P15">Es folgt eine Reihe rhetorischer Fragen, die allesamt bejaht werden müssen: Zunächst die, ob jemals ein Gott ihm geholfen habe bzw. ob nicht er selbst alle Schwierigkeiten allein gemeistert habe. Dann, an Zeus gerichtet, ob er in der Not geholfen habe oder ob nicht stattdessen die Zeit und das Schicksal seine positive Entwicklung zum Erwachsenen hervorgerufen hätten. Schließlich, immer noch an Zeus gerichtet, ob er erwartet habe, dass der enttäuschte Knabe ohne ihn verzweifele.</text:p>
          <text:p text:style-name="P15">Am Schluss <text:span text:style-name="T4">erschafft </text:span>Prometheus selbst schöpferisch Menschen, aber nicht nach Zeus‘ Bild (also nach Gottes Abbild wie in der Bibel), sondern nach seinem eigenen.</text:p>
        </text:list-item>
      </text:list>
      <text:p text:style-name="P2"/>
      <text:p text:style-name="P2"/>
      <text:list xml:id="list100713597155986" text:continue-numbering="true" text:style-name="L1">
        <text:list-item>
          <text:p text:style-name="P8">Welche Illokutionen treffen für das Gedicht zu? Gib den genauen Vers an und begründe dort, wo die Illokution nicht offensichtlich ist. <text:span text:style-name="T5">Ergänze weitere Illokutionen. Welche Perlokutionen beabsichtigt Prometheus?</text:span></text:p>
          <text:p text:style-name="P13"/>
        </text:list-item>
      </text:list>
      <text:p text:style-name="P7"><text:span text:style-name="T6">□ </text:span><text:span text:style-name="T7">herausf</text:span>ordern <text:tab/><text:tab/><text:span text:style-name="T6">□ </text:span>schmähen / beleidigen <text:tab/><text:tab/><text:span text:style-name="T6">□ </text:span>beklagen<text:tab/><text:tab/></text:p>
      <text:p text:style-name="P7"><text:span text:style-name="T6">□ </text:span>berichten<text:tab/><text:tab/><text:tab/><text:span text:style-name="T6">□ </text:span>vorwerfen / anklagen <text:tab/><text:tab/><text:span text:style-name="T6">□ </text:span>begründen <text:tab/><text:tab/></text:p>
      <text:p text:style-name="P7"><text:span text:style-name="T6">□ </text:span>behaupten <text:tab/><text:tab/><text:tab/><text:span text:style-name="T6">□ </text:span>analysieren<text:tab/><text:tab/><text:tab/><text:tab/><text:span text:style-name="T6">□</text:span> entwerten <text:tab/><text:tab/></text:p>
      <text:p text:style-name="P7"><text:span text:style-name="T6">□ </text:span>kritisieren <text:tab/><text:tab/><text:tab/><text:span text:style-name="T6">□</text:span> beantworten <text:tab/><text:tab/><text:tab/></text:p>
      <text:p text:style-name="P7"><text:span text:style-name="T6">□ </text:span><text:span text:style-name="T8">ausdrücken </text:span>(Freude, Enttäuschung…) <text:tab/><text:tab/><text:tab/><text:tab/><text:span text:style-name="T6">□</text:span> <text:s/>. . . <text:s/></text:p>
      <text:p text:style-name="P4"/>
      <text:p text:style-name="P3"/>
      <text:list xml:id="list100712842311698" text:continue-numbering="true" text:style-name="L1">
        <text:list-item>
          <text:p text:style-name="P8">Welche der Sprachfunktion<text:span text:style-name="T9">en</text:span> nach Bühler überwiegt i<text:span text:style-name="T10">m Gedicht „Prometheus“</text:span>? Begründe!</text:p>
        </text:list-item>
      </text:list>
      <text:p text:style-name="P2"/>
      <text:p text:style-name="P2"/>
      <text:list xml:id="list100714155416492" text:continue-numbering="true" text:style-name="L1">
        <text:list-item>
          <text:p text:style-name="P8">Was enthält Prometheus' Rede auf der Beziehungsseite der Botschaft (nach Schulz von Thun)? </text:p>
        </text:list-item>
      </text:list>
      <text:p text:style-name="P2"/>
      <text:h text:style-name="P18" text:outline-level="3"><text:span text:style-name="T12">Auf dem </text:span><text:span text:style-name="T14">Weg zum Interpretationsaufsatz</text:span></text:h>
      <text:p text:style-name="P5"/>
      <text:list xml:id="list4197159801901689389" text:style-name="L2">
        <text:list-item>
          <text:p text:style-name="P14">Es kann gut sein, dass ein Sprechakt im Gedicht an mehreren Stellen vorkommt. Markiere nun im Text alle Stellen mit gleichen oder ähnlichen Sprechakten. (Diese lassen sich bei der Interpretation dann zusammenfassen, etwa so: Das ganze Gedicht über versucht Prometheus Zeus zu provozieren, so etwa in Vers …)</text:p>
        </text:list-item>
      </text:list>
      <text:p text:style-name="P4"/>
      <text:p text:style-name="P4"/>
      <text:list xml:id="list100712753375760" text:continue-numbering="true" text:style-name="L2">
        <text:list-item>
          <text:p text:style-name="P9"><text:soft-page-break/>Überarbeite nun den obigen Text, indem du möglichst viele Illokutionsverben einfügst und Versangaben machst. </text:p>
        </text:list-item>
      </text:list>
      <text:p text:style-name="P6"/>
      <text:p text:style-name="P6"/>
      <text:list xml:id="list100714593725693" text:continue-numbering="true" text:style-name="L2">
        <text:list-item>
          <text:p text:style-name="P9">Du wirst feststellen, dass du nun recht viele Illokutions<text:span text:style-name="T11">verben</text:span> verwendet hast. Manchmal kann man einen Sprechakt auch als (adverbial gebrauchtes) <text:span text:style-name="T11">Adjektiv</text:span> oder als <text:span text:style-name="T11">Substantiv</text:span> formulieren: ... fragt ihn spöttisch (statt: verspottet ihn) oder „Es finden sich mehrere Beleidigungen“ (statt: ... beleidigt ihn). Versuche, einige der Illokutionsverben oben auf diese Weise zu ersetzen.</text:p>
        </text:list-item>
      </text:list>
      <text:p text:style-name="P3"/>
      <text:p text:style-name="P3"/>
      <text:list xml:id="list100713638278707" text:continue-numbering="true" text:style-name="L2">
        <text:list-item>
          <text:p text:style-name="P9"><text:span text:style-name="T13">Nun kannst du auf der Grundlage deiner Untersuchungen </text:span><text:span text:style-name="T15">f</text:span><text:span text:style-name="T13">olgende Fragen in den Blick nehmen: </text:span></text:p>
        </text:list-item>
      </text:list>
      <text:list xml:id="list2983874482819117121" text:style-name="L3">
        <text:list-item>
          <text:list>
            <text:list-item>
              <text:p text:style-name="P11">Wie fühlt sich jemand gegenüber einer göttlichen / väterlichen Autorität, wenn er so zu ihr spricht? </text:p>
            </text:list-item>
          </text:list>
        </text:list-item>
      </text:list>
      <text:list xml:id="list3185665605082720297" text:style-name="L4">
        <text:list-item>
          <text:list>
            <text:list-item>
              <text:p text:style-name="P12">Was zeigt dieses sprachliche Handeln über den Charakter? Inwiefern findest du typisches Gedankengut aus der Epoche „Sturm und Drang“? </text:p>
            </text:list-item>
            <text:list-item>
              <text:p text:style-name="P12">Welche sprachlichen Mittel verwendet Goethe, um seinen Prometheus seine sprachlichen Handlungen vollziehen zu lassen? </text:p>
            </text:list-item>
          </text:list>
        </text:list-item>
      </text:list>
      <text:p text:style-name="P5"/>
      <text:p text:style-name="P7"><text:span text:style-name="T13">Damit hast du </text:span><text:span text:style-name="T16">bereits zwei </text:span><text:span text:style-name="T13">Möglichkeiten für einen </text:span><text:span text:style-name="T17">roten Faden</text:span><text:span text:style-name="T18">, </text:span><text:span text:style-name="T13">der sich durch das ganze Gedicht zieht, </text:span><text:span text:style-name="T16">nämlich die Kommunikationsanalyse und die </text:span><text:span text:style-name="T13">Charakteristik – </text:span><text:span text:style-name="T16">weitere sind prinzipiell möglich</text:span><text:span text:style-name="T13">. Wähle denjenigen, den du für den ergiebigsten hältst, und formuliere ihn als griffigen Behauptungssatz, den du am Anfang deiner Interpretation schreiben und auf den du immer wieder (und insbesondere am Ende) zurückkommen kannst. Beobachtungen zu anderen Aspekten sollten ihm untergeordnet werd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writing-mode="page"/>
      <style:text-properties fo:font-size="14pt" fo:font-style="normal" fo:font-weight="bold" style:font-size-asian="14pt" style:font-weight-asian="bold" style:font-size-complex="14pt" style:font-weight-complex="bold"/>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Liberation Serif" fo:font-family="'Liberation Serif'" style:font-family-generic="roman" style:font-pitch="variable"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17:31:40.894199542</meta:creation-date>
    <dc:date>2018-05-08T10:07:12.547000000</dc:date>
    <meta:editing-duration>PT6M8S</meta:editing-duration>
    <meta:editing-cycles>7</meta:editing-cycles>
    <meta:generator>LibreOffice/5.2.5.1$Windows_x86 LibreOffice_project/0312e1a284a7d50ca85a365c316c7abbf20a4d22</meta:generator>
    <meta:document-statistic meta:table-count="0" meta:image-count="0" meta:object-count="0" meta:page-count="2" meta:paragraph-count="25" meta:word-count="554" meta:character-count="3778" meta:non-whitespace-character-count="3215"/>
  </office:meta>
</office:document-meta>
</file>