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.59cm" table:align="margins" style:writing-mode="page"/>
    </style:style>
    <style:style style:name="Tabelle1.A" style:family="table-column">
      <style:table-column-properties style:column-width="17.59cm" style:rel-column-width="65535*"/>
    </style:style>
    <style:style style:name="Tabelle1.A1" style:family="table-cell">
      <style:table-cell-properties fo:padding="0.097cm" fo:border="0.05pt solid #000000"/>
    </style:style>
    <style:style style:name="Tabelle2" style:family="table">
      <style:table-properties style:width="17.59cm" table:align="margins" style:writing-mode="page"/>
    </style:style>
    <style:style style:name="Tabelle2.A" style:family="table-column">
      <style:table-column-properties style:column-width="17.59cm" style:rel-column-width="65535*"/>
    </style:style>
    <style:style style:name="Tabelle2.A1" style:family="table-cell">
      <style:table-cell-properties fo:padding="0.097cm" fo:border="0.05pt solid #000000"/>
    </style:style>
    <style:style style:name="Tabelle3" style:family="table">
      <style:table-properties style:width="17.59cm" table:align="margins" style:writing-mode="page"/>
    </style:style>
    <style:style style:name="Tabelle3.A" style:family="table-column">
      <style:table-column-properties style:column-width="17.59cm" style:rel-column-width="65535*"/>
    </style:style>
    <style:style style:name="Tabelle3.A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size="10pt" fo:font-weight="bold" officeooo:paragraph-rsid="0006a96a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0pt" fo:font-weight="bold" officeooo:paragraph-rsid="0006a96a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0pt" officeooo:paragraph-rsid="0006a96a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0pt" style:text-underline-style="none" fo:font-weight="normal" officeooo:paragraph-rsid="0006a96a" fo:background-color="#dddddd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0pt" style:text-underline-style="none" fo:font-weight="normal" officeooo:rsid="0011a563" officeooo:paragraph-rsid="0006a96a" fo:background-color="#dddddd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0pt" style:text-underline-style="none" officeooo:paragraph-rsid="0006a96a" fo:background-color="#dddddd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0pt" fo:font-weight="normal" officeooo:paragraph-rsid="0006a96a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0pt" fo:font-style="normal" fo:font-weight="normal" officeooo:rsid="0012f108" officeooo:paragraph-rsid="0006a96a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0pt" fo:font-style="normal" fo:font-weight="normal" officeooo:rsid="00102ace" officeooo:paragraph-rsid="0006a96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0pt" fo:font-style="normal" fo:font-weight="normal" officeooo:rsid="0011a563" officeooo:paragraph-rsid="0006a96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0pt" fo:font-style="normal" fo:font-weight="normal" officeooo:rsid="0012f108" officeooo:paragraph-rsid="0006a96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0pt" fo:font-style="normal" fo:font-weight="normal" officeooo:rsid="01202f68" officeooo:paragraph-rsid="0006a96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0pt" fo:font-style="normal" fo:font-weight="bold" officeooo:rsid="00fe73f6" officeooo:paragraph-rsid="0006a96a" fo:background-color="transparent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0pt" fo:font-style="normal" style:text-underline-style="none" fo:font-weight="normal" officeooo:rsid="00fe73f6" officeooo:paragraph-rsid="0006a96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0pt" fo:font-style="italic" style:text-underline-style="none" fo:font-weight="bold" officeooo:rsid="00fe73f6" officeooo:paragraph-rsid="0006a96a" fo:background-color="transparent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0pt" fo:font-style="italic" fo:font-weight="bold" officeooo:rsid="01003c83" officeooo:paragraph-rsid="0006a96a" fo:background-color="transparent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0pt" fo:font-style="italic" fo:font-weight="bold" officeooo:rsid="00102ace" officeooo:paragraph-rsid="0006a96a" fo:background-color="transparent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0pt" fo:font-style="italic" fo:font-weight="bold" officeooo:rsid="0012a066" officeooo:paragraph-rsid="0006a96a" fo:background-color="transparent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0pt" fo:font-style="italic" fo:font-weight="bold" officeooo:rsid="0012f108" officeooo:paragraph-rsid="0006a96a" fo:background-color="transparent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Heading_20_2">
      <style:paragraph-properties fo:text-align="justify" style:justify-single-word="false" fo:break-before="page"/>
      <style:text-properties style:font-name="Liberation Serif" fo:font-size="16pt" officeooo:paragraph-rsid="0006a96a" style:font-size-asian="16pt" style:font-size-complex="16pt"/>
    </style:style>
    <style:style style:name="T1" style:family="text">
      <style:text-properties fo:font-weight="bold" fo:background-color="transparent" loext:char-shading-value="0" style:font-weight-asian="bold" style:font-weight-complex="bold"/>
    </style:style>
    <style:style style:name="T2" style:family="text">
      <style:text-properties fo:font-weight="bold" officeooo:rsid="00fe73f6" fo:background-color="transparent" loext:char-shading-value="0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14ba3a7" style:font-weight-asian="bold" style:font-weight-complex="bold"/>
    </style:style>
    <style:style style:name="T5" style:family="text">
      <style:text-properties fo:font-weight="bold" officeooo:rsid="00fe73f6" style:font-weight-asian="bold" style:font-weight-complex="bold"/>
    </style:style>
    <style:style style:name="T6" style:family="text">
      <style:text-properties fo:font-weight="bold" officeooo:rsid="0012a066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666b9d" style:font-weight-asian="normal" style:font-weight-complex="normal"/>
    </style:style>
    <style:style style:name="T9" style:family="text">
      <style:text-properties officeooo:rsid="00666b9d"/>
    </style:style>
    <style:style style:name="T10" style:family="text">
      <style:text-properties officeooo:rsid="00fe73f6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11a563"/>
    </style:style>
    <style:style style:name="T13" style:family="text">
      <style:text-properties style:text-underline-style="none" officeooo:rsid="00fe73f6"/>
    </style:style>
    <style:style style:name="T14" style:family="text">
      <style:text-properties style:text-underline-style="none" fo:font-weight="bold" officeooo:rsid="00fe73f6" style:font-weight-asian="bold" style:font-weight-complex="bold"/>
    </style:style>
    <style:style style:name="T15" style:family="text">
      <style:text-properties style:text-underline-style="none" fo:font-weight="bold" officeooo:rsid="0120f909" style:font-weight-asian="bold" style:font-weight-complex="bold"/>
    </style:style>
    <style:style style:name="T16" style:family="text">
      <style:text-properties style:text-underline-style="none" officeooo:rsid="01003c83"/>
    </style:style>
    <style:style style:name="T17" style:family="text">
      <style:text-properties officeooo:rsid="01003c83"/>
    </style:style>
    <style:style style:name="T18" style:family="text">
      <style:text-properties officeooo:rsid="014d187a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officeooo:rsid="0120f909" style:font-style-asian="italic" style:font-weight-asian="bold" style:font-style-complex="italic" style:font-weight-complex="bold"/>
    </style:style>
    <style:style style:name="T21" style:family="text">
      <style:text-properties officeooo:rsid="0120f909"/>
    </style:style>
    <style:style style:name="T22" style:family="text">
      <style:text-properties officeooo:rsid="0012a066"/>
    </style:style>
    <style:style style:name="T23" style:family="text">
      <style:text-properties officeooo:rsid="000869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><text:span text:style-name="T23">1.2.6 Wichtige I</text:span><text:span text:style-name="T1">llokutionsverben </text:span><text:span text:style-name="T2">für erzählende Texte und Lyrik</text:span></text:h>
      <text:p text:style-name="P1"/>
      <text:p text:style-name="P3">Einige dieser Illokutionen sind typisch für auktoriale Erzähler, andere eher für personale Erzähler.</text:p>
      <text:p text:style-name="P3"/>
      <text:p text:style-name="P3"><text:span text:style-name="T3">Natürlich sind statt der finiten Illokutionsverben auch andere Ausdrucksweisen möglich, z.B. agensloses Passiv </text:span><text:span text:style-name="T7">(an dieser Stelle wird angedeutet, dass)</text:span><text:span text:style-name="T3"> oder adverbiale Bestimmung </text:span><text:span text:style-name="T7">(Durch diese Andeutung ...)</text:span></text:p>
      <text:p text:style-name="P3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4">Dominanz der <text:span text:style-name="T3">Darstellungsfunktion</text:span> der Sprache </text:p>
            <text:p text:style-name="P2">Der Erzähler ...</text:p>
            <text:p text:style-name="P3"><text:span text:style-name="T3">schildert</text:span><text:span text:style-name="T7"> / </text:span><text:span text:style-name="T3">beschreibt</text:span><text:span text:style-name="T7"> genau</text:span></text:p>
            <text:p text:style-name="P3"><text:span text:style-name="T3">nimmt vorweg</text:span><text:span text:style-name="T7"> / </text:span><text:span text:style-name="T3">antizipiert</text:span><text:span text:style-name="T7"> </text:span></text:p>
            <text:p text:style-name="P2">deutet an</text:p>
            <text:p text:style-name="P3"><text:span text:style-name="T3">führt</text:span><text:span text:style-name="T7"> eine Figur </text:span><text:span text:style-name="T3">ein</text:span></text:p>
            <text:p text:style-name="P2">macht einen Zeitsprung</text:p>
            <text:p text:style-name="P3"><text:span text:style-name="T3">rafft</text:span><text:span text:style-name="T7"> / </text:span><text:span text:style-name="T3">fasst</text:span><text:span text:style-name="T7"> </text:span><text:span text:style-name="T3">… kurz zusammen</text:span></text:p>
            <text:p text:style-name="P3"><text:span text:style-name="T4">kommentiert / </text:span><text:span text:style-name="T3">erklärt</text:span><text:span text:style-name="T7"> den Grund</text:span></text:p>
            <text:p text:style-name="P2">mutmaßt</text:p>
            <text:p text:style-name="P2">übertreibt / <text:span text:style-name="T9">verharmlost</text:span></text:p>
          </table:table-cell>
        </table:table-row>
      </table:table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6">Dominanz der <text:span text:style-name="T3">Appellfunktion</text:span> der Sprache</text:p>
            <text:p text:style-name="P3"/>
            <text:p text:style-name="P3">Der Erzähler …</text:p>
            <text:p text:style-name="P3"><text:span text:style-name="T3">appelliert an</text:span> den Leser … / <text:span text:style-name="T3">fordert den Leser dazu auf, ...</text:span></text:p>
            <text:p text:style-name="P3"><text:span text:style-name="T3">wirbt </text:span><text:span text:style-name="T7">um die Gunst des Lesers </text:span></text:p>
            <text:p text:style-name="P3"><text:span text:style-name="T3">bittet</text:span><text:span text:style-name="T7"> den Leser um Nachsicht </text:span></text:p>
            <text:p text:style-name="P3"><text:span text:style-name="T3">weist</text:span><text:span text:style-name="T7"> den Leser (z.B. durch Ironie) auf etw. </text:span><text:span text:style-name="T3">hin</text:span></text:p>
          </table:table-cell>
        </table:table-row>
      </table:table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P4">Dominanz der <text:span text:style-name="T3">Ausdrucksfunktion</text:span> der Sprache</text:p>
            <text:p text:style-name="P5"/>
            <text:p text:style-name="P7">Der Erzähler …</text:p>
            <text:p text:style-name="P3"><text:span text:style-name="T4">kommentiert / </text:span><text:span text:style-name="T3">bewertet</text:span><text:span text:style-name="T7"> die Figur / </text:span><text:span text:style-name="T3">bezieht Stellung</text:span><text:span text:style-name="T7"> zum Geschehen </text:span></text:p>
            <text:p text:style-name="P3"><text:span text:style-name="T3">drückt</text:span><text:span text:style-name="T7"> (sein Mitleid / seine Bewunderung / seine Entrüstung usw.) </text:span><text:span text:style-name="T3">aus</text:span></text:p>
            <text:p text:style-name="P3"><text:span text:style-name="T3">verleiht seiner Hoffnung Ausdruck, </text:span><text:span text:style-name="T7">dass …</text:span></text:p>
            <text:p text:style-name="P3"><text:span text:style-name="T3">spottet</text:span><text:span text:style-name="T7"> über seine Figur</text:span></text:p>
            <text:p text:style-name="P3"><text:span text:style-name="T3">distanziert sich</text:span><text:span text:style-name="T7"> vom Geschehen </text:span><text:span text:style-name="T8">(z.B. durch Ironie)</text:span></text:p>
            <text:p text:style-name="P3"><text:span text:style-name="T3">hinterfragt</text:span><text:span text:style-name="T7"> / </text:span><text:span text:style-name="T3">stellt in Frage </text:span><text:span text:style-name="T7">…</text:span></text:p>
            <text:p text:style-name="P8"/>
          </table:table-cell>
        </table:table-row>
        <table:table-row>
          <table:table-cell table:style-name="Tabelle3.A2" office:value-type="string">
            <text:p text:style-name="P13">Sonderfall Lyrik</text:p>
            <text:p text:style-name="P9"><text:span text:style-name="T10">In der Lyrik kommen verhältnismäßig oft Illokutionen vor, die den </text:span><text:span text:style-name="T5">Gefühlszustand ausdrücken</text:span><text:span text:style-name="T12">. </text:span><text:span text:style-name="T13">Da es hierfür oft keine Illokutionsverben gibt, gibt man sie durch Formeln wie</text:span></text:p>
            <text:p text:style-name="P15"/>
            <text:p text:style-name="P16"><text:span text:style-name="T13">D</text:span><text:span text:style-name="T11">as lyrische Ich / Der Sprecher </text:span></text:p>
            <text:p text:style-name="P9"><text:span text:style-name="T14">„drückt ... aus“ / „verleiht </text:span><text:span text:style-name="T16">seiner Hoffnung</text:span><text:span text:style-name="T14"> Ausdruck“</text:span><text:span text:style-name="T13"> </text:span></text:p>
            <text:p text:style-name="P14"/>
            <text:p text:style-name="P9"><text:span text:style-name="T13">wieder, wobei es besonders wichtig ist, ihren </text:span><text:span text:style-name="T14">Inhalt</text:span><text:span text:style-name="T13"> mitzubestimmen: </text:span><text:span text:style-name="T14">Begeisterung, Freude, Hoffnung, </text:span><text:span text:style-name="T15">Wunsch, </text:span><text:span text:style-name="T14">Sorge, Zweifel, Trauer</text:span><text:span text:style-name="T13"> usw. <text:s/>Daneben gibt es auch wenige „echte“ Illokutionsverben</text:span></text:p>
            <text:p text:style-name="P10"><text:s/></text:p>
            <text:p text:style-name="P17">Das lyrische Ich / <text:span text:style-name="T17">Der Sprecher</text:span>...</text:p>
            <text:p text:style-name="P17">(be)klagt </text:p>
            <text:p text:style-name="P18">trauert</text:p>
            <text:p text:style-name="P19">jubelt</text:p>
            <text:p text:style-name="P11"/>
            <text:p text:style-name="P12">Daneben <text:span text:style-name="T18">gibt es auch </text:span>darstellende Illokutionen (<text:span text:style-name="T19">beschreiben, darstellen, </text:span><text:span text:style-name="T20">sich vor Augen führen, sich etwas klar machen usw.</text:span><text:span text:style-name="T21">), teilweise auch </text:span><text:span text:style-name="T20">berichtende</text:span><text:span text:style-name="T21"> Passagen im Präteritum (z.B. bei Brecht). In der </text:span><text:span text:style-name="T6">Gedankenlyrik</text:span><text:span text:style-name="T22"> finden sich Illokutionen, wie sie für argumentierende Texte typisch sind.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padding="0.049cm" fo:border-left="none" fo:border-right="none" fo:border-top="none" fo:border-bottom="0.99pt solid #0171bc" style:shadow="none" text:number-lines="false" text:line-number="2" style:writing-mode="page"/>
      <style:text-properties fo:font-variant="normal" fo:text-transform="none" style:font-name="Liberation Serif" fo:font-family="'Liberation Serif'" style:font-family-generic="roman" style:font-pitch="variable" fo:font-size="18pt" fo:font-weight="bold" officeooo:rsid="00efa4ab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7T17:33:31.013577975</meta:creation-date>
    <dc:date>2018-02-18T08:10:28.437266219</dc:date>
    <meta:editing-duration>PT30S</meta:editing-duration>
    <meta:editing-cycles>2</meta:editing-cycles>
    <meta:generator>LibreOffice/5.1.6.2$Linux_X86_64 LibreOffice_project/10m0$Build-2</meta:generator>
    <meta:document-statistic meta:table-count="3" meta:image-count="0" meta:object-count="0" meta:page-count="1" meta:paragraph-count="39" meta:word-count="292" meta:character-count="1997" meta:non-whitespace-character-count="1733"/>
  </office:meta>
</office:document-meta>
</file>