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6" style:family="table">
      <style:table-properties style:width="17.59cm" table:align="margins" style:writing-mode="page"/>
    </style:style>
    <style:style style:name="Tabelle16.A" style:family="table-column">
      <style:table-column-properties style:column-width="17.59cm" style:rel-column-width="65535*"/>
    </style:style>
    <style:style style:name="Tabelle1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11e73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normal" officeooo:rsid="0106fd95" officeooo:paragraph-rsid="0011e73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justify" style:justify-single-word="false" style:writing-mode="page"/>
      <style:text-properties style:font-name="Liberation Serif" fo:font-size="10pt" fo:font-style="normal" fo:font-weight="normal" officeooo:rsid="010710a0" officeooo:paragraph-rsid="0011e73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writing-mode="page"/>
      <style:text-properties style:font-name="Liberation Serif" fo:font-style="normal" officeooo:paragraph-rsid="0011e732" style:font-style-asian="normal" style:font-style-complex="normal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iberation Serif" fo:font-size="12pt" fo:font-style="normal" fo:font-weight="normal" officeooo:paragraph-rsid="0011e73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iberation Serif" fo:font-size="12pt" fo:font-style="normal" fo:font-weight="normal" officeooo:rsid="00528f90" officeooo:paragraph-rsid="0011e73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11e732"/>
    </style:style>
    <style:style style:name="P8" style:family="paragraph" style:parent-style-name="Heading_20_2">
      <style:paragraph-properties fo:text-align="justify" style:justify-single-word="false"/>
      <style:text-properties style:font-name="Liberation Serif" officeooo:rsid="0105f5be" officeooo:paragraph-rsid="0011e732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size="12pt" fo:font-style="normal" fo:font-weight="normal" officeooo:paragraph-rsid="0011e73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style:font-name="Liberation Serif" fo:font-size="12pt" fo:font-style="normal" fo:font-weight="normal" officeooo:paragraph-rsid="0011e73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10710a0"/>
    </style:style>
    <style:style style:name="T2" style:family="text">
      <style:text-properties fo:font-size="10pt" fo:font-weight="normal" officeooo:rsid="015a6ee3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106fd95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officeooo:rsid="00563683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563683" fo:background-color="transparent" loext:char-shading-value="0"/>
    </style:style>
    <style:style style:name="T7" style:family="text">
      <style:text-properties officeooo:rsid="0255e1f5" fo:background-color="transparent" loext:char-shading-value="0"/>
    </style:style>
    <style:style style:name="T8" style:family="text">
      <style:text-properties fo:background-color="transparent" loext:char-shading-value="0" style:font-name-asian="Liberation Serif1" style:font-name-complex="Liberation Serif1"/>
    </style:style>
    <style:style style:name="T9" style:family="text">
      <style:text-properties officeooo:rsid="00541916" fo:background-color="transparent" loext:char-shading-value="0" style:font-name-asian="Liberation Serif1" style:font-name-complex="Liberation Serif1"/>
    </style:style>
    <style:style style:name="T10" style:family="text">
      <style:text-properties officeooo:rsid="005029a4" fo:background-color="transparent" loext:char-shading-value="0" style:font-name-asian="Liberation Serif1" style:font-name-complex="Liberation Serif1"/>
    </style:style>
    <style:style style:name="T11" style:family="text">
      <style:text-properties officeooo:rsid="00546dfc" fo:background-color="transparent" loext:char-shading-value="0" style:font-name-asian="Liberation Serif1" style:font-name-complex="Liberation Serif1"/>
    </style:style>
    <style:style style:name="T12" style:family="text">
      <style:text-properties officeooo:rsid="005b50c4" fo:background-color="transparent" loext:char-shading-value="0" style:font-name-asian="Liberation Serif1" style:font-name-complex="Liberation Serif1"/>
    </style:style>
    <style:style style:name="T13" style:family="text">
      <style:text-properties fo:font-style="italic" officeooo:rsid="00563683" style:font-style-asian="italic" style:font-style-complex="italic"/>
    </style:style>
    <style:style style:name="T14" style:family="text">
      <style:text-properties officeooo:rsid="011cc141"/>
    </style:style>
    <style:style style:name="T15" style:family="text">
      <style:text-properties officeooo:rsid="005b50c4"/>
    </style:style>
    <style:style style:name="T16" style:family="text"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Liberation Serif" fo:font-size="10pt" fo:font-style="normal" fo:font-weight="normal" officeooo:rsid="010710a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officeooo:rsid="004e42da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121c0f"/>
    </style:style>
    <style:style style:name="T21" style:family="text">
      <style:text-properties officeooo:rsid="0014f4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21">1.4.1 </text:span>Erörternde Texte – <text:span text:style-name="T20">U. Greiner: Diktatur der Fürsorge</text:span></text:h>
      <table:table table:name="Tabelle16" table:style-name="Tabelle16">
        <table:table-column table:style-name="Tabelle16.A"/>
        <table:table-row>
          <table:table-cell table:style-name="Tabelle16.A1" office:value-type="string">
            <text:p text:style-name="P3">Der Text ist im kostenlosen Archiv der ZEIT abrufbar unter: </text:p>
            <text:p text:style-name="P4"><text:a xlink:type="simple" xlink:href="http://www.zeit.de/2013/01/Rauchverbot-Diktatur-der-Fuersorge" text:style-name="Internet_20_link" text:visited-style-name="Visited_20_Internet_20_Link"><text:span text:style-name="T2">http://www.zeit.de/2013/01/Rauchverbot-Diktatur-der-Fuersorge</text:span></text:a><text:span text:style-name="T3"> </text:span><text:span text:style-name="T2">(letzter Zugriff am 12.1.2018)</text:span></text:p>
          </table:table-cell>
        </table:table-row>
      </table:table>
      <text:p text:style-name="P2"/>
      <text:list xml:id="list8074390186957750643" text:style-name="L1">
        <text:list-item>
          <text:p text:style-name="P9"><text:span text:style-name="T4">Markiere am Rand, an welchen Stellen des Textes die D</text:span><text:span text:style-name="T6">arstellungsfunkt</text:span><text:span text:style-name="T7">i</text:span><text:span text:style-name="T6">on</text:span><text:span text:style-name="T4">, an welchen die Appellfunktion der Sprache </text:span><text:s/>(K. Bühler) <text:span text:style-name="T13">überwiegt</text:span><text:span text:style-name="T4">.</text:span> </text:p>
          <text:p text:style-name="P9"/>
        </text:list-item>
        <text:list-item>
          <text:p text:style-name="P9">Für welche der Passagen des Textes treffen folgende Illokutionen zu?* Mache Zeilenangaben!</text:p>
          <text:p text:style-name="P9"/>
        </text:list-item>
      </text:list>
      <text:p text:style-name="P5"><text:span text:style-name="T8">□ </text:span>begründen / erläutern <text:tab/><text:tab/><text:tab/><text:span text:style-name="T8">□ (versuchen zu) entkräften / </text:span><text:span text:style-name="T9">widerlegen</text:span></text:p>
      <text:p text:style-name="P5"><text:span text:style-name="T8">□ </text:span>behaupten / eine These aufstellen<text:tab/><text:tab/><text:span text:style-name="T8">□ </text:span>kritisieren / entwerten / ins Lächerliche ziehen<text:tab/></text:p>
      <text:p text:style-name="P5"><text:span text:style-name="T8">□ </text:span>warnen / auf eine Gefahr <text:span text:style-name="T14">hinweisen</text:span><text:tab/><text:span text:style-name="T8">□ </text:span><text:span text:style-name="T10">Beispiele </text:span><text:span text:style-name="T11">anführen</text:span></text:p>
      <text:p text:style-name="P6"><text:span text:style-name="T8">□ </text:span>zurückführen <text:span text:style-name="T14">auf<text:tab/></text:span><text:span text:style-name="T12">□ </text:span><text:span text:style-name="T15">einleiten / überleiten / abschließen</text:span></text:p>
      <text:list xml:id="list81214030393991" text:continue-numbering="true" text:style-name="L1">
        <text:list-header>
          <text:p text:style-name="P10"/>
        </text:list-header>
      </text:list>
      <text:p text:style-name="P7"><text:span text:style-name="T16">* Du kannst auch weitere Verben verwenden, die hier nicht aufgeführt sind </text:span><text:span text:style-name="T17">(siehe auch „Liste wichtiger Illokutionsverben ...“)</text:span></text:p>
      <text:list xml:id="list81214108461291" text:continue-numbering="true" text:style-name="L1">
        <text:list-header>
          <text:p text:style-name="P9"/>
        </text:list-header>
        <text:list-item>
          <text:p text:style-name="P9"><text:span text:style-name="T1">V</text:span>erfasse nun ein Resümee de<text:span text:style-name="T18">s Textes</text:span>, in dem du die gefundenen Illokutionsverben einsetzt und je<text:span text:style-name="T5">weils mit eigenen Worten ihr</text:span>en Inhalt (<text:span text:style-name="T19">wozu</text:span> aufgefordert wird, <text:span text:style-name="T19">wovor</text:span> gewarnt wird usw.) ergänzt. (Man nennt diesen Inhalt nach J. Searle auch „propositionalen Gehalt“.)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49cm" fo:border-left="none" fo:border-right="none" fo:border-top="none" fo:border-bottom="0.99pt solid #0171bc" style:shadow="none" text:number-lines="false" text:line-number="2" style:writing-mode="page"/>
      <style:text-properties fo:font-variant="normal" fo:text-transform="none" style:font-name="Liberation Serif" fo:font-family="'Liberation Serif'" style:font-family-generic="roman" style:font-pitch="variable" fo:font-size="18pt" fo:font-weight="bold" officeooo:rsid="00efa4ab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7T17:39:15.931202380</meta:creation-date>
    <dc:date>2018-02-18T08:12:13.546266956</dc:date>
    <meta:editing-duration>PT1M33S</meta:editing-duration>
    <meta:editing-cycles>4</meta:editing-cycles>
    <meta:generator>LibreOffice/5.1.6.2$Linux_X86_64 LibreOffice_project/10m0$Build-2</meta:generator>
    <meta:document-statistic meta:table-count="1" meta:image-count="0" meta:object-count="0" meta:page-count="1" meta:paragraph-count="11" meta:word-count="156" meta:character-count="1105" meta:non-whitespace-character-count="953"/>
  </office:meta>
</office:document-meta>
</file>