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4" style:family="table">
      <style:table-properties style:width="17.59cm" table:align="margins" style:writing-mode="page"/>
    </style:style>
    <style:style style:name="Tabelle4.A" style:family="table-column">
      <style:table-column-properties style:column-width="17.59cm" style:rel-column-width="65535*"/>
    </style:style>
    <style:style style:name="Tabelle4.A1" style:family="table-cell">
      <style:table-cell-properties fo:padding="0.097cm" fo:border="0.05pt solid #000000"/>
    </style:style>
    <style:style style:name="Tabelle5" style:family="table">
      <style:table-properties style:width="17.59cm" table:align="margins" style:writing-mode="page"/>
    </style:style>
    <style:style style:name="Tabelle5.A" style:family="table-column">
      <style:table-column-properties style:column-width="17.59cm" style:rel-column-width="65535*"/>
    </style:style>
    <style:style style:name="Tabelle5.A1" style:family="table-cell">
      <style:table-cell-properties fo:padding="0.097cm" fo:border="0.05pt solid #000000"/>
    </style:style>
    <style:style style:name="Tabelle6" style:family="table">
      <style:table-properties style:width="17.59cm" table:align="margins" style:writing-mode="page"/>
    </style:style>
    <style:style style:name="Tabelle6.A" style:family="table-column">
      <style:table-column-properties style:column-width="17.59cm" style:rel-column-width="65535*"/>
    </style:style>
    <style:style style:name="Tabelle6.A1" style:family="table-cell">
      <style:table-cell-properties fo:padding="0.097cm" fo:border="0.05pt solid #000000"/>
    </style:style>
    <style:style style:name="Tabelle7" style:family="table">
      <style:table-properties style:width="17.59cm" table:align="margins" style:writing-mode="page"/>
    </style:style>
    <style:style style:name="Tabelle7.A" style:family="table-column">
      <style:table-column-properties style:column-width="17.59cm" style:rel-column-width="65535*"/>
    </style:style>
    <style:style style:name="Tabelle7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6pt" fo:font-weight="bold" officeooo:paragraph-rsid="001d7294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officeooo:paragraph-rsid="001d7294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0.5pt" fo:font-weight="normal" officeooo:rsid="008a669b" officeooo:paragraph-rsid="001d7294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0.5pt" fo:font-weight="normal" officeooo:paragraph-rsid="001d7294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0.5pt" officeooo:paragraph-rsid="001d7294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0.5pt" officeooo:rsid="005e6091" officeooo:paragraph-rsid="001d7294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0.5pt" style:text-underline-style="none" fo:font-weight="normal" officeooo:paragraph-rsid="001d7294" fo:background-color="#dddddd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0.5pt" style:text-underline-style="none" officeooo:paragraph-rsid="001d7294" fo:background-color="#dddddd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0.5pt" fo:font-weight="bold" officeooo:paragraph-rsid="001d7294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0.5pt" style:text-underline-style="solid" style:text-underline-width="auto" style:text-underline-color="font-color" officeooo:paragraph-rsid="001d7294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.5pt" style:text-underline-style="solid" style:text-underline-width="auto" style:text-underline-color="font-color" fo:font-weight="normal" officeooo:rsid="00867e33" officeooo:paragraph-rsid="001d7294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.5pt" fo:font-style="italic" officeooo:paragraph-rsid="001d7294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0.5pt" fo:font-style="italic" officeooo:paragraph-rsid="001d7294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0.5pt" fo:font-style="normal" officeooo:paragraph-rsid="001d7294" fo:background-color="#dddddd" style:font-size-asian="10.5pt" style:font-style-asian="normal" style:font-size-complex="10.5pt" style:font-style-complex="normal"/>
    </style:style>
    <style:style style:name="P1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Liberation Serif" fo:font-size="16pt" fo:font-weight="bold" officeooo:paragraph-rsid="001d7294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Liberation Serif" fo:font-size="14pt" fo:font-weight="bold" officeooo:rsid="007fec78" officeooo:paragraph-rsid="001d7294" fo:background-color="transparent" style:font-size-asian="14pt" style:font-weight-asian="bold" style:font-size-complex="14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tyle="normal" officeooo:rsid="012575c5" fo:background-color="transparent" loext:char-shading-value="0" style:font-style-asian="normal" style:font-style-complex="normal"/>
    </style:style>
    <style:style style:name="T3" style:family="text">
      <style:text-properties fo:font-style="normal" officeooo:rsid="010fd7ab" fo:background-color="transparent" loext:char-shading-value="0" style:font-style-asian="normal" style:font-style-complex="normal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normal" officeooo:rsid="00890cfa" style:font-size-asian="10.5pt" style:font-weight-asian="normal" style:font-size-complex="10.5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8a669b" style:font-weight-asian="normal" style:font-weight-complex="normal"/>
    </style:style>
    <style:style style:name="T9" style:family="text">
      <style:text-properties fo:font-weight="normal" officeooo:rsid="0084ced6" style:font-weight-asian="normal" style:font-weight-complex="normal"/>
    </style:style>
    <style:style style:name="T10" style:family="text">
      <style:text-properties fo:font-weight="normal" officeooo:rsid="00877ba0" style:font-weight-asian="normal" style:font-weight-complex="normal"/>
    </style:style>
    <style:style style:name="T11" style:family="text">
      <style:text-properties fo:font-weight="normal" fo:background-color="#dddddd" loext:char-shading-value="0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8a669b" style:font-weight-asian="bold" style:font-weight-complex="bold"/>
    </style:style>
    <style:style style:name="T14" style:family="text">
      <style:text-properties fo:font-weight="bold" officeooo:rsid="005fd7bf" style:font-weight-asian="bold" style:font-weight-complex="bold"/>
    </style:style>
    <style:style style:name="T15" style:family="text">
      <style:text-properties fo:font-weight="bold" officeooo:rsid="005e6091" style:font-weight-asian="bold" style:font-weight-complex="bold"/>
    </style:style>
    <style:style style:name="T16" style:family="text">
      <style:text-properties fo:font-weight="bold" officeooo:rsid="0182da83" style:font-weight-asian="bold" style:font-weight-complex="bold"/>
    </style:style>
    <style:style style:name="T17" style:family="text">
      <style:text-properties fo:font-weight="bold" officeooo:rsid="0084ced6" style:font-weight-asian="bold" style:font-weight-complex="bold"/>
    </style:style>
    <style:style style:name="T18" style:family="text">
      <style:text-properties fo:font-weight="bold" officeooo:rsid="00877ba0" style:font-weight-asian="bold" style:font-weight-complex="bold"/>
    </style:style>
    <style:style style:name="T19" style:family="text">
      <style:text-properties fo:font-weight="bold" fo:background-color="#dddddd" loext:char-shading-value="0" style:font-weight-asian="bold" style:font-weight-complex="bold"/>
    </style:style>
    <style:style style:name="T20" style:family="text">
      <style:text-properties officeooo:rsid="005fd7bf"/>
    </style:style>
    <style:style style:name="T21" style:family="text">
      <style:text-properties officeooo:rsid="005e6091"/>
    </style:style>
    <style:style style:name="T22" style:family="text">
      <style:text-properties officeooo:rsid="00510718"/>
    </style:style>
    <style:style style:name="T23" style:family="text">
      <style:text-properties fo:font-style="italic" fo:font-weight="normal" officeooo:rsid="0182da83" style:font-style-asian="italic" style:font-weight-asian="normal" style:font-style-complex="italic" style:font-weight-complex="normal"/>
    </style:style>
    <style:style style:name="T24" style:family="text">
      <style:text-properties fo:background-color="#dddddd" loext:char-shading-value="0"/>
    </style:style>
    <style:style style:name="T25" style:family="text">
      <style:text-properties officeooo:rsid="00877ba0"/>
    </style:style>
    <style:style style:name="T26" style:family="text">
      <style:text-properties officeooo:rsid="001d72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6">1.4.3 Wichtige </text:span><text:span text:style-name="T1">Illokutionsverben </text:span><text:span text:style-name="T2">zur Analyse von </text:span><text:span text:style-name="T3">argumentierende</text:span><text:span text:style-name="T2">n</text:span></text:p>
      <text:p text:style-name="P15"><text:span text:style-name="T3">Texte</text:span><text:span text:style-name="T2">n</text:span><text:span text:style-name="T3"> <text:s/>/ Rede</text:span><text:span text:style-name="T2">n</text:span></text:p>
      <text:p text:style-name="P1"><text:span text:style-name="T2"/></text:p>
      <text:p text:style-name="P2"><text:span text:style-name="T4">Natürlich sind statt der finiten Illokutionsverben auch andere Ausdrucksweisen möglich, z.B. agensloses Passiv </text:span><text:span text:style-name="T5">(an dieser Stelle wird </text:span><text:span text:style-name="T6">kritisiert</text:span><text:span text:style-name="T5">, dass)</text:span><text:span text:style-name="T4"> oder adverbiale Bestimmung </text:span><text:span text:style-name="T5">(Durch diese Andeutung ...). </text:span></text:p>
      <text:p text:style-name="P3"/>
      <text:p text:style-name="P5"><text:span text:style-name="T8">Zu jeder Illokution muss auch deren </text:span><text:span text:style-name="T13">Inhalt </text:span><text:span text:style-name="T8">möglichst abstrakt, möglichst knapp und möglichst in eigenen Worten wiedergegeben werden; von besonderer Bedeutung sind dabei </text:span><text:span text:style-name="T13">logische Verhältnisse</text:span><text:span text:style-name="T8"> (s.u.)</text:span></text:p>
      <text:p text:style-name="P5"/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7">Dominanz der <text:span text:style-name="T12">Darstellungsfunktion</text:span> der Sprache </text:p>
            <text:p text:style-name="P9"/>
            <text:p text:style-name="P5">Sie <text:span text:style-name="T12">behauptet / stellt die These auf</text:span> / <text:span text:style-name="T12">stellt die Vermutung an</text:span><text:span text:style-name="T7">, dass ...</text:span></text:p>
            <text:p text:style-name="P5">Daraus <text:span text:style-name="T12">schließt / folgert</text:span> er, dass ...</text:p>
            <text:p text:style-name="P5">Dies <text:span text:style-name="T12">begründet</text:span> sie damit, <text:span text:style-name="T20">dass… / </text:span><text:span text:style-name="T14">stützt</text:span><text:span text:style-name="T20"> sie durch die Aussage, dass ...</text:span></text:p>
            <text:p text:style-name="P5">Das <text:span text:style-name="T12">führt er darauf zurück,</text:span> dass … / Dafür <text:span text:style-name="T12">macht</text:span> er … <text:span text:style-name="T12">verantwortlich</text:span></text:p>
            <text:p text:style-name="P5">Dies <text:span text:style-name="T12">belegt / veranschaulicht / illustriert</text:span> sie dadurch, dass / <text:span text:style-name="T12">am Beispiel</text:span> des ...</text:p>
            <text:p text:style-name="P5">Er <text:span text:style-name="T12">erläutert</text:span> dies, indem ...</text:p>
            <text:p text:style-name="P5">Dem <text:span text:style-name="T12">stellt</text:span> er <text:span text:style-name="T12">gegenüber</text:span> / <text:span text:style-name="T12">hält</text:span> er <text:span text:style-name="T12">entgegen,</text:span> dass… </text:p>
            <text:p text:style-name="P5"><text:span text:style-name="T21">Sie </text:span><text:span text:style-name="T15">räumt ein</text:span><text:span text:style-name="T21">, dass ...</text:span></text:p>
            <text:p text:style-name="P5">Er <text:span text:style-name="T12">relativiert</text:span> die Sichtweise, dass …</text:p>
            <text:p text:style-name="P5">Sie <text:span text:style-name="T12">verallgemeinert</text:span> diese Aussage</text:p>
          </table:table-cell>
        </table:table-row>
      </table:table>
      <text:p text:style-name="P5"/>
      <text:p text:style-name="P5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8">Dominanz der <text:span text:style-name="T12">Appellfunktion</text:span> der Sprache</text:p>
            <text:p text:style-name="P10"/>
            <text:p text:style-name="P5">Sie <text:span text:style-name="T12">weist</text:span> (eindrücklich) darauf <text:span text:style-name="T12">hin, dass ...</text:span></text:p>
            <text:p text:style-name="P5">Er <text:span text:style-name="T12">warnt</text:span> davor, <text:span text:style-name="T22">dass ... </text:span></text:p>
            <text:p text:style-name="P5">Sie <text:span text:style-name="T12">appelliert an</text:span> ...</text:p>
            <text:p text:style-name="P5">Er <text:span text:style-name="T12">fordert / fordert </text:span><text:span text:style-name="T7">dazu</text:span><text:span text:style-name="T12"> auf</text:span></text:p>
            <text:p text:style-name="P5"><text:span text:style-name="T16">Sie entwertet / kritisiert </text:span><text:span text:style-name="T23">(um den Leser / Hörer damit auzufrütteln) </text:span><text:span text:style-name="T12"><text:s/></text:span></text:p>
          </table:table-cell>
        </table:table-row>
      </table:table>
      <text:p text:style-name="P9"/>
      <text:p text:style-name="P5"/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7">Dominanz der <text:span text:style-name="T12">Ausdrucksfunktion</text:span> der Sprache</text:p>
            <text:p text:style-name="P11"/>
            <text:p text:style-name="P5"><text:span text:style-name="T7">Sie</text:span><text:span text:style-name="T12"> beklagt / bedauert / </text:span><text:span text:style-name="T17">kritisiert <text:s/></text:span><text:span text:style-name="T9">(i.S. von 'empfindet als problematisch')</text:span><text:span text:style-name="T12">, dass ...</text:span></text:p>
            <text:p text:style-name="P5"><text:span text:style-name="T7">Er </text:span><text:span text:style-name="T12">befürchtet</text:span><text:span text:style-name="T7">, dass …</text:span></text:p>
            <text:p text:style-name="P5"><text:span text:style-name="T7">Sie</text:span><text:span text:style-name="T12"> verleiht ihrer Hoffnung Ausdruck, </text:span><text:span text:style-name="T7">dass …</text:span></text:p>
            <text:p text:style-name="P6"><text:span text:style-name="T7">Er </text:span><text:span text:style-name="T12">versprich</text:span><text:span text:style-name="T7">t, ...</text:span></text:p>
          </table:table-cell>
        </table:table-row>
      </table:table>
      <text:p text:style-name="P4"/>
      <text:p text:style-name="P5"/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12"><text:span text:style-name="T19">Inhalt</text:span><text:span text:style-name="T24"> </text:span><text:span text:style-name="T11">(propositionaler Gehalt) der Illokutionen </text:span></text:p>
            <text:p text:style-name="P14"/>
            <text:p text:style-name="P13"><text:span text:style-name="T7">Hier ist besonderer Wert auf</text:span> <text:span text:style-name="T12">logische Verhältnisse</text:span> <text:span text:style-name="T7">zu legen:</text:span></text:p>
            <text:p text:style-name="P5"/>
            <text:p text:style-name="P5"><text:span text:style-name="T25">Sie </text:span>vertritt die Ansicht, dies se<text:span text:style-name="T25">i </text:span>eine <text:span text:style-name="T12">Folge</text:span> </text:p>
            <text:p text:style-name="P5"><text:span text:style-name="T10">Er sieht darin </text:span><text:span text:style-name="T7">eine </text:span><text:span text:style-name="T12">Voraussetzung</text:span> </text:p>
            <text:p text:style-name="P5"><text:span text:style-name="T25">Ihr zufolge ist das (k)</text:span>eine (notwendige / hinreichende) <text:span text:style-name="T12">Bedingung</text:span> </text:p>
            <text:p text:style-name="P5"><text:span text:style-name="T10">Hierin sieht er</text:span><text:span text:style-name="T18"> </text:span><text:span text:style-name="T7">ein</text:span><text:span text:style-name="T10">en</text:span><text:span text:style-name="T12"> Widerspruch</text:span> </text:p>
            <text:p text:style-name="P5"><text:span text:style-name="T10">Als </text:span><text:span text:style-name="T12">Grund </text:span><text:span text:style-name="T10">führt sie an, dass ...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5:13:51.656451506</meta:creation-date>
    <dc:date>2018-03-21T15:16:55.182298789</dc:date>
    <meta:editing-duration>PT3M3S</meta:editing-duration>
    <meta:editing-cycles>1</meta:editing-cycles>
    <meta:document-statistic meta:table-count="4" meta:image-count="0" meta:object-count="0" meta:page-count="1" meta:paragraph-count="33" meta:word-count="275" meta:character-count="1797" meta:non-whitespace-character-count="1542"/>
    <meta:generator>LibreOffice/5.1.6.2$Linux_X86_64 LibreOffice_project/10m0$Build-2</meta:generator>
  </office:meta>
</office:document-meta>
</file>