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8" style:family="table">
      <style:table-properties style:width="17.604cm" fo:margin-left="0cm" fo:margin-right="-0.014cm" table:align="margins" style:writing-mode="page"/>
    </style:style>
    <style:style style:name="Tabelle18.A" style:family="table-column">
      <style:table-column-properties style:column-width="4.538cm" style:rel-column-width="16896*"/>
    </style:style>
    <style:style style:name="Tabelle18.B" style:family="table-column">
      <style:table-column-properties style:column-width="13.065cm" style:rel-column-width="48639*"/>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9" style:family="table">
      <style:table-properties style:width="17.604cm" fo:margin-left="0cm" fo:margin-right="-0.014cm" table:align="margins" style:writing-mode="page"/>
    </style:style>
    <style:style style:name="Tabelle19.A" style:family="table-column">
      <style:table-column-properties style:column-width="4.538cm" style:rel-column-width="16896*"/>
    </style:style>
    <style:style style:name="Tabelle19.B" style:family="table-column">
      <style:table-column-properties style:column-width="13.065cm" style:rel-column-width="48639*"/>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20" style:family="table">
      <style:table-properties style:width="17.604cm" fo:margin-left="0cm" fo:margin-right="-0.014cm" table:align="margins" style:writing-mode="page"/>
    </style:style>
    <style:style style:name="Tabelle20.A" style:family="table-column">
      <style:table-column-properties style:column-width="4.538cm" style:rel-column-width="16896*"/>
    </style:style>
    <style:style style:name="Tabelle20.B" style:family="table-column">
      <style:table-column-properties style:column-width="13.065cm" style:rel-column-width="48639*"/>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Liberation Serif" fo:font-size="12pt" fo:font-style="italic" fo:font-weight="normal" officeooo:paragraph-rsid="0004ff35" style:font-size-asian="12pt" style:font-style-asian="italic" style:font-weight-asian="normal" style:font-size-complex="12pt" style:font-style-complex="italic" style:font-weight-complex="normal"/>
    </style:style>
    <style:style style:name="P2" style:family="paragraph" style:parent-style-name="Table_20_Contents">
      <style:paragraph-properties fo:text-align="center" style:justify-single-word="false"/>
      <style:text-properties style:font-name="Liberation Serif" fo:font-size="12pt" fo:font-style="italic" fo:font-weight="normal" officeooo:rsid="0077dc7b" officeooo:paragraph-rsid="0004ff35" style:font-size-asian="12pt" style:font-style-asian="italic" style:font-weight-asian="normal" style:font-size-complex="12pt" style:font-style-complex="italic" style:font-weight-complex="normal"/>
    </style:style>
    <style:style style:name="P3" style:family="paragraph" style:parent-style-name="Table_20_Contents">
      <style:paragraph-properties fo:text-align="center" style:justify-single-word="false"/>
      <style:text-properties style:font-name="Liberation Serif" fo:font-size="12pt" fo:font-style="italic" fo:font-weight="normal" officeooo:rsid="003e831c" officeooo:paragraph-rsid="0004ff35" style:font-size-asian="12pt" style:font-style-asian="italic" style:font-weight-asian="normal" style:font-size-complex="12pt" style:font-style-complex="italic" style:font-weight-complex="normal"/>
    </style:style>
    <style:style style:name="P4" style:family="paragraph" style:parent-style-name="Table_20_Contents">
      <style:paragraph-properties fo:text-align="center" style:justify-single-word="false"/>
      <style:text-properties style:font-name="Liberation Serif" fo:font-size="12pt" fo:font-style="italic" fo:font-weight="normal" officeooo:rsid="00420865" officeooo:paragraph-rsid="0004ff35" style:font-size-asian="12pt" style:font-style-asian="italic" style:font-weight-asian="normal" style:font-size-complex="12pt" style:font-style-complex="italic" style:font-weight-complex="normal"/>
    </style:style>
    <style:style style:name="P5" style:family="paragraph" style:parent-style-name="Table_20_Contents">
      <style:paragraph-properties fo:text-align="justify" style:justify-single-word="false"/>
      <style:text-properties style:font-name="Liberation Serif" fo:font-size="12pt" fo:font-weight="normal" officeooo:rsid="003af33b" officeooo:paragraph-rsid="0004ff35" style:font-size-asian="12pt" style:font-weight-asian="normal" style:font-size-complex="12pt" style:font-weight-complex="normal"/>
    </style:style>
    <style:style style:name="P6" style:family="paragraph" style:parent-style-name="Table_20_Contents">
      <style:paragraph-properties fo:text-align="justify" style:justify-single-word="false"/>
      <style:text-properties style:font-name="Liberation Serif" fo:font-size="12pt" fo:font-weight="normal" officeooo:rsid="006a1795" officeooo:paragraph-rsid="0004ff35" style:font-size-asian="12pt" style:font-weight-asian="normal" style:font-size-complex="12pt" style:font-weight-complex="normal"/>
    </style:style>
    <style:style style:name="P7" style:family="paragraph" style:parent-style-name="Table_20_Contents">
      <style:text-properties style:font-name="Liberation Serif" fo:font-size="12pt" fo:font-weight="normal" officeooo:rsid="006a1795" officeooo:paragraph-rsid="0004ff35" style:font-size-asian="12pt" style:font-weight-asian="normal" style:font-size-complex="12pt" style:font-weight-complex="normal"/>
    </style:style>
    <style:style style:name="P8" style:family="paragraph" style:parent-style-name="Table_20_Contents">
      <style:paragraph-properties fo:text-align="justify" style:justify-single-word="false"/>
      <style:text-properties style:font-name="Liberation Serif" fo:font-size="12pt" fo:font-weight="normal" officeooo:rsid="006de00b" officeooo:paragraph-rsid="0004ff35" style:font-size-asian="12pt" style:font-weight-asian="normal" style:font-size-complex="12pt" style:font-weight-complex="normal"/>
    </style:style>
    <style:style style:name="P9" style:family="paragraph" style:parent-style-name="Table_20_Contents">
      <style:paragraph-properties fo:text-align="justify" style:justify-single-word="false"/>
      <style:text-properties style:font-name="Liberation Serif" fo:font-size="12pt" fo:font-weight="normal" officeooo:rsid="0040653a" officeooo:paragraph-rsid="0004ff35" style:font-size-asian="12pt" style:font-weight-asian="normal" style:font-size-complex="12pt" style:font-weight-complex="normal"/>
    </style:style>
    <style:style style:name="P10" style:family="paragraph" style:parent-style-name="Table_20_Contents">
      <style:paragraph-properties fo:text-align="justify" style:justify-single-word="false"/>
      <style:text-properties style:font-name="Liberation Serif" fo:font-size="12pt" fo:font-weight="normal" officeooo:rsid="003e831c" officeooo:paragraph-rsid="0004ff35"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style:font-name="Liberation Serif" fo:font-size="12pt" fo:font-weight="normal" officeooo:rsid="006ed2d0" officeooo:paragraph-rsid="0004ff35" style:font-size-asian="12pt" style:font-weight-asian="normal" style:font-size-complex="12pt" style:font-weight-complex="normal"/>
    </style:style>
    <style:style style:name="P12" style:family="paragraph" style:parent-style-name="Table_20_Contents">
      <style:paragraph-properties fo:text-align="justify" style:justify-single-word="false"/>
      <style:text-properties style:font-name="Liberation Serif" fo:font-size="12pt" fo:font-weight="normal" officeooo:rsid="0167fa07" officeooo:paragraph-rsid="0004ff35" style:font-size-asian="12pt" style:font-weight-asian="normal" style:font-size-complex="12pt" style:font-weight-complex="normal"/>
    </style:style>
    <style:style style:name="P13" style:family="paragraph" style:parent-style-name="Table_20_Contents">
      <style:paragraph-properties fo:text-align="justify" style:justify-single-word="false"/>
      <style:text-properties style:font-name="Liberation Serif" fo:font-size="12pt" fo:font-weight="normal" officeooo:rsid="00431190" officeooo:paragraph-rsid="0004ff35" style:font-size-asian="12pt" style:font-weight-asian="normal" style:font-size-complex="12pt" style:font-weight-complex="normal"/>
    </style:style>
    <style:style style:name="P14" style:family="paragraph" style:parent-style-name="Table_20_Contents">
      <style:paragraph-properties fo:text-align="justify" style:justify-single-word="false"/>
      <style:text-properties style:font-name="Liberation Serif" fo:font-size="12pt" fo:font-weight="normal" officeooo:rsid="003c145d" officeooo:paragraph-rsid="0004ff35" style:font-size-asian="12pt" style:font-weight-asian="normal" style:font-size-complex="12pt" style:font-weight-complex="normal"/>
    </style:style>
    <style:style style:name="P15" style:family="paragraph" style:parent-style-name="Table_20_Contents">
      <style:paragraph-properties fo:text-align="justify" style:justify-single-word="false"/>
      <style:text-properties style:font-name="Liberation Serif" fo:font-size="12pt" fo:font-weight="normal" officeooo:rsid="003d62c0" officeooo:paragraph-rsid="0004ff35" style:font-size-asian="12pt" style:font-weight-asian="normal" style:font-size-complex="12pt" style:font-weight-complex="normal"/>
    </style:style>
    <style:style style:name="P16" style:family="paragraph" style:parent-style-name="Table_20_Contents">
      <style:text-properties style:font-name="Liberation Serif" fo:font-size="12pt" fo:font-weight="normal" officeooo:paragraph-rsid="0004ff35"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color="#000000" style:font-name="Liberation Serif" fo:font-size="10pt" fo:font-style="normal" fo:font-weight="normal" officeooo:paragraph-rsid="0004ff35"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start" style:justify-single-word="false"/>
      <style:text-properties fo:color="#000000" style:font-name="Liberation Serif" fo:font-size="10pt" fo:font-style="normal" fo:font-weight="normal" officeooo:rsid="0046f770" officeooo:paragraph-rsid="0004ff35" style:font-size-asian="10pt" style:font-style-asian="normal" style:font-weight-asian="normal" style:font-size-complex="10pt" style:font-style-complex="normal" style:font-weight-complex="normal"/>
    </style:style>
    <style:style style:name="P19" style:family="paragraph" style:parent-style-name="Standard">
      <style:text-properties fo:color="#000000" style:font-name="Liberation Serif" fo:font-size="10pt" fo:font-style="normal" fo:font-weight="normal" officeooo:rsid="0046f770" officeooo:paragraph-rsid="0004ff35" style:font-size-asian="10pt" style:font-style-asian="normal" style:font-weight-asian="normal" style:font-size-complex="10pt" style:font-style-complex="normal" style:font-weight-complex="normal"/>
    </style:style>
    <style:style style:name="P20" style:family="paragraph" style:parent-style-name="Standard">
      <style:text-properties fo:color="#000000" style:font-name="Liberation Serif" fo:font-size="12pt" fo:font-style="normal" fo:font-weight="normal" officeooo:rsid="0046f770" officeooo:paragraph-rsid="0004ff35" style:font-size-asian="12pt" style:font-style-asian="normal" style:font-weight-asian="normal" style:font-size-complex="12pt" style:font-style-complex="normal" style:font-weight-complex="normal"/>
    </style:style>
    <style:style style:name="P21" style:family="paragraph" style:parent-style-name="Standard">
      <style:text-properties fo:color="#000000" style:font-name="Liberation Serif" fo:font-size="12pt" fo:font-style="normal" fo:font-weight="normal" officeooo:rsid="0162e140" officeooo:paragraph-rsid="0004ff35" style:font-size-asian="12pt" style:font-style-asian="normal" style:font-weight-asian="normal" style:font-size-complex="12pt" style:font-style-complex="normal" style:font-weight-complex="normal"/>
    </style:style>
    <style:style style:name="P22" style:family="paragraph" style:parent-style-name="Standard">
      <style:text-properties fo:color="#000000" style:font-name="Liberation Serif" fo:font-size="12pt" fo:font-style="normal" fo:font-weight="normal" officeooo:rsid="02414910" officeooo:paragraph-rsid="0004ff35" style:font-size-asian="12pt" style:font-style-asian="normal" style:font-weight-asian="normal" style:font-size-complex="12pt" style:font-style-complex="normal" style:font-weight-complex="normal"/>
    </style:style>
    <style:style style:name="P23" style:family="paragraph" style:parent-style-name="Standard">
      <style:text-properties fo:color="#000000" style:font-name="Liberation Serif" fo:font-size="12pt" fo:font-style="normal" style:text-underline-style="solid" style:text-underline-width="auto" style:text-underline-color="font-color" fo:font-weight="normal" officeooo:rsid="00567054" officeooo:paragraph-rsid="0004ff35"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Liberation Serif" fo:font-size="12pt" fo:font-style="normal" fo:font-weight="normal" officeooo:paragraph-rsid="0004ff35"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Liberation Serif" fo:font-size="12pt" fo:font-style="normal" fo:font-weight="normal" officeooo:rsid="0003ee48" officeooo:paragraph-rsid="0004ff35" style:font-size-asian="12pt" style:font-style-asian="normal" style:font-weight-asian="normal" style:font-size-complex="12pt" style:font-style-complex="normal" style:font-weight-complex="normal"/>
    </style:style>
    <style:style style:name="P26" style:family="paragraph" style:parent-style-name="Standard">
      <style:text-properties style:font-name="Liberation Serif" fo:font-size="12pt" fo:font-style="normal" fo:font-weight="normal" officeooo:rsid="0046f770" officeooo:paragraph-rsid="0004ff35" style:font-size-asian="12pt" style:font-style-asian="normal" style:font-weight-asian="normal" style:font-size-complex="12pt" style:font-style-complex="normal" style:font-weight-complex="normal"/>
    </style:style>
    <style:style style:name="P27" style:family="paragraph" style:parent-style-name="Standard">
      <style:text-properties style:font-name="Liberation Serif" fo:font-size="12pt" fo:font-style="normal" fo:font-weight="normal" officeooo:rsid="02414910" officeooo:paragraph-rsid="0004ff35"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font-name="Liberation Serif" fo:font-size="12pt" fo:font-style="normal" fo:font-weight="normal" officeooo:rsid="013d4213" officeooo:paragraph-rsid="0004ff35"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Liberation Serif" fo:font-size="12pt" fo:font-style="normal" fo:font-weight="normal" officeooo:paragraph-rsid="0004ff35"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font-name="Liberation Serif" fo:font-size="12pt" fo:font-style="normal" fo:font-weight="bold" officeooo:rsid="013d4213" officeooo:paragraph-rsid="0004ff35"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justify" style:justify-single-word="false"/>
      <style:text-properties style:font-name="Liberation Serif" fo:font-size="12pt" fo:font-style="normal" fo:font-weight="bold" officeooo:paragraph-rsid="0004ff35" style:font-size-asian="12pt" style:font-style-asian="normal" style:font-weight-asian="bold" style:font-size-complex="12pt" style:font-style-complex="normal" style:font-weight-complex="bold"/>
    </style:style>
    <style:style style:name="P32" style:family="paragraph" style:parent-style-name="Standard">
      <style:text-properties style:font-name="Liberation Serif" fo:font-size="12pt" fo:font-style="normal" style:text-underline-style="solid" style:text-underline-width="auto" style:text-underline-color="font-color" fo:font-weight="normal" officeooo:rsid="004c6a40" officeooo:paragraph-rsid="0004ff35"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Liberation Serif" fo:font-size="12pt" fo:font-style="italic" fo:font-weight="normal" officeooo:paragraph-rsid="0004ff35"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style:font-name="Liberation Serif" fo:font-size="12pt" fo:font-style="italic" fo:font-weight="normal" officeooo:paragraph-rsid="0004ff35" fo:background-color="transparent"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Liberation Serif" fo:font-size="12pt" fo:font-style="italic" fo:font-weight="normal" officeooo:rsid="013d4213" officeooo:paragraph-rsid="0004ff35" fo:background-color="transparent" style:font-size-asian="12pt" style:font-style-asian="italic" style:font-weight-asian="normal" style:font-size-complex="12pt" style:font-style-complex="italic" style:font-weight-complex="normal"/>
    </style:style>
    <style:style style:name="P36" style:family="paragraph" style:parent-style-name="Standard">
      <style:text-properties style:font-name="Liberation Serif" fo:font-size="12pt" fo:font-weight="normal" officeooo:rsid="004ed604" officeooo:paragraph-rsid="0004ff35" style:font-size-asian="12pt" style:font-weight-asian="normal" style:font-size-complex="12pt" style:font-weight-complex="normal"/>
    </style:style>
    <style:style style:name="P37" style:family="paragraph" style:parent-style-name="Standard">
      <style:text-properties style:font-name="Liberation Serif" fo:font-size="12pt" fo:font-weight="normal" officeooo:paragraph-rsid="0004ff35" style:font-size-asian="12pt" style:font-weight-asian="normal" style:font-size-complex="12pt" style:font-weight-complex="normal"/>
    </style:style>
    <style:style style:name="P38" style:family="paragraph" style:parent-style-name="Standard">
      <style:text-properties style:font-name="Liberation Serif" fo:font-size="10pt" fo:font-style="normal" style:text-underline-style="solid" style:text-underline-width="auto" style:text-underline-color="font-color" fo:font-weight="normal" officeooo:rsid="004c6a40" officeooo:paragraph-rsid="0004ff35"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start" style:justify-single-word="false"/>
      <style:text-properties style:font-name="Liberation Serif" fo:font-size="10pt" fo:font-style="normal" style:text-underline-style="solid" style:text-underline-width="auto" style:text-underline-color="font-color" fo:font-weight="normal" officeooo:rsid="00567054" officeooo:paragraph-rsid="0004ff35" style:font-size-asian="10pt" style:font-style-asian="normal" style:font-weight-asian="normal" style:font-size-complex="10pt" style:font-style-complex="normal" style:font-weight-complex="normal"/>
    </style:style>
    <style:style style:name="P40" style:family="paragraph" style:parent-style-name="Standard">
      <style:text-properties style:font-name="Liberation Serif" fo:font-size="10pt" fo:font-style="normal" fo:font-weight="normal" officeooo:rsid="004c6a40" officeooo:paragraph-rsid="0004ff35"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style:font-name="Liberation Serif" fo:font-size="10pt" fo:font-style="normal" fo:font-weight="normal" officeooo:paragraph-rsid="013ea5e1"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start" style:justify-single-word="false"/>
      <style:text-properties style:font-name="Liberation Serif" fo:font-size="10pt" fo:font-style="normal" style:text-underline-style="none" fo:font-weight="normal" officeooo:rsid="00567054" officeooo:paragraph-rsid="0004ff35"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start" style:justify-single-word="false"/>
      <style:text-properties style:font-name="Liberation Serif" fo:font-size="10pt" fo:font-style="normal" style:text-underline-style="none" fo:font-weight="normal" officeooo:rsid="02111c67" officeooo:paragraph-rsid="0004ff35"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ext-properties style:font-name="Liberation Serif" fo:font-size="10pt" fo:font-style="italic" fo:font-weight="normal" officeooo:rsid="02966eff" officeooo:paragraph-rsid="000ae26f" style:font-size-asian="10pt" style:font-style-asian="italic" style:font-weight-asian="normal" style:font-size-complex="10pt" style:font-style-complex="italic" style:font-weight-complex="normal"/>
    </style:style>
    <style:style style:name="P45" style:family="paragraph" style:parent-style-name="Standard">
      <style:paragraph-properties fo:text-align="justify" style:justify-single-word="false"/>
      <style:text-properties style:font-name="Liberation Serif" fo:font-style="normal" fo:font-weight="normal" officeooo:paragraph-rsid="000aca29" style:font-style-asian="normal" style:font-weight-asian="normal" style:font-style-complex="normal" style:font-weight-complex="normal"/>
    </style:style>
    <style:style style:name="P46" style:family="paragraph" style:parent-style-name="Standard">
      <style:text-properties officeooo:paragraph-rsid="0004ff35"/>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fo:font-style="normal" fo:font-weight="normal" officeooo:paragraph-rsid="0004ff35"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fo:font-style="normal" fo:font-weight="normal" officeooo:rsid="020339bf" officeooo:paragraph-rsid="0004ff35"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fo:font-style="normal" fo:font-weight="normal" officeooo:rsid="00067657" officeooo:paragraph-rsid="0004ff35"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Liberation Serif" fo:font-size="12pt" fo:font-weight="normal" officeooo:paragraph-rsid="0004ff35"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8pt" fo:font-weight="bold" officeooo:paragraph-rsid="00103e79" style:font-size-asian="8pt" style:font-weight-asian="bold" style:font-size-complex="8pt" style:font-weight-complex="bold"/>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Liberation Serif" fo:font-size="12pt" fo:font-style="normal" style:text-underline-style="none" fo:font-weight="bold" officeooo:rsid="0148f2a5" officeooo:paragraph-rsid="0004ff35" fo:background-color="transparent" style:font-size-asian="12pt" style:font-style-asian="normal" style:font-weight-asian="bold" style:font-size-complex="12pt" style:font-style-complex="normal" style:font-weight-complex="bold"/>
    </style:style>
    <style:style style:name="P53" style:family="paragraph" style:parent-style-name="Text_20_body">
      <style:paragraph-properties fo:margin-left="0cm" fo:margin-right="0cm" fo:margin-top="0cm" fo:margin-bottom="0cm" loext:contextual-spacing="false" fo:text-indent="0cm" style:auto-text-indent="false"/>
      <style:text-properties style:font-name="Liberation Serif" fo:font-size="12pt" officeooo:rsid="0122491f" officeooo:paragraph-rsid="0004ff35" style:font-size-asian="12pt" style:font-size-complex="12pt"/>
    </style:style>
    <style:style style:name="P5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0pt" fo:letter-spacing="normal" fo:font-style="italic" fo:font-weight="normal" officeooo:rsid="02780841" officeooo:paragraph-rsid="00103e79" style:font-size-asian="10pt" style:font-style-asian="italic" style:font-weight-asian="normal" style:font-size-complex="10pt" style:font-style-complex="italic" style:font-weight-complex="normal"/>
    </style:style>
    <style:style style:name="P5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Liberation Serif" fo:font-size="10pt" fo:letter-spacing="normal" fo:font-style="normal" fo:font-weight="normal" officeooo:rsid="02780841" officeooo:paragraph-rsid="00103e79" style:font-size-asian="10pt" style:font-style-asian="normal" style:font-weight-asian="normal" style:font-size-complex="10pt" style:font-style-complex="normal" style:font-weight-complex="normal"/>
    </style:style>
    <style:style style:name="P56" style:family="paragraph" style:parent-style-name="Footnote">
      <style:paragraph-properties fo:margin-left="0cm" fo:margin-right="0cm" fo:text-indent="0cm" style:auto-text-indent="false"/>
      <style:text-properties fo:font-style="normal" fo:font-weight="normal" officeooo:paragraph-rsid="019faa58" fo:background-color="transparent" style:font-style-asian="normal" style:font-weight-asian="normal" style:font-style-complex="normal" style:font-weight-complex="normal"/>
    </style:style>
    <style:style style:name="P57" style:family="paragraph" style:parent-style-name="Footnote">
      <style:paragraph-properties fo:margin-left="0cm" fo:margin-right="0cm" fo:text-indent="0cm" style:auto-text-indent="false"/>
      <style:text-properties fo:font-style="normal" fo:font-weight="normal" officeooo:rsid="021d4130" officeooo:paragraph-rsid="021d4130" style:font-style-asian="normal" style:font-weight-asian="normal" style:font-style-complex="normal" style:font-weight-complex="normal"/>
    </style:style>
    <style:style style:name="P58" style:family="paragraph" style:parent-style-name="Footnote">
      <style:paragraph-properties fo:margin-left="0cm" fo:margin-right="0cm" fo:text-indent="0cm" style:auto-text-indent="false"/>
      <style:text-properties fo:font-style="normal" fo:font-weight="normal" officeooo:rsid="019dbb5f" officeooo:paragraph-rsid="019dbb5f" style:font-style-asian="normal" style:font-weight-asian="normal" style:font-style-complex="normal" style:font-weight-complex="normal"/>
    </style:style>
    <style:style style:name="P59" style:family="paragraph" style:parent-style-name="Footnote">
      <style:paragraph-properties fo:margin-left="0cm" fo:margin-right="0cm" fo:text-indent="0cm" style:auto-text-indent="false"/>
      <style:text-properties fo:font-style="normal" fo:font-weight="normal" officeooo:rsid="017b836b" officeooo:paragraph-rsid="017b836b" style:font-style-asian="normal" style:font-weight-asian="normal" style:font-style-complex="normal" style:font-weight-complex="normal"/>
    </style:style>
    <style:style style:name="P60" style:family="paragraph" style:parent-style-name="Footnote">
      <style:paragraph-properties fo:margin-left="0cm" fo:margin-right="0cm" fo:margin-top="0cm" fo:margin-bottom="0.3cm" loext:contextual-spacing="false" fo:text-indent="0cm" style:auto-text-indent="false">
        <style:tab-stops/>
      </style:paragraph-properties>
      <style:text-properties officeooo:paragraph-rsid="0004ff35"/>
    </style:style>
    <style:style style:name="P61" style:family="paragraph" style:parent-style-name="Footnote">
      <style:paragraph-properties fo:margin-left="0cm" fo:margin-right="0cm" fo:margin-top="0cm" fo:margin-bottom="0.3cm" loext:contextual-spacing="false" fo:text-align="start" style:justify-single-word="false" fo:text-indent="0cm" style:auto-text-indent="false"/>
      <style:text-properties officeooo:paragraph-rsid="0004ff35"/>
    </style:style>
    <style:style style:name="P62" style:family="paragraph" style:parent-style-name="Standard">
      <style:paragraph-properties fo:margin-top="0cm" fo:margin-bottom="0.199cm" loext:contextual-spacing="false" fo:text-align="justify" style:justify-single-word="false"/>
      <style:text-properties fo:color="#ffffff" style:font-name="Liberation Serif" fo:font-size="14pt" fo:font-style="normal" fo:font-weight="bold" officeooo:rsid="00066b51" officeooo:paragraph-rsid="0004ff35" fo:background-color="#111111" style:font-size-asian="14pt" style:font-style-asian="normal" style:font-weight-asian="bold" style:font-size-complex="14pt" style:font-style-complex="normal" style:font-weight-complex="bold"/>
    </style:style>
    <style:style style:name="P63" style:family="paragraph" style:parent-style-name="Standard">
      <style:paragraph-properties fo:margin-top="0cm" fo:margin-bottom="0.199cm" loext:contextual-spacing="false"/>
      <style:text-properties style:use-window-font-color="true" style:font-name="Liberation Serif" fo:font-size="12pt" fo:font-style="normal" fo:font-weight="normal" officeooo:rsid="01b918ee" officeooo:paragraph-rsid="0004ff35" fo:background-color="transparent"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cm" loext:contextual-spacing="false" fo:text-align="justify" style:justify-single-word="false"/>
      <style:text-properties fo:color="#ffffff" style:font-name="Liberation Serif" fo:font-size="12pt" fo:font-style="normal" fo:font-weight="normal" officeooo:rsid="006c68c6" officeooo:paragraph-rsid="0004ff35" fo:background-color="#ffff00"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cm" loext:contextual-spacing="false" fo:text-align="justify" style:justify-single-word="false"/>
      <style:text-properties fo:color="#ffffff" style:font-name="Liberation Serif" fo:font-size="12pt" fo:font-style="normal" fo:font-weight="normal" officeooo:rsid="003a06d0" officeooo:paragraph-rsid="0004ff35" fo:background-color="#111111"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cm" loext:contextual-spacing="false"/>
      <style:text-properties style:font-name="Liberation Serif" fo:font-size="12pt" fo:font-style="normal" style:text-underline-style="none" fo:font-weight="normal" officeooo:rsid="005e9171" officeooo:paragraph-rsid="0004ff35"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cm" loext:contextual-spacing="false"/>
      <style:text-properties style:font-name="Liberation Serif" fo:font-size="12pt" fo:font-style="normal" style:text-underline-style="none" fo:font-weight="normal" officeooo:rsid="0046a695" officeooo:paragraph-rsid="0004ff35"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ext-properties style:font-name="Liberation Serif" fo:font-size="12pt" fo:font-style="normal" style:text-underline-style="none" fo:font-weight="bold" officeooo:rsid="00445d55" officeooo:paragraph-rsid="0004ff35" fo:background-color="transparent" style:font-size-asian="12pt" style:font-style-asian="normal" style:font-weight-asian="bold" style:font-size-complex="12pt" style:font-style-complex="normal" style:font-weight-complex="bold"/>
    </style:style>
    <style:style style:name="P69" style:family="paragraph" style:parent-style-name="Standard">
      <style:paragraph-properties fo:margin-top="0cm" fo:margin-bottom="0cm" loext:contextual-spacing="false"/>
      <style:text-properties style:font-name="Liberation Serif" fo:font-size="12pt" fo:font-style="normal" fo:font-weight="normal" officeooo:rsid="004ed604" officeooo:paragraph-rsid="0004ff35" style:font-size-asian="12pt" style:font-style-asian="normal" style:font-weight-asian="normal" style:font-size-complex="12pt" style:font-style-complex="normal" style:font-weight-complex="normal"/>
    </style:style>
    <style:style style:name="P70"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11ecab" officeooo:paragraph-rsid="0004ff35" style:font-size-asian="12pt" style:font-style-asian="normal" style:font-weight-asian="normal" style:font-size-complex="12pt" style:font-style-complex="normal" style:font-weight-complex="normal"/>
    </style:style>
    <style:style style:name="P71"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14899e3" officeooo:paragraph-rsid="0004ff35" style:font-size-asian="12pt" style:font-style-asian="normal" style:font-weight-asian="normal" style:font-size-complex="12pt" style:font-style-complex="normal" style:font-weight-complex="normal"/>
    </style:style>
    <style:style style:name="P72"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paragraph-rsid="0004ff35" style:font-size-asian="12pt" style:font-style-asian="normal" style:font-weight-asian="normal" style:font-size-complex="12pt" style:font-style-complex="normal" style:font-weight-complex="normal"/>
    </style:style>
    <style:style style:name="P73"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14dcb28" officeooo:paragraph-rsid="0004ff35"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233c861" officeooo:paragraph-rsid="0004ff35"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183a21b" officeooo:paragraph-rsid="0004ff35"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34002f" officeooo:paragraph-rsid="0004ff35" style:font-size-asian="12pt" style:font-style-asian="normal" style:font-weight-asian="normal" style:font-size-complex="12pt" style:font-style-complex="normal" style:font-weight-complex="normal"/>
    </style:style>
    <style:style style:name="P77"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362369" officeooo:paragraph-rsid="0004ff35" style:font-size-asian="12pt" style:font-style-asian="normal" style:font-weight-asian="normal" style:font-size-complex="12pt" style:font-style-complex="normal" style:font-weight-complex="normal"/>
    </style:style>
    <style:style style:name="P78"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403eb5" officeooo:paragraph-rsid="0004ff35" style:font-size-asian="12pt" style:font-style-asian="normal" style:font-weight-asian="normal" style:font-size-complex="12pt" style:font-style-complex="normal" style:font-weight-complex="normal"/>
    </style:style>
    <style:style style:name="P79"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3f008a" officeooo:paragraph-rsid="0004ff35" style:font-size-asian="12pt" style:font-style-asian="normal" style:font-weight-asian="normal" style:font-size-complex="12pt" style:font-style-complex="normal" style:font-weight-complex="normal"/>
    </style:style>
    <style:style style:name="P80"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paragraph-rsid="0004ff35" fo:background-color="transparent" style:font-size-asian="12pt" style:font-style-asian="normal" style:font-weight-asian="normal" style:font-size-complex="12pt" style:font-style-complex="normal" style:font-weight-complex="normal"/>
    </style:style>
    <style:style style:name="P81" style:family="paragraph" style:parent-style-name="Standard">
      <style:paragraph-properties fo:margin-top="0cm" fo:margin-bottom="0cm" loext:contextual-spacing="false"/>
      <style:text-properties style:font-name="Liberation Serif" fo:font-size="12pt" fo:font-style="normal" fo:font-weight="normal" officeooo:rsid="002f3ba0" officeooo:paragraph-rsid="0004ff35" fo:background-color="transparent" style:font-size-asian="12pt" style:font-style-asian="normal" style:font-weight-asian="normal" style:font-size-complex="12pt" style:font-style-complex="normal" style:font-weight-complex="normal"/>
    </style:style>
    <style:style style:name="P82" style:family="paragraph" style:parent-style-name="Standard">
      <style:paragraph-properties fo:margin-top="0cm" fo:margin-bottom="0cm" loext:contextual-spacing="false"/>
      <style:text-properties style:font-name="Liberation Serif" fo:font-size="12pt" fo:font-style="normal" fo:font-weight="normal" officeooo:rsid="0225d446" officeooo:paragraph-rsid="0004ff35" fo:background-color="transparent" style:font-size-asian="12pt" style:font-style-asian="normal" style:font-weight-asian="normal" style:font-size-complex="12pt" style:font-style-complex="normal" style:font-weight-complex="normal"/>
    </style:style>
    <style:style style:name="P83" style:family="paragraph" style:parent-style-name="Standard">
      <style:paragraph-properties fo:margin-top="0cm" fo:margin-bottom="0cm" loext:contextual-spacing="false"/>
      <style:text-properties style:font-name="Liberation Serif" fo:font-size="12pt" fo:font-style="normal" fo:font-weight="normal" officeooo:rsid="002d993c" officeooo:paragraph-rsid="0004ff35"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loext:contextual-spacing="false"/>
      <style:text-properties style:font-name="Liberation Serif" fo:font-size="12pt" fo:font-style="normal" fo:font-weight="normal" officeooo:paragraph-rsid="0004ff35" fo:background-color="transparent"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6534de" officeooo:paragraph-rsid="0004ff35" fo:background-color="transparent"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loext:contextual-spacing="false" fo:text-align="justify" style:justify-single-word="false"/>
      <style:text-properties style:font-name="Liberation Serif" fo:font-size="12pt" fo:font-style="normal" fo:font-weight="normal" officeooo:rsid="00445d55" officeooo:paragraph-rsid="0004ff35" fo:background-color="transparent" style:font-size-asian="12pt" style:font-style-asian="normal" style:font-weight-asian="normal" style:font-size-complex="12pt" style:font-style-complex="normal" style:font-weight-complex="normal"/>
    </style:style>
    <style:style style:name="P87" style:family="paragraph" style:parent-style-name="Standard">
      <style:paragraph-properties fo:margin-top="0cm" fo:margin-bottom="0cm" loext:contextual-spacing="false"/>
      <style:text-properties style:font-name="Liberation Serif" fo:font-size="12pt" fo:font-style="normal" style:text-underline-style="solid" style:text-underline-width="auto" style:text-underline-color="font-color" fo:font-weight="normal" officeooo:rsid="004c6a40" officeooo:paragraph-rsid="0004ff35" style:font-size-asian="12pt" style:font-style-asian="normal" style:font-weight-asian="normal" style:font-size-complex="12pt" style:font-style-complex="normal" style:font-weight-complex="normal"/>
    </style:style>
    <style:style style:name="P88" style:family="paragraph" style:parent-style-name="Standard">
      <style:paragraph-properties fo:margin-top="0cm" fo:margin-bottom="0cm" loext:contextual-spacing="false"/>
      <style:text-properties style:font-name="Liberation Serif" fo:font-size="12pt" fo:font-style="normal" style:text-underline-style="solid" style:text-underline-width="auto" style:text-underline-color="font-color" fo:font-weight="normal" officeooo:rsid="0174f6b4" officeooo:paragraph-rsid="0004ff35" style:font-size-asian="12pt" style:font-style-asian="normal" style:font-weight-asian="normal" style:font-size-complex="12pt" style:font-style-complex="normal" style:font-weight-complex="normal"/>
    </style:style>
    <style:style style:name="P89" style:family="paragraph" style:parent-style-name="Standard">
      <style:paragraph-properties fo:margin-top="0cm" fo:margin-bottom="0cm" loext:contextual-spacing="false"/>
      <style:text-properties style:font-name="Liberation Serif" fo:font-size="12pt" fo:font-style="normal" style:text-underline-style="solid" style:text-underline-width="auto" style:text-underline-color="font-color" fo:font-weight="normal" officeooo:rsid="0054c5de" officeooo:paragraph-rsid="0004ff35" style:font-size-asian="12pt" style:font-style-asian="normal" style:font-weight-asian="normal" style:font-size-complex="12pt" style:font-style-complex="normal" style:font-weight-complex="normal"/>
    </style:style>
    <style:style style:name="P90" style:family="paragraph" style:parent-style-name="Standard">
      <style:paragraph-properties fo:margin-top="0cm" fo:margin-bottom="0cm" loext:contextual-spacing="false"/>
      <style:text-properties style:font-name="Liberation Serif" fo:font-size="12pt" fo:font-style="normal" style:text-underline-style="solid" style:text-underline-width="auto" style:text-underline-color="font-color" fo:font-weight="normal" officeooo:rsid="005b19d8" officeooo:paragraph-rsid="0004ff35" style:font-size-asian="12pt" style:font-style-asian="normal" style:font-weight-asian="normal" style:font-size-complex="12pt" style:font-style-complex="normal" style:font-weight-complex="normal"/>
    </style:style>
    <style:style style:name="P91" style:family="paragraph" style:parent-style-name="Standard">
      <style:paragraph-properties fo:margin-top="0cm" fo:margin-bottom="0cm" loext:contextual-spacing="false" fo:text-align="justify" style:justify-single-word="false"/>
      <style:text-properties style:font-name="Liberation Serif" fo:font-size="12pt" fo:font-style="normal" style:text-underline-style="solid" style:text-underline-width="auto" style:text-underline-color="font-color" fo:font-weight="normal" officeooo:rsid="005e5d25" officeooo:paragraph-rsid="0004ff35" style:font-size-asian="12pt" style:font-style-asian="normal" style:font-weight-asian="normal" style:font-size-complex="12pt" style:font-style-complex="normal" style:font-weight-complex="normal"/>
    </style:style>
    <style:style style:name="P92" style:family="paragraph" style:parent-style-name="Standard">
      <style:paragraph-properties fo:margin-top="0cm" fo:margin-bottom="0cm" loext:contextual-spacing="false"/>
      <style:text-properties style:font-name="Liberation Serif" fo:font-size="12pt" fo:font-style="normal" style:text-underline-style="solid" style:text-underline-width="auto" style:text-underline-color="font-color" fo:font-weight="normal" officeooo:rsid="0178896a" officeooo:paragraph-rsid="0004ff35" style:font-size-asian="12pt" style:font-style-asian="normal" style:font-weight-asian="normal" style:font-size-complex="12pt" style:font-style-complex="normal" style:font-weight-complex="normal"/>
    </style:style>
    <style:style style:name="P93" style:family="paragraph" style:parent-style-name="Standard">
      <style:paragraph-properties fo:margin-top="0cm" fo:margin-bottom="0cm" loext:contextual-spacing="false" fo:text-align="justify" style:justify-single-word="false"/>
      <style:text-properties style:font-name="Liberation Serif" fo:font-size="12pt" fo:font-style="normal" style:text-underline-style="solid" style:text-underline-width="auto" style:text-underline-color="font-color" fo:font-weight="normal" officeooo:rsid="003f008a" officeooo:paragraph-rsid="0004ff35" fo:background-color="transparent"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cm" fo:margin-bottom="0cm" loext:contextual-spacing="false" fo:text-align="justify" style:justify-single-word="false"/>
      <style:text-properties style:font-name="Liberation Serif" fo:font-size="12pt" fo:font-style="normal" fo:font-weight="bold" officeooo:rsid="014899e3" officeooo:paragraph-rsid="0004ff35" style:font-size-asian="12pt" style:font-style-asian="normal" style:font-weight-asian="bold" style:font-size-complex="12pt" style:font-style-complex="normal" style:font-weight-complex="bold"/>
    </style:style>
    <style:style style:name="P95" style:family="paragraph" style:parent-style-name="Standard">
      <style:paragraph-properties fo:margin-top="0cm" fo:margin-bottom="0cm" loext:contextual-spacing="false"/>
      <style:text-properties style:font-name="Liberation Serif" fo:font-size="12pt" fo:font-style="normal" fo:font-weight="bold" officeooo:rsid="014a647e" officeooo:paragraph-rsid="0004ff35" style:font-size-asian="12pt" style:font-style-asian="normal" style:font-weight-asian="bold" style:font-size-complex="12pt" style:font-style-complex="normal" style:font-weight-complex="bold"/>
    </style:style>
    <style:style style:name="P96" style:family="paragraph" style:parent-style-name="Standard">
      <style:paragraph-properties fo:margin-top="0cm" fo:margin-bottom="0cm" loext:contextual-spacing="false"/>
      <style:text-properties style:font-name="Liberation Serif" fo:font-size="12pt" fo:font-style="normal" fo:font-weight="bold" officeooo:rsid="014a6f0b" officeooo:paragraph-rsid="0004ff35" fo:background-color="transparent" style:font-size-asian="12pt" style:font-style-asian="normal" style:font-weight-asian="bold" style:font-size-complex="12pt" style:font-style-complex="normal" style:font-weight-complex="bold"/>
    </style:style>
    <style:style style:name="P97" style:family="paragraph" style:parent-style-name="Standard">
      <style:paragraph-properties fo:margin-top="0cm" fo:margin-bottom="0cm" loext:contextual-spacing="false" fo:text-align="justify" style:justify-single-word="false"/>
      <style:text-properties style:font-name="Liberation Serif" fo:font-size="12pt" fo:font-weight="normal" officeooo:rsid="00067657" officeooo:paragraph-rsid="0004ff35" style:font-size-asian="12pt" style:font-weight-asian="normal" style:font-size-complex="12pt" style:font-weight-complex="normal"/>
    </style:style>
    <style:style style:name="P98" style:family="paragraph" style:parent-style-name="Standard">
      <style:paragraph-properties fo:margin-top="0cm" fo:margin-bottom="0cm" loext:contextual-spacing="false" fo:text-align="justify" style:justify-single-word="false"/>
      <style:text-properties style:font-name="Liberation Serif" fo:font-size="12pt" fo:font-weight="normal" officeooo:rsid="014dcb28" officeooo:paragraph-rsid="0004ff35" style:font-size-asian="12pt" style:font-weight-asian="normal" style:font-size-complex="12pt" style:font-weight-complex="normal"/>
    </style:style>
    <style:style style:name="P99" style:family="paragraph" style:parent-style-name="Standard">
      <style:paragraph-properties fo:margin-top="0cm" fo:margin-bottom="0cm" loext:contextual-spacing="false"/>
      <style:text-properties style:font-name="Liberation Serif" fo:font-size="12pt" fo:font-weight="normal" officeooo:paragraph-rsid="0004ff35" style:font-size-asian="12pt" style:font-weight-asian="normal" style:font-size-complex="12pt" style:font-weight-complex="normal"/>
    </style:style>
    <style:style style:name="P100" style:family="paragraph" style:parent-style-name="Standard">
      <style:paragraph-properties fo:margin-top="0cm" fo:margin-bottom="0cm" loext:contextual-spacing="false" fo:text-align="justify" style:justify-single-word="false"/>
      <style:text-properties style:font-name="Liberation Serif" fo:font-size="12pt" fo:font-weight="normal" officeooo:rsid="00445d55" officeooo:paragraph-rsid="0004ff35" fo:background-color="transparent" style:font-size-asian="12pt" style:font-weight-asian="normal" style:font-size-complex="12pt" style:font-weight-complex="normal"/>
    </style:style>
    <style:style style:name="P101" style:family="paragraph" style:parent-style-name="Standard">
      <style:paragraph-properties fo:margin-top="0cm" fo:margin-bottom="0cm" loext:contextual-spacing="false"/>
      <style:text-properties style:font-name="Liberation Serif" fo:font-size="12pt" fo:font-style="italic" fo:font-weight="normal" officeooo:rsid="002f3ba0" officeooo:paragraph-rsid="00103e79" fo:background-color="transparent" style:font-size-asian="12pt" style:font-style-asian="italic" style:font-weight-asian="normal" style:font-size-complex="12pt" style:font-style-complex="italic" style:font-weight-complex="normal"/>
    </style:style>
    <style:style style:name="P102" style:family="paragraph" style:parent-style-name="Standard">
      <style:paragraph-properties fo:margin-top="0cm" fo:margin-bottom="0cm" loext:contextual-spacing="false" fo:text-align="start" style:justify-single-word="false"/>
      <style:text-properties style:font-name="Liberation Serif" fo:font-size="10pt" fo:font-style="normal" fo:font-weight="normal" officeooo:paragraph-rsid="0004ff35" style:font-size-asian="10pt" style:font-style-asian="normal" style:font-weight-asian="normal" style:font-size-complex="10pt" style:font-style-complex="normal" style:font-weight-complex="normal"/>
    </style:style>
    <style:style style:name="P103" style:family="paragraph" style:parent-style-name="Standard">
      <style:paragraph-properties fo:margin-top="0cm" fo:margin-bottom="0cm" loext:contextual-spacing="false" fo:text-align="start" style:justify-single-word="false"/>
      <style:text-properties style:font-name="Liberation Serif" fo:font-size="10pt" fo:font-style="normal" fo:font-weight="normal" officeooo:rsid="0055e92f" officeooo:paragraph-rsid="0004ff35" style:font-size-asian="10pt" style:font-style-asian="normal" style:font-weight-asian="normal" style:font-size-complex="10pt" style:font-style-complex="normal" style:font-weight-complex="normal"/>
    </style:style>
    <style:style style:name="P104" style:family="paragraph" style:parent-style-name="Standard">
      <style:paragraph-properties fo:margin-top="0cm" fo:margin-bottom="0cm" loext:contextual-spacing="false"/>
      <style:text-properties style:font-name="Liberation Serif" fo:font-size="10pt" fo:font-style="normal" fo:font-weight="normal" officeooo:rsid="004c6a40" officeooo:paragraph-rsid="0004ff35" style:font-size-asian="10pt" style:font-style-asian="normal" style:font-weight-asian="normal" style:font-size-complex="10pt" style:font-style-complex="normal" style:font-weight-complex="normal"/>
    </style:style>
    <style:style style:name="P105" style:family="paragraph" style:parent-style-name="Standard">
      <style:paragraph-properties fo:margin-top="0cm" fo:margin-bottom="0cm" loext:contextual-spacing="false"/>
      <style:text-properties style:font-name="Liberation Serif" fo:font-size="10pt" fo:font-style="normal" fo:font-weight="normal" officeooo:rsid="0178896a" officeooo:paragraph-rsid="0004ff35" style:font-size-asian="10pt" style:font-style-asian="normal" style:font-weight-asian="normal" style:font-size-complex="10pt" style:font-style-complex="normal" style:font-weight-complex="normal"/>
    </style:style>
    <style:style style:name="P106" style:family="paragraph" style:parent-style-name="Standard">
      <style:paragraph-properties fo:margin-top="0cm" fo:margin-bottom="0cm" loext:contextual-spacing="false" fo:text-align="start" style:justify-single-word="false"/>
      <style:text-properties style:font-name="Liberation Serif" fo:font-size="10pt" fo:font-style="normal" style:text-underline-style="none" fo:font-weight="normal" officeooo:paragraph-rsid="0004ff35" style:font-size-asian="10pt" style:font-style-asian="normal" style:font-weight-asian="normal" style:font-size-complex="10pt" style:font-style-complex="normal" style:font-weight-complex="normal"/>
    </style:style>
    <style:style style:name="P107" style:family="paragraph" style:parent-style-name="Standard">
      <style:paragraph-properties fo:margin-top="0cm" fo:margin-bottom="0cm" loext:contextual-spacing="false" fo:text-align="justify" style:justify-single-word="false"/>
      <style:text-properties style:font-name="Liberation Serif" fo:font-size="10pt" fo:font-style="normal" style:text-underline-style="none" fo:font-weight="normal" officeooo:rsid="005cf41d" officeooo:paragraph-rsid="0004ff35" style:font-size-asian="10pt" style:font-style-asian="normal" style:font-weight-asian="normal" style:font-size-complex="10pt" style:font-style-complex="normal" style:font-weight-complex="normal"/>
    </style:style>
    <style:style style:name="P108" style:family="paragraph" style:parent-style-name="Standard">
      <style:paragraph-properties fo:margin-top="0cm" fo:margin-bottom="0cm" loext:contextual-spacing="false"/>
      <style:text-properties style:font-name="Liberation Serif" fo:font-size="10pt" fo:font-style="normal" style:text-underline-style="solid" style:text-underline-width="auto" style:text-underline-color="font-color" fo:font-weight="normal" officeooo:rsid="005b19d8" officeooo:paragraph-rsid="0004ff35" style:font-size-asian="10pt" style:font-style-asian="normal" style:font-weight-asian="normal" style:font-size-complex="10pt" style:font-style-complex="normal" style:font-weight-complex="normal"/>
    </style:style>
    <style:style style:name="P109" style:family="paragraph" style:parent-style-name="Standard">
      <style:paragraph-properties fo:margin-top="0cm" fo:margin-bottom="0cm" loext:contextual-spacing="false"/>
      <style:text-properties style:font-name="Liberation Serif" fo:font-size="10pt" fo:font-style="normal" style:text-underline-style="solid" style:text-underline-width="auto" style:text-underline-color="font-color" fo:font-weight="normal" officeooo:rsid="0054c5de" officeooo:paragraph-rsid="0004ff35" style:font-size-asian="10pt" style:font-style-asian="normal" style:font-weight-asian="normal" style:font-size-complex="10pt" style:font-style-complex="normal" style:font-weight-complex="normal"/>
    </style:style>
    <style:style style:name="P110" style:family="paragraph" style:parent-style-name="Standard">
      <style:paragraph-properties fo:margin-top="0cm" fo:margin-bottom="0cm" loext:contextual-spacing="false"/>
      <style:text-properties style:font-name="Liberation Serif" fo:font-size="10pt" fo:font-style="normal" style:text-underline-style="solid" style:text-underline-width="auto" style:text-underline-color="font-color" fo:font-weight="normal" officeooo:rsid="005099e0" officeooo:paragraph-rsid="0004ff35" style:font-size-asian="10pt" style:font-style-asian="normal" style:font-weight-asian="normal" style:font-size-complex="10pt" style:font-style-complex="normal" style:font-weight-complex="normal"/>
    </style:style>
    <style:style style:name="P111" style:family="paragraph" style:parent-style-name="Standard">
      <style:paragraph-properties fo:margin-top="0cm" fo:margin-bottom="0cm" loext:contextual-spacing="false" fo:text-align="justify" style:justify-single-word="false"/>
      <style:text-properties style:font-name="Liberation Serif" fo:font-size="10pt" fo:font-style="normal" style:text-underline-style="solid" style:text-underline-width="auto" style:text-underline-color="font-color" fo:font-weight="normal" officeooo:rsid="005e5d25" officeooo:paragraph-rsid="0004ff35"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cm" loext:contextual-spacing="false" fo:text-align="justify" style:justify-single-word="false"/>
      <style:text-properties style:font-name="Liberation Serif" fo:font-size="10pt" fo:font-style="normal" style:text-underline-style="solid" style:text-underline-width="auto" style:text-underline-color="font-color" fo:font-weight="normal" officeooo:rsid="005cf41d" officeooo:paragraph-rsid="0004ff35" style:font-size-asian="10pt" style:font-style-asian="normal" style:font-weight-asian="normal" style:font-size-complex="10pt" style:font-style-complex="normal" style:font-weight-complex="normal"/>
    </style:style>
    <style:style style:name="P113" style:family="paragraph" style:parent-style-name="Standard">
      <style:paragraph-properties fo:margin-top="0cm" fo:margin-bottom="0cm" loext:contextual-spacing="false" fo:text-align="justify" style:justify-single-word="false"/>
      <style:text-properties style:font-name="Liberation Serif" fo:font-size="10pt" fo:font-style="italic" style:text-underline-style="solid" style:text-underline-width="auto" style:text-underline-color="font-color" fo:font-weight="normal" officeooo:rsid="005099e0" officeooo:paragraph-rsid="0004ff35" style:font-size-asian="10pt" style:font-style-asian="italic" style:font-weight-asian="normal" style:font-size-complex="10pt" style:font-style-complex="italic" style:font-weight-complex="normal"/>
    </style:style>
    <style:style style:name="P114" style:family="paragraph" style:parent-style-name="Standard">
      <style:paragraph-properties fo:margin-top="0cm" fo:margin-bottom="0cm" loext:contextual-spacing="false" fo:line-height="100%" fo:text-align="justify" style:justify-single-word="false"/>
      <style:text-properties style:font-name="Liberation Serif" fo:font-size="10pt" fo:font-style="italic" style:text-underline-style="none" fo:font-weight="normal" officeooo:rsid="000d0ea4" officeooo:paragraph-rsid="00103e79" style:font-size-asian="10pt" style:font-style-asian="italic" style:font-weight-asian="normal" style:font-size-complex="10pt" style:font-style-complex="italic" style:font-weight-complex="normal"/>
    </style:style>
    <style:style style:name="P115" style:family="paragraph" style:parent-style-name="Standard">
      <style:paragraph-properties fo:margin-top="0cm" fo:margin-bottom="0cm" loext:contextual-spacing="false"/>
      <style:text-properties style:font-name="Liberation Serif" fo:font-size="10pt" fo:font-weight="normal" officeooo:rsid="00067657" officeooo:paragraph-rsid="000c7dd8" style:font-size-asian="10pt" style:font-weight-asian="normal" style:font-size-complex="10pt" style:font-weight-complex="normal"/>
    </style:style>
    <style:style style:name="P116" style:family="paragraph" style:parent-style-name="Standard">
      <style:paragraph-properties fo:margin-top="0cm" fo:margin-bottom="0cm" loext:contextual-spacing="false"/>
      <style:text-properties style:font-name="Liberation Serif" fo:font-size="16pt" fo:font-style="normal" fo:font-weight="bold" officeooo:rsid="0030a2b0" officeooo:paragraph-rsid="0004ff35" style:font-size-asian="16pt" style:font-style-asian="normal" style:font-weight-asian="bold" style:font-size-complex="16pt" style:font-style-complex="normal" style:font-weight-complex="bold"/>
    </style:style>
    <style:style style:name="P117"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bold" officeooo:rsid="005099e0" officeooo:paragraph-rsid="0004ff35" style:font-size-asian="10pt" style:font-style-asian="normal" style:font-weight-asian="bold" style:font-size-complex="10pt" style:font-style-complex="normal" style:font-weight-complex="bold"/>
    </style:style>
    <style:style style:name="P118"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paragraph-rsid="0004ff35" style:font-size-asian="10pt" style:font-style-asian="normal" style:font-weight-asian="normal" style:font-size-complex="10pt" style:font-style-complex="normal" style:font-weight-complex="normal"/>
    </style:style>
    <style:style style:name="P119"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rsid="0003ee48" officeooo:paragraph-rsid="0004ff35" style:font-size-asian="10pt" style:font-style-asian="normal" style:font-weight-asian="normal" style:font-size-complex="10pt" style:font-style-complex="normal" style:font-weight-complex="normal"/>
    </style:style>
    <style:style style:name="P120"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rsid="006fba6e" officeooo:paragraph-rsid="0004ff35" style:font-size-asian="10pt" style:font-style-asian="normal" style:font-weight-asian="normal" style:font-size-complex="10pt" style:font-style-complex="normal" style:font-weight-complex="normal"/>
    </style:style>
    <style:style style:name="P121"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rsid="005099e0" officeooo:paragraph-rsid="0004ff35" style:font-size-asian="10pt" style:font-style-asian="normal" style:font-weight-asian="normal" style:font-size-complex="10pt" style:font-style-complex="normal" style:font-weight-complex="normal"/>
    </style:style>
    <style:style style:name="P122"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rsid="004c6a40" officeooo:paragraph-rsid="0004ff35" style:font-size-asian="10pt" style:font-style-asian="normal" style:font-weight-asian="normal" style:font-size-complex="10pt" style:font-style-complex="normal" style:font-weight-complex="normal"/>
    </style:style>
    <style:style style:name="P123"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none" fo:font-weight="normal" officeooo:rsid="0054c5de" officeooo:paragraph-rsid="0004ff35" style:font-size-asian="10pt" style:font-style-asian="normal" style:font-weight-asian="normal" style:font-size-complex="10pt" style:font-style-complex="normal" style:font-weight-complex="normal"/>
    </style:style>
    <style:style style:name="P124" style:family="paragraph" style:parent-style-name="Standard">
      <style:paragraph-properties fo:margin-top="0cm" fo:margin-bottom="0cm" loext:contextual-spacing="false"/>
      <style:text-properties fo:color="#000000" style:font-name="Liberation Serif" fo:font-size="10pt" fo:font-style="normal" style:text-underline-style="none" fo:font-weight="normal" officeooo:rsid="0054f607" officeooo:paragraph-rsid="0004ff35" style:font-size-asian="10pt" style:font-style-asian="normal" style:font-weight-asian="normal" style:font-size-complex="10pt" style:font-style-complex="normal" style:font-weight-complex="normal"/>
    </style:style>
    <style:style style:name="P125"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solid" style:text-underline-width="auto" style:text-underline-color="font-color" fo:font-weight="normal" officeooo:rsid="005099e0" officeooo:paragraph-rsid="0004ff35" style:font-size-asian="10pt" style:font-style-asian="normal" style:font-weight-asian="normal" style:font-size-complex="10pt" style:font-style-complex="normal" style:font-weight-complex="normal"/>
    </style:style>
    <style:style style:name="P126" style:family="paragraph" style:parent-style-name="Standard">
      <style:paragraph-properties fo:margin-top="0cm" fo:margin-bottom="0cm" loext:contextual-spacing="false" fo:text-align="start" style:justify-single-word="false"/>
      <style:text-properties fo:color="#000000" style:font-name="Liberation Serif" fo:font-size="10pt" fo:font-style="normal" style:text-underline-style="solid" style:text-underline-width="auto" style:text-underline-color="font-color" fo:font-weight="normal" officeooo:rsid="0054f607" officeooo:paragraph-rsid="0004ff35" style:font-size-asian="10pt" style:font-style-asian="normal" style:font-weight-asian="normal" style:font-size-complex="10pt" style:font-style-complex="normal" style:font-weight-complex="normal"/>
    </style:style>
    <style:style style:name="P127" style:family="paragraph" style:parent-style-name="Standard">
      <style:paragraph-properties fo:margin-top="0cm" fo:margin-bottom="0cm" loext:contextual-spacing="false"/>
      <style:text-properties fo:color="#000000" style:font-name="Liberation Serif" fo:font-size="10pt" fo:font-style="normal" style:text-underline-style="solid" style:text-underline-width="auto" style:text-underline-color="font-color" fo:font-weight="normal" officeooo:rsid="0054f607" officeooo:paragraph-rsid="0004ff35" style:font-size-asian="10pt" style:font-style-asian="normal" style:font-weight-asian="normal" style:font-size-complex="10pt" style:font-style-complex="normal" style:font-weight-complex="normal"/>
    </style:style>
    <style:style style:name="P128" style:family="paragraph" style:parent-style-name="Standard">
      <style:paragraph-properties fo:margin-top="0cm" fo:margin-bottom="0cm" loext:contextual-spacing="false"/>
      <style:text-properties fo:color="#000000" style:font-name="Liberation Serif" fo:font-size="10pt" fo:font-style="normal" style:text-underline-style="solid" style:text-underline-width="auto" style:text-underline-color="font-color" fo:font-weight="normal" officeooo:rsid="004c6a40" officeooo:paragraph-rsid="0004ff35" style:font-size-asian="10pt" style:font-style-asian="normal" style:font-weight-asian="normal" style:font-size-complex="10pt" style:font-style-complex="normal" style:font-weight-complex="normal"/>
    </style:style>
    <style:style style:name="P129" style:family="paragraph" style:parent-style-name="Standard">
      <style:paragraph-properties fo:margin-top="0cm" fo:margin-bottom="0cm" loext:contextual-spacing="false" fo:text-align="start" style:justify-single-word="false"/>
      <style:text-properties fo:color="#000000" style:font-name="Liberation Serif" fo:font-size="10pt" fo:font-style="normal" fo:font-weight="normal" officeooo:rsid="0003ee48" officeooo:paragraph-rsid="0004ff35" fo:background-color="transparent" style:font-size-asian="10pt" style:font-style-asian="normal" style:font-weight-asian="normal" style:font-size-complex="10pt" style:font-style-complex="normal" style:font-weight-complex="normal"/>
    </style:style>
    <style:style style:name="P130" style:family="paragraph" style:parent-style-name="Standard">
      <style:paragraph-properties fo:margin-top="0cm" fo:margin-bottom="0cm" loext:contextual-spacing="false" fo:text-align="start" style:justify-single-word="false"/>
      <style:text-properties fo:color="#000000" style:font-name="Liberation Serif" fo:font-size="10pt" fo:font-style="normal" fo:font-weight="normal" officeooo:paragraph-rsid="0004ff35" style:font-size-asian="10pt" style:font-style-asian="normal" style:font-weight-asian="normal" style:font-size-complex="10pt" style:font-style-complex="normal" style:font-weight-complex="normal"/>
    </style:style>
    <style:style style:name="P131" style:family="paragraph" style:parent-style-name="Standard">
      <style:paragraph-properties fo:margin-top="0cm" fo:margin-bottom="0cm" loext:contextual-spacing="false" fo:text-align="start" style:justify-single-word="false"/>
      <style:text-properties fo:color="#000000" style:font-name="Liberation Serif" fo:font-size="10pt" fo:font-style="normal" fo:font-weight="normal" officeooo:rsid="0003ee48" officeooo:paragraph-rsid="0004ff35" style:font-size-asian="10pt" style:font-style-asian="normal" style:font-weight-asian="normal" style:font-size-complex="10pt" style:font-style-complex="normal" style:font-weight-complex="normal"/>
    </style:style>
    <style:style style:name="P132" style:family="paragraph" style:parent-style-name="Standard">
      <style:paragraph-properties fo:margin-top="0cm" fo:margin-bottom="0cm" loext:contextual-spacing="false" fo:text-align="start" style:justify-single-word="false"/>
      <style:text-properties fo:color="#000000" style:font-name="Liberation Serif" fo:font-size="12pt" fo:font-style="normal" style:text-underline-style="solid" style:text-underline-width="auto" style:text-underline-color="font-color" fo:font-weight="normal" officeooo:rsid="0214462c" officeooo:paragraph-rsid="0004ff35" style:font-size-asian="12pt" style:font-style-asian="normal" style:font-weight-asian="normal" style:font-size-complex="12pt" style:font-style-complex="normal" style:font-weight-complex="normal"/>
    </style:style>
    <style:style style:name="P133" style:family="paragraph" style:parent-style-name="Standard">
      <style:paragraph-properties fo:margin-top="0cm" fo:margin-bottom="0cm" loext:contextual-spacing="false"/>
      <style:text-properties fo:color="#000000" style:font-name="Liberation Serif" fo:font-size="12pt" fo:font-style="normal" style:text-underline-style="solid" style:text-underline-width="auto" style:text-underline-color="font-color" fo:font-weight="normal" officeooo:rsid="0054f607" officeooo:paragraph-rsid="0004ff35" style:font-size-asian="12pt" style:font-style-asian="normal" style:font-weight-asian="normal" style:font-size-complex="12pt" style:font-style-complex="normal" style:font-weight-complex="normal"/>
    </style:style>
    <style:style style:name="P134" style:family="paragraph" style:parent-style-name="Standard">
      <style:paragraph-properties fo:margin-top="0cm" fo:margin-bottom="0cm" loext:contextual-spacing="false" fo:text-align="justify" style:justify-single-word="false"/>
      <style:text-properties fo:color="#000000" style:font-name="Liberation Serif" fo:font-size="12pt" fo:font-style="normal" fo:font-weight="normal" officeooo:rsid="014dcb28" officeooo:paragraph-rsid="0004ff35" fo:background-color="transparent" style:font-size-asian="12pt" style:font-style-asian="normal" style:font-weight-asian="normal" style:font-size-complex="12pt" style:font-style-complex="normal" style:font-weight-complex="normal"/>
    </style:style>
    <style:style style:name="P135" style:family="paragraph" style:parent-style-name="Standard">
      <style:paragraph-properties fo:margin-top="0cm" fo:margin-bottom="0cm" loext:contextual-spacing="false" fo:text-align="justify" style:justify-single-word="false"/>
      <style:text-properties fo:color="#000000" style:font-name="Liberation Serif" fo:font-size="12pt" fo:font-style="normal" fo:font-weight="normal" officeooo:rsid="014e41c3" officeooo:paragraph-rsid="0004ff35" fo:background-color="transparent" style:font-size-asian="12pt" style:font-style-asian="normal" style:font-weight-asian="normal" style:font-size-complex="12pt" style:font-style-complex="normal" style:font-weight-complex="normal"/>
    </style:style>
    <style:style style:name="P136"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style="normal" style:text-underline-style="solid" style:text-underline-width="auto" style:text-underline-color="font-color" fo:font-weight="normal" officeooo:rsid="0071b0c6" officeooo:paragraph-rsid="0004ff35" fo:background-color="transparent" style:font-size-asian="10pt" style:font-style-asian="normal" style:font-weight-asian="normal" style:font-size-complex="10pt" style:font-style-complex="normal" style:font-weight-complex="normal"/>
    </style:style>
    <style:style style:name="P137"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style="normal" style:text-underline-style="solid" style:text-underline-width="auto" style:text-underline-color="font-color" fo:font-weight="normal" officeooo:rsid="02144647" officeooo:paragraph-rsid="0004ff35" fo:background-color="transparent" style:font-size-asian="10pt" style:font-style-asian="normal" style:font-weight-asian="normal" style:font-size-complex="10pt" style:font-style-complex="normal" style:font-weight-complex="normal"/>
    </style:style>
    <style:style style:name="P138"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style="normal" officeooo:rsid="0071b0c6" officeooo:paragraph-rsid="0004ff35" fo:background-color="transparent" style:font-size-asian="10pt" style:font-style-asian="normal" style:font-size-complex="10pt" style:font-style-complex="normal"/>
    </style:style>
    <style:style style:name="P139"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style="normal" fo:font-weight="normal" officeooo:rsid="0071b0c6" officeooo:paragraph-rsid="0004ff35" fo:background-color="transparent" style:font-size-asian="10pt" style:font-style-asian="normal" style:font-weight-asian="normal" style:font-size-complex="10pt" style:font-style-complex="normal" style:font-weight-complex="normal"/>
    </style:style>
    <style:style style:name="P140"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style="normal" fo:font-weight="normal" officeooo:rsid="015a6ee3" officeooo:paragraph-rsid="0005b2ae" fo:background-color="transparent" style:font-size-asian="10pt" style:font-style-asian="normal" style:font-weight-asian="normal" style:font-size-complex="10pt" style:font-style-complex="normal" style:font-weight-complex="normal"/>
    </style:style>
    <style:style style:name="P141" style:family="paragraph" style:parent-style-name="Standard">
      <style:paragraph-properties fo:margin-top="0cm" fo:margin-bottom="0cm" loext:contextual-spacing="false" fo:text-align="justify" style:justify-single-word="false"/>
      <style:text-properties style:use-window-font-color="true" style:font-name="Liberation Serif" fo:font-size="10pt" fo:font-weight="normal" officeooo:rsid="0071b0c6" officeooo:paragraph-rsid="0004ff35" fo:background-color="transparent" style:font-size-asian="10pt" style:font-weight-asian="normal" style:font-size-complex="10pt" style:font-weight-complex="normal"/>
    </style:style>
    <style:style style:name="P142" style:family="paragraph" style:parent-style-name="Standard">
      <style:paragraph-properties fo:margin-top="0cm" fo:margin-bottom="0cm" loext:contextual-spacing="false" fo:text-align="justify" style:justify-single-word="false"/>
      <style:text-properties style:use-window-font-color="true" style:font-name="Liberation Serif" fo:font-size="10pt" officeooo:rsid="0071b0c6" officeooo:paragraph-rsid="0004ff35" fo:background-color="transparent" style:font-size-asian="10pt" style:font-size-complex="10pt"/>
    </style:style>
    <style:style style:name="P143"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bold" officeooo:rsid="014899e3" officeooo:paragraph-rsid="0004ff35" fo:background-color="transparent" style:font-size-asian="12pt" style:font-style-asian="normal" style:font-weight-asian="bold" style:font-size-complex="12pt" style:font-style-complex="normal" style:font-weight-complex="bold"/>
    </style:style>
    <style:style style:name="P144"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bold" officeooo:rsid="006534de" officeooo:paragraph-rsid="0004ff35" fo:background-color="transparent" style:font-size-asian="12pt" style:font-style-asian="normal" style:font-weight-asian="bold" style:font-size-complex="12pt" style:font-style-complex="normal" style:font-weight-complex="bold"/>
    </style:style>
    <style:style style:name="P145"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bold" officeooo:rsid="01411540" officeooo:paragraph-rsid="0004ff35" fo:background-color="transparent" style:font-size-asian="12pt" style:font-style-asian="normal" style:font-weight-asian="bold" style:font-size-complex="12pt" style:font-style-complex="normal" style:font-weight-complex="bold"/>
    </style:style>
    <style:style style:name="P146"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bold" officeooo:rsid="017d15ed" officeooo:paragraph-rsid="000a4ff1" fo:background-color="#ffffff" style:font-size-asian="12pt" style:font-style-asian="normal" style:font-weight-asian="bold" style:font-size-complex="12pt" style:font-style-complex="normal" style:font-weight-complex="bold"/>
    </style:style>
    <style:style style:name="P147"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104a2a" officeooo:paragraph-rsid="0004ff35" fo:background-color="transparent" style:font-size-asian="12pt" style:font-style-asian="normal" style:font-weight-asian="normal" style:font-size-complex="12pt" style:font-style-complex="normal" style:font-weight-complex="normal"/>
    </style:style>
    <style:style style:name="P148"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paragraph-rsid="0004ff35" fo:background-color="transparent" style:font-size-asian="12pt" style:font-style-asian="normal" style:font-weight-asian="normal" style:font-size-complex="12pt" style:font-style-complex="normal" style:font-weight-complex="normal"/>
    </style:style>
    <style:style style:name="P149"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71b0c6" officeooo:paragraph-rsid="0004ff35"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2d9428" officeooo:paragraph-rsid="0004ff35" fo:background-color="transparent" style:font-size-asian="12pt" style:font-style-asian="normal" style:font-weight-asian="normal" style:font-size-complex="12pt" style:font-style-complex="normal" style:font-weight-complex="normal"/>
    </style:style>
    <style:style style:name="P151"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1411540" officeooo:paragraph-rsid="0004ff35" fo:background-color="transparent" style:font-size-asian="12pt" style:font-style-asian="normal" style:font-weight-asian="normal" style:font-size-complex="12pt" style:font-style-complex="normal" style:font-weight-complex="normal"/>
    </style:style>
    <style:style style:name="P152" style:family="paragraph" style:parent-style-name="Standard">
      <style:paragraph-properties fo:margin-top="0cm" fo:margin-bottom="0cm" loext:contextual-spacing="false"/>
      <style:text-properties style:use-window-font-color="true" style:font-name="Liberation Serif" fo:font-size="12pt" fo:font-style="normal" fo:font-weight="normal" officeooo:rsid="000e798c" officeooo:paragraph-rsid="0004ff35" fo:background-color="#ffff00" style:font-size-asian="12pt" style:font-style-asian="normal" style:font-weight-asian="normal" style:font-size-complex="12pt" style:font-style-complex="normal" style:font-weight-complex="normal"/>
    </style:style>
    <style:style style:name="P153"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0e798c" officeooo:paragraph-rsid="0004ff35" fo:background-color="#ffffff" style:font-size-asian="12pt" style:font-style-asian="normal" style:font-weight-asian="normal" style:font-size-complex="12pt" style:font-style-complex="normal" style:font-weight-complex="normal"/>
    </style:style>
    <style:style style:name="P154"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11ecab" officeooo:paragraph-rsid="0004ff35" fo:background-color="#ffffff" style:font-size-asian="12pt" style:font-style-asian="normal" style:font-weight-asian="normal" style:font-size-complex="12pt" style:font-style-complex="normal" style:font-weight-complex="normal"/>
    </style:style>
    <style:style style:name="P155"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2916cb" officeooo:paragraph-rsid="0004ff35" fo:background-color="#ffffff" style:font-size-asian="12pt" style:font-style-asian="normal" style:font-weight-asian="normal" style:font-size-complex="12pt" style:font-style-complex="normal" style:font-weight-complex="normal"/>
    </style:style>
    <style:style style:name="P156"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17fce54" officeooo:paragraph-rsid="0004ff35" fo:background-color="#ffffff" style:font-size-asian="12pt" style:font-style-asian="normal" style:font-weight-asian="normal" style:font-size-complex="12pt" style:font-style-complex="normal" style:font-weight-complex="normal"/>
    </style:style>
    <style:style style:name="P157"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231ebdf" officeooo:paragraph-rsid="0004ff35" fo:background-color="#ffffff" style:font-size-asian="12pt" style:font-style-asian="normal" style:font-weight-asian="normal" style:font-size-complex="12pt" style:font-style-complex="normal" style:font-weight-complex="normal"/>
    </style:style>
    <style:style style:name="P158"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031e7c4" officeooo:paragraph-rsid="0004ff35" fo:background-color="#ffffff" style:font-size-asian="12pt" style:font-style-asian="normal" style:font-weight-asian="normal" style:font-size-complex="12pt" style:font-style-complex="normal" style:font-weight-complex="normal"/>
    </style:style>
    <style:style style:name="P159" style:family="paragraph" style:parent-style-name="Standard">
      <style:paragraph-properties fo:margin-top="0cm" fo:margin-bottom="0cm" loext:contextual-spacing="false" fo:text-align="start" style:justify-single-word="false"/>
      <style:text-properties style:use-window-font-color="true" style:font-name="Liberation Serif" fo:font-size="12pt" fo:font-style="normal" fo:font-weight="normal" officeooo:rsid="0005b2ae" officeooo:paragraph-rsid="00075928" fo:background-color="#ffffff" style:font-size-asian="12pt" style:font-style-asian="normal" style:font-weight-asian="normal" style:font-size-complex="12pt" style:font-style-complex="normal" style:font-weight-complex="normal"/>
    </style:style>
    <style:style style:name="P160"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style:text-underline-style="none" fo:font-weight="normal" officeooo:rsid="022b339a" officeooo:paragraph-rsid="0004ff35" fo:background-color="transparent" style:font-size-asian="12pt" style:font-style-asian="normal" style:font-weight-asian="normal" style:font-size-complex="12pt" style:font-style-complex="normal" style:font-weight-complex="normal"/>
    </style:style>
    <style:style style:name="P161"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style:text-underline-style="none" fo:font-weight="normal" officeooo:rsid="001077ed" officeooo:paragraph-rsid="001077ed" fo:background-color="transparent" style:font-size-asian="12pt" style:font-style-asian="normal" style:font-weight-asian="normal" style:font-size-complex="12pt" style:font-style-complex="normal" style:font-weight-complex="normal"/>
    </style:style>
    <style:style style:name="P162"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style:text-underline-style="solid" style:text-underline-width="auto" style:text-underline-color="font-color" fo:font-weight="normal" officeooo:paragraph-rsid="0004ff35" fo:background-color="transparent" style:font-size-asian="12pt" style:font-style-asian="normal" style:font-weight-asian="normal" style:font-size-complex="12pt" style:font-style-complex="normal" style:font-weight-complex="normal"/>
    </style:style>
    <style:style style:name="P163" style:family="paragraph" style:parent-style-name="Standard">
      <style:paragraph-properties fo:margin-top="0cm" fo:margin-bottom="0cm" loext:contextual-spacing="false"/>
      <style:text-properties officeooo:paragraph-rsid="0004ff35"/>
    </style:style>
    <style:style style:name="P164"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445d55" officeooo:paragraph-rsid="0004ff35" fo:background-color="transparent" style:font-size-asian="12pt" style:font-weight-asian="normal" style:font-size-complex="12pt" style:font-weight-complex="normal"/>
    </style:style>
    <style:style style:name="P165" style:family="paragraph" style:parent-style-name="Text_20_body">
      <style:paragraph-properties fo:margin-top="0cm" fo:margin-bottom="0cm" loext:contextual-spacing="false" fo:text-align="justify" style:justify-single-word="false"/>
      <style:text-properties fo:color="#000000" style:font-name="Liberation Serif" fo:font-size="12pt" fo:font-style="normal" fo:font-weight="bold" officeooo:rsid="016893aa" officeooo:paragraph-rsid="0004ff35" style:font-size-asian="12pt" style:font-style-asian="normal" style:font-weight-asian="bold" style:font-size-complex="12pt" style:font-style-complex="normal" style:font-weight-complex="bold"/>
    </style:style>
    <style:style style:name="P166" style:family="paragraph" style:parent-style-name="Text_20_body">
      <style:paragraph-properties fo:margin-top="0cm" fo:margin-bottom="0cm" loext:contextual-spacing="false" fo:text-align="justify" style:justify-single-word="false"/>
      <style:text-properties fo:color="#000000" style:font-name="Liberation Serif" fo:font-size="12pt" fo:font-style="normal" fo:font-weight="bold" officeooo:rsid="016893aa" officeooo:paragraph-rsid="000a4ff1" style:font-size-asian="12pt" style:font-style-asian="normal" style:font-weight-asian="bold" style:font-size-complex="12pt" style:font-style-complex="normal" style:font-weight-complex="bold"/>
    </style:style>
    <style:style style:name="P167"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normal" fo:font-weight="normal" officeooo:rsid="01712b2c" officeooo:paragraph-rsid="0004ff35" style:font-size-asian="12pt" style:font-style-asian="normal" style:font-weight-asian="normal" style:font-size-complex="12pt" style:font-style-complex="normal" style:font-weight-complex="normal"/>
    </style:style>
    <style:style style:name="P168"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normal" fo:font-weight="normal" officeooo:rsid="016893aa" officeooo:paragraph-rsid="0004ff35" style:font-size-asian="12pt" style:font-style-asian="normal" style:font-weight-asian="normal" style:font-size-complex="12pt" style:font-style-complex="normal" style:font-weight-complex="normal"/>
    </style:style>
    <style:style style:name="P169"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normal" fo:font-weight="normal" officeooo:rsid="0172221f" officeooo:paragraph-rsid="0004ff35" style:font-size-asian="12pt" style:font-style-asian="normal" style:font-weight-asian="normal" style:font-size-complex="12pt" style:font-style-complex="normal" style:font-weight-complex="normal"/>
    </style:style>
    <style:style style:name="P170"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normal" fo:font-weight="normal" officeooo:rsid="01714d28" officeooo:paragraph-rsid="0004ff35" style:font-size-asian="12pt" style:font-style-asian="normal" style:font-weight-asian="normal" style:font-size-complex="12pt" style:font-style-complex="normal" style:font-weight-complex="normal"/>
    </style:style>
    <style:style style:name="P171" style:family="paragraph" style:parent-style-name="Text_20_body">
      <style:paragraph-properties fo:margin-top="0cm" fo:margin-bottom="0cm" loext:contextual-spacing="false" fo:line-height="100%" fo:text-align="justify" style:justify-single-word="false"/>
      <style:text-properties fo:color="#000000" style:font-name="Liberation Serif" fo:font-size="12pt" fo:font-style="normal" fo:font-weight="normal" officeooo:rsid="015a6ee3" officeooo:paragraph-rsid="0004ff35" fo:background-color="#ffffff" style:font-size-asian="12pt" style:font-style-asian="normal" style:font-weight-asian="normal" style:font-size-complex="12pt" style:font-style-complex="normal" style:font-weight-complex="normal"/>
    </style:style>
    <style:style style:name="P172" style:family="paragraph" style:parent-style-name="Standard">
      <style:paragraph-properties fo:margin-top="0cm" fo:margin-bottom="0.3cm" loext:contextual-spacing="false"/>
      <style:text-properties style:font-name="Liberation Serif" fo:font-size="12pt" fo:font-style="normal" fo:font-weight="normal" officeooo:rsid="0031e7c4" officeooo:paragraph-rsid="0004ff35" style:font-size-asian="12pt" style:font-style-asian="normal" style:font-weight-asian="normal" style:font-size-complex="12pt" style:font-style-complex="normal" style:font-weight-complex="normal"/>
    </style:style>
    <style:style style:name="P173" style:family="paragraph" style:parent-style-name="Standard">
      <style:paragraph-properties fo:margin-top="0cm" fo:margin-bottom="0.3cm" loext:contextual-spacing="false"/>
      <style:text-properties style:font-name="Liberation Serif" fo:font-size="12pt" fo:font-style="normal" fo:font-weight="normal" officeooo:rsid="0067fc34" officeooo:paragraph-rsid="0004ff35" style:font-size-asian="12pt" style:font-style-asian="normal" style:font-weight-asian="normal" style:font-size-complex="12pt" style:font-style-complex="normal" style:font-weight-complex="normal"/>
    </style:style>
    <style:style style:name="P174" style:family="paragraph" style:parent-style-name="Standard">
      <style:paragraph-properties fo:margin-top="0cm" fo:margin-bottom="0.3cm" loext:contextual-spacing="false"/>
      <style:text-properties style:font-name="Liberation Serif" fo:font-size="12pt" fo:font-style="normal" fo:font-weight="normal" officeooo:rsid="01a09697" officeooo:paragraph-rsid="0004ff35" style:font-size-asian="12pt" style:font-style-asian="normal" style:font-weight-asian="normal" style:font-size-complex="12pt" style:font-style-complex="normal" style:font-weight-complex="normal"/>
    </style:style>
    <style:style style:name="P175" style:family="paragraph" style:parent-style-name="Standard">
      <style:paragraph-properties fo:margin-top="0cm" fo:margin-bottom="0.3cm" loext:contextual-spacing="false"/>
      <style:text-properties style:font-name="Liberation Serif" fo:font-size="12pt" fo:font-style="normal" fo:font-weight="normal" officeooo:paragraph-rsid="0004ff35" style:font-size-asian="12pt" style:font-style-asian="normal" style:font-weight-asian="normal" style:font-size-complex="12pt" style:font-style-complex="normal" style:font-weight-complex="normal"/>
    </style:style>
    <style:style style:name="P176" style:family="paragraph" style:parent-style-name="Standard">
      <style:paragraph-properties fo:margin-top="0cm" fo:margin-bottom="0.3cm" loext:contextual-spacing="false" fo:text-align="justify" style:justify-single-word="false"/>
      <style:text-properties style:font-name="Liberation Serif" officeooo:paragraph-rsid="0004ff35"/>
    </style:style>
    <style:style style:name="P177" style:family="paragraph" style:parent-style-name="Standard">
      <style:paragraph-properties fo:margin-top="0cm" fo:margin-bottom="0.3cm" loext:contextual-spacing="false"/>
      <style:text-properties style:font-name="Liberation Serif" officeooo:paragraph-rsid="0004ff35"/>
    </style:style>
    <style:style style:name="P178" style:family="paragraph" style:parent-style-name="Footnote">
      <style:text-properties fo:font-style="normal" fo:font-weight="normal" style:font-style-asian="normal" style:font-weight-asian="normal" style:font-style-complex="normal" style:font-weight-complex="normal"/>
    </style:style>
    <style:style style:name="P179" style:family="paragraph" style:parent-style-name="Footnote">
      <style:text-properties fo:font-style="normal" fo:font-weight="normal" officeooo:rsid="01528be4" officeooo:paragraph-rsid="01528be4" style:font-style-asian="normal" style:font-weight-asian="normal" style:font-style-complex="normal" style:font-weight-complex="normal"/>
    </style:style>
    <style:style style:name="P180" style:family="paragraph" style:parent-style-name="Footnote">
      <style:text-properties fo:font-style="normal" fo:font-weight="normal" officeooo:rsid="019bc120" officeooo:paragraph-rsid="019bc120" style:font-style-asian="normal" style:font-weight-asian="normal" style:font-style-complex="normal" style:font-weight-complex="normal"/>
    </style:style>
    <style:style style:name="P181" style:family="paragraph" style:parent-style-name="Footnote">
      <style:text-properties fo:font-style="normal" fo:font-weight="normal" officeooo:rsid="018b9fd9" officeooo:paragraph-rsid="01b412c1" style:font-style-asian="normal" style:font-weight-asian="normal" style:font-style-complex="normal" style:font-weight-complex="normal"/>
    </style:style>
    <style:style style:name="P182" style:family="paragraph" style:parent-style-name="Footnote">
      <style:text-properties fo:font-style="normal" fo:font-weight="normal" officeooo:rsid="018b9fd9" officeooo:paragraph-rsid="018b9fd9" style:font-style-asian="normal" style:font-weight-asian="normal" style:font-style-complex="normal" style:font-weight-complex="normal"/>
    </style:style>
    <style:style style:name="P183" style:family="paragraph" style:parent-style-name="Footnote">
      <style:text-properties fo:font-style="normal" fo:font-weight="normal" officeooo:rsid="0199f954" officeooo:paragraph-rsid="0199f954" style:font-style-asian="normal" style:font-weight-asian="normal" style:font-style-complex="normal" style:font-weight-complex="normal"/>
    </style:style>
    <style:style style:name="P184" style:family="paragraph" style:parent-style-name="Footnote">
      <style:text-properties fo:font-style="normal" fo:font-weight="normal" officeooo:rsid="018b3beb" officeooo:paragraph-rsid="018b3beb" fo:background-color="transparent" style:font-style-asian="normal" style:font-weight-asian="normal" style:font-style-complex="normal" style:font-weight-complex="normal"/>
    </style:style>
    <style:style style:name="P185" style:family="paragraph" style:parent-style-name="Footnote">
      <style:text-properties fo:font-style="normal" fo:font-weight="normal" officeooo:rsid="018b9fd9" officeooo:paragraph-rsid="018b9fd9" fo:background-color="transparent" style:font-style-asian="normal" style:font-weight-asian="normal" style:font-style-complex="normal" style:font-weight-complex="normal"/>
    </style:style>
    <style:style style:name="P186" style:family="paragraph" style:parent-style-name="Footnote">
      <style:text-properties fo:font-style="normal" fo:font-weight="normal" officeooo:rsid="019a4798" officeooo:paragraph-rsid="019a4798" fo:background-color="transparent" style:font-style-asian="normal" style:font-weight-asian="normal" style:font-style-complex="normal" style:font-weight-complex="normal"/>
    </style:style>
    <style:style style:name="P187" style:family="paragraph" style:parent-style-name="Footnote">
      <style:text-properties officeooo:rsid="00075928" officeooo:paragraph-rsid="00075928"/>
    </style:style>
    <style:style style:name="P188" style:family="paragraph" style:parent-style-name="Footnote">
      <style:text-properties officeooo:rsid="001077ed" officeooo:paragraph-rsid="001077ed"/>
    </style:style>
    <style:style style:name="P189" style:family="paragraph" style:parent-style-name="Standard" style:list-style-name="L1">
      <style:text-properties officeooo:paragraph-rsid="0004ff35"/>
    </style:style>
    <style:style style:name="P190" style:family="paragraph" style:parent-style-name="Standard" style:list-style-name="L1">
      <style:text-properties style:font-name="Liberation Serif" fo:font-size="12pt" fo:font-style="normal" fo:font-weight="normal" officeooo:rsid="019bc120" officeooo:paragraph-rsid="0004ff35" style:font-size-asian="12pt" style:font-style-asian="normal" style:font-weight-asian="normal" style:font-size-complex="12pt" style:font-style-complex="normal" style:font-weight-complex="normal"/>
    </style:style>
    <style:style style:name="P191" style:family="paragraph" style:parent-style-name="Standard" style:list-style-name="L1">
      <style:text-properties style:font-name="Liberation Serif" fo:font-size="12pt" fo:font-style="normal" fo:font-weight="normal" officeooo:paragraph-rsid="0004ff35" style:font-size-asian="12pt" style:font-style-asian="normal" style:font-weight-asian="normal" style:font-size-complex="12pt" style:font-style-complex="normal" style:font-weight-complex="normal"/>
    </style:style>
    <style:style style:name="P192" style:family="paragraph" style:parent-style-name="Standard" style:list-style-name="L1">
      <style:text-properties style:font-name="Liberation Serif" fo:font-size="12pt" fo:font-style="normal" fo:font-weight="normal" officeooo:rsid="0219f65f" officeooo:paragraph-rsid="0004ff35" style:font-size-asian="12pt" style:font-style-asian="normal" style:font-weight-asian="normal" style:font-size-complex="12pt" style:font-style-complex="normal" style:font-weight-complex="normal"/>
    </style:style>
    <style:style style:name="P193" style:family="paragraph" style:parent-style-name="Standard" style:list-style-name="L2">
      <style:paragraph-properties fo:margin-top="0cm" fo:margin-bottom="0cm" loext:contextual-spacing="false"/>
      <style:text-properties style:font-name="Liberation Serif" fo:font-size="12pt" fo:font-style="normal" fo:font-weight="normal" officeooo:rsid="002f3ba0" officeooo:paragraph-rsid="0004ff35" fo:background-color="transparent" style:font-size-asian="12pt" style:font-style-asian="normal" style:font-weight-asian="normal" style:font-size-complex="12pt" style:font-style-complex="normal" style:font-weight-complex="normal"/>
    </style:style>
    <style:style style:name="P194" style:family="paragraph" style:parent-style-name="Standard" style:list-style-name="L3">
      <style:paragraph-properties fo:margin-top="0cm" fo:margin-bottom="0cm" loext:contextual-spacing="false"/>
      <style:text-properties style:font-name="Liberation Serif" fo:font-size="12pt" fo:font-style="normal" fo:font-weight="normal" officeooo:rsid="002f3ba0" officeooo:paragraph-rsid="0004ff35" fo:background-color="transparent" style:font-size-asian="12pt" style:font-style-asian="normal" style:font-weight-asian="normal" style:font-size-complex="12pt" style:font-style-complex="normal" style:font-weight-complex="normal"/>
    </style:style>
    <style:style style:name="P195" style:family="paragraph" style:parent-style-name="Standard" style:list-style-name="L4">
      <style:paragraph-properties fo:margin-top="0cm" fo:margin-bottom="0cm" loext:contextual-spacing="false"/>
      <style:text-properties style:font-name="Liberation Serif" fo:font-size="12pt" fo:font-style="normal" fo:font-weight="normal" officeooo:rsid="002f3ba0" officeooo:paragraph-rsid="0004ff35" fo:background-color="transparent" style:font-size-asian="12pt" style:font-style-asian="normal" style:font-weight-asian="normal" style:font-size-complex="12pt" style:font-style-complex="normal" style:font-weight-complex="normal"/>
    </style:style>
    <style:style style:name="P196" style:family="paragraph" style:parent-style-name="Standard" style:list-style-name="L3">
      <style:paragraph-properties fo:margin-top="0cm" fo:margin-bottom="0cm" loext:contextual-spacing="false"/>
      <style:text-properties style:font-name="Liberation Serif" fo:font-size="12pt" fo:font-style="normal" fo:font-weight="normal" officeooo:paragraph-rsid="0004ff35" fo:background-color="transparent" style:font-size-asian="12pt" style:font-style-asian="normal" style:font-weight-asian="normal" style:font-size-complex="12pt" style:font-style-complex="normal" style:font-weight-complex="normal"/>
    </style:style>
    <style:style style:name="P197" style:family="paragraph" style:parent-style-name="Standard" style:list-style-name="L4">
      <style:paragraph-properties fo:margin-top="0cm" fo:margin-bottom="0cm" loext:contextual-spacing="false"/>
      <style:text-properties style:font-name="Liberation Serif" fo:font-size="12pt" fo:font-style="normal" fo:font-weight="normal" officeooo:rsid="002c6387" officeooo:paragraph-rsid="0004ff35" fo:background-color="transparent" style:font-size-asian="12pt" style:font-style-asian="normal" style:font-weight-asian="normal" style:font-size-complex="12pt" style:font-style-complex="normal" style:font-weight-complex="normal"/>
    </style:style>
    <style:style style:name="P198" style:family="paragraph" style:parent-style-name="Standard" style:list-style-name="L4">
      <style:paragraph-properties fo:margin-top="0cm" fo:margin-bottom="0cm" loext:contextual-spacing="false"/>
      <style:text-properties style:font-name="Liberation Serif" fo:font-size="12pt" fo:font-style="normal" fo:font-weight="normal" officeooo:rsid="002d993c" officeooo:paragraph-rsid="0004ff35" fo:background-color="transparent" style:font-size-asian="12pt" style:font-style-asian="normal" style:font-weight-asian="normal" style:font-size-complex="12pt" style:font-style-complex="normal" style:font-weight-complex="normal"/>
    </style:style>
    <style:style style:name="P199" style:family="paragraph" style:parent-style-name="Heading_20_2">
      <style:paragraph-properties fo:text-align="justify" style:justify-single-word="false"/>
      <style:text-properties style:font-name="Liberation Serif" fo:font-size="16pt" fo:font-weight="bold" officeooo:rsid="0122491f" officeooo:paragraph-rsid="0004ff35" style:font-size-asian="16pt" style:font-weight-asian="bold" style:font-size-complex="16pt" style:font-weight-complex="bold"/>
    </style:style>
    <style:style style:name="P200" style:family="paragraph" style:parent-style-name="Heading_20_2">
      <style:paragraph-properties fo:margin-left="0cm" fo:margin-right="0cm" fo:margin-top="0cm" fo:margin-bottom="0cm" loext:contextual-spacing="false" fo:text-indent="0cm" style:auto-text-indent="false" fo:break-before="page"/>
      <style:text-properties style:font-name="Liberation Serif" officeooo:paragraph-rsid="0004ff35"/>
    </style:style>
    <style:style style:name="P201" style:family="paragraph" style:parent-style-name="Heading_20_2">
      <style:paragraph-properties fo:margin-top="0cm" fo:margin-bottom="0cm" loext:contextual-spacing="false" fo:text-align="justify" style:justify-single-word="false"/>
      <style:text-properties style:font-name="Liberation Serif" fo:font-size="16pt" fo:font-weight="bold" officeooo:paragraph-rsid="0004ff35" style:font-size-asian="16pt" style:font-weight-asian="bold" style:font-size-complex="16pt" style:font-weight-complex="bold"/>
    </style:style>
    <style:style style:name="P202" style:family="paragraph" style:parent-style-name="Heading_20_2">
      <style:paragraph-properties fo:margin-top="0cm" fo:margin-bottom="0cm" loext:contextual-spacing="false"/>
      <style:text-properties style:font-name="Liberation Serif" officeooo:rsid="015a6ee3" officeooo:paragraph-rsid="0004ff35"/>
    </style:style>
    <style:style style:name="P203" style:family="paragraph" style:parent-style-name="Footnote">
      <style:paragraph-properties fo:text-align="justify" style:justify-single-word="false"/>
      <style:text-properties officeooo:rsid="0014d6b0" officeooo:paragraph-rsid="0014d6b0"/>
    </style:style>
    <style:style style:name="P204" style:family="paragraph">
      <loext:graphic-properties draw:fill-color="#cccccc"/>
    </style:style>
    <style:style style:name="P205" style:family="paragraph">
      <loext:graphic-properties draw:fill-color="#cccccc"/>
      <style:text-properties fo:font-size="12pt"/>
    </style:style>
    <style:style style:name="T1" style:family="text">
      <style:text-properties fo:font-size="16pt" officeooo:rsid="00174b8d" style:font-size-asian="16pt" style:font-size-complex="16pt"/>
    </style:style>
    <style:style style:name="T2" style:family="text">
      <style:text-properties fo:font-size="16pt" officeooo:rsid="0122491f" style:font-size-asian="16pt" style:font-size-complex="16pt"/>
    </style:style>
    <style:style style:name="T3" style:family="text">
      <style:text-properties fo:font-size="16pt" officeooo:rsid="020449f1" style:font-size-asian="16pt" style:font-size-complex="16pt"/>
    </style:style>
    <style:style style:name="T4" style:family="text">
      <style:text-properties officeooo:rsid="0134d935"/>
    </style:style>
    <style:style style:name="T5" style:family="text">
      <style:text-properties fo:font-weight="bold" style:font-weight-asian="bold" style:font-weight-complex="bold"/>
    </style:style>
    <style:style style:name="T6" style:family="text">
      <style:text-properties fo:font-weight="bold" officeooo:rsid="0151c0ca" style:font-weight-asian="bold" style:font-weight-complex="bold"/>
    </style:style>
    <style:style style:name="T7" style:family="text">
      <style:text-properties fo:font-weight="bold" officeooo:rsid="018fa0c3" style:font-weight-asian="bold" style:font-weight-complex="bold"/>
    </style:style>
    <style:style style:name="T8" style:family="text">
      <style:text-properties fo:font-weight="bold" officeooo:rsid="006fd2d9" style:font-weight-asian="bold" style:font-weight-complex="bold"/>
    </style:style>
    <style:style style:name="T9" style:family="text">
      <style:text-properties fo:font-weight="bold" officeooo:rsid="0134d935" style:font-weight-asian="bold" style:font-weight-complex="bold"/>
    </style:style>
    <style:style style:name="T10" style:family="text">
      <style:text-properties fo:font-weight="bold" officeooo:rsid="0011b76e" style:font-weight-asian="bold" style:font-weight-complex="bold"/>
    </style:style>
    <style:style style:name="T11" style:family="text">
      <style:text-properties fo:font-weight="bold" officeooo:rsid="0013b28c" style:font-weight-asian="bold" style:font-weight-complex="bold"/>
    </style:style>
    <style:style style:name="T12" style:family="text">
      <style:text-properties fo:font-weight="bold" officeooo:rsid="0002246c" style:font-weight-asian="bold" style:font-weight-complex="bold"/>
    </style:style>
    <style:style style:name="T13" style:family="text">
      <style:text-properties fo:font-weight="bold" officeooo:rsid="015150dc" style:font-weight-asian="bold" style:font-weight-complex="bold"/>
    </style:style>
    <style:style style:name="T14" style:family="text">
      <style:text-properties fo:font-weight="bold" officeooo:rsid="00067657" style:font-weight-asian="bold" style:font-weight-complex="bold"/>
    </style:style>
    <style:style style:name="T15" style:family="text">
      <style:text-properties fo:font-weight="bold" officeooo:rsid="014adbef" style:font-weight-asian="bold" style:font-weight-complex="bold"/>
    </style:style>
    <style:style style:name="T16" style:family="text">
      <style:text-properties fo:font-weight="bold" officeooo:rsid="014ba3a7" style:font-weight-asian="bold" style:font-weight-complex="bold"/>
    </style:style>
    <style:style style:name="T17" style:family="text">
      <style:text-properties fo:font-weight="bold" officeooo:rsid="015587e9" style:font-weight-asian="bold" style:font-weight-complex="bold"/>
    </style:style>
    <style:style style:name="T18" style:family="text">
      <style:text-properties fo:font-weight="bold" officeooo:rsid="001bd062" style:font-weight-asian="bold" style:font-weight-complex="bold"/>
    </style:style>
    <style:style style:name="T19" style:family="text">
      <style:text-properties fo:font-weight="bold" officeooo:rsid="01591d86" style:font-weight-asian="bold" style:font-weight-complex="bold"/>
    </style:style>
    <style:style style:name="T20" style:family="text">
      <style:text-properties fo:font-weight="bold" officeooo:rsid="002bb732" style:font-weight-asian="bold" style:font-weight-complex="bold"/>
    </style:style>
    <style:style style:name="T21" style:family="text">
      <style:text-properties fo:font-weight="bold" officeooo:rsid="0185567a" style:font-weight-asian="bold" style:font-weight-complex="bold"/>
    </style:style>
    <style:style style:name="T22" style:family="text">
      <style:text-properties fo:font-weight="bold" officeooo:rsid="01813757" style:font-weight-asian="bold" style:font-weight-complex="bold"/>
    </style:style>
    <style:style style:name="T23" style:family="text">
      <style:text-properties fo:font-weight="bold" officeooo:rsid="019cd548"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officeooo:rsid="018de4e7"/>
    </style:style>
    <style:style style:name="T26" style:family="text">
      <style:text-properties fo:background-color="transparent" loext:char-shading-value="0"/>
    </style:style>
    <style:style style:name="T27" style:family="text">
      <style:text-properties officeooo:rsid="018de4e7" fo:background-color="transparent" loext:char-shading-value="0"/>
    </style:style>
    <style:style style:name="T28" style:family="text">
      <style:text-properties officeooo:rsid="0196d100" fo:background-color="transparent" loext:char-shading-value="0"/>
    </style:style>
    <style:style style:name="T29" style:family="text">
      <style:text-properties officeooo:rsid="01b412c1" fo:background-color="transparent" loext:char-shading-value="0"/>
    </style:style>
    <style:style style:name="T30" style:family="text">
      <style:text-properties officeooo:rsid="0146ae95" fo:background-color="transparent" loext:char-shading-value="0"/>
    </style:style>
    <style:style style:name="T31" style:family="text">
      <style:text-properties officeooo:rsid="01a7e097" fo:background-color="transparent" loext:char-shading-value="0"/>
    </style:style>
    <style:style style:name="T32" style:family="text">
      <style:text-properties officeooo:rsid="01ab5642" fo:background-color="transparent" loext:char-shading-value="0"/>
    </style:style>
    <style:style style:name="T33" style:family="text">
      <style:text-properties officeooo:rsid="01a97aaa" fo:background-color="transparent" loext:char-shading-value="0"/>
    </style:style>
    <style:style style:name="T34" style:family="text">
      <style:text-properties officeooo:rsid="014711cf" fo:background-color="transparent" loext:char-shading-value="0"/>
    </style:style>
    <style:style style:name="T35" style:family="text">
      <style:text-properties officeooo:rsid="01452be1" fo:background-color="transparent" loext:char-shading-value="0"/>
    </style:style>
    <style:style style:name="T36" style:family="text">
      <style:text-properties officeooo:rsid="001f63d5" fo:background-color="transparent" loext:char-shading-value="0"/>
    </style:style>
    <style:style style:name="T37" style:family="text">
      <style:text-properties officeooo:rsid="00362369" fo:background-color="transparent" loext:char-shading-value="0"/>
    </style:style>
    <style:style style:name="T38" style:family="text">
      <style:text-properties officeooo:rsid="001f89a1" fo:background-color="transparent" loext:char-shading-value="0"/>
    </style:style>
    <style:style style:name="T39" style:family="text">
      <style:text-properties officeooo:rsid="02355470" fo:background-color="transparent" loext:char-shading-value="0"/>
    </style:style>
    <style:style style:name="T40" style:family="text">
      <style:text-properties officeooo:rsid="02026401"/>
    </style:style>
    <style:style style:name="T41" style:family="text">
      <style:text-properties officeooo:rsid="02032663"/>
    </style:style>
    <style:style style:name="T42" style:family="text">
      <style:text-properties officeooo:rsid="020bac7e"/>
    </style:style>
    <style:style style:name="T43" style:family="text">
      <style:text-properties officeooo:rsid="018fa0c3"/>
    </style:style>
    <style:style style:name="T44" style:family="text">
      <style:text-properties officeooo:rsid="020934d3"/>
    </style:style>
    <style:style style:name="T45" style:family="text">
      <style:text-properties officeooo:rsid="0018c06b"/>
    </style:style>
    <style:style style:name="T46" style:family="text">
      <style:text-properties fo:font-style="italic" style:font-style-asian="italic" style:font-style-complex="italic"/>
    </style:style>
    <style:style style:name="T47" style:family="text">
      <style:text-properties fo:font-style="italic" officeooo:rsid="006fd2d9" style:font-style-asian="italic" style:font-style-complex="italic"/>
    </style:style>
    <style:style style:name="T48" style:family="text">
      <style:text-properties fo:font-style="italic" officeooo:rsid="0003ee48" style:font-style-asian="italic" style:font-style-complex="italic"/>
    </style:style>
    <style:style style:name="T49" style:family="text">
      <style:text-properties fo:font-style="italic" officeooo:rsid="0018c06b" style:font-style-asian="italic" style:font-style-complex="italic"/>
    </style:style>
    <style:style style:name="T50" style:family="text">
      <style:text-properties fo:font-style="italic" officeooo:rsid="02355470" style:font-style-asian="italic" style:font-style-complex="italic"/>
    </style:style>
    <style:style style:name="T51" style:family="text">
      <style:text-properties fo:font-style="italic" officeooo:rsid="0185567a" style:font-style-asian="italic" style:font-style-complex="italic"/>
    </style:style>
    <style:style style:name="T52" style:family="text">
      <style:text-properties officeooo:rsid="0151eb1a"/>
    </style:style>
    <style:style style:name="T53" style:family="text">
      <style:text-properties officeooo:rsid="0152065f"/>
    </style:style>
    <style:style style:name="T54" style:family="text">
      <style:text-properties officeooo:rsid="0151c0ca"/>
    </style:style>
    <style:style style:name="T55" style:family="text">
      <style:text-properties officeooo:rsid="0209f7f7"/>
    </style:style>
    <style:style style:name="T56" style:family="text">
      <style:text-properties officeooo:rsid="022e7531"/>
    </style:style>
    <style:style style:name="T57" style:family="text">
      <style:text-properties officeooo:rsid="013d08cf"/>
    </style:style>
    <style:style style:name="T58" style:family="text">
      <style:text-properties officeooo:rsid="001a572f"/>
    </style:style>
    <style:style style:name="T59" style:family="text">
      <style:text-properties fo:font-weight="normal" style:font-weight-asian="normal" style:font-weight-complex="normal"/>
    </style:style>
    <style:style style:name="T60" style:family="text">
      <style:text-properties fo:font-weight="normal" officeooo:rsid="0174f6b4" style:font-weight-asian="normal" style:font-weight-complex="normal"/>
    </style:style>
    <style:style style:name="T61" style:family="text">
      <style:text-properties fo:font-weight="normal" officeooo:rsid="0011ecab" style:font-weight-asian="normal" style:font-weight-complex="normal"/>
    </style:style>
    <style:style style:name="T62" style:family="text">
      <style:text-properties fo:font-weight="normal" officeooo:rsid="01712b2c" style:font-weight-asian="normal" style:font-weight-complex="normal"/>
    </style:style>
    <style:style style:name="T63" style:family="text">
      <style:text-properties fo:font-weight="normal" officeooo:rsid="0183a21b" style:font-weight-asian="normal" style:font-weight-complex="normal"/>
    </style:style>
    <style:style style:name="T64" style:family="text">
      <style:text-properties fo:font-weight="normal" fo:background-color="transparent" loext:char-shading-value="0" style:font-weight-asian="normal" style:font-weight-complex="normal"/>
    </style:style>
    <style:style style:name="T65" style:family="text">
      <style:text-properties fo:font-weight="normal" officeooo:rsid="0011ecab" fo:background-color="transparent" loext:char-shading-value="0" style:font-weight-asian="normal" style:font-weight-complex="normal"/>
    </style:style>
    <style:style style:name="T66" style:family="text">
      <style:text-properties officeooo:rsid="006fd2d9"/>
    </style:style>
    <style:style style:name="T67" style:family="text">
      <style:text-properties officeooo:rsid="01a1f0a7"/>
    </style:style>
    <style:style style:name="T68" style:family="text">
      <style:text-properties style:font-name="Liberation Serif" fo:font-size="10pt" officeooo:rsid="01954b27" style:font-size-asian="10pt" style:font-size-complex="10pt"/>
    </style:style>
    <style:style style:name="T69" style:family="text">
      <style:text-properties style:font-name="Liberation Serif" fo:font-size="10pt" officeooo:rsid="01a09697" style:font-size-asian="10pt" style:font-size-complex="10pt"/>
    </style:style>
    <style:style style:name="T70" style:family="text">
      <style:text-properties style:font-name="Liberation Serif" fo:font-size="10pt" fo:font-style="normal" fo:font-weight="normal" officeooo:rsid="018b9fd9" style:font-size-asian="10pt" style:font-style-asian="normal" style:font-weight-asian="normal" style:font-size-complex="10pt" style:font-style-complex="normal" style:font-weight-complex="normal"/>
    </style:style>
    <style:style style:name="T71"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72" style:family="text">
      <style:text-properties style:font-name="Liberation Serif" fo:font-size="12pt" fo:font-style="normal" fo:font-weight="normal" officeooo:rsid="019bc120" style:font-size-asian="12pt" style:font-style-asian="normal" style:font-weight-asian="normal" style:font-size-complex="12pt" style:font-style-complex="normal" style:font-weight-complex="normal"/>
    </style:style>
    <style:style style:name="T73" style:family="text">
      <style:text-properties style:font-name="Liberation Serif" fo:font-size="12pt" fo:font-style="normal" fo:font-weight="normal" officeooo:rsid="01a1f0a7" style:font-size-asian="12pt" style:font-style-asian="normal" style:font-weight-asian="normal" style:font-size-complex="12pt" style:font-style-complex="normal" style:font-weight-complex="normal"/>
    </style:style>
    <style:style style:name="T74" style:family="text">
      <style:text-properties style:font-name="Liberation Serif" fo:font-size="12pt" fo:font-style="normal" fo:font-weight="normal" officeooo:rsid="001d2c12" style:font-size-asian="12pt" style:font-style-asian="normal" style:font-weight-asian="normal" style:font-size-complex="12pt" style:font-style-complex="normal" style:font-weight-complex="normal"/>
    </style:style>
    <style:style style:name="T75" style:family="text">
      <style:text-properties style:font-name="Liberation Serif" fo:font-size="12pt" fo:font-style="normal" fo:font-weight="normal" officeooo:rsid="0281fecf" style:font-size-asian="12pt" style:font-style-asian="normal" style:font-weight-asian="normal" style:font-size-complex="12pt" style:font-style-complex="normal" style:font-weight-complex="normal"/>
    </style:style>
    <style:style style:name="T76" style:family="text">
      <style:text-properties style:font-name="Liberation Serif" fo:font-size="12pt" fo:font-style="normal" fo:font-weight="normal" officeooo:rsid="018b9fd9" style:font-size-asian="12pt" style:font-style-asian="normal" style:font-weight-asian="normal" style:font-size-complex="12pt" style:font-style-complex="normal" style:font-weight-complex="normal"/>
    </style:style>
    <style:style style:name="T77" style:family="text">
      <style:text-properties style:font-name="Liberation Serif" fo:font-size="12pt" fo:font-style="normal" fo:font-weight="normal" officeooo:rsid="01c77b56" style:font-size-asian="12pt" style:font-style-asian="normal" style:font-weight-asian="normal" style:font-size-complex="12pt" style:font-style-complex="normal" style:font-weight-complex="normal"/>
    </style:style>
    <style:style style:name="T78" style:family="text">
      <style:text-properties style:font-name="Liberation Serif" fo:font-size="12pt" fo:font-style="normal" fo:font-weight="normal" officeooo:rsid="018c0751" style:font-size-asian="12pt" style:font-style-asian="normal" style:font-weight-asian="normal" style:font-size-complex="12pt" style:font-style-complex="normal" style:font-weight-complex="normal"/>
    </style:style>
    <style:style style:name="T79" style:family="text">
      <style:text-properties style:font-name="Liberation Serif" fo:font-size="12pt" fo:font-style="normal" fo:font-weight="normal" officeooo:rsid="01a4ea40" style:font-size-asian="12pt" style:font-style-asian="normal" style:font-weight-asian="normal" style:font-size-complex="12pt" style:font-style-complex="normal" style:font-weight-complex="normal"/>
    </style:style>
    <style:style style:name="T80" style:family="text">
      <style:text-properties style:font-name="Liberation Serif" fo:font-size="12pt" fo:font-style="normal" fo:font-weight="normal" officeooo:rsid="0225d446" fo:background-color="transparent" loext:char-shading-value="0" style:font-size-asian="12pt" style:font-style-asian="normal" style:font-weight-asian="normal" style:font-size-complex="12pt" style:font-style-complex="normal" style:font-weight-complex="normal"/>
    </style:style>
    <style:style style:name="T81" style:family="text">
      <style:text-properties style:font-name="Liberation Serif" fo:font-size="12pt" fo:font-style="normal" fo:font-weight="normal" officeooo:rsid="0030f632" fo:background-color="transparent" loext:char-shading-value="0" style:font-size-asian="12pt" style:font-style-asian="normal" style:font-weight-asian="normal" style:font-size-complex="12pt" style:font-style-complex="normal" style:font-weight-complex="normal"/>
    </style:style>
    <style:style style:name="T82" style:family="text">
      <style:text-properties style:font-name="Liberation Serif" fo:font-size="12pt" fo:font-style="normal" fo:font-weight="normal" officeooo:rsid="0032b2eb" fo:background-color="transparent" loext:char-shading-value="0" style:font-size-asian="12pt" style:font-style-asian="normal" style:font-weight-asian="normal" style:font-size-complex="12pt" style:font-style-complex="normal" style:font-weight-complex="normal"/>
    </style:style>
    <style:style style:name="T83"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84" style:family="text">
      <style:text-properties style:font-name="Liberation Serif" fo:font-size="12pt" fo:font-style="normal" fo:font-weight="bold" officeooo:rsid="013ea5e1" style:font-size-asian="12pt" style:font-style-asian="normal" style:font-weight-asian="bold" style:font-size-complex="12pt" style:font-style-complex="normal" style:font-weight-complex="bold"/>
    </style:style>
    <style:style style:name="T85" style:family="text">
      <style:text-properties style:font-name="Liberation Serif" fo:font-size="12pt" fo:font-style="italic" fo:font-weight="normal" officeooo:rsid="019bc120" style:font-size-asian="12pt" style:font-style-asian="italic" style:font-weight-asian="normal" style:font-size-complex="12pt" style:font-style-complex="italic" style:font-weight-complex="normal"/>
    </style:style>
    <style:style style:name="T86" style:family="text">
      <style:text-properties style:font-name="Liberation Serif" fo:font-size="12pt" fo:font-style="italic" fo:font-weight="normal" officeooo:rsid="018b9fd9" style:font-size-asian="12pt" style:font-weight-asian="normal" style:font-size-complex="12pt" style:font-weight-complex="normal"/>
    </style:style>
    <style:style style:name="T87" style:family="text">
      <style:text-properties style:font-name="Liberation Serif" fo:font-style="normal" fo:font-weight="bold" officeooo:rsid="015587e9" style:font-style-asian="normal" style:font-weight-asian="bold" style:font-style-complex="normal" style:font-weight-complex="bold"/>
    </style:style>
    <style:style style:name="T88" style:family="text">
      <style:text-properties style:font-name="Liberation Serif" fo:font-style="normal" style:font-style-asian="normal" style:font-style-complex="normal"/>
    </style:style>
    <style:style style:name="T89" style:family="text">
      <style:text-properties style:font-name="Liberation Serif" fo:font-style="normal" officeooo:rsid="0022bcdd" style:font-style-asian="normal" style:font-style-complex="normal"/>
    </style:style>
    <style:style style:name="T90" style:family="text">
      <style:text-properties style:font-name="Liberation Serif" style:text-underline-style="none"/>
    </style:style>
    <style:style style:name="T91" style:family="text">
      <style:text-properties officeooo:rsid="01b412c1"/>
    </style:style>
    <style:style style:name="T92" style:family="text">
      <style:text-properties officeooo:rsid="01a39464"/>
    </style:style>
    <style:style style:name="T93" style:family="text">
      <style:text-properties officeooo:rsid="019a4798"/>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04c6a40"/>
    </style:style>
    <style:style style:name="T96" style:family="text">
      <style:text-properties officeooo:rsid="0135949e"/>
    </style:style>
    <style:style style:name="T97" style:family="text">
      <style:text-properties officeooo:rsid="020f21d8"/>
    </style:style>
    <style:style style:name="T98" style:family="text">
      <style:text-properties officeooo:rsid="0044a3ef"/>
    </style:style>
    <style:style style:name="T99" style:family="text">
      <style:text-properties fo:color="#000000"/>
    </style:style>
    <style:style style:name="T100" style:family="text">
      <style:text-properties fo:color="#000000" fo:font-style="normal" style:font-style-asian="normal" style:font-style-complex="normal"/>
    </style:style>
    <style:style style:name="T101" style:family="text">
      <style:text-properties fo:color="#000000" fo:font-style="normal" officeooo:rsid="000bc9a7" style:font-style-asian="normal" style:font-style-complex="normal"/>
    </style:style>
    <style:style style:name="T102" style:family="text">
      <style:text-properties fo:color="#000000" fo:font-style="normal" officeooo:rsid="0011b76e" style:font-style-asian="normal" style:font-style-complex="normal"/>
    </style:style>
    <style:style style:name="T103" style:family="text">
      <style:text-properties fo:color="#000000" fo:font-style="normal" officeooo:rsid="000065ab" style:font-style-asian="normal" style:font-style-complex="normal"/>
    </style:style>
    <style:style style:name="T104" style:family="text">
      <style:text-properties fo:color="#000000" fo:font-style="normal" officeooo:rsid="001697b3" style:font-style-asian="normal" style:font-style-complex="normal"/>
    </style:style>
    <style:style style:name="T105" style:family="text">
      <style:text-properties fo:color="#000000" fo:font-style="normal" officeooo:rsid="013d8fd9" style:font-style-asian="normal" style:font-style-complex="normal"/>
    </style:style>
    <style:style style:name="T106" style:family="text">
      <style:text-properties fo:color="#000000" fo:font-style="normal" officeooo:rsid="0122491f" style:font-style-asian="normal" style:font-style-complex="normal"/>
    </style:style>
    <style:style style:name="T107" style:family="text">
      <style:text-properties fo:color="#000000" fo:font-style="normal" officeooo:rsid="0002246c" style:font-style-asian="normal" style:font-style-complex="normal"/>
    </style:style>
    <style:style style:name="T108" style:family="text">
      <style:text-properties fo:color="#000000" fo:font-style="normal" officeooo:rsid="013ff39b" style:font-style-asian="normal" style:font-style-complex="normal"/>
    </style:style>
    <style:style style:name="T109" style:family="text">
      <style:text-properties fo:color="#000000" fo:font-style="normal" officeooo:rsid="001b312b" style:font-style-asian="normal" style:font-style-complex="normal"/>
    </style:style>
    <style:style style:name="T110" style:family="text">
      <style:text-properties fo:color="#000000" fo:font-style="normal" officeooo:rsid="001bd062" style:font-style-asian="normal" style:font-style-complex="normal"/>
    </style:style>
    <style:style style:name="T111" style:family="text">
      <style:text-properties fo:color="#000000" fo:font-style="normal" officeooo:rsid="0154576e" style:font-style-asian="normal" style:font-style-complex="normal"/>
    </style:style>
    <style:style style:name="T112" style:family="text">
      <style:text-properties fo:color="#000000" fo:font-style="normal" fo:font-weight="bold" fo:background-color="transparent" loext:char-shading-value="0" style:font-style-asian="normal" style:font-weight-asian="bold" style:font-style-complex="normal" style:font-weight-complex="bold"/>
    </style:style>
    <style:style style:name="T113" style:family="text">
      <style:text-properties fo:color="#000000" fo:font-style="normal" fo:font-weight="bold" officeooo:rsid="0002246c" fo:background-color="transparent" loext:char-shading-value="0" style:font-style-asian="normal" style:font-weight-asian="bold" style:font-style-complex="normal" style:font-weight-complex="bold"/>
    </style:style>
    <style:style style:name="T114" style:family="text">
      <style:text-properties fo:color="#000000" fo:font-style="normal" fo:font-weight="bold" officeooo:rsid="015150dc" fo:background-color="transparent" loext:char-shading-value="0" style:font-style-asian="normal" style:font-weight-asian="bold" style:font-style-complex="normal" style:font-weight-complex="bold"/>
    </style:style>
    <style:style style:name="T115" style:family="text">
      <style:text-properties fo:color="#000000" fo:font-style="normal" fo:font-weight="bold" officeooo:rsid="00067657" fo:background-color="transparent" loext:char-shading-value="0" style:font-style-asian="normal" style:font-weight-asian="bold" style:font-style-complex="normal" style:font-weight-complex="bold"/>
    </style:style>
    <style:style style:name="T116" style:family="text">
      <style:text-properties fo:color="#000000" fo:font-style="normal" officeooo:rsid="00067657" fo:background-color="transparent" loext:char-shading-value="0" style:font-style-asian="normal" style:font-style-complex="normal"/>
    </style:style>
    <style:style style:name="T117" style:family="text">
      <style:text-properties fo:color="#000000" officeooo:rsid="013dd12f"/>
    </style:style>
    <style:style style:name="T118" style:family="text">
      <style:text-properties fo:color="#000000" officeooo:rsid="0067fc34"/>
    </style:style>
    <style:style style:name="T119" style:family="text">
      <style:text-properties fo:color="#000000" officeooo:rsid="006891f2"/>
    </style:style>
    <style:style style:name="T120" style:family="text">
      <style:text-properties fo:color="#000000" fo:font-weight="bold" officeooo:rsid="0162e140" style:font-weight-asian="bold" style:font-weight-complex="bold"/>
    </style:style>
    <style:style style:name="T121" style:family="text">
      <style:text-properties fo:color="#000000" fo:font-weight="bold" officeooo:rsid="0011b76e" style:font-weight-asian="bold" style:font-weight-complex="bold"/>
    </style:style>
    <style:style style:name="T122" style:family="text">
      <style:text-properties fo:color="#000000" fo:font-weight="bold" officeooo:rsid="0013b28c" style:font-weight-asian="bold" style:font-weight-complex="bold"/>
    </style:style>
    <style:style style:name="T123" style:family="text">
      <style:text-properties fo:color="#000000" fo:font-weight="bold" officeooo:rsid="02414910" style:font-weight-asian="bold" style:font-weight-complex="bold"/>
    </style:style>
    <style:style style:name="T124" style:family="text">
      <style:text-properties fo:color="#000000" officeooo:rsid="0162e140"/>
    </style:style>
    <style:style style:name="T125" style:family="text">
      <style:text-properties fo:color="#000000" officeooo:rsid="02414910"/>
    </style:style>
    <style:style style:name="T126" style:family="text">
      <style:text-properties fo:color="#000000" style:font-name="Liberation Serif" fo:font-size="10pt" fo:font-style="normal" fo:font-weight="normal" officeooo:rsid="015a6ee3" fo:background-color="#ffffff" loext:char-shading-value="0" style:font-size-asian="10pt" style:font-style-asian="normal" style:font-weight-asian="normal" style:font-size-complex="10pt" style:font-style-complex="normal" style:font-weight-complex="normal"/>
    </style:style>
    <style:style style:name="T127" style:family="text">
      <style:text-properties fo:font-style="normal" style:text-underline-style="none" officeooo:rsid="0046a695" style:font-style-asian="normal" style:font-style-complex="normal"/>
    </style:style>
    <style:style style:name="T128" style:family="text">
      <style:text-properties fo:font-style="normal" style:text-underline-style="none" officeooo:rsid="02106e81" style:font-style-asian="normal" style:font-style-complex="normal"/>
    </style:style>
    <style:style style:name="T129" style:family="text">
      <style:text-properties fo:font-style="normal" style:text-underline-style="none" officeooo:rsid="004c6a40" style:font-style-asian="normal" style:font-style-complex="normal"/>
    </style:style>
    <style:style style:name="T130" style:family="text">
      <style:text-properties fo:font-style="normal" fo:font-weight="bold" style:font-style-asian="normal" style:font-weight-asian="bold" style:font-style-complex="normal" style:font-weight-complex="bold"/>
    </style:style>
    <style:style style:name="T131" style:family="text">
      <style:text-properties fo:font-style="normal" fo:font-weight="bold" officeooo:rsid="0148f2a5" style:font-style-asian="normal" style:font-weight-asian="bold" style:font-style-complex="normal" style:font-weight-complex="bold"/>
    </style:style>
    <style:style style:name="T132" style:family="text">
      <style:text-properties fo:font-style="normal" fo:font-weight="bold" officeooo:rsid="0002246c" style:font-style-asian="normal" style:font-weight-asian="bold" style:font-style-complex="normal" style:font-weight-complex="bold"/>
    </style:style>
    <style:style style:name="T133" style:family="text">
      <style:text-properties fo:font-style="normal" fo:font-weight="bold" officeooo:rsid="014a647e" style:font-style-asian="normal" style:font-weight-asian="bold" style:font-style-complex="normal" style:font-weight-complex="bold"/>
    </style:style>
    <style:style style:name="T134" style:family="text">
      <style:text-properties fo:font-style="normal" fo:font-weight="bold" officeooo:rsid="0045327f" fo:background-color="#ffffff" loext:char-shading-value="0" style:font-style-asian="normal" style:font-weight-asian="bold" style:font-style-complex="normal" style:font-weight-complex="bold"/>
    </style:style>
    <style:style style:name="T135" style:family="text">
      <style:text-properties fo:font-style="normal" style:font-style-asian="normal" style:font-style-complex="normal"/>
    </style:style>
    <style:style style:name="T136" style:family="text">
      <style:text-properties fo:font-style="normal" officeooo:rsid="0011ecab" style:font-style-asian="normal" style:font-style-complex="normal"/>
    </style:style>
    <style:style style:name="T137" style:family="text">
      <style:text-properties fo:font-style="normal" officeooo:rsid="0012e710" style:font-style-asian="normal" style:font-style-complex="normal"/>
    </style:style>
    <style:style style:name="T138" style:family="text">
      <style:text-properties fo:font-style="normal" officeooo:rsid="0225d446" style:font-style-asian="normal" style:font-style-complex="normal"/>
    </style:style>
    <style:style style:name="T139" style:family="text">
      <style:text-properties fo:font-style="normal" officeooo:rsid="014a6f0b" style:font-style-asian="normal" style:font-style-complex="normal"/>
    </style:style>
    <style:style style:name="T140" style:family="text">
      <style:text-properties fo:font-style="normal" officeooo:rsid="0174f6b4" style:font-style-asian="normal" style:font-style-complex="normal"/>
    </style:style>
    <style:style style:name="T141" style:family="text">
      <style:text-properties fo:font-style="normal" officeooo:rsid="0045327f" style:font-style-asian="normal" style:font-style-complex="normal"/>
    </style:style>
    <style:style style:name="T142" style:family="text">
      <style:text-properties fo:font-style="normal" officeooo:rsid="015587e9" style:font-style-asian="normal" style:font-style-complex="normal"/>
    </style:style>
    <style:style style:name="T143" style:family="text">
      <style:text-properties fo:font-style="normal" officeooo:rsid="029b4d24" style:font-style-asian="normal" style:font-style-complex="normal"/>
    </style:style>
    <style:style style:name="T144" style:family="text">
      <style:text-properties fo:font-style="normal" officeooo:rsid="00103e79" style:font-style-asian="normal" style:font-style-complex="normal"/>
    </style:style>
    <style:style style:name="T145" style:family="text">
      <style:text-properties fo:font-style="normal" officeooo:rsid="0012e710" fo:background-color="transparent" loext:char-shading-value="0" style:font-style-asian="normal" style:font-style-complex="normal"/>
    </style:style>
    <style:style style:name="T146" style:family="text">
      <style:text-properties fo:font-style="normal" officeooo:rsid="0255e1f5" fo:background-color="transparent" loext:char-shading-value="0" style:font-style-asian="normal" style:font-style-complex="normal"/>
    </style:style>
    <style:style style:name="T147" style:family="text">
      <style:text-properties fo:font-style="normal" officeooo:rsid="0045327f" fo:background-color="#ffffff" loext:char-shading-value="0" style:font-style-asian="normal" style:font-style-complex="normal"/>
    </style:style>
    <style:style style:name="T148" style:family="text">
      <style:text-properties fo:font-style="normal" officeooo:rsid="015a6ee3" fo:background-color="#ffffff" loext:char-shading-value="0" style:font-style-asian="normal" style:font-style-complex="normal"/>
    </style:style>
    <style:style style:name="T149" style:family="text">
      <style:text-properties fo:font-style="normal" officeooo:rsid="01c77b56" fo:background-color="#ffffff" loext:char-shading-value="0" style:font-style-asian="normal" style:font-style-complex="normal"/>
    </style:style>
    <style:style style:name="T150" style:family="text">
      <style:text-properties fo:font-style="normal" officeooo:rsid="015587e9" fo:background-color="#ffffff" loext:char-shading-value="0" style:font-style-asian="normal" style:font-style-complex="normal"/>
    </style:style>
    <style:style style:name="T151" style:family="text">
      <style:text-properties fo:font-style="normal" officeooo:rsid="022b5104" fo:background-color="#ffffff" loext:char-shading-value="0" style:font-style-asian="normal" style:font-style-complex="normal"/>
    </style:style>
    <style:style style:name="T152" style:family="text">
      <style:text-properties fo:font-style="normal" fo:font-weight="normal" style:font-style-asian="normal" style:font-weight-asian="normal" style:font-style-complex="normal" style:font-weight-complex="normal"/>
    </style:style>
    <style:style style:name="T153" style:family="text">
      <style:text-properties fo:font-style="normal" fo:font-weight="normal" officeooo:rsid="01786200" style:font-style-asian="normal" style:font-weight-asian="normal" style:font-style-complex="normal" style:font-weight-complex="normal"/>
    </style:style>
    <style:style style:name="T154" style:family="text">
      <style:text-properties fo:font-style="normal" fo:font-weight="normal" officeooo:rsid="0178896a" style:font-style-asian="normal" style:font-weight-asian="normal" style:font-style-complex="normal" style:font-weight-complex="normal"/>
    </style:style>
    <style:style style:name="T155" style:family="text">
      <style:text-properties officeooo:rsid="004c6a40"/>
    </style:style>
    <style:style style:name="T156" style:family="text">
      <style:text-properties officeooo:rsid="004d9c0c"/>
    </style:style>
    <style:style style:name="T157" style:family="text">
      <style:text-properties officeooo:rsid="005371fa"/>
    </style:style>
    <style:style style:name="T158" style:family="text">
      <style:text-properties officeooo:rsid="004ed604"/>
    </style:style>
    <style:style style:name="T159" style:family="text">
      <style:text-properties officeooo:rsid="0046f770"/>
    </style:style>
    <style:style style:name="T160" style:family="text">
      <style:text-properties officeooo:rsid="0051e4b9"/>
    </style:style>
    <style:style style:name="T161" style:family="text">
      <style:text-properties officeooo:rsid="0049948f"/>
    </style:style>
    <style:style style:name="T162" style:family="text">
      <style:text-properties officeooo:rsid="0011b76e"/>
    </style:style>
    <style:style style:name="T163" style:family="text">
      <style:text-properties officeooo:rsid="013dd12f"/>
    </style:style>
    <style:style style:name="T164" style:family="text">
      <style:text-properties officeooo:rsid="0211b683"/>
    </style:style>
    <style:style style:name="T165" style:family="text">
      <style:text-properties officeooo:rsid="00189f9a"/>
    </style:style>
    <style:style style:name="T166" style:family="text">
      <style:text-properties officeooo:rsid="0003ee48"/>
    </style:style>
    <style:style style:name="T167" style:family="text">
      <style:text-properties officeooo:rsid="021d4130"/>
    </style:style>
    <style:style style:name="T168" style:family="text">
      <style:text-properties officeooo:rsid="021ebfd7"/>
    </style:style>
    <style:style style:name="T169" style:family="text">
      <style:text-properties officeooo:rsid="021bd186"/>
    </style:style>
    <style:style style:name="T170" style:family="text">
      <style:text-properties officeooo:rsid="003f5133"/>
    </style:style>
    <style:style style:name="T171" style:family="text">
      <style:text-properties officeooo:rsid="01639cbf"/>
    </style:style>
    <style:style style:name="T172" style:family="text">
      <style:text-properties officeooo:rsid="003d62c0"/>
    </style:style>
    <style:style style:name="T173" style:family="text">
      <style:text-properties officeooo:rsid="0213c26d"/>
    </style:style>
    <style:style style:name="T174" style:family="text">
      <style:text-properties officeooo:rsid="003f35f9"/>
    </style:style>
    <style:style style:name="T175" style:family="text">
      <style:text-properties officeooo:rsid="0164755a"/>
    </style:style>
    <style:style style:name="T176" style:family="text">
      <style:text-properties officeooo:rsid="01685f81"/>
    </style:style>
    <style:style style:name="T177" style:family="text">
      <style:text-properties officeooo:rsid="006ed2d0"/>
    </style:style>
    <style:style style:name="T178" style:family="text">
      <style:text-properties officeooo:rsid="00420865"/>
    </style:style>
    <style:style style:name="T179" style:family="text">
      <style:text-properties officeooo:rsid="003e831c"/>
    </style:style>
    <style:style style:name="T180" style:family="text">
      <style:text-properties officeooo:rsid="016787e5"/>
    </style:style>
    <style:style style:name="T181" style:family="text">
      <style:text-properties officeooo:rsid="0164f7f3"/>
    </style:style>
    <style:style style:name="T182" style:family="text">
      <style:text-properties officeooo:rsid="0165aa9a"/>
    </style:style>
    <style:style style:name="T183" style:family="text">
      <style:text-properties officeooo:rsid="00431190"/>
    </style:style>
    <style:style style:name="T184" style:family="text">
      <style:text-properties officeooo:rsid="003c145d"/>
    </style:style>
    <style:style style:name="T185" style:family="text">
      <style:text-properties officeooo:rsid="0167fa07"/>
    </style:style>
    <style:style style:name="T186" style:family="text">
      <style:text-properties style:text-underline-style="none"/>
    </style:style>
    <style:style style:name="T187" style:family="text">
      <style:text-properties style:text-underline-style="none" officeooo:rsid="005e9171"/>
    </style:style>
    <style:style style:name="T188" style:family="text">
      <style:text-properties style:text-underline-style="none" officeooo:rsid="0046a695"/>
    </style:style>
    <style:style style:name="T189" style:family="text">
      <style:text-properties style:text-underline-style="none" officeooo:rsid="004c6a40"/>
    </style:style>
    <style:style style:name="T190" style:family="text">
      <style:text-properties style:text-underline-style="none" officeooo:rsid="005099e0"/>
    </style:style>
    <style:style style:name="T191" style:family="text">
      <style:text-properties style:text-underline-style="none" fo:font-weight="bold" fo:background-color="#ffffff" loext:char-shading-value="0" style:font-weight-asian="bold" style:font-weight-complex="bold"/>
    </style:style>
    <style:style style:name="T192" style:family="text">
      <style:text-properties style:text-underline-style="none" fo:font-weight="bold" officeooo:rsid="01591d86" fo:background-color="#ffffff" loext:char-shading-value="0" style:font-weight-asian="bold" style:font-weight-complex="bold"/>
    </style:style>
    <style:style style:name="T193" style:family="text">
      <style:text-properties style:text-underline-style="none" fo:background-color="#ffffff" loext:char-shading-value="0"/>
    </style:style>
    <style:style style:name="T194" style:family="text">
      <style:text-properties officeooo:rsid="00567054"/>
    </style:style>
    <style:style style:name="T195" style:family="text">
      <style:text-properties officeooo:rsid="0002246c"/>
    </style:style>
    <style:style style:name="T196" style:family="text">
      <style:text-properties fo:background-color="#ffffff" loext:char-shading-value="0"/>
    </style:style>
    <style:style style:name="T197" style:family="text">
      <style:text-properties officeooo:rsid="014a647e" fo:background-color="#ffffff" loext:char-shading-value="0"/>
    </style:style>
    <style:style style:name="T198" style:family="text">
      <style:text-properties officeooo:rsid="000e798c" fo:background-color="#ffffff" loext:char-shading-value="0"/>
    </style:style>
    <style:style style:name="T199" style:family="text">
      <style:text-properties officeooo:rsid="014edad4" fo:background-color="#ffffff" loext:char-shading-value="0"/>
    </style:style>
    <style:style style:name="T200" style:family="text">
      <style:text-properties officeooo:rsid="00104a2a" fo:background-color="#ffffff" loext:char-shading-value="0"/>
    </style:style>
    <style:style style:name="T201" style:family="text">
      <style:text-properties officeooo:rsid="014a647e"/>
    </style:style>
    <style:style style:name="T202" style:family="text">
      <style:text-properties officeooo:rsid="001dd643"/>
    </style:style>
    <style:style style:name="T203" style:family="text">
      <style:text-properties style:use-window-font-color="true"/>
    </style:style>
    <style:style style:name="T204" style:family="text">
      <style:text-properties style:use-window-font-color="true" fo:font-weight="bold" fo:background-color="transparent" loext:char-shading-value="0" style:font-weight-asian="bold" style:font-weight-complex="bold"/>
    </style:style>
    <style:style style:name="T205" style:family="text">
      <style:text-properties style:use-window-font-color="true" fo:font-weight="bold" officeooo:rsid="0141d8ab" fo:background-color="transparent" loext:char-shading-value="0" style:font-weight-asian="bold" style:font-weight-complex="bold"/>
    </style:style>
    <style:style style:name="T206" style:family="text">
      <style:text-properties style:use-window-font-color="true" fo:font-weight="bold" officeooo:rsid="0002246c" fo:background-color="transparent" loext:char-shading-value="0" style:font-weight-asian="bold" style:font-weight-complex="bold"/>
    </style:style>
    <style:style style:name="T207" style:family="text">
      <style:text-properties style:use-window-font-color="true" fo:font-weight="bold" officeooo:rsid="01436fad" fo:background-color="transparent" loext:char-shading-value="0" style:font-weight-asian="bold" style:font-weight-complex="bold"/>
    </style:style>
    <style:style style:name="T208" style:family="text">
      <style:text-properties style:use-window-font-color="true" fo:font-weight="bold" officeooo:rsid="014899e3" fo:background-color="transparent" loext:char-shading-value="0" style:font-weight-asian="bold" style:font-weight-complex="bold"/>
    </style:style>
    <style:style style:name="T209" style:family="text">
      <style:text-properties style:use-window-font-color="true" fo:background-color="transparent" loext:char-shading-value="0"/>
    </style:style>
    <style:style style:name="T210" style:family="text">
      <style:text-properties style:use-window-font-color="true" officeooo:rsid="0002246c" fo:background-color="transparent" loext:char-shading-value="0"/>
    </style:style>
    <style:style style:name="T211" style:family="text">
      <style:text-properties style:use-window-font-color="true" officeooo:rsid="014899e3" fo:background-color="transparent" loext:char-shading-value="0"/>
    </style:style>
    <style:style style:name="T212" style:family="text">
      <style:text-properties style:use-window-font-color="true" officeooo:rsid="02283509" fo:background-color="transparent" loext:char-shading-value="0"/>
    </style:style>
    <style:style style:name="T213" style:family="text">
      <style:text-properties style:use-window-font-color="true" officeooo:rsid="022b339a" fo:background-color="transparent" loext:char-shading-value="0"/>
    </style:style>
    <style:style style:name="T214" style:family="text">
      <style:text-properties style:use-window-font-color="true" officeooo:rsid="022a1c7b" fo:background-color="transparent" loext:char-shading-value="0"/>
    </style:style>
    <style:style style:name="T215" style:family="text">
      <style:text-properties style:use-window-font-color="true" fo:font-weight="normal" fo:background-color="transparent" loext:char-shading-value="0" style:font-weight-asian="normal" style:font-weight-complex="normal"/>
    </style:style>
    <style:style style:name="T216" style:family="text">
      <style:text-properties style:use-window-font-color="true" fo:font-weight="normal" officeooo:rsid="003cd6cb" fo:background-color="transparent" loext:char-shading-value="0" style:font-weight-asian="normal" style:font-weight-complex="normal"/>
    </style:style>
    <style:style style:name="T217" style:family="text">
      <style:text-properties style:use-window-font-color="true" fo:font-weight="normal" officeooo:rsid="003d25e0" fo:background-color="transparent" loext:char-shading-value="0" style:font-weight-asian="normal" style:font-weight-complex="normal"/>
    </style:style>
    <style:style style:name="T218" style:family="text">
      <style:text-properties style:use-window-font-color="true" fo:font-weight="normal" officeooo:rsid="003d33b5" fo:background-color="transparent" loext:char-shading-value="0" style:font-weight-asian="normal" style:font-weight-complex="normal"/>
    </style:style>
    <style:style style:name="T219" style:family="text">
      <style:text-properties style:use-window-font-color="true" style:text-underline-style="none" fo:font-weight="bold" officeooo:rsid="014a2a59" fo:background-color="transparent" loext:char-shading-value="0" style:font-weight-asian="bold" style:font-weight-complex="bold"/>
    </style:style>
    <style:style style:name="T220" style:family="text">
      <style:text-properties style:use-window-font-color="true" style:text-underline-style="none" fo:font-weight="bold" officeooo:rsid="01ff3e13" fo:background-color="transparent" loext:char-shading-value="0" style:font-weight-asian="bold" style:font-weight-complex="bold"/>
    </style:style>
    <style:style style:name="T221" style:family="text">
      <style:text-properties style:use-window-font-color="true" style:text-underline-style="none" officeooo:rsid="014a2a59" fo:background-color="transparent" loext:char-shading-value="0"/>
    </style:style>
    <style:style style:name="T222" style:family="text">
      <style:text-properties style:use-window-font-color="true" style:text-underline-style="none" officeooo:rsid="0219cf2f" fo:background-color="transparent" loext:char-shading-value="0"/>
    </style:style>
    <style:style style:name="T223" style:family="text">
      <style:text-properties style:use-window-font-color="true" style:text-underline-style="none" officeooo:rsid="0221c857" fo:background-color="transparent" loext:char-shading-value="0"/>
    </style:style>
    <style:style style:name="T224" style:family="text">
      <style:text-properties style:use-window-font-color="true" style:text-underline-style="none" officeooo:rsid="0148f2a5" fo:background-color="transparent" loext:char-shading-value="0"/>
    </style:style>
    <style:style style:name="T225" style:family="text">
      <style:text-properties style:use-window-font-color="true" style:text-underline-style="none" officeooo:rsid="000b497d" fo:background-color="transparent" loext:char-shading-value="0"/>
    </style:style>
    <style:style style:name="T226" style:family="text">
      <style:text-properties style:use-window-font-color="true" style:text-underline-style="none" officeooo:rsid="01fbf1a9" fo:background-color="transparent" loext:char-shading-value="0"/>
    </style:style>
    <style:style style:name="T227" style:family="text">
      <style:text-properties style:use-window-font-color="true" fo:font-style="normal" style:text-underline-style="none" fo:font-weight="bold" officeooo:rsid="01ff3e13" fo:background-color="transparent" loext:char-shading-value="0" style:font-style-asian="normal" style:font-weight-asian="bold" style:font-style-complex="normal" style:font-weight-complex="bold"/>
    </style:style>
    <style:style style:name="T228" style:family="text">
      <style:text-properties style:use-window-font-color="true" fo:font-style="normal" style:text-underline-style="none" fo:font-weight="bold" officeooo:rsid="014a2a59" fo:background-color="transparent" loext:char-shading-value="0" style:font-style-asian="normal" style:font-weight-asian="bold" style:font-style-complex="normal" style:font-weight-complex="bold"/>
    </style:style>
    <style:style style:name="T229" style:family="text">
      <style:text-properties style:use-window-font-color="true" fo:font-style="normal" style:text-underline-style="none" officeooo:rsid="014a2a59" fo:background-color="transparent" loext:char-shading-value="0" style:font-style-asian="normal" style:font-style-complex="normal"/>
    </style:style>
    <style:style style:name="T230" style:family="text">
      <style:text-properties style:use-window-font-color="true" officeooo:rsid="014fc800"/>
    </style:style>
    <style:style style:name="T231" style:family="text">
      <style:text-properties style:use-window-font-color="true" fo:text-shadow="none" fo:font-weight="bold" officeooo:rsid="014fc800" fo:background-color="transparent" loext:char-shading-value="0" style:font-weight-asian="bold" style:font-weight-complex="bold"/>
    </style:style>
    <style:style style:name="T232" style:family="text">
      <style:text-properties style:use-window-font-color="true" fo:text-shadow="none" fo:font-weight="bold" officeooo:rsid="0002246c" fo:background-color="transparent" loext:char-shading-value="0" style:font-weight-asian="bold" style:font-weight-complex="bold"/>
    </style:style>
    <style:style style:name="T233" style:family="text">
      <style:text-properties style:use-window-font-color="true" fo:text-shadow="none" fo:background-color="transparent" loext:char-shading-value="0"/>
    </style:style>
    <style:style style:name="T234" style:family="text">
      <style:text-properties style:use-window-font-color="true" fo:text-shadow="none" officeooo:rsid="014fc800" fo:background-color="transparent" loext:char-shading-value="0"/>
    </style:style>
    <style:style style:name="T235" style:family="text">
      <style:text-properties style:use-window-font-color="true" fo:text-shadow="none" officeooo:rsid="02283509" fo:background-color="transparent" loext:char-shading-value="0"/>
    </style:style>
    <style:style style:name="T236" style:family="text">
      <style:text-properties style:use-window-font-color="true" fo:font-style="italic" fo:text-shadow="none" fo:background-color="transparent" loext:char-shading-value="0" style:font-style-asian="italic" style:font-style-complex="italic"/>
    </style:style>
    <style:style style:name="T237" style:family="text">
      <style:text-properties style:use-window-font-color="true" style:font-name="Liberation Serif" fo:font-style="normal" style:text-underline-style="none" style:font-style-asian="normal" style:font-style-complex="normal"/>
    </style:style>
    <style:style style:name="T238" style:family="text">
      <style:text-properties style:use-window-font-color="true" style:font-name="Liberation Serif" fo:font-style="normal" style:text-underline-style="none" officeooo:rsid="0154576e" style:font-style-asian="normal" style:font-style-complex="normal"/>
    </style:style>
    <style:style style:name="T239" style:family="text">
      <style:text-properties style:use-window-font-color="true" style:font-name="Liberation Serif" fo:font-style="normal" officeooo:rsid="0154576e" style:font-style-asian="normal" style:font-style-complex="normal"/>
    </style:style>
    <style:style style:name="T240" style:family="text">
      <style:text-properties style:use-window-font-color="true" style:font-name="Liberation Serif" fo:font-style="normal" officeooo:rsid="0261f7c6" style:font-style-asian="normal" style:font-style-complex="normal"/>
    </style:style>
    <style:style style:name="T241" style:family="text">
      <style:text-properties style:use-window-font-color="true" style:font-name="Liberation Serif" fo:font-style="normal" officeooo:rsid="02610d02" style:font-style-asian="normal" style:font-style-complex="normal"/>
    </style:style>
    <style:style style:name="T242" style:family="text">
      <style:text-properties style:use-window-font-color="true" style:font-name="Liberation Serif" fo:font-style="normal" officeooo:rsid="001cdcf3" style:font-style-asian="normal" style:font-style-complex="normal"/>
    </style:style>
    <style:style style:name="T243" style:family="text">
      <style:text-properties style:use-window-font-color="true" style:font-name="Liberation Serif" fo:font-style="normal" officeooo:rsid="026376d1" style:font-style-asian="normal" style:font-style-complex="normal"/>
    </style:style>
    <style:style style:name="T244" style:family="text">
      <style:text-properties style:use-window-font-color="true" style:font-name="Liberation Serif" fo:font-style="normal" officeooo:rsid="01591d86" style:font-style-asian="normal" style:font-style-complex="normal"/>
    </style:style>
    <style:style style:name="T245" style:family="text">
      <style:text-properties style:use-window-font-color="true"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246" style:family="text">
      <style:text-properties style:use-window-font-color="true" officeooo:rsid="01813757" fo:background-color="#ffffff" loext:char-shading-value="0"/>
    </style:style>
    <style:style style:name="T247" style:family="text">
      <style:text-properties style:use-window-font-color="true" officeooo:rsid="002916cb" fo:background-color="#ffffff" loext:char-shading-value="0"/>
    </style:style>
    <style:style style:name="T248" style:family="text">
      <style:text-properties style:use-window-font-color="true" officeooo:rsid="001077ed"/>
    </style:style>
    <style:style style:name="T249" style:family="text">
      <style:text-properties officeooo:rsid="00348281"/>
    </style:style>
    <style:style style:name="T250" style:family="text">
      <style:text-properties officeooo:rsid="0034e147"/>
    </style:style>
    <style:style style:name="T251" style:family="text">
      <style:text-properties officeooo:rsid="00357f5b"/>
    </style:style>
    <style:style style:name="T252" style:family="text">
      <style:text-properties officeooo:rsid="0034002f"/>
    </style:style>
    <style:style style:name="T253" style:family="text">
      <style:text-properties officeooo:rsid="0037cdd9"/>
    </style:style>
    <style:style style:name="T254" style:family="text">
      <style:text-properties officeooo:rsid="01452be1"/>
    </style:style>
    <style:style style:name="T255" style:family="text">
      <style:text-properties officeooo:rsid="001f63d5"/>
    </style:style>
    <style:style style:name="T256" style:family="text">
      <style:text-properties officeooo:rsid="00392161"/>
    </style:style>
    <style:style style:name="T257" style:family="text">
      <style:text-properties officeooo:rsid="003f008a"/>
    </style:style>
    <style:style style:name="T258" style:family="text">
      <style:text-properties officeooo:rsid="00403eb5"/>
    </style:style>
    <style:style style:name="T259" style:family="text">
      <style:text-properties officeooo:rsid="003ff164"/>
    </style:style>
    <style:style style:name="T260" style:family="text">
      <style:text-properties officeooo:rsid="014899e3"/>
    </style:style>
    <style:style style:name="T261" style:family="text">
      <style:text-properties officeooo:rsid="0217a5d0"/>
    </style:style>
    <style:style style:name="T262" style:family="text">
      <style:text-properties officeooo:rsid="02216b06"/>
    </style:style>
    <style:style style:name="T263" style:family="text">
      <style:text-properties officeooo:rsid="002f3ba0"/>
    </style:style>
    <style:style style:name="T264" style:family="text">
      <style:text-properties officeooo:rsid="0222277a"/>
    </style:style>
    <style:style style:name="T265" style:family="text">
      <style:text-properties officeooo:rsid="0032b2eb"/>
    </style:style>
    <style:style style:name="T266" style:family="text">
      <style:text-properties officeooo:rsid="002d993c"/>
    </style:style>
    <style:style style:name="T267" style:family="text">
      <style:text-properties officeooo:rsid="0225d446"/>
    </style:style>
    <style:style style:name="T268" style:family="text">
      <style:text-properties officeooo:rsid="00104a2a"/>
    </style:style>
    <style:style style:name="T269" style:family="text">
      <style:text-properties officeooo:rsid="00067657"/>
    </style:style>
    <style:style style:name="T270" style:family="text">
      <style:text-properties officeooo:rsid="02370bf3"/>
    </style:style>
    <style:style style:name="T271" style:family="text">
      <style:text-properties officeooo:rsid="02355470"/>
    </style:style>
    <style:style style:name="T272" style:family="text">
      <style:text-properties officeooo:rsid="014adbef"/>
    </style:style>
    <style:style style:name="T273" style:family="text">
      <style:text-properties officeooo:rsid="0054c5de"/>
    </style:style>
    <style:style style:name="T274" style:family="text">
      <style:text-properties officeooo:rsid="015587e9"/>
    </style:style>
    <style:style style:name="T275" style:family="text">
      <style:text-properties officeooo:rsid="01591d86"/>
    </style:style>
    <style:style style:name="T276" style:family="text">
      <style:text-properties officeooo:rsid="00445d55"/>
    </style:style>
    <style:style style:name="T277" style:family="text">
      <style:text-properties officeooo:rsid="00138c09"/>
    </style:style>
    <style:style style:name="T278" style:family="text">
      <style:text-properties officeooo:rsid="00139276"/>
    </style:style>
    <style:style style:name="T279" style:family="text">
      <style:text-properties officeooo:rsid="005099e0"/>
    </style:style>
    <style:style style:name="T280" style:family="text">
      <style:text-properties officeooo:rsid="015a6ee3"/>
    </style:style>
    <style:style style:name="T281" style:family="text">
      <style:text-properties officeooo:rsid="002bb732"/>
    </style:style>
    <style:style style:name="T282" style:family="text">
      <style:text-properties officeooo:rsid="019cd548"/>
    </style:style>
    <style:style style:name="T283" style:family="text">
      <style:text-properties officeooo:rsid="0185567a"/>
    </style:style>
    <style:style style:name="T284" style:family="text">
      <style:text-properties style:text-position="sub 58%" officeooo:rsid="0185567a"/>
    </style:style>
    <style:style style:name="T285" style:family="text">
      <style:text-properties officeooo:rsid="0185c25e"/>
    </style:style>
    <style:style style:name="T286" style:family="text">
      <style:text-properties officeooo:rsid="01813757"/>
    </style:style>
    <style:style style:name="T287" style:family="text">
      <style:text-properties officeooo:rsid="0182da83"/>
    </style:style>
    <style:style style:name="T288" style:family="text">
      <style:text-properties officeooo:rsid="0183a21b"/>
    </style:style>
    <style:style style:name="T289" style:family="text">
      <style:text-properties officeooo:rsid="019d1db6"/>
    </style:style>
    <style:style style:name="T290" style:family="text">
      <style:text-properties officeooo:rsid="017b742e"/>
    </style:style>
    <style:style style:name="T291" style:family="text">
      <style:text-properties officeooo:rsid="0231ebdf"/>
    </style:style>
    <style:style style:name="T292" style:family="text">
      <style:text-properties officeooo:rsid="019dbb5f"/>
    </style:style>
    <style:style style:name="T293" style:family="text">
      <style:text-properties officeooo:rsid="017bdb37"/>
    </style:style>
    <style:style style:name="T294" style:family="text">
      <style:text-properties officeooo:rsid="01712b2c"/>
    </style:style>
    <style:style style:name="T295" style:family="text">
      <style:text-properties officeooo:rsid="0173b709"/>
    </style:style>
    <style:style style:name="T296" style:family="text">
      <style:text-properties officeooo:rsid="01737a7b"/>
    </style:style>
    <style:style style:name="T297" style:family="text">
      <style:text-properties officeooo:rsid="017299bc"/>
    </style:style>
    <style:style style:name="T29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9" style:family="text">
      <style:text-properties fo:font-size="12pt" fo:font-style="normal" fo:font-weight="normal" officeooo:rsid="0033c20b" style:font-size-asian="12pt" style:font-style-asian="normal" style:font-weight-asian="normal" style:font-size-complex="12pt" style:font-style-complex="normal" style:font-weight-complex="normal"/>
    </style:style>
    <style:style style:name="T300" style:family="text">
      <style:text-properties fo:font-size="12pt" fo:font-style="normal" fo:font-weight="normal" officeooo:rsid="02832462" style:font-size-asian="12pt" style:font-style-asian="normal" style:font-weight-asian="normal" style:font-size-complex="12pt" style:font-style-complex="normal" style:font-weight-complex="normal"/>
    </style:style>
    <style:style style:name="T301" style:family="text">
      <style:text-properties fo:font-size="12pt" fo:font-style="normal" fo:font-weight="normal" officeooo:rsid="001d2c12" style:font-size-asian="12pt" style:font-style-asian="normal" style:font-weight-asian="normal" style:font-size-complex="12pt" style:font-style-complex="normal" style:font-weight-complex="normal"/>
    </style:style>
    <style:style style:name="T302" style:family="text">
      <style:text-properties fo:font-size="12pt" fo:font-style="normal" fo:font-weight="normal" officeooo:rsid="001d90c0" style:font-size-asian="12pt" style:font-style-asian="normal" style:font-weight-asian="normal" style:font-size-complex="12pt" style:font-style-complex="normal" style:font-weight-complex="normal"/>
    </style:style>
    <style:style style:name="T303" style:family="text">
      <style:text-properties fo:font-size="12pt" fo:font-style="normal" fo:font-weight="normal" officeooo:rsid="0072b609" style:font-size-asian="12pt" style:font-style-asian="normal" style:font-weight-asian="normal" style:font-size-complex="12pt" style:font-style-complex="normal" style:font-weight-complex="normal"/>
    </style:style>
    <style:style style:name="T304" style:family="text">
      <style:text-properties fo:font-size="12pt" fo:font-style="normal" fo:font-weight="normal" officeooo:rsid="0036d645" style:font-size-asian="12pt" style:font-style-asian="normal" style:font-weight-asian="normal" style:font-size-complex="12pt" style:font-style-complex="normal" style:font-weight-complex="normal"/>
    </style:style>
    <style:style style:name="T305" style:family="text">
      <style:text-properties fo:font-size="12pt" fo:font-style="normal" fo:font-weight="normal" officeooo:rsid="001b3830" style:font-size-asian="12pt" style:font-style-asian="normal" style:font-weight-asian="normal" style:font-size-complex="12pt" style:font-style-complex="normal" style:font-weight-complex="normal"/>
    </style:style>
    <style:style style:name="T306" style:family="text">
      <style:text-properties officeooo:rsid="0281fecf"/>
    </style:style>
    <style:style style:name="T307" style:family="text">
      <style:text-properties fo:font-size="10pt" officeooo:rsid="015a6ee3" fo:background-color="transparent" loext:char-shading-value="0" style:font-size-asian="10pt" style:font-size-complex="10pt"/>
    </style:style>
    <style:style style:name="T308" style:family="text">
      <style:text-properties fo:font-size="10pt" officeooo:rsid="0106fd95" fo:background-color="transparent" loext:char-shading-value="0" style:font-size-asian="10pt" style:font-size-complex="10pt"/>
    </style:style>
    <style:style style:name="T309" style:family="text">
      <style:text-properties fo:font-size="10pt" style:font-size-asian="10pt" style:font-size-complex="10pt"/>
    </style:style>
    <style:style style:name="T310" style:family="text">
      <style:text-properties fo:font-size="10pt" officeooo:rsid="00075928" style:font-size-asian="10pt" style:font-size-complex="10pt"/>
    </style:style>
    <style:style style:name="T311" style:family="text">
      <style:text-properties officeooo:rsid="029b4d24"/>
    </style:style>
    <style:style style:name="T312" style:family="text">
      <style:text-properties officeooo:rsid="000c7dd8"/>
    </style:style>
    <style:style style:name="T313" style:family="text">
      <style:text-properties officeooo:rsid="000b3cbd"/>
    </style:style>
    <style:style style:name="T314" style:family="text">
      <style:text-properties fo:font-variant="normal" fo:text-transform="none" style:use-window-font-color="true" fo:font-size="10.5pt" fo:letter-spacing="normal" fo:font-style="normal" officeooo:rsid="027f7f4e" style:font-size-asian="10.5pt" style:font-style-asian="normal" style:font-weight-asian="bold" style:font-size-complex="10.5pt" style:font-style-complex="normal" style:font-weight-complex="bold"/>
    </style:style>
    <style:style style:name="T315" style:family="text">
      <style:text-properties fo:font-variant="normal" fo:text-transform="none" style:use-window-font-color="true" fo:letter-spacing="normal" fo:font-style="normal" officeooo:rsid="027f7f4e" style:font-style-asian="normal" style:font-weight-asian="bold" style:font-style-complex="normal" style:font-weight-complex="bold"/>
    </style:style>
    <style:style style:name="T316" style:family="text">
      <style:text-properties fo:font-variant="normal" fo:text-transform="none" style:use-window-font-color="true" fo:letter-spacing="normal" fo:font-style="normal" officeooo:rsid="000d017a" style:font-style-asian="normal" style:font-weight-asian="bold" style:font-style-complex="normal" style:font-weight-complex="bold"/>
    </style:style>
    <style:style style:name="T317" style:family="text">
      <style:text-properties fo:font-variant="normal" fo:text-transform="none" fo:color="#000000" fo:letter-spacing="normal" fo:font-style="normal" officeooo:rsid="00103e79" style:font-style-asian="normal" style:font-style-complex="normal"/>
    </style:style>
    <style:style style:name="T318" style:family="text">
      <style:text-properties fo:font-variant="normal" fo:text-transform="none" fo:color="#000000" fo:letter-spacing="normal" fo:font-style="normal" officeooo:rsid="02780841" style:font-style-asian="normal" style:font-style-complex="normal"/>
    </style:style>
    <style:style style:name="T319"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cccccc" draw:textarea-horizontal-align="justify" draw:textarea-vertical-align="middle" draw:auto-grow-height="false" fo:min-height="1.483cm" fo:min-width="5.0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cc" draw:textarea-horizontal-align="justify" draw:textarea-vertical-align="middle" draw:auto-grow-height="false" fo:min-height="1.485cm" fo:min-width="5.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0" text:outline-level="2"><text:span text:style-name="T1">1.5.1<text:tab/></text:span><text:span text:style-name="T2">Allgemeines zu den Übungen und ihre</text:span><text:span text:style-name="T3">m</text:span><text:span text:style-name="T2"> Eins</text:span><text:span text:style-name="T3">atz</text:span></text:h>
      <text:p text:style-name="P53"/>
      <text:p text:style-name="P47">Die vorliegenden Beispiele dienen der <text:span text:style-name="T4">vom BP 9/10 vorgesehenen</text:span> <text:span text:style-name="T5">Fruchtbarmachung</text:span> linguistischer Kommunikationstheorien für das Verstehen literarischer und pragmatischer Texte. Dabei <text:span text:style-name="T25">hat sich Verf. dafür entsch</text:span><text:span text:style-name="T27">ied</text:span><text:span text:style-name="T25">en, </text:span><text:span text:style-name="T5">drei Ansätze zu verbinden</text:span>: Die Funktionen der Sprache nach Bühler und Schulz von Thun, Watzlawicks Axiom der symmetrischen und komplementären Kommunikation sowie die Sprechakttheorie (Austins und Searles). <text:span text:style-name="T40">Sie kann nicht nur </text:span>als weiteres, <text:span text:style-name="T41">für den Unterricht ergiebiges</text:span> Beispiel für „Kommunikations<text:span text:style-name="T42">modelle</text:span>“ <text:span text:style-name="T42">(im weiten Sinne) </text:span>gelten, <text:span text:style-name="T41">sondern Sprechakte werden im BP ausdrücklich </text:span>in Verbindung mit Bühler, Watzlawick und S. v. Th. <text:span text:style-name="T4">erwähnt</text:span> (vgl. 3.3.2.2 (2))<text:note text:id="ftn1" text:note-class="footnote"><text:note-citation>1</text:note-citation><text:note-body><text:p text:style-name="P179">Exemplarisch für diese Verbindung ist der Versuch, Listen von Illokutionsverben zu erstellen, in denen Klassen der Illokutionen den bei ihnen dominanten Bühler‘schen Sprachfunktionen zugeordnet werden.</text:p></text:note-body></text:note> und <text:span text:style-name="T43">ihre Bestimmung wird </text:span>bei der Dramenanalyse eingefordert (vgl. 3.3.1.1 (10)). In einem Beispiel <text:span text:style-name="T4">(Aufgabe 2.4)</text:span> werden <text:span text:style-name="T43">zudem die </text:span>für Literatur<text:span text:style-name="T44">interpretation</text:span> eher weniger ergiebige<text:span text:style-name="T43">n</text:span>, aber z.B. in psychot<text:span text:style-name="T45">h</text:span>erapeutischen Gesprächssituationen sehr wichtigen Grice'schen Konversationsmaximen als weitere<text:span text:style-name="T42">s</text:span> „Kommunikations<text:span text:style-name="T42">modell“</text:span> angeführt.</text:p>
      <text:p text:style-name="P48"/>
      <text:p text:style-name="P47">Das Organon-Modell Bühlers sowie dessen Erweiterung durch Schulz von Thun sind so bekannt und leicht zugänglich, dass <text:span text:style-name="T4">sie hier keiner weiteren Erläuterung bedürfen.</text:span> Deshalb soll lediglich knapp auf den <text:span text:style-name="T5">Nutzen der Sprechakttheorie</text:span> eingegangen werden: Die Analyse von Sprechakten (Illokutionen <text:span text:style-name="T46">und</text:span> Perlokutionen i.S. Austins) ist ein effizientes Mittel, um <text:span text:style-name="T5">von der Paraphrase zur Abstraktionsleistung</text:span> zu gelangen, da sie Implizites (nämlich die <text:span text:style-name="T44">Intention un</text:span>d die Wirkung von Figurenrede) explizit macht und dabei automatisch konkrete Äußerungen unter Oberbegriffe für sprachl<text:span text:style-name="T44">iches</text:span> Handeln ordnet. Der dabei entstehende Erkenntnisgewinn fällt je nach Offensichtlich-keit von Intention und Wirkung kleiner oder größer aus <text:span text:style-name="T52">und</text:span> <text:span text:style-name="T53">selbstverständlich ist damit noch keine vollständige Interpretation vollzogen, aber meistens ist damit schon ein wichtiges Stück Arbeit geleistet, manchmal sogar der härteste Teil (vgl. z.B. Aufg. 2.1). In jedem Fall ist die Analyse des sprachlichen Handelns der logische</text:span><text:span text:style-name="T6"> Ausgangspunkt für weiterführende Interpretationsfragen</text:span><text:span text:style-name="T54"> wie die nach Beweggründen einer Figur für dieses sprachliche Handeln (z.B. Gefühlszustände, Konflikte), nach einer impliziten Figurencharakteristik (Was sagt es über eine Figur aus, wenn sie sich so verhält?) usw. (vgl. dazu z.B. die Aufgaben und Anmerkungen zu 2.5).</text:span></text:p>
      <text:p text:style-name="P47">Die Anwendung der Theorie ist insbesondere fruchtbar für die <text:span text:style-name="T5">Dialoganalyse im Drama</text:span> (wo sie vom BP 9/10 auch ausdrücklich verortet wird) und für <text:span text:style-name="T5">dialogische Passagen epischer Texte</text:span>, aber auch im Falle eines <text:span text:style-name="T5">auktorialen Erzählers</text:span>, der über chronologisches Erzählen hinausgeht (<text:span text:style-name="T26">Kommentar,</text:span> Andeutungen/<text:span text:style-name="T4">Antizipationen</text:span>, Ironie, Ansprache an den Leser usw.). Nicht zuletzt hilft sie aber auch beim Interpretieren von <text:span text:style-name="T5">Lyrik</text:span>. Hier sind neben Gedichten mit dominant appellativen (Liebeswerbung, spottende, anklagende Gedichte usw.) oder darstellenden Sprechakten (Gedankenlyrik) insbesondere <text:span text:style-name="T5">„sprecherorientierte“ Illokutionen</text:span> (Engel 2009, S.236f.) wie das Ausdrücken<text:span text:style-name="T46"> </text:span>von Trauer, Verzweiflung, Euphorie usw. zu nennen.<text:span text:style-name="T28"><text:note text:id="ftn2" text:note-class="footnote"><text:note-citation>2</text:note-citation><text:note-body><text:p text:style-name="P180">Es existieren eigene Illokutionsverben wie „(be)klagen“, „jubeln“, „jammern“, aber keines für „Schmerz ausdrücken“, „Hoffnung ausdrücken“ usw. </text:p></text:note-body></text:note></text:span> </text:p>
      <text:p text:style-name="P24"><text:span text:style-name="T4">Besonders bei ‚darstellenden‘ und ‚ausdrückenden‘ Illokutionen</text:span> <text:span text:style-name="T4">ist zu beachten</text:span>, dass die Bestimmung der illokutionären „Kraft“ („ausdrücken“) i.S. von Austins Schüler J. Searle <text:span text:style-name="T55">für die Interpretation </text:span>nicht aussagekräftig genug ist, sondern um den „<text:span text:style-name="T5">propositionalen Gehalt</text:span>“<text:note text:id="ftn3" text:note-class="footnote"><text:note-citation>3</text:note-citation><text:note-body><text:p text:style-name="P178"><text:span text:style-name="T56">Searle 1983</text:span>, <text:span text:style-name="T56">S.49ff.</text:span></text:p></text:note-body></text:note> („Empörung“, „Ratlosigkeit“) ergänzt werden muss, dies gilt aber grundsätzlich auch bei ‚<text:span text:style-name="T55">appellativen‘ Illokutionen.</text:span> </text:p>
      <text:p text:style-name="P24"/>
      <text:p text:style-name="P24">Damit kann als Faustformel gelten: </text:p>
      <text:p text:style-name="P24"/>
      <text:p text:style-name="P24"/>
      <text:p text:style-name="P24"><draw:custom-shape text:anchor-type="paragraph" draw:z-index="0" draw:name="Form1" draw:style-name="gr1" draw:text-style-name="P204" svg:width="5.031cm" svg:height="1.484cm" svg:x="0.192cm" svg:y="0.459cm"><text:p>Interpretation einer sprachli-</text:p><text:p>chen Äußerung*<text:tab/></text:p><draw:enhanced-geometry svg:viewBox="0 0 21600 21600" draw:type="rectangle" draw:enhanced-path="M 0 0 L 21600 0 21600 21600 0 21600 0 0 Z N"/></draw:custom-shape><draw:custom-shape text:anchor-type="paragraph" draw:z-index="2" draw:name="Form1" draw:style-name="gr2" draw:text-style-name="P205" svg:width="5.033cm" svg:height="1.486cm" svg:x="11.561cm" svg:y="0.43cm"><text:p><text:span text:style-name="T319">(abstrahierende) Benennung </text:span></text:p><text:p><text:span text:style-name="T319">d. propositionalen Gehalts</text:span></text:p><draw:enhanced-geometry svg:viewBox="0 0 21600 21600" draw:type="rectangle" draw:enhanced-path="M 0 0 L 21600 0 21600 21600 0 21600 0 0 Z N"/></draw:custom-shape><text:soft-page-break/></text:p>
      <text:p text:style-name="P24"><draw:custom-shape text:anchor-type="paragraph" draw:z-index="1" draw:name="Form1" draw:style-name="gr1" draw:text-style-name="P204" svg:width="5.031cm" svg:height="1.484cm" svg:x="5.803cm" svg:y="0cm"><text:p>Bestimmung der Illokution<text:tab/></text:p><draw:enhanced-geometry svg:viewBox="0 0 21600 21600" draw:type="rectangle" draw:enhanced-path="M 0 0 L 21600 0 21600 21600 0 21600 0 0 Z N"/></draw:custom-shape></text:p>
      <text:p text:style-name="P33"><text:s text:c="51"/><text:span text:style-name="T57">= <text:s text:c="49"/>+</text:span></text:p>
      <text:p text:style-name="P33"/>
      <text:p text:style-name="P34">* einer Figu<text:span text:style-name="T58">r, eines Erzählers oder lyrischen Sprechers</text:span></text:p>
      <text:p text:style-name="P28"/>
      <text:p text:style-name="P30"><text:span text:style-name="T59">Im Ausgang hiervon können </text:span>ergänzt<text:span text:style-name="T59"> werden:</text:span></text:p>
      <text:p text:style-name="P30"><text:span text:style-name="T59"><text:tab/>+ (beabsichtigte) </text:span>Perlokution der Äußerung</text:p>
      <text:p text:style-name="P30"><text:tab/>+ Beweggründe für das Vollziehen der Illokution</text:p>
      <text:p text:style-name="P35"><text:s/></text:p>
      <text:p text:style-name="P29"><text:span text:style-name="T43">Bei den </text:span><text:span text:style-name="T7">Listen geeigneter Illokutionsverben</text:span><text:span text:style-name="T43"> (2.6 und 4.3) ist die vorgeschlagene Grobgliederung der Illokutionen entlang der drei Funktionen des sprachl. Zeichens nach Bühler natürlich recht grob. Im Sinne einer didaktischen Reduktion wird aber </text:span><text:span text:style-name="T8">auf </text:span><text:span text:style-name="T9">weitere</text:span><text:span text:style-name="T8"> Differenzierungen</text:span><text:span text:style-name="T66"> wie die genauere <text:s/>Unterteilung von Sprechaktklassen von Austin selbst (z.B. Kommissiva)</text:span><text:span text:style-name="T66"><text:note text:id="ftn4" text:note-class="footnote"><text:note-citation>4</text:note-citation><text:note-body><text:p text:style-name="P184">Austin <text:span text:style-name="T25">1979</text:span>, S.<text:span text:style-name="T25">176</text:span></text:p></text:note-body></text:note></text:span><text:span text:style-name="T66"> über Searle (Repräsentativa, Deklarativa usw.)</text:span><text:span text:style-name="T66"><text:note text:id="ftn5" text:note-class="footnote"><text:note-citation>5</text:note-citation><text:note-body><text:p text:style-name="P181">Searle <text:span text:style-name="T67">1976, S.1-23; </text:span><text:span text:style-name="T26">Linke / Nussbaumer </text:span><text:span text:style-name="T29">2004</text:span><text:span text:style-name="T26">, S.</text:span><text:span text:style-name="T29">218</text:span></text:p></text:note-body></text:note></text:span><text:span text:style-name="T66"> bis J. Habermas (Regulativa, Kommunikativa usw.)</text:span><text:span text:style-name="T66"><text:note text:id="ftn6" text:note-class="footnote"><text:note-citation>6</text:note-citation><text:note-body><text:p text:style-name="P182">Vgl. J. Habermas <text:span text:style-name="T67">1971, S.136ff.</text:span></text:p></text:note-body></text:note></text:span><text:span text:style-name="T66">, den Vorschlag K. Poppers, eine eigene argumentative Funktion einzuführen</text:span><text:span text:style-name="T66"><text:note text:id="ftn7" text:note-class="footnote"><text:note-citation>7</text:note-citation><text:note-body><text:p text:style-name="P56"><text:span text:style-name="T68"><text:s text:c="3"/></text:span><text:span text:style-name="T69">Z.B. Popper, 1994 S.104f.</text:span></text:p></text:note-body></text:note></text:span><text:span text:style-name="T66">, oder die Unterscheidung zwischen direkten und indirekten Sprechakten</text:span><text:span text:style-name="T66"><text:note text:id="ftn8" text:note-class="footnote"><text:note-citation>8</text:note-citation><text:note-body><text:p text:style-name="P185">Linke / Nussbaumer <text:span text:style-name="T91">2004</text:span>, S.<text:span text:style-name="T91">216</text:span></text:p></text:note-body></text:note></text:span><text:span text:style-name="T66"> </text:span><text:span text:style-name="T8">verzichtet</text:span><text:span text:style-name="T66">. Den drei Seiten des Bühler‘schen Dreiecks werden vielmehr <text:s/>– Bühlers eigenen bekannten Beispielen (z.B. befehlen, beschimpfen) folgend</text:span><text:span text:style-name="T66"><text:note text:id="ftn9" text:note-class="footnote"><text:note-citation>9</text:note-citation><text:note-body><text:p text:style-name="P186"><text:span text:style-name="T92">vgl. </text:span>Bühler <text:span text:style-name="T92">1982</text:span>, S.<text:span text:style-name="T92">32</text:span></text:p></text:note-body></text:note></text:span><text:span text:style-name="T66"> – Klassen von Illokutionsverben zugeordnet, bei denen typischerweise die appellative, die darstellende und die ausdrückende Sprachfunktion überwiegt, wobei – wiederum im Sinne Bühlers – durch die Präzisierung „dominant“ eben gerade nicht ausgeschlossen ist, dass z.B. im dominant </text:span><text:span text:style-name="T47">appellativen</text:span><text:span text:style-name="T66"> Befehlen auch <text:s/>einiges an </text:span><text:span text:style-name="T47">Ausdruck</text:span><text:span text:style-name="T66"> eigener Nervosität des Befehlenden mitschwingen könnte usw. Dabei ist es nicht zwingend nötig, immer ein klares Dominanzphänomen herauszuarbeiten, wie am Beispiel der Illokution „kritisieren“ deutlich wird (vgl. 5.5). </text:span></text:p>
      <text:p text:style-name="P29"><text:span text:style-name="T93">Hingegen ist es für die Analyse eines Textes allemal von Nutzen, festzustellen, ob er (stellenweise) überwiegend appellativ, ausdrückend (z.B. – wie bereits bei Bühler erwähnt</text:span><text:span text:style-name="T93"><text:note text:id="ftn10" text:note-class="footnote"><text:note-citation>10</text:note-citation><text:note-body><text:p text:style-name="P183"><text:span text:style-name="T92">vgl. B</text:span>ühler <text:span text:style-name="T92">1982</text:span>, S.<text:span text:style-name="T92">32</text:span></text:p></text:note-body></text:note></text:span><text:span text:style-name="T93"> – in der Lyrik) oder argumentativ-darstellend ist, weil dies auf der Makroebene z.B. Hinweise auf die Beziehung zwischen den Figuren oder die intendierte Wirkung eines pragmatischen Textes (Perlokution im Sinne Austins) liefert. </text:span></text:p>
      <text:p text:style-name="P31"/>
      <text:p text:style-name="P25"><text:span text:style-name="T94">Zum Einsatz im Unterricht:</text:span> Es empfiehlt sich, in Kl. 9 mit Bühler / <text:span text:style-name="T96">Schulz von Thun </text:span>zu beginnen und <text:span text:style-name="T97">die </text:span>SuS <text:span text:style-name="T97">den drei Funktionen Bühlers verschiedene </text:span>„<text:span text:style-name="T97">Sprechakte“</text:span> <text:span text:style-name="T97">zuordnen zu lassen, ohne den Terminus „Illokution“ zu gebrauchen oder über Sprechakte als solche zu reflektieren</text:span> <text:span text:style-name="T58">(z.B. eine Warnung als dominant appellativen, eine Klage als dominant ausdrückenden Sprechakt bestimmen usw.) </text:span>Die explizite Anwendung der Sprechakttheorie ist nach Erfahrungen d. Verf. in Kl. 10 wesentlich erfolgversprechender. Der abgedruckte Auszug aus Austins Standard-Werk „How to do things with words“ hat sich als machbarer Grundlagentext erwiesen, auf den im Unterricht bis zum Abitur immer wieder zurückgegriffen werden kann. <text:span text:style-name="T98">Searles Regeln für Sprechakte sind anspruchsvoll, also nicht für Kl. 9 geeignet. </text:span></text:p>
      <text:p text:style-name="P25"/>
      <text:h text:style-name="P199" text:outline-level="2"><text:soft-page-break/><text:span text:style-name="T101">1.5.2 Anmerkungen und </text:span><text:span text:style-name="T100">Lösungshinweise zu Kapitel 1.</text:span><text:span text:style-name="T102">1</text:span></text:h>
      <text:p text:style-name="P36"><text:span text:style-name="T127">D</text:span><text:span text:style-name="T128">ieses</text:span><text:span text:style-name="T129"> Kapitel vernetzt folgende Kompetenzen miteinander:</text:span></text:p>
      <text:p text:style-name="P32"/>
      <text:p text:style-name="P32">Prozessbezogene Kompetenzen </text:p>
      <text:p text:style-name="P38"/>
      <text:p text:style-name="P40"><text:span text:style-name="T94">2. Schreiben</text:span> </text:p>
      <text:p text:style-name="P17"><text:span text:style-name="T155">2.</text:span>15. Informationen aus komplexen linearen <text:span text:style-name="T156">[…] </text:span>Texten wiedergeben und kohärent</text:p>
      <text:p text:style-name="P17">und differenziert darstellen </text:p>
      <text:p text:style-name="P17"><text:span text:style-name="T155">2.</text:span>16. eigenes Wissen über literarische, sprachliche und andere Sachverhalte geordnet und</text:p>
      <text:p text:style-name="P18">differenziert darstellen und adäquat in eigene Textproduktion einbeziehen</text:p>
      <text:p text:style-name="P19"><text:span text:style-name="T157">2.</text:span>34. komplexe, abstrakte Begriffe erläutern <text:span text:style-name="T158">(→ I.2)</text:span></text:p>
      <text:p text:style-name="P18"/>
      <text:p text:style-name="P19"><text:span text:style-name="T95">3. </text:span><text:span text:style-name="T94">Lesen</text:span> </text:p>
      <text:p text:style-name="P17"><text:span text:style-name="T155">3.</text:span>3. Lesestrategien und Methoden der Texterschließung selbstständig anwenden (markieren, Verstehensbarrieren identifizieren, Verständnisfragen formulieren, Texte strukturieren, Wortbedeutungen <text:span text:style-name="T159">und Fachbegriffe klären […] </text:span></text:p>
      <text:p text:style-name="P17"><text:span text:style-name="T160">3.</text:span>22. mit komplexen pragmatischen Texten aus unterschiedlichen Bereichen sachgerecht</text:p>
      <text:p text:style-name="P18">umgehen, darunter auch wissenschaftsnahe <text:span text:style-name="T161">[...]</text:span> Fachtexte </text:p>
      <text:p text:style-name="P20"/>
      <text:p text:style-name="P23">Inhaltsbezogene Kompetenzen:</text:p>
      <text:p text:style-name="P42"/>
      <text:p text:style-name="P39">3.3.2.2</text:p>
      <text:p text:style-name="P43">(2) grundlegende Kommunikationsmodelle erläutern und zur Analyse von Kommunikation und Sprechakten nutzen (zum Beispiel Bühler, Watzlawick, Schulz von Thun)</text:p>
      <text:p text:style-name="P43"/>
      <text:p text:style-name="P24"><text:span text:style-name="T10">Zu 1.1.1 </text:span><text:span text:style-name="T11">(Austin)</text:span><text:span text:style-name="T10">:</text:span><text:span text:style-name="T162"> Man könnte sich fragen, warum hier – scheinbar aufwändig – der Begriff „Sprechakt“ in die beiden ursprünglichen Austin‘schen Begriffe „Illokution“ und „Perlokution“ zerlegt wird (die Lokution ist für die Zwecke dieser Unterrichtssequenzen irrelevant). </text:span>Schon seit Searle werd<text:span text:style-name="T26">en </text:span><text:span text:style-name="T24">Perlokutionen</text:span><text:span text:style-name="T26"> nicht mehr </text:span><text:span text:style-name="T30">weiter berücksichtigt (Auer </text:span><text:span text:style-name="T31">1999</text:span><text:span text:style-name="T30">, S.81)</text:span><text:span text:style-name="T26">, sodass der Begriff „Illokution“ und der Begriff „Sprechakt“ in der gängigen Terminologie </text:span><text:span text:style-name="T31">oft synonym gebraucht werden </text:span><text:span text:style-name="T32">(</text:span><text:span text:style-name="T33">wenngleich der Begriff „Illokution“ auch weiterhin </text:span><text:span text:style-name="T32">B</text:span><text:span text:style-name="T33">estand hat </text:span><text:span text:style-name="T32">[</text:span><text:span text:style-name="T33">z.B. </text:span><text:span text:style-name="T32">b</text:span><text:span text:style-name="T33">ei Engel </text:span><text:span text:style-name="T32">2009, S.236f., s.o.])</text:span><text:span text:style-name="T26">. Andererseits ist das, was Austin die Perlokution nennt, also die Wirkung des Gesagten, z.B. für die Literaturinterpretation von entscheidender Bedeutung, bringen solche Verben doch abstrakt die innere Handlung beim </text:span>Empfänger der Nachricht auf den Punkt <text:span text:style-name="T163">(er erschrickt, fühlt sich beleidigt usw.)</text:span>, während dies die Illokutionsverben für die <text:span text:style-name="T164">Intention </text:span>des Senders <text:span text:style-name="T163">tu</text:span>n.<text:span text:style-name="T117"><text:note text:id="ftn11" text:note-class="footnote"><text:note-citation>11</text:note-citation><text:note-body><text:p text:style-name="P41"><text:s/><text:span text:style-name="T163">(Diese Verbindung </text:span><text:span text:style-name="T118">der Illokution mit der </text:span><text:span text:style-name="T117">[</text:span><text:span text:style-name="T119">primären</text:span><text:span text:style-name="T117">]</text:span><text:span text:style-name="T119"> </text:span><text:span text:style-name="T118">Intention </text:span><text:span text:style-name="T119">des Sprechens </text:span><text:span text:style-name="T117">[</text:span><text:span text:style-name="T119">vgl. z.B.</text:span><text:span text:style-name="T118"> </text:span><text:span text:style-name="T119">Linke 2004, S.210</text:span><text:span text:style-name="T117">] ist von zentraler Bedeutung</text:span><text:span text:style-name="T119">: In aller Regel will der Sprecher, dass man das Geäußerte als Bitte / Drohung... versteht.</text:span><text:span text:style-name="T117">)</text:span></text:p></text:note-body></text:note></text:span><text:span text:style-name="T117"> </text:span>V<text:span text:style-name="T165">f.</text:span> hat sich daher für die <text:span text:style-name="T5">Beibehaltung der Austin'schen Begrifflichkeit</text:span> entschieden. Wer den Grundlagentext nicht lesen möchte, kann <text:s/>„Illokution“ und „Perlokution“ aber auch ungezwungen durch „Sprechakt“ und „Wirkung des Sprechakts“ ersetzen. Letztere sollte nur nicht unter den Tisch fallen.</text:p>
      <text:p text:style-name="P24"/>
      <text:p text:style-name="P46"><text:span text:style-name="T71">Als </text:span><text:span text:style-name="T83">Hilfsfragen zur Unterscheidung von </text:span><text:span text:style-name="T84">Illokution und Perlokution</text:span><text:span text:style-name="T71"> können dienen:</text:span></text:p>
      <text:list xml:id="list3582909307340597678" text:style-name="L1">
        <text:list-header>
          <text:p text:style-name="P190"/>
        </text:list-header>
        <text:list-item>
          <text:p text:style-name="P189"><text:span text:style-name="T72">Ist das Beabsichtigte nur durch eine andere sprachliche Handlung zu erreichen? </text:span><text:span text:style-name="T85">Provozieren</text:span><text:span text:style-name="T72"> ist eine Perlokution, die nur dadurch zustandekommt, dass man jemanden </text:span><text:span text:style-name="T85">herausfordert</text:span><text:span text:style-name="T72">, </text:span><text:span text:style-name="T85">kritisiert</text:span><text:span text:style-name="T72">, </text:span><text:span text:style-name="T85">entwertet</text:span><text:span text:style-name="T72"> (Illokutionen) usw.</text:span></text:p>
          <text:p text:style-name="P190"><text:s/></text:p>
        </text:list-item>
        <text:list-item>
          <text:p text:style-name="P191">Kann das Beabsichtigte allein durch den Akt des Sprechers zustande kommen (Illokution) oder muss das Verhalten des Empfängers hinzukommen? <text:span text:style-name="T166">So kann man beispielsweise noch so qualifiziert </text:span><text:span text:style-name="T48">argumentieren</text:span><text:span text:style-name="T166"> [Illok.], aber ob man das Gegenüber letztlich </text:span><text:span text:style-name="T48">überzeugt</text:span><text:span text:style-name="T166"> [Perlok.] hat man nicht in der Hand (weil z.B. der Empfänger sehr große Ängste vor einer Einsicht / einem Ereignis hat). Auch kann man jemanden </text:span><text:span text:style-name="T48">kritisieren</text:span><text:span text:style-name="T166">, </text:span><text:span text:style-name="T48">herausfordern</text:span><text:span text:style-name="T166"> oder ihm eine </text:span><text:span text:style-name="T48">Abfuhr </text:span><text:soft-page-break/><text:span text:style-name="T48">erteilen</text:span><text:span text:style-name="T166">, aber ob man den Empfänger dadurch </text:span><text:span text:style-name="T48">vergrault </text:span><text:span text:style-name="T45">[Perlok.] oder ob er gerade durch diesen Versuch </text:span><text:span text:style-name="T49">in seinem Entschluss</text:span><text:span text:style-name="T45"> </text:span><text:span text:style-name="T49">gestärkt</text:span><text:span text:style-name="T45"> wird, liegt letztlich auch bei ihm (vgl. dazu Austin 1972, S.123).</text:span></text:p>
          <text:p text:style-name="P191"/>
        </text:list-item>
        <text:list-item>
          <text:p text:style-name="P192">Auch wenn es – <text:span text:style-name="T167">einer Überlegung Austins folgend</text:span><text:span text:style-name="T167"><text:note text:id="ftn12" text:note-class="footnote"><text:note-citation>12</text:note-citation><text:note-body><text:p text:style-name="P57"><text:s/><text:span text:style-name="T168">V</text:span>gl. ders. 1972, S.123f., Anm. 29a.</text:p></text:note-body></text:note></text:span><text:span text:style-name="T167"> </text:span>–<text:span text:style-name="T167"> </text:span>prinzipiell Illokutionen geben mag, die man nicht mit <text:span text:style-name="T167">(</text:span>bewusster<text:span text:style-name="T167">)</text:span> Absicht vollzieht <text:span text:style-name="T169">(z.B. sich versprechen), ist doch nach Meinung d. Verf. eine pragmatische Faustregel für den Unterschied von Illokution und Perlokution, dass man zwar beide beabsichtigen kann, aber in den meisten Fällen nur Perlokutionen unbeabsichtigt (als Misserfolg eines Versuchs, eine andere Perlokution zu erzielen) eintreten können. Fälle wie denjenigen, dass jemand durch einen ‚neutralen‘ Bericht (Illok.) auf eine Gefahr aufmerksam und somit indirekt und vom Berichtenden unbeabsichtigt gewarnt wird, sollte man nach Ansicht d. Verf. als Perlokution auffassen. </text:span></text:p>
        </text:list-item>
      </text:list>
      <text:p text:style-name="P63"/>
      <text:p text:style-name="P63"><text:s text:c="2"/></text:p>
      <text:p text:style-name="P26"><text:span text:style-name="T120">Zu </text:span><text:span text:style-name="T121">1.</text:span><text:span text:style-name="T120">1.</text:span><text:span text:style-name="T122">2</text:span><text:span text:style-name="T120"> (Searle): </text:span><text:span text:style-name="T124">Dieser Text zielt vor allem die </text:span><text:span text:style-name="T120">prozessbezogene Kompetenz 34 aus dem Bereich „Schreiben“ </text:span><text:span text:style-name="T124">(k</text:span><text:span text:style-name="T99">omplexe, abstrakte Begriffe erläutern</text:span><text:span text:style-name="T124">) und ist in Kl. 10 fruchtbarer als in Kl. 9 (wenngleich die Übungen auch dort einsetzbar sind). </text:span></text:p>
      <text:p text:style-name="P21"/>
      <text:p text:style-name="P27"><text:span text:style-name="T120">3.</text:span><text:span text:style-name="T124"> </text:span><text:span text:style-name="T99">Die Darstellungsweise für den propositionalen Gehalt stammt vom Verf., ist also nicht kanonisch. </text:span></text:p>
      <text:p text:style-name="P22"/>
      <text:p text:style-name="P26"><text:span text:style-name="T123">5.</text:span><text:span text:style-name="T125"> </text:span><text:span text:style-name="T170">Das Entscheidende ist nicht, dass letztlich eine einzige, vollständige Lösung richtig ist, sondern dass die SuS über das Wesen von Sprechakten reflektieren. Deswegen erheben auch die folgenden Lösungsvorschläge keinen Anspruch auf Vollständigkeit.</text:span></text:p>
      <text:p text:style-name="P37"/>
      <text:p text:style-name="P37"/>
      <text:p text:style-name="P37"/>
      <table:table table:name="Tabelle18" table:style-name="Tabelle18">
        <table:table-column table:style-name="Tabelle18.A"/>
        <table:table-column table:style-name="Tabelle18.B"/>
        <table:table-row>
          <table:table-cell table:style-name="Tabelle18.A1" office:value-type="string">
            <text:p text:style-name="P1"/>
          </table:table-cell>
          <table:table-cell table:style-name="Tabelle18.B1" office:value-type="string">
            <text:p text:style-name="P2"><text:span text:style-name="T171">(an)d</text:span>rohen</text:p>
            <text:p text:style-name="P2"/>
          </table:table-cell>
        </table:table-row>
        <table:table-row>
          <table:table-cell table:style-name="Tabelle18.A2" office:value-type="string">
            <text:p text:style-name="P16">Regeln des</text:p>
            <text:p text:style-name="P16">pro<text:span text:style-name="T172">p</text:span>o<text:span text:style-name="T172">sitionalen</text:span></text:p>
            <text:p text:style-name="P16">Gehalts</text:p>
          </table:table-cell>
          <table:table-cell table:style-name="Tabelle18.B2" office:value-type="string">
            <text:p text:style-name="P5"><text:span text:style-name="T173">Z</text:span>ukünftiger Akt <text:span text:style-name="T174">A von S gegen H.</text:span></text:p>
          </table:table-cell>
        </table:table-row>
        <table:table-row>
          <table:table-cell table:style-name="Tabelle18.A2" office:value-type="string">
            <text:p text:style-name="P7">Einleitungsregeln</text:p>
          </table:table-cell>
          <table:table-cell table:style-name="Tabelle18.B2" office:value-type="string">
            <text:p text:style-name="P8">1. <text:span text:style-name="T175">S ist in der Lage, A durchzuführen (oder glaubt zumindest, es zu sein).</text:span></text:p>
            <text:p text:style-name="P8"><text:span text:style-name="T175">2.</text:span> S <text:span text:style-name="T176">glaubt</text:span>, da<text:span text:style-name="T176">ss</text:span> <text:span text:style-name="T170">A</text:span> nicht in Hs Interesse ist.</text:p>
            <text:p text:style-name="P8"><text:span text:style-name="T175">3</text:span>. Es ist weder für S noch für H offensichtlich, d<text:span text:style-name="T177">aß A eintreten wird.</text:span></text:p>
            <text:p text:style-name="P9"><text:span text:style-name="T175">4</text:span>. S <text:span text:style-name="T176">glaubt</text:span>, dass H sein Verhalten ändern kann.</text:p>
          </table:table-cell>
        </table:table-row>
        <table:table-row>
          <table:table-cell table:style-name="Tabelle18.A2" office:value-type="string">
            <text:p text:style-name="P7">Regeln der</text:p>
            <text:p text:style-name="P7">Aufrichtigkeit</text:p>
          </table:table-cell>
          <table:table-cell table:style-name="Tabelle18.B2" office:value-type="string">
            <text:p text:style-name="P10">S ist entschlossen, <text:span text:style-name="T171">A</text:span> ggf. wirklich <text:span text:style-name="T171">zu tun (Unterschied zum Bluff).</text:span></text:p>
          </table:table-cell>
        </table:table-row>
        <table:table-row>
          <table:table-cell table:style-name="Tabelle18.A2" office:value-type="string">
            <text:p text:style-name="P7">Wesentliche Regeln</text:p>
          </table:table-cell>
          <table:table-cell table:style-name="Tabelle18.B2" office:value-type="string">
            <text:p text:style-name="P11">Gilt als eine <text:span text:style-name="T178">Ankündigung</text:span>, <text:span text:style-name="T179">dass S A tun wird, wenn H sein Verhalten / seinen Vorsatz nicht ändert, und somit als Versuch des S, Hs Verhalten / Vorsatz zu ändern.</text:span></text:p>
          </table:table-cell>
        </table:table-row>
      </table:table>
      <text:p text:style-name="P37"/>
      <text:p text:style-name="P37"/>
      <text:p text:style-name="P37"/>
      <text:p text:style-name="P37"/>
      <table:table table:name="Tabelle19" table:style-name="Tabelle19">
        <table:table-column table:style-name="Tabelle19.A"/>
        <table:table-column table:style-name="Tabelle19.B"/>
        <text:soft-page-break/>
        <table:table-row>
          <table:table-cell table:style-name="Tabelle19.A1" office:value-type="string">
            <text:p text:style-name="P1"/>
            <text:p text:style-name="P1"/>
          </table:table-cell>
          <table:table-cell table:style-name="Tabelle19.B1" office:value-type="string">
            <text:p text:style-name="P3">sich beschweren</text:p>
          </table:table-cell>
        </table:table-row>
        <table:table-row>
          <table:table-cell table:style-name="Tabelle19.A2" office:value-type="string">
            <text:p text:style-name="P16">Regeln des</text:p>
            <text:p text:style-name="P16">pro<text:span text:style-name="T172">p</text:span>o<text:span text:style-name="T172">si</text:span>tionalen </text:p>
            <text:p text:style-name="P16">Gehalts</text:p>
          </table:table-cell>
          <table:table-cell table:style-name="Tabelle19.B2" office:value-type="string">
            <text:p text:style-name="P10"><text:span text:style-name="T180">Z*: </text:span>gegenwärtiger Zustand, <text:span text:style-name="T180">vergangenes Ereignis</text:span> <text:span text:style-name="T178">bzw. vergangenes / andauerndes Verhalten von H.</text:span></text:p>
          </table:table-cell>
        </table:table-row>
        <table:table-row>
          <table:table-cell table:style-name="Tabelle19.A2" office:value-type="string">
            <text:p text:style-name="P7">Einleitungsregeln</text:p>
          </table:table-cell>
          <table:table-cell table:style-name="Tabelle19.B2" office:value-type="string">
            <text:p text:style-name="P9"><text:span text:style-name="T175">1. Z</text:span> ist nicht in Ss Interesse.</text:p>
            <text:p text:style-name="P9"><text:span text:style-name="T175">2. S</text:span> <text:span text:style-name="T180">glaubt</text:span>, dass <text:span text:style-name="T173">Z</text:span> von H geändert werden kann.</text:p>
          </table:table-cell>
        </table:table-row>
        <table:table-row>
          <table:table-cell table:style-name="Tabelle19.A2" office:value-type="string">
            <text:p text:style-name="P7">Regeln der</text:p>
            <text:p text:style-name="P7">Aufrichtigkeit</text:p>
          </table:table-cell>
          <table:table-cell table:style-name="Tabelle19.B2" office:value-type="string">
            <text:p text:style-name="P9">S empfindet <text:span text:style-name="T180">Z</text:span> wirklich als unangenehm, <text:span text:style-name="T181">wünscht die Beendigung von Z.</text:span></text:p>
            <text:p text:style-name="P6"/>
          </table:table-cell>
        </table:table-row>
        <table:table-row>
          <table:table-cell table:style-name="Tabelle19.A2" office:value-type="string">
            <text:p text:style-name="P7">Wesentliche Regeln</text:p>
          </table:table-cell>
          <table:table-cell table:style-name="Tabelle19.B2" office:value-type="string">
            <text:p text:style-name="P9">Gilt als Selbstdarstellung des S <text:span text:style-name="T178">hinsichtlich seiner negativen Gefühle wegen Z (und implizit als Appell, Z zu ändern).</text:span></text:p>
          </table:table-cell>
        </table:table-row>
      </table:table>
      <text:p text:style-name="P37">* <text:span text:style-name="T182">Beschränkung auf „Z“ für Zustand, um nicht drei Variablen (Ereignis E, Zustand Z, Verhalten) zu erzeugen</text:span></text:p>
      <text:p text:style-name="P37"/>
      <table:table table:name="Tabelle20" table:style-name="Tabelle20">
        <table:table-column table:style-name="Tabelle20.A"/>
        <table:table-column table:style-name="Tabelle20.B"/>
        <table:table-row>
          <table:table-cell table:style-name="Tabelle20.A1" office:value-type="string">
            <text:p text:style-name="P1"/>
            <text:p text:style-name="P1"/>
          </table:table-cell>
          <table:table-cell table:style-name="Tabelle20.B1" office:value-type="string">
            <text:p text:style-name="P4">informieren</text:p>
          </table:table-cell>
        </table:table-row>
        <table:table-row>
          <table:table-cell table:style-name="Tabelle20.A2" office:value-type="string">
            <text:p text:style-name="P16">Regeln des</text:p>
            <text:p text:style-name="P16">pro<text:span text:style-name="T172">p</text:span>o<text:span text:style-name="T172">si</text:span>tionalen </text:p>
            <text:p text:style-name="P16">Gehalts</text:p>
          </table:table-cell>
          <table:table-cell table:style-name="Tabelle20.B2" office:value-type="string">
            <text:p text:style-name="P12">jeder Inhalt p</text:p>
          </table:table-cell>
        </table:table-row>
        <table:table-row>
          <table:table-cell table:style-name="Tabelle20.A2" office:value-type="string">
            <text:p text:style-name="P7">Einleitungsregeln</text:p>
          </table:table-cell>
          <table:table-cell table:style-name="Tabelle20.B2" office:value-type="string">
            <text:p text:style-name="P8"><text:span text:style-name="T183">1. </text:span>S <text:span text:style-name="T180">glaubt</text:span>, da<text:span text:style-name="T180">ss</text:span> <text:span text:style-name="T172">H p</text:span> <text:span text:style-name="T184">noch nicht weiß.</text:span></text:p>
            <text:p text:style-name="P13">2. S <text:span text:style-name="T180">glaubt</text:span>, dass <text:span text:style-name="T185">p</text:span> für H relevant ist.</text:p>
          </table:table-cell>
        </table:table-row>
        <table:table-row>
          <table:table-cell table:style-name="Tabelle20.A2" office:value-type="string">
            <text:p text:style-name="P7">Regeln der</text:p>
            <text:p text:style-name="P7">Aufrichtigkeit</text:p>
          </table:table-cell>
          <table:table-cell table:style-name="Tabelle20.B2" office:value-type="string">
            <text:p text:style-name="P14">S <text:span text:style-name="T180">glaubt, dass p wahr ist</text:span> <text:span text:style-name="T185"><text:s/>(Unterschied zur Lüge)</text:span></text:p>
          </table:table-cell>
        </table:table-row>
        <table:table-row>
          <table:table-cell table:style-name="Tabelle20.A2" office:value-type="string">
            <text:p text:style-name="P7">Wesentliche Regeln</text:p>
          </table:table-cell>
          <table:table-cell table:style-name="Tabelle20.B2" office:value-type="string">
            <text:p text:style-name="P15">Gilt als ein Versuch, Hs Wissensstand zu erweitern.</text:p>
          </table:table-cell>
        </table:table-row>
      </table:table>
      <text:p text:style-name="P62"/>
      <text:p text:style-name="P62"/>
      <text:h text:style-name="P201" text:outline-level="2"><text:span text:style-name="T103">1.</text:span><text:span text:style-name="T104">5.3 </text:span><text:span text:style-name="T105">Anmerkungen und </text:span><text:span text:style-name="T106">Lösungshinweise zu Kapitel </text:span><text:span text:style-name="T107">1.</text:span><text:span text:style-name="T108">2</text:span></text:h>
      <text:p text:style-name="P66"/>
      <text:p text:style-name="P69"><text:span text:style-name="T187">D</text:span><text:span text:style-name="T188">iese</text:span><text:span text:style-name="T189">s Kapitel vernetzt </text:span><text:span text:style-name="T190">durch den Transfer von Kommunikationsmodellen auf die Literaturinterpretation </text:span><text:span text:style-name="T189">folgende Kompetenzen miteinander:</text:span></text:p>
      <text:p text:style-name="P87"/>
      <text:p text:style-name="P87">Prozessbezogene Kompetenzen </text:p>
      <text:p text:style-name="P117"/>
      <text:p text:style-name="P125">3. Lesen</text:p>
      <text:p text:style-name="P118">6. unterschiedliche Interpretations- und Analyseverfahren anwenden und die darauf beruhenden Verstehensentwürfe am Text überprüfen</text:p>
      <text:p text:style-name="P118">7. komplexe Analysen von Texten selbstständig durchführen und die Ergebnisse ergiebig für <text:span text:style-name="T155">interpretatorische oder argumentative Schlussfolgerungen nutzen</text:span></text:p>
      <text:p text:style-name="P119">25. zielgerichtet Zusammenhänge mit weiteren ihnen bekannten Texten herstellen und hierfür geeignete <text:span text:style-name="T159">Wissensbestände aktivieren (z.B. in der Anwendung des Grundlagentextes I.1 auf die Literaturinterpretation)</text:span></text:p>
      <text:p text:style-name="P120">Schreiben: </text:p>
      <text:p text:style-name="P120">25. die formale und sprachlich-stilistische Gestaltungsweise von Texten und deren Wirkung an Beispielen erläutern (zum Beispiel sprachliche Bilder deuten, Dialoge analysieren)</text:p>
      <text:p text:style-name="P120">26.<text:tab/>die Ergebnisse einer Textanalyse selbstständig fachgerecht und aspektorientiert darstellen</text:p>
      <text:p text:style-name="P132">Inhaltsbezogene Kompetenzen:</text:p>
      <text:p text:style-name="P121"><text:soft-page-break/></text:p>
      <text:p text:style-name="P125">3.3.1.1.</text:p>
      <text:p text:style-name="P122">(9) eine aspektorientierte Analyse durchführen</text:p>
      <text:p text:style-name="P102">(10) Fachbegriffe zur formalen Beschreibung von Texten verwenden:</text:p>
      <text:p text:style-name="P103">[...]</text:p>
      <text:p text:style-name="P106">– Figurenverzeichnis, Akt, Szene, Exposition, Höhepunkt, Wendepunkt, Lösung, Katastrophe,</text:p>
      <text:p text:style-name="P122">Dialog und Monolog, Regieanweisung; Haupt-, Neben- und Untertext, Sprechakt</text:p>
      <text:p text:style-name="P126"/>
      <text:p text:style-name="P126">3.3.2.2</text:p>
      <text:p text:style-name="P106">(2) grundlegende Kommunikationsmodelle <text:span text:style-name="T194">[...]</text:span> und zur Analyse von Kommunikation und</text:p>
      <text:p text:style-name="P122">Sprechakten nutzen (zum Beispiel Bühler, Watzlawick, Schulz von Thun)</text:p>
      <text:p text:style-name="P129"/>
      <text:p text:style-name="P88"/>
      <text:p text:style-name="P88">Leitperspektiven</text:p>
      <text:p text:style-name="P136"/>
      <text:p text:style-name="P136">Prävention und Gesundheitsförderung (PG) </text:p>
      <text:p text:style-name="P138"><text:span text:style-name="T60">[...] </text:span><text:span text:style-name="T59">Auch thematisch bieten literarische wie nichtliterarische Texte im Deutschunterricht Anlass, über zentrale Themen dieser Leitperspektive wie zum Beispiel unterschiedliche konstruktive oder destruktive Formen der Kommunikation und der sozialen Interaktion nachzudenken. </text:span></text:p>
      <text:p text:style-name="P137"/>
      <text:p text:style-name="P137"/>
      <text:p text:style-name="P145">Zu <text:span text:style-name="T195">1.</text:span>2.1 (Nathan)<text:note text:id="ftn13" text:note-class="footnote"><text:note-citation>13</text:note-citation><text:note-body><text:p text:style-name="P44"><text:span text:style-name="T311"><text:s/></text:span><text:span text:style-name="T143">Quelle: </text:span><text:span text:style-name="T135">http://www.zeno.org/Literatur/M/Lessing,+Gotthold+Ephraim/Dramen/Nathan+der+Weise/1.+Akt/2.+Auftritt, </text:span><text:span text:style-name="T143">letzter Aufruf am 21.3.2018. </text:span></text:p><text:p text:style-name="P45"/></text:note-body></text:note></text:p>
      <text:p text:style-name="P147">Wer die ursprünglichen Austin'schen Begriffe „Illokution“ und „Perlokution“ nicht verwenden möchte, kann sie im Unterricht auch durch den Begriff „Sprechakt“ und „Wirkung eines Sprechakts“ ersetzen<text:span text:style-name="T196"> </text:span><text:span text:style-name="T197">(vgl. Anm. zu 1.1)</text:span><text:span text:style-name="T196">. </text:span><text:span text:style-name="T198">Auf die Liste von Illokutionsverben unter 2.</text:span><text:span text:style-name="T199">6</text:span><text:span text:style-name="T198"> wird verwiesen.</text:span></text:p>
      <text:p text:style-name="P151"/>
      <text:p text:style-name="P151">Anhan<text:span text:style-name="T201">d</text:span> d<text:span text:style-name="T202">ieser Stelle wird deutlich, dass das genaue Bestimmen von Illokutionen harte Interpretationsarbeit sein kann. In dieser Textlupe werden die SuS kleinschrittig an die Kommunikationsanalyse herangeführt. </text:span></text:p>
      <text:p text:style-name="P162"/>
      <text:p text:style-name="P76"><text:span text:style-name="T205">Zu </text:span><text:span text:style-name="T206">1.</text:span><text:span text:style-name="T205">2.1.1, 1.-3.: </text:span>Obwohl Nathan natürlic<text:span text:style-name="T249">h einen ersten Schritt unternimmt, Recha zu einem kritischen Selbstverständnis hinzuführen und sie letztlich auch erziehen / belehren möchte, bestreitet er ihre Überzeugung von einer übernatürlichen Rettung nicht, sondern stellt daneben eine alternative psychologische Lesart vor, derzufolge Recha ihren Retter (und ihre Rettung) ganz natürlicherweise idealisiert habe. Insofern spielt er auch nicht mit den Worten. Recha leistet dagegen ganz erheblichen Widerstand. </text:span></text:p>
      <text:p text:style-name="P80"><text:span text:style-name="T250">Seine behutsame Herangehensweise zeigt, dass ihm (und Lessing) klar ist, dass, terminologisch gesprochen, die Beziehungsseite der Botschaft</text:span> als Grundlage für das Gelingen des ganzen Gesprächs gesehen werden muss. <text:span text:style-name="T251">Bereits durch seine Replik in Z.5ff. s</text:span>ignalisiert <text:span text:style-name="T250">er</text:span> Recha gleich zu Beginn, dass er <text:span text:style-name="T251">sie selbst in ihrem Irrglauben respektiert und </text:span>sie für ein vernünftiges <text:s/>Wesen hält, mit dem man auf Augenhöhe sprechen kann. <text:span text:style-name="T250">Nur in einem solchen Gespräch kann Recha sich „gern belehren“ lassen.</text:span></text:p>
      <text:p text:style-name="P65"/>
      <text:p text:style-name="P77"><text:span text:style-name="T205">Zu </text:span><text:span text:style-name="T206">1.</text:span><text:span text:style-name="T205">2.1.1, </text:span><text:span text:style-name="T207">4</text:span><text:span text:style-name="T205">.-</text:span><text:span text:style-name="T207">5</text:span><text:span text:style-name="T205">.:</text:span><text:span text:style-name="T252"> Zunächst beschwichtigt Nathan seine erregte Tochter, als diese aber zu ihrer uneinsichtigen Position zurückkehrt, hinterfragt </text:span>er ihren Wunderbegriff <text:span text:style-name="T253">nun </text:span>direkt <text:span text:style-name="T253">und kritisiert ihn </text:span>in einem <text:span text:style-name="T34">S</text:span><text:span text:style-name="T26">piel mit dem </text:span><text:span text:style-name="T35">Wort „Wunder“ (in der eigentlichen, </text:span><text:span text:style-name="T34">positiv konnotierten</text:span><text:span text:style-name="T35"> und </text:span><text:span text:style-name="T34">in der neutralen bis negativen </text:span><text:span text:style-name="T35">Bedeutung von „verwunderlich“).</text:span><text:span text:style-name="T254"> <text:s/>Auf Dajas Einwand hin äußert er einen indirekten Vorwurf der Unbescheidenheit gegen Recha, bevor er argumentativ den Nachweis antritt, dass die ungewöhnlichen Umstände ihrer Rettung auf Fügung verwiesen, die sich gleichwohl weltimmanenter Mittel bediene.</text:span></text:p>
      <text:p text:style-name="P77"><text:soft-page-break/><text:span text:style-name="T255">Nathans </text:span>Rede ist vor allem appellativ <text:span text:style-name="T255">(Beschwichtigung, Vorwurf)</text:span>. <text:span text:style-name="T256">Selbst wo der darstellende Anteil zunimmt (V. 230ff.), bleibt diese Tendenz durch die rhetorischen Fragen erhalten. Auf der Beziehungsebene bleibt sie aber „[s]eine[…] Recha“, die zu reiferen Gedanken fähig ist.</text:span></text:p>
      <text:p text:style-name="P70"><text:span text:style-name="T36">Insofern Lessing seinen Nathan aber auch </text:span><text:span text:style-name="T37">deutlich seine Empörung aus</text:span><text:span text:style-name="T36">drück</text:span><text:span text:style-name="T38">en lässt</text:span><text:span text:style-name="T36">, </text:span><text:span text:style-name="T26">entwirft </text:span><text:span text:style-name="T38">er</text:span><text:span text:style-name="T26"> keine überlegen und kalt belehrende, sondern eine menschlich-</text:span><text:span text:style-name="T38">authentische</text:span><text:span text:style-name="T26">, engagierte Aufklärer-Figur.</text:span></text:p>
      <text:p text:style-name="P143"/>
      <text:p text:style-name="P94"><text:span text:style-name="T209">Zu </text:span><text:span text:style-name="T210">1.</text:span><text:span text:style-name="T209">2.1.1, 6.-8.</text:span><text:span text:style-name="T216"> </text:span><text:span text:style-name="T215">D</text:span><text:span text:style-name="T216">ie Belehrung, </text:span><text:span text:style-name="T217">während der nun die Darstellungsfunktion überwiegt,</text:span><text:span text:style-name="T216"> endet schließlich in </text:span><text:span text:style-name="T218">zwei appellativen (rhetorischen) Fragen, die ebenso Tadel/</text:span><text:span text:style-name="T216">Kritik </text:span><text:span text:style-name="T217">(wundersücht'ges Volk) enthalten wie demonstrativ die Absurdität des naiven Wunderglaubens hervorheben sollen. </text:span></text:p>
      <text:p text:style-name="P94"><text:span text:style-name="T65">Dass </text:span><text:span text:style-name="T64">Recha </text:span><text:span text:style-name="T65">als zu Belehrende in diesem Erziehungsgespräch kein unmündiges, eingeschüchtertes Gegenüber ist, zeigt sich am symmetrischen Verlauf der Kommunikation. Sie gibt ihrem Vater scherzhaft zu verstehen, dass sie ihn durchschaut (V.200), gibt ihm Widerworte (vgl. V. 205) usw. Damit ist für das Gelingen des Gespräches letztlich Nathans Gesprächsverhalten ebenso aus</text:span><text:span text:style-name="T61">schlaggebend wie die Erziehung, die er seiner Tochter bislang hat angedeihen lassen.</text:span></text:p>
      <text:p text:style-name="P71"/>
      <text:p text:style-name="P78"><text:span text:style-name="T204">Zu </text:span><text:span text:style-name="T206">1.</text:span><text:span text:style-name="T208">2.1.2:</text:span><text:span text:style-name="T211"> </text:span><text:span text:style-name="T257">Die Kippung der Kommunikationssituation ist deutlich, in beiden Szenen ist sie komplementär. Während der Sultan zunächst in der Position des Verhörenden ist und Nathan Rede und Antwort stehen muss, nimmt in III,7 Nathan die sokratisch-mäeutische Rolle ein, der Sultan kann nur noch auf die Unterweisung reagieren – mit Ausnahme der abschließenden Bitte um Freundschaft (V.2060).</text:span></text:p>
      <text:p text:style-name="P72"><text:span text:style-name="T258">In III,7 sind </text:span>Saladins Sprechakte – <text:span text:style-name="T259">anders als in III,5 – </text:span>nicht mehr irreversibel, der Appell verliert sämtlichen Befehlscharakter. <text:span text:style-name="T257">S</text:span>chon <text:span text:style-name="T257">V.</text:span>2008 <text:span text:style-name="T260">(</text:span>„Mich verlangt...“<text:span text:style-name="T260">)</text:span> <text:span text:style-name="T260">enthält</text:span> eine Ich-Botschaft, das „Sprich!“ in <text:span text:style-name="T260">V.</text:span>2009 klingt weniger <text:span text:style-name="T261">befehlend</text:span> als noch der herablassende Sprachduktus aus V.1956<text:span text:style-name="T257">f.</text:span> mit de<text:span text:style-name="T260">r ungeduldigen Nachfrage</text:span> „Wird's?“ bzw. <text:span text:style-name="T260">dem Verweis </text:span>„Spiele nicht mit mir!“ <text:span text:style-name="T260">(V.1970).</text:span> </text:p>
      <text:p text:style-name="P79">Die dominante Sprachfunktion <text:span text:style-name="T260">in Saladins Rede</text:span> ist entsprechend Ausdruck („Herrlich!“ [2028] „Gott!“ [2054] „Ich Staub? Ich Nichts? O Gott! [2056f.]“<text:span text:style-name="T262">)</text:span>, die Nathans ist zunehmend der Appell („Du hörst doch, Sultan?“ [1955], „Saladin, wenn du dich fühlest...“, „Was ist dir, Sultan?“ [205<text:span text:style-name="T260">4-5</text:span>6, <text:span text:style-name="T260">2061]).</text:span></text:p>
      <text:p text:style-name="P79"/>
      <text:p text:style-name="P97"/>
      <text:p text:style-name="P97"><text:span text:style-name="T131">Zu </text:span><text:span text:style-name="T132">1.</text:span><text:span text:style-name="T131">2.2 (Brecht)</text:span><text:span text:style-name="T131"><text:note text:id="ftn14" text:note-class="footnote"><text:note-citation>14</text:note-citation><text:note-body><text:p text:style-name="P115"><text:s/><text:span text:style-name="T312">Bezugstext und Quelle aller hier entlehnten Zitate: Bertolt Brecht: Mutter Courage und ihre Kinder, 1. Aufl. Berlin (Suhrkamp Verlag) 1963. Dort befinden sich die Textauszüge auf S. 9-10 und 12-13.</text:span></text:p></text:note-body></text:note></text:span></text:p>
      <text:p text:style-name="P97"/>
      <text:p text:style-name="P147">Wer die ursprünglichen Austin'schen Begriffe „Illokution“ und „Perlokution“ nicht verwenden möchte, kann sie im Unterricht auch durch den Begriff „Sprechakt“ und „Wirkung eines Sprechakts“ ersetzen<text:span text:style-name="T196"> </text:span><text:span text:style-name="T197">(vgl. Anm. zu 1.1)</text:span><text:span text:style-name="T196">. </text:span><text:span text:style-name="T198">Auf die Liste von Illokutionsverben unter 2.</text:span><text:span text:style-name="T199">6</text:span><text:span text:style-name="T198"> wird verwiesen.</text:span></text:p>
      <text:p text:style-name="P52"/>
      <text:p text:style-name="P49"><text:span text:style-name="T219">2. </text:span><text:span text:style-name="T221">Es soll die Scheinheiligkeit der MC entlarvt werden (Perlokution), Illokution</text:span><text:span text:style-name="T222">en</text:span><text:span text:style-name="T221"> wäre</text:span><text:span text:style-name="T222">n</text:span><text:span text:style-name="T221"> </text:span><text:span text:style-name="T222">zunächst einmal </text:span><text:span text:style-name="T221">„</text:span><text:span text:style-name="T222">widersprechen“ </text:span><text:span text:style-name="T223">und</text:span><text:span text:style-name="T222"> „auf die Diskrepanz zwischen Worten und Taten hinweisen“</text:span><text:span text:style-name="T221">. Die Entlarvung dient in Brecht‘scher Manier der Verhinderung einer identifikatorischen (oder gar idealisierenden) Einfühlung in die Protagonistin.</text:span></text:p>
      <text:p text:style-name="P52"/>
      <text:p text:style-name="P49"><text:span text:style-name="T220">3.</text:span><text:span text:style-name="T224"> </text:span><text:span text:style-name="T225">Anders als der Feldwebel meint, macht M.C. keine Witze, noch viel weniger B. Brecht, dessen materialistische Kritik (Illokution) darauf abzielt, den Heldenmut als charakterl. Tugend o.Ä. zu demontieren </text:span><text:span text:style-name="T226">(Perlokution) </text:span><text:span text:style-name="T225">und M.C.s gewagtes Verhalten als schlichte Geburt aus materieller Not darzustellen.</text:span></text:p>
      <text:p text:style-name="P52"/>
      <text:p text:style-name="P50"><text:span text:style-name="T227">7</text:span><text:span text:style-name="T228">.+8.</text:span><text:span text:style-name="T229"> </text:span><text:span text:style-name="T136">Wenngleich das Gespräch durch die Machtverhältnisse eine komplementäre Grundstruktur aufweist, </text:span><text:span text:style-name="T137">in der MC in der Defensive ist, </text:span><text:span text:style-name="T136">gelingt es MC doch durch ihre schlagfertigen Antworten </text:span><text:soft-page-break/><text:span text:style-name="T137">immer wieder, auf Augenhöhe mit ihrem Gegenüber zu sprechen (symmetrische Komm.), besonders in der Diskussion mit dem Werber. Diesem Befund entspricht, dass zwar das Verhör und die Drohungen zu Beginn auf irreversiblen Sprechakten beruhen, dass aber MC durch ihren „unbotmäßigen Geist“ Sprechakte, die tendenziell irreversibel auf Seiten der Soldaten lägen, reversibel macht: </text:span><text:span text:style-name="T145">So befiehlt </text:span><text:span text:style-name="T146">sie</text:span><text:span text:style-name="T137"> dem Feldwebel, anständig mit ihr zu sprechen, und weist ihn zurecht (S.10), übernimmt autoritär den Part der Gesprächsleiterin („Und jetzt, meine Herren...“ [S.12]). Noch deutlicher wird dies auf S.14f., wo das Gespräch gar asymmetrisch zu ihren Gunsten kippt und der Feldwebel in die Defensive gerät. Entsprechend vollzieht nun sie eine Reihe irreversibler Sprechakte („Gib den Helm. […] Ich mal ein schwarzes Kreuz […] Da falt ich sie zusammen […]). Am Ende des Abschnitts auf S.15 spitzt sich die Lage dadurch zu, dass beide, MC und der Feldwebel, auf die Ebene irreversibler Sprechakte wechseln („Und jetzt fahrn wir weiter“ - „Deinen Bankert nehmen wir mit“). Dies ist eine klassische Eskalationsstufe, auf die natürlicherweise Drohung oder physische Gewalt folgen würde; Brecht wählt die Lösung, Eilif selbst noch einmal das Wort ergreifen zu lassen.</text:span></text:p>
      <text:p text:style-name="P79"/>
      <text:p text:style-name="P95"/>
      <text:p text:style-name="P95">Zu <text:span text:style-name="T195">1.</text:span>2.3 (Goethe, Werther)</text:p>
      <text:p text:style-name="P147">Wer die ursprünglichen Austin'schen Begriffe „Illokution“ und „Perlokution“ nicht verwenden möchte, kann sie im Unterricht auch durch den Begriff „Sprechakt“ und „Wirkung eines Sprechakts“ ersetzen<text:span text:style-name="T196"> </text:span><text:span text:style-name="T197">(vgl. Anm. zu 1.1)</text:span><text:span text:style-name="T196">. </text:span><text:span text:style-name="T198">Auf die Liste von Illokutionsverben unter 2.</text:span><text:span text:style-name="T199">6 </text:span><text:span text:style-name="T198">wird verwiesen.</text:span></text:p>
      <text:p text:style-name="P152"/>
      <text:p text:style-name="P96">Zu <text:span text:style-name="T195">1.</text:span>2.3.2:</text:p>
      <text:p text:style-name="P101"><text:span text:style-name="T138">Auszug 1</text:span><text:span text:style-name="T133"><text:note text:id="ftn15" text:note-class="footnote"><text:note-citation>15</text:note-citation><text:note-body><text:p text:style-name="P54"><text:s/><text:span text:style-name="T144">Bezugstext und </text:span><text:span text:style-name="T135">Quelle </text:span><text:span text:style-name="T144">der hier entlehnten Zitate: </text:span></text:p><text:p text:style-name="P55">http://www.zeno.org/Literatur/M/Goethe,+Johann+Wolfgang/Romane/Die+Leiden+des+jungen+Werther/[An+den+Leser], letzter Aufruf: <text:span text:style-name="T313">21</text:span>.3.2018</text:p><text:p text:style-name="P51"/></text:note-body></text:note></text:span><text:span text:style-name="T138">: </text:span><text:s/><text:span text:style-name="T139">Der fiktive Herausgeber </text:span></text:p>
      <text:list xml:id="list775319354829590342" text:style-name="L2">
        <text:list-item>
          <text:p text:style-name="P193">appelliert an den Leser: Bewunderung, Mitleid zu haben</text:p>
        </text:list-item>
      </text:list>
      <text:list xml:id="list7719771867451576746" text:style-name="L3">
        <text:list-item>
          <text:p text:style-name="P196">bewertet die Figur : „<text:span text:style-name="T263">armer Werther“</text:span></text:p>
        </text:list-item>
        <text:list-item>
          <text:p text:style-name="P196">empfiehlt dem Leser <text:span text:style-name="T263">dieses Buch als Trost</text:span></text:p>
        </text:list-item>
        <text:list-item>
          <text:p text:style-name="P194">antizipiert <text:span text:style-name="T264">das </text:span>traurige Schicksal <text:span text:style-name="T264">Werthers </text:span>→ Perlokution: eröffnet <text:span text:style-name="T264">einen </text:span>Erwartungshorizont, weckt Neugierde</text:p>
        </text:list-item>
      </text:list>
      <text:p text:style-name="P81"/>
      <text:p text:style-name="P82">Auszug 2<text:note text:id="ftn16" text:note-class="footnote"><text:note-citation>16</text:note-citation><text:note-body><text:p text:style-name="P114"><text:s/><text:span text:style-name="T317">Bezugstext und </text:span><text:span text:style-name="T318">Quelle </text:span><text:span text:style-name="T317">der hier entlehnten Zitate: </text:span></text:p><text:p text:style-name="P114"><text:span text:style-name="T135">http://www.zeno.org/Literatur/M/Goethe,+Johann+Wolfgang/Romane/Die+Leiden+des+jungen+Werther/Zweites+Buch</text:span><text:span text:style-name="T314">,</text:span><text:span text:style-name="T315"> letzter Aufruf: </text:span><text:span text:style-name="T316">21</text:span><text:span text:style-name="T315">.3.2018</text:span></text:p></text:note-body></text:note>:</text:p>
      <text:list xml:id="list6694797034996555885" text:style-name="L4">
        <text:list-item>
          <text:p text:style-name="P197">d<text:span text:style-name="T263">r</text:span>ü<text:span text:style-name="T265">c</text:span>kt sein Bedauern aus, dass zu wenige Briefe vorhanden sind</text:p>
        </text:list-item>
        <text:list-item>
          <text:p text:style-name="P197">erklärt sein Vorgehen, verbürgt sich für gewissenhafte Recherche</text:p>
        </text:list-item>
        <text:list-item>
          <text:p text:style-name="P197">relativiert die <text:span text:style-name="T266">Möglichkeit, subjektive Beweggründe von außen zu erkennen</text:span></text:p>
        </text:list-item>
        <text:list-item>
          <text:p text:style-name="P198">beschreibt mutmaßend die see<text:span text:style-name="T267">lische</text:span> Entwicklung <text:span text:style-name="T267">Werthes</text:span></text:p>
        </text:list-item>
        <text:list-item>
          <text:p text:style-name="P198">bewertet Werther als besonderen Menschen („nicht von gemeiner Art“), beurteilt ihn dann aber auch als <text:span text:style-name="T263">psychisch gebrochenen Menschen, </text:span>traurigen Gesellschafter, <text:span text:style-name="T263">als ungerecht</text:span> usw., relativiert <text:span text:style-name="T267">aber sogleich </text:span>den Gültigkeitsanspruch des Urteils durch den Verweis auf Fremdmeinung </text:p>
        </text:list-item>
        <text:list-item>
          <text:p text:style-name="P195">damit distanziert er sich (Perlokution)</text:p>
        </text:list-item>
        <text:list-item>
          <text:p text:style-name="P198">rafft das Geschehen</text:p>
        </text:list-item>
      </text:list>
      <text:p text:style-name="P83"/>
      <text:p text:style-name="P83"/>
      <text:p text:style-name="P163"><text:soft-page-break/><text:span text:style-name="T80">Auszug 3</text:span><text:span text:style-name="T80"><text:note text:id="ftn17" text:note-class="footnote"><text:note-citation>17</text:note-citation><text:note-body><text:p text:style-name="P188">Bezugstext: s. Anm. zu Auszug 2.</text:p></text:note-body></text:note></text:span><text:span text:style-name="T80">: Diesmal fehlen </text:span><text:span text:style-name="T81">Gefühlsausdrücke und Wertungen, der attributarme, lakonische Stil und die asyndetische Reihung kurzer parataktischer Sätze </text:span><text:span text:style-name="T82">unterstützen dieses Fehlen, sodass der Leser sich dazu gedrängt fühlt, sie durch eigenen Affekt zu füllen.</text:span></text:p>
      <text:p text:style-name="P84"/>
      <text:p text:style-name="P84"/>
      <text:p text:style-name="P134"><text:span text:style-name="T5">Zu </text:span><text:span text:style-name="T12">1.</text:span><text:span text:style-name="T5">2.4 </text:span><text:span text:style-name="T13">(Suter: Unter Freunden)</text:span><text:span text:style-name="T5"> </text:span><text:s/></text:p>
      <text:p text:style-name="P134"><text:span text:style-name="T230">Aus lizenzrechtlichen Gründen ist kein Abdruck möglich. </text:span><text:span text:style-name="T203">Der Text ist leicht zu finden in: Texte, Themen und Strukturen.. 1. Aufl., Cornelsen Verlag, Berlin 2009, S.442. </text:span><text:span text:style-name="T248">Von dort sind auch alle hier entlehnten Zitate entnommen. </text:span><text:span text:style-name="T203">Originalausgabe: Martin Suter: Unter Freunden und andere Geschichten aus der Business Class. Diogenes Verlag, Zürich 2007, S.7-8.</text:span></text:p>
      <text:p text:style-name="P135"/>
      <text:p text:style-name="P135">Ein durch die <text:span text:style-name="T5">szenische Erzählweise</text:span> nur bedingt „epischer“ Text, er wird hier aber paradigmatisch für die unzähligen dialogische Sequenzen im Rahmen epischer Texte angeführt.</text:p>
      <text:p text:style-name="P148"><text:span text:style-name="T268">Wer die ursprünglichen Austin'schen Begriffe „Illokution“ und „Perlokution“ nicht verwenden möchte, kann sie im Unterricht auch durch den Begriff „Sprechakt“ und „Wirkung eines Sprechakts“ ersetzen</text:span><text:span text:style-name="T200"> </text:span><text:span text:style-name="T197">(vgl. Anm. zu 1.1)</text:span><text:span text:style-name="T200">. </text:span><text:span text:style-name="T198">Auf die Liste von Illokutionsverben unter 2.</text:span><text:span text:style-name="T199">6 </text:span><text:span text:style-name="T198">wird verwiesen.</text:span></text:p>
      <text:p text:style-name="P153"/>
      <text:p text:style-name="P72"><text:span text:style-name="T231">Zu </text:span><text:span text:style-name="T232">1.</text:span><text:span text:style-name="T231">2.4.5:</text:span><text:span text:style-name="T234"> </text:span><text:span text:style-name="T233">Interessanterweise besteht Gelberts Trick gerade </text:span><text:span text:style-name="T236">nicht</text:span><text:span text:style-name="T233"> im Vollzug eines Sprechaktes, was durch die Analyse deutlich werden müsste (er lügt nicht</text:span><text:span text:style-name="T235">)</text:span><text:span text:style-name="T233">, sondern in dessen Gegenteil, dem Verschweigen / Vorenthalten einer Information (nämlich dass es um Benders Entlassung geht). Andererseits sind die oben genannten Perlokutionen „in Sicherheit wiegen“ und „missbrauchen“ Ergebnis eines – absichtlich lückenhaften – Arrangements von Illokutionen, die auf der </text:span><text:span text:style-name="T236">Beziehungsebene</text:span><text:span text:style-name="T233"> ein Vertraulichkeitssignal senden, das normalerweise im Kontext einer Freundschaft zu erwarten ist. </text:span><text:span text:style-name="T235">In diesem Sinne könnte das Illokutionsverb „suggerieren“ verwendet werden. </text:span><text:span text:style-name="T233">In jedem Fall bringt Gelbert seinen Untergebenen dazu (als Perlokution), ihm die lästige Arbeit der Rechtfertigung abzunehmen – so weit, dass dieser selbst noch seinen Egoismus absegnet.</text:span></text:p>
      <text:p text:style-name="P72"><text:span text:style-name="T209">D</text:span><text:span text:style-name="T212">er ‚Trick‘ Gelberts </text:span><text:span text:style-name="T209">lässt sich </text:span><text:span text:style-name="T212">gut </text:span><text:span text:style-name="T209">mit Grices Konversationsmaximen beschreiben. Während Bender – wohl auf Grund seiner bisherigen Erfahrungen mit diesem Chef-„Freund“ – davon ausgeht, dass Gelbert diese befolgt, verstößt Gelbert absichtlich gegen die Quantitätsmaxime, denn er ist nicht </text:span><text:span text:style-name="T213">hinreichend </text:span><text:span text:style-name="T209">informativ, </text:span><text:span text:style-name="T214">und </text:span><text:span text:style-name="T209">gegen die Maxime </text:span><text:span text:style-name="T213">der Modalität</text:span><text:span text:style-name="T209">, denn er erzeugt absichtlich Unklarheit und Doppeldeutigkeit auf der Beziehungsebene. Benders Implikatur (etwa: „Er will meinen Rat, weil er nicht weiß, was er tun soll“) ist zunächst folgerichtig, sodass Bender erst gegen Ende des Gesprächs wirklich als blauäugig bezeichnet werden kann. </text:span></text:p>
      <text:p text:style-name="P160"/>
      <text:p text:style-name="P161"/>
      <text:p text:style-name="P98"><text:span text:style-name="T112">Zu </text:span><text:span text:style-name="T113">1.</text:span><text:span text:style-name="T112">2.5 </text:span><text:span text:style-name="T114">(Goethe, Prometheus)</text:span><text:span text:style-name="T114"><text:note text:id="ftn0" text:note-class="footnote"><text:note-citation>18</text:note-citation><text:note-body><text:p text:style-name="P203">Die hier entlehnten Zitate beziehen sich auf: J.W. Goethe: Prometheus. In: K. O. Conrady (Hg.): Das große deutsche Gedichtbuch. Lizenzausgabe 1997 für die Wissenschaftliche Buchgesellschaft. 5. Aufl. Zürich/Düsseldorf (Artemis &amp; Winkler Verlag) 1997, S.144. </text:p></text:note-body></text:note></text:span><text:span text:style-name="T112"> </text:span></text:p>
      <text:p text:style-name="P98"><text:span text:style-name="T116">Die Epoche „Sturm und Drang“ ist im BP 2016 in Kl. 9/10 verortet. Da der Text </text:span><text:span text:style-name="T115">viel Appell und Ausdruck</text:span><text:span text:style-name="T116"> enthält und auch auf der Beziehungsebene der Botschaft äußerst reichhaltig ist, ist die Analyse des sprachl. Handelns ergiebig. Aber auch in Gedichten, </text:span><text:span text:style-name="T115">in denen sprecherorientierte Illokutionen</text:span><text:span text:style-name="T116"> <text:s/>(Engel 2009, S.236f.) <text:s/>- klagen, seiner Freude / Sorge Ausdruck verleihen – oder </text:span><text:span text:style-name="T115">darstellende Illokutionen</text:span><text:span text:style-name="T116"> (etwa in der Gedankenlyrik) überwiegen, verhilft das Benennen von Illokutionen einschließlich deren propositionalen Gehaltes (Freude, Zweifel, Trauer) zur Abstraktion und verhindert bloßes Paraphrasieren. </text:span></text:p>
      <text:p text:style-name="P73"><text:span text:style-name="T269">Der vorgegebenen Paraphrase </text:span><text:span text:style-name="T14">fehlen alle Illokutionen</text:span><text:span text:style-name="T269">, sodass das sprachliche Handeln und die Absicht dahinter nicht greifbar werden und </text:span><text:span text:style-name="T14">damit kein Erkenntnisgewinn</text:span><text:span text:style-name="T269"> gegenüber dem </text:span><text:soft-page-break/><text:span text:style-name="T269">Ausgangstext zustande kommt. Erst eine Analyse der Illokutionen liefert die </text:span><text:span text:style-name="T14">Basis</text:span><text:span text:style-name="T269"> für interpretatorische Fragen wie z.B. diejenige, warum jemand so spricht, wie er seine Beziehung zum Adressaten sieht, ob solche Textfantasien eines Autors epochentypisch sind usw. </text:span></text:p>
      <text:p text:style-name="P74">Die Hymne selbst ist so bekannt, dass sich eingehende Lösungshinweise erübrigen. Im Ausgang von Illokutionen wie „<text:span text:style-name="T270">herausfordern“, </text:span>„schmähen“ / „entwerten“ <text:span text:style-name="T271">und „(indirekt) Vorwürfe machen“ (vgl. die rhetor. Fragen wie „Wer half mi</text:span><text:span text:style-name="T39">r wider / der Titane</text:span><text:span text:style-name="T271">n Übermut?“ [V.29f.]) ergibt sich ein dominant </text:span><text:span text:style-name="T50">appellativer</text:span><text:span text:style-name="T271"> Duktus. Als intendierte Perlokutionen wären interpretierend anzunehmen: Provokation, Beleidigung <text:s/>(ob Zeus sich provozieren oder beleidigen lässt, liegt ja auch an ihm), je nach Interpretationsrichtung auch narzisstische Selbstvergewisserung. Neben allem Genie-Trotz steht nämlich der </text:span><text:span text:style-name="T50">Ausdruck</text:span><text:span text:style-name="T271"> von Enttäuschung und Gekränktsein. Im Ausgang von der Analyse der Sprechakte und Sprachfunktionen sind dann eine Untersuchung der Beziehungsebene und die Charakterisierung der Figur Prometheus möglich, wobei je nach Lesart (figurenpsychologisch, autorpsychologisch, literaturgeschichtlich ...) leicht andere Akzente gesetzt werden können. Wichtig scheint nach Ansicht d. Verf. aber, dass das Verhältnis von Prometheus zu Zeus, psychologisch gesprochen, ein ambivalentes, ja verstricktes bleibt, dass Prometheus sich von der geschmähten Autorität innerlich eben nicht gelöst hat (wozu bedürfte es sonst noch der engagierten Polemik?), so lautstark er auch am Schluss der Hymne den epochentypischen genialisch-individualistischen Kontrapunkt zu Zeus setzt.</text:span></text:p>
      <text:p text:style-name="P74"/>
      <text:p text:style-name="P134"><text:span text:style-name="T15">Zu </text:span><text:span text:style-name="T12">1.</text:span><text:span text:style-name="T15">2.</text:span><text:span text:style-name="T16">6</text:span><text:span text:style-name="T15">:</text:span><text:span text:style-name="T272"> Unter der Rubrik „Dominanz der Ausdrucksfunktion“ werden Illokutionen wie „spotten“ gefasst,</text:span> obwohl der <text:span text:style-name="T46">Autor</text:span> den <text:span text:style-name="T46">realen</text:span> Leser appellativ provozieren oder aufrütteln will (beides sind Perlokutionen). Dies geschieht aber meistens, indem sein Erzähler darstellende (übertreiben) oder ausdrückende wie „spotten“ vollzieht. Ironie ist keine Illokution, sondern ein sprachliches Mittel, fällt also unter die Austin‘sche Kategorie ‚Lokution‘.</text:p>
      <text:p text:style-name="P64"/>
      <text:p text:style-name="P64"/>
      <text:p text:style-name="P64"/>
      <text:h text:style-name="P201" text:outline-level="2"><text:span text:style-name="T109">1.</text:span><text:span text:style-name="T104">5.4 </text:span><text:span text:style-name="T105">Anmerkungen und </text:span><text:span text:style-name="T106">Lösungshinweise zu Kapitel </text:span><text:span text:style-name="T110">1.</text:span><text:span text:style-name="T111">3</text:span></text:h>
      <text:p text:style-name="P67"/>
      <text:p text:style-name="P69"><text:span text:style-name="T188">Diese</text:span><text:span text:style-name="T189">s Kapitel vernetzt folgende Kompetenzen miteinander:</text:span></text:p>
      <text:p text:style-name="P89"/>
      <text:p text:style-name="P90">Prozessbezogene Kompetenzen</text:p>
      <text:p text:style-name="P108"/>
      <text:p text:style-name="P109">1. Sprechen</text:p>
      <text:p text:style-name="P130"><text:span text:style-name="T273">1. </text:span>6. Gespräche und Diskussionen beobachten, moderieren und reflektieren, dabei Merkmale</text:p>
      <text:p text:style-name="P130">unangemessener Kommunikation erkennen und darauf hinweisen</text:p>
      <text:p text:style-name="P130"><text:span text:style-name="T273">1.</text:span>14. unterschiedliche Sprechsituationen szenisch gestalten</text:p>
      <text:p text:style-name="P130"><text:span text:style-name="T273">1.</text:span><text:span text:style-name="T186">16. Kommunikation beurteilen: kriterienorientiert das eigene Gesprächsverhalten und das</text:span></text:p>
      <text:p text:style-name="P123">anderer beobachten, reflektieren und bewerten</text:p>
      <text:p text:style-name="P128"/>
      <text:p text:style-name="P128"/>
      <text:p text:style-name="P133">Inhaltsbezogene Kompetenzen </text:p>
      <text:p text:style-name="P127"/>
      <text:p text:style-name="P127">3.3.2.2.</text:p>
      <text:p text:style-name="P124">(1) gelingende und misslingende Kommunikation kriterienorientiert und theoriegestützt</text:p>
      <text:p text:style-name="P106">analysieren; Bedingungen gelingender Kommunikation benennen und reflektieren</text:p>
      <text:p text:style-name="P106">(2) grundlegende Kommunikationsmodelle <text:span text:style-name="T194">[…] </text:span>zur Analyse von Kommunikation und</text:p>
      <text:p text:style-name="P106">Sprechakten nutzen (zum Beispiel Bühler, Watzlawick, Schulz von Thun)</text:p>
      <text:p text:style-name="P99"/>
      <text:p text:style-name="P88">Leitperspektiven</text:p>
      <text:p text:style-name="P139">Prävention und Gesundheitsförderung (PG) </text:p>
      <text:p text:style-name="P141"><text:soft-page-break/><text:span text:style-name="T140">[...] </text:span><text:span text:style-name="T135">Auch thematisch bieten literarische wie nichtliterarische Texte im Deutschunterricht Anlass, über zentrale Themen dieser Leitperspektive wie zum Beispiel unterschiedliche konstruktive oder destruktive Formen der Kommunikation und der sozialen Interaktion nachzudenken. </text:span></text:p>
      <text:p text:style-name="P139"/>
      <text:p text:style-name="P164"><text:span text:style-name="T87">Zu den Übungen: </text:span><text:span text:style-name="T88">Sowohl das Kommunikationsquadrat (Vier-Seiten-Modell) als auch das Teufelskreis-Modell </text:span><text:span text:style-name="T89">(Bsp. 4) </text:span><text:span text:style-name="T88">sind leicht abzurufen unter </text:span><text:a xlink:type="simple" xlink:href="http://www.schulz-von-thun.de/" text:style-name="Internet_20_link" text:visited-style-name="Visited_20_Internet_20_Link"><text:span text:style-name="T237">w</text:span></text:a><text:a xlink:type="simple" xlink:href="http://www.schulz-von-thun.de/" text:style-name="Internet_20_link" text:visited-style-name="Visited_20_Internet_20_Link"><text:span text:style-name="T238">w</text:span></text:a><text:a xlink:type="simple" xlink:href="http://www.schulz-von-thun.de/" text:style-name="Internet_20_link" text:visited-style-name="Visited_20_Internet_20_Link"><text:span text:style-name="T237">w.schulz-von-thun.</text:span></text:a><text:a xlink:type="simple" xlink:href="http://www.schulz-von-thun.de/" text:style-name="Internet_20_link" text:visited-style-name="Visited_20_Internet_20_Link"><text:span text:style-name="T238">de</text:span></text:a><text:a xlink:type="simple" xlink:href="http://www.schulz-von-thun.de/" text:style-name="Internet_20_link" text:visited-style-name="Visited_20_Internet_20_Link"><text:span text:style-name="T90">.</text:span></text:a><text:span text:style-name="T239"> </text:span><text:span text:style-name="T240">Die Übungen </text:span><text:span text:style-name="T241"><text:s/>orientieren sich an den</text:span><text:span text:style-name="T240">en</text:span><text:span text:style-name="T241"> Schulz von Thuns (vgl. </text:span><text:span text:style-name="T242">Schulz von Thun</text:span><text:span text:style-name="T241"> 1997 [1981]), die erste Situation ist </text:span><text:span text:style-name="T243">von </text:span><text:span text:style-name="T241">einem seiner Beispiele </text:span><text:span text:style-name="T243">inspiriert</text:span><text:span text:style-name="T241">. </text:span><text:span text:style-name="T244">Die Übungen lassen sich zwanglos an den Literaturunterricht anbinden, wenn bei der Interpretation der Fokus auf Dialoganalyse liegt.</text:span></text:p>
      <text:p text:style-name="P100"><text:span text:style-name="T135">Ein eineindeutiger </text:span><text:span text:style-name="T130">Rückschluss von Symptom auf die Ursache</text:span><text:span text:style-name="T135"> ist weder in der Gesprächsanalyse noch im therapeutischen Kontext möglich. Daher können nur </text:span><text:span text:style-name="T130">plausible</text:span><text:span text:style-name="T135"> Deutungen geliefert werden. Im Rahmen der Interpretation literarischer Dialoge muss der Kontext als Beleg herangezogen werden, um sie zu validieren, bei wirklichen Gesprächssituationen müssten die Gesprächspartner selbst befragt werden. </text:span></text:p>
      <text:p text:style-name="P100"><text:span text:style-name="T141">Das Muster in </text:span><text:span text:style-name="T142">1. - 3. </text:span><text:span text:style-name="T141">ist im Großen und Ganzen das gleiche und entspricht der alltäglichen </text:span><text:span text:style-name="T147">Erfahrung. (In </text:span><text:span text:style-name="T148">d</text:span><text:span text:style-name="T147">idaktischer Hinsicht ist eine gewisse Redundanz aber nötig, weil der Blick für das Phänomen erst eingeübt werden muss.</text:span><text:span text:style-name="T149">)</text:span><text:span text:style-name="T147"> </text:span><text:span text:style-name="T134">Ausgangspunkt</text:span><text:span text:style-name="T147"> ist ein </text:span><text:span text:style-name="T134">Appell</text:span><text:span text:style-name="T147">, </text:span><text:span text:style-name="T134">ausgeblendet</text:span><text:span text:style-name="T147"> ist die </text:span><text:span text:style-name="T134">Beziehungs- oder Selbstdarstellungsebene</text:span><text:span text:style-name="T147">, stattdessen mündet ein Gespräch in eine scheinbar vernünftige, 'cool' </text:span><text:span text:style-name="T150">geführte</text:span><text:span text:style-name="T147"> Diskussion, </text:span><text:span text:style-name="T150">in der </text:span><text:span text:style-name="T147">Verletztheit, Verunsicherung und Gekränktheit kaschier</text:span><text:span text:style-name="T151">t werden</text:span><text:span text:style-name="T147"> sollen.</text:span></text:p>
      <text:p text:style-name="P68"/>
      <text:p text:style-name="P85"><text:span text:style-name="T17">Zu </text:span><text:span text:style-name="T18">1.</text:span><text:span text:style-name="T17">3.</text:span><text:span text:style-name="T19">4 -</text:span><text:span text:style-name="T18">1.</text:span><text:span text:style-name="T19">3.6 </text:span><text:span text:style-name="T274">: Mögliche (!) Deutungen: </text:span></text:p>
      <text:p text:style-name="P85"/>
      <text:p text:style-name="P85"><text:span text:style-name="T19">Situation 1: </text:span><text:span text:style-name="T275">Vordergründige Sachebene: Wie aufgeräumt ist Mutters Zimmer? Ausgeblendet: S. fühlt sich bevormundet / ist über die Beschimpfung/Entwertung verärgert (Beziehungsebene) Die Mutter fühlt sich von ihrer Tochter provoziert (Beziehungsebene) / ist verzweifelt, weil sie der Unordnung nicht Herr wird (Selbstdarstellung). In einer 'Meta-Kommunikation' müssten beide in Form von Ich-Botschaften dies thematisieren.</text:span></text:p>
      <text:p text:style-name="P86"/>
      <text:p text:style-name="P85"><text:span text:style-name="T19">Situation 2: </text:span><text:span text:style-name="T276">Vordergründige Sachebene: Kann ein Baby schon Oliven mögen? Ausgeblendete Ebene bei Botschaft des Vaters: Der Vater hat m.o.w. bewusst Angst, dass Max ihm zu viele Oliven wegisst, die er selbst gerne mag (Selbstdarstellung unterbleibt, weil der Vater denkt, dass er seinem Sohn doch etwas gönnen und nicht als sein Futter-Rivale auftreten sollte) oder es ist ihm vor seiner Schwester peinlich, dass Max in seinen Augen nicht so gut erzogen ist (ebenfalls Selbstdarstellung). Oder aber er fühlt sich von Max‘ ungeniertem Zugreifen provoziert (Beziehungsebene). Bei Max ist die Beziehungsebene ausgeblendet: Er fühlt sich vorgeführt, gekränkt, dass sein Vater gleich seine Autorität ihm gegenüber ausspielt, ihn ‚belehrt‘, statt ihn freundlich zu bitten; auf dieser narzissti-schen Ebene versucht er die asymmetrische Beziehung dadurch umzukehren, dass nun er den Vater belehrt. Eine 'Meta-Kommunikation', bei der die ausgeblendete Ebene der Selbstdarstellung thema-tisiert würde, würde am besten unter vier Augen stattfinden.</text:span></text:p>
      <text:p text:style-name="P86"/>
      <text:p text:style-name="P85"><text:span text:style-name="T19">Situation 3: </text:span><text:span text:style-name="T275">Vordergründige Sachebene: Vor- und Nachteile der neuen Software. Ausgeblendet: B. fühlt sich überfordert, hat Angst, mit der Software nicht zurechtzukommen (Selbstdarstellung). In einer 'Meta-Kommunikation' müsste A auf diese Angst eingehen, sie anerkennen („Ich kann gut verstehen, dass Sie den Eindruck haben, dass da ganz viel Neues auf Sie zukommt, was Sie sich alles erst mühsam aneignen müssen“ usw.).</text:span></text:p>
      <text:p text:style-name="P93"/>
      <text:p text:style-name="P148"><text:span text:style-name="T191">Situation </text:span><text:span text:style-name="T192">4</text:span><text:span text:style-name="T193"> </text:span><text:span text:style-name="T196">lässt sich gut mit dem Teufelskreis-Modell Schulz von Thuns erfassen. Die SuS können erkennen, dass Max aus der Annahme, Anna, die er mag, möge ihn nicht, ihre Begrüßung („Äußerung“) als Ausdruck eben dieser Botschaft auf der Beziehungsebene versteht („Innerung“) und sich </text:span><text:soft-page-break/><text:span text:style-name="T196">anschließend so verhält, dass Anna ihn als abweisend empfindet, worauf sie so reagiert („Äußerung“), als würde er sie nicht mögen, was ihn in seiner Annahme, sie möge ihn nicht, bestärkt usw.</text:span></text:p>
      <text:p text:style-name="P154">Beim Umschreiben dieser Szene in ein produktives Gespräch wäre unter anderem darauf zu achten, dass mindestens einer der beiden Gesprächspartner auf Äußerungen wie ein flapsiges „Nö“ oder ein provokantes „Spinnst du?“ verzichtet, dass Max das Verleugnen seines Gekränktseins („Nö, alles o.k.“) aufgibt. Das fiktive Beispiel ist so angelegt, dass Annas Frageverhalten zu Beginn <text:span text:style-name="T275">in dem Sinne </text:span>produktiv <text:span text:style-name="T275">um</text:span>gestaltet werden könnte, <text:span text:style-name="T275">dass sie auf Max‘ Sorge eingeht.</text:span> Erst am Ende macht auch sie „dicht“.</text:p>
      <text:p text:style-name="P154"/>
      <text:p text:style-name="P154"/>
      <text:p text:style-name="P154"/>
      <text:p text:style-name="P154"/>
      <text:h text:style-name="P202" text:outline-level="2"><text:span text:style-name="T277">1.5.5 </text:span>Anmerkungen und Lösungshinweise zu Kapitel <text:span text:style-name="T278">1.</text:span>4</text:h>
      <text:p text:style-name="P67"/>
      <text:p text:style-name="P69"><text:span text:style-name="T188">Diese</text:span><text:span text:style-name="T189">s Kapitel vernetzt </text:span><text:span text:style-name="T190">durch den Transfer von Kommunikationsmodellen auf die Analyse pragmatischer Texte </text:span><text:span text:style-name="T189">folgende Kompetenzen miteinander:</text:span></text:p>
      <text:p text:style-name="P87"/>
      <text:p text:style-name="P87">Prozessbezogene Kompetenzen</text:p>
      <text:p text:style-name="P110"/>
      <text:p text:style-name="P110">3. Lesen</text:p>
      <text:p text:style-name="P130">23. <text:span text:style-name="T279">[...]</text:span> den inhaltlichen Zusammenhang und die Positionen in argumentativen <text:span text:style-name="T190">Texten erfassen </text:span></text:p>
      <text:p text:style-name="P131">25. zielgerichtet Zusammenhänge mit weiteren ihnen bekannten Texten herstellen und hierfür geeignete <text:span text:style-name="T159">Wissensbestände aktivieren</text:span></text:p>
      <text:p text:style-name="P113"/>
      <text:p text:style-name="P111"/>
      <text:p text:style-name="P91">Inhaltsbezogene Kompetenzen:</text:p>
      <text:p text:style-name="P112"/>
      <text:p text:style-name="P112">3.3.1.2</text:p>
      <text:p text:style-name="P107">(9) Sachtexte aufgrund ihrer informierenden, instruierenden, appellativen, argumentativen,</text:p>
      <text:p text:style-name="P106">regulierenden Funktion bestimmen und unterscheiden (zum Beispiel Bericht, Kommentar,</text:p>
      <text:p text:style-name="P107">Leserbrief, Rede, Gesetzestext)</text:p>
      <text:p text:style-name="P107">(10) Sach- und Gebrauchstexte hinsichtlich der Aspekte</text:p>
      <text:p text:style-name="P106">– Thema, zentrale Thesen und Argumente</text:p>
      <text:p text:style-name="P106">– Aufbau (auch argumentativer Status von Textteilen)</text:p>
      <text:p text:style-name="P106">– Sprache (Stilebene, sprachliche Mittel)</text:p>
      <text:p text:style-name="P106">– Kommunikationszusammenhang (Adressat, Intention, Medium)</text:p>
      <text:p text:style-name="P107">in ihrem Wirkungsgefüge analysieren und dabei Untersuchungsschwerpunkte bilden</text:p>
      <text:p text:style-name="P104"/>
      <text:p text:style-name="P104"/>
      <text:p text:style-name="P92">Leitperspektiven</text:p>
      <text:p text:style-name="P105"/>
      <text:p text:style-name="P139">Bildung für nachhaltige Entwicklung (BNE) </text:p>
      <text:p text:style-name="P142"><text:span text:style-name="T152">In der Auseinandersetzung </text:span><text:span text:style-name="T153">[...] </text:span><text:span text:style-name="T152">mit Sach- und Gebrauchstexten wird der Deutschunterricht zu einem Forum, in dem gesellschaftlich relevante Fragen diskutiert werden. </text:span><text:span text:style-name="T154">[...] [A]</text:span><text:span text:style-name="T152">uch ein differen</text:span><text:span text:style-name="T154">z</text:span><text:span text:style-name="T152">iertes</text:span></text:p>
      <text:p text:style-name="P139">Textverständnis ist notwendig, um die Fähigkeit zu demokratischer Teilhabe, Mitwirkung und</text:p>
      <text:p text:style-name="P142"><text:span text:style-name="T152">Mitbestimmung in einer komplexen Lebenswelt </text:span><text:span text:style-name="T154">[...] </text:span><text:span text:style-name="T152">zu fördern.</text:span></text:p>
      <text:p text:style-name="P149"/>
      <text:p text:style-name="P149"/>
      <text:p text:style-name="P144">Allgemeines </text:p>
      <text:p text:style-name="P155"><text:span text:style-name="T280">Wie die Interpretation eines literarischen Textes bleibt auch die Analyse pragmatischer Texte o</text:span>hne Benennung von Illokutionen <text:span text:style-name="T280">(</text:span>und intendierten Perlokutionen<text:span text:style-name="T280">)</text:span> bei der Paraphrase stehen. Nur auf ihrer Basis kann eine Intention / Haltung des Autors erfasst werden, nur sie ermöglichen aber auch eine kritische Rezeptionsanalyse. <text:span text:style-name="T281">Zu ergänzen sind hier d</text:span>iejenigen <text:span text:style-name="T5">Illokutionen, die die</text:span> <text:soft-page-break/><text:span text:style-name="T5">Gedankenführung </text:span><text:span text:style-name="T20">und Leserlenkung</text:span><text:span text:style-name="T281"> </text:span>betreffen (einleiten, hinführen, überleiten, ein Fazit ziehen, abschließen usw.); <text:span text:style-name="T280">diese</text:span> sind insofern von Bedeutung, als sie den Aufbau des Textes <text:span text:style-name="T282">verdeutlichen</text:span>. <text:span text:style-name="T283">Die Angabe des </text:span><text:span text:style-name="T21">propositionalen Gehalts</text:span><text:span text:style-name="T283"> (</text:span><text:span text:style-name="T51">was</text:span><text:span text:style-name="T283"> kritisiert wird, </text:span><text:span text:style-name="T51">worüber</text:span><text:span text:style-name="T283"> der Sender wütend ist usw.) ist immer wichtig für das Resümee der Textgedanken, bei den darstellenden Illokutionen erhält sie aber besondere Bedeutung, weil hier nicht nur die Inhalte, sondern auch </text:span><text:span text:style-name="T21">logische Verhältnisse</text:span><text:span text:style-name="T283"> (Gegensätze, Einräumungen, Kausalität usw.) untergebracht sind (...vertritt die These</text:span><text:span text:style-name="T284">[Illok.]</text:span><text:span text:style-name="T283">, das sei die Ursache für... </text:span><text:span text:style-name="T284">[propos. Gehalt]</text:span><text:span text:style-name="T283"> </text:span><text:s/><text:span text:style-name="T285">usw.), für die es – ähnlich wie bei den sprecherorientierten Illokutionen (s.o.) – nur selten eigene Illokutionsverben gibt (wie z.B. „etw. auf etw. zurückführen“ [Kausalität], „gegenüberstellen“, „einräumen“). <text:s/></text:span></text:p>
      <text:p text:style-name="P156">Im Falle de<text:span text:style-name="T286">r </text:span><text:span text:style-name="T22">Illokution</text:span><text:span text:style-name="T5"> </text:span>„<text:span text:style-name="T23">kr</text:span><text:span text:style-name="T5">itisieren“ </text:span><text:span text:style-name="T286">(vgl. auch 4.3)</text:span><text:span text:style-name="T22"> </text:span><text:s/>ist <text:span text:style-name="T286">nicht immer ganz leicht </text:span>zu entscheiden, ob der Schwerpunkt auf der Appellfunktion (nämlich derjenigen, die <text:span text:style-name="T287">Rezipienten für die eigene Position</text:span> zu gewinnen) oder der Ausdrucksfunktion (Ausdruck des eigenen Missfallens / der eigenen Empörung) <text:span text:style-name="T286">liegt, weil der Adressat ein anderer ist als der Verursacher der als problematisch empfundenen Zustände. (Diesen zu kritisieren ist natürlich immer dominant appellativ, man möchte ja bei ihm eine Verhaltensänderung bewirken.) Es kann durchaus sein, dass beide Funktionen sich einmal die Waage halten. Mit Hinblick auf den Adressatenbezug</text:span> <text:span text:style-name="T286">pragmatischer Texte wie desjenigen Greiners bzw. der Rede Köhlers dürfte aber die Appellseite überwiegen: Der Sender will mit seiner Kritik etwas bei den Lesern/Hörern bewirken (Perlokution, z.B. aufrütteln, Widerstand mobilisieren usw.).</text:span></text:p>
      <text:p text:style-name="P150">Aus urheberrechtlichen Gründen sind die beiden Texte nicht abgedruckt. Daher war es auch nicht möglich, die Übungen / Lösungen mit Zeilenangaben zu versehen. <text:span text:style-name="T282">Da beide Texte aber unter den in den Übungen angegebenen Links kostenlos als PDF herunterladbar sind, dürfte es für die Lehrkraft keinen nennenswerten Aufwand bedeuten, sie für die SuS bereitzustellen.</text:span></text:p>
      <text:p text:style-name="P157"/>
      <text:p text:style-name="P157"/>
      <text:p text:style-name="P146"><text:span text:style-name="T288">Zu 1.4.1 (</text:span>Greiner<text:span text:style-name="T288">)</text:span><text:span text:style-name="T63"><text:note text:id="ftn18" text:note-class="footnote"><text:note-citation>19</text:note-citation><text:note-body><text:p text:style-name="P159"><text:span text:style-name="T309"><text:s/></text:span><text:span text:style-name="T310">Bezugstext und </text:span><text:span text:style-name="T309">Quelle aller </text:span><text:span text:style-name="T310">hier entlehnten Zitate</text:span><text:span text:style-name="T309">: </text:span><text:a xlink:type="simple" xlink:href="http://www.zeit.de/2013/01/Rauchverbot-Diktatur-der-Fuersorge" text:style-name="Internet_20_link" text:visited-style-name="Visited_20_Internet_20_Link"><text:span text:style-name="T307">http://www.zeit.de/2013/01/Rauchverbot-Diktatur-der-Fuersorge</text:span></text:a><text:span text:style-name="T308"> </text:span></text:p><text:p text:style-name="P159"><text:span text:style-name="T308"><text:s text:c="6"/></text:span><text:span text:style-name="T307">(letzter Zugriff am 12.1.2018)</text:span></text:p></text:note-body></text:note></text:span></text:p>
      <text:p text:style-name="P75">Der Beginn ist durch Appell (Forderung: „sollte sich überlegen“, Versuche, <text:span text:style-name="T289">bei den Lesern </text:span>durch Entwertung der Kampagne [„Erziehungsmaßnahme“, „Kindergarten“] <text:span text:style-name="T289">Widerstand zu wecken</text:span>) und Selbstausdruck (Empörung) dominiert, <text:span text:style-name="T282">dann </text:span>wird der Text überwiegend argumentativ-darstellend (wenngleich z.B. <text:span text:style-name="T282">die</text:span> Behauptung [Illok.], wir seien „auf dem besten Weg in eine Diktatur der Fürsorge“ auch als indirekte Warnung [appellativ] gelesen werden kann usw.). Begründenden Charakter <text:span text:style-name="T289">(Dominanz der Darstellungsfunktion, vgl. 5.1) </text:span>hat z.B. der historische Rückgriff auf die Menschenrechtserklärung von 1789 oder der Versuch, die „Logik“ der Berufung auf den Solidargedanken zu entkräften. <text:span text:style-name="T246">Hinsichtlich rein textstrukturierender Illokutionen </text:span><text:span text:style-name="T247">dürfte auffallen, dass Überleitungen nur sehr sparsam zum Einsatz kommen.</text:span></text:p>
      <text:p text:style-name="P155"/>
      <text:p text:style-name="P140"/>
      <text:p text:style-name="P155"/>
      <text:p text:style-name="P166"><text:span text:style-name="T288">Zu 1.4.2 (</text:span>Köhler<text:span text:style-name="T288">)</text:span><text:span text:style-name="T62"><text:note text:id="ftn19" text:note-class="footnote"><text:note-citation>20</text:note-citation><text:note-body><text:p text:style-name="P187">Bezugstext und Quelle aller hier entlehnten Zitate:</text:p><text:p text:style-name="P187"><text:s text:c="7"/><text:a xlink:type="simple" xlink:href="http://www.bundespraesident.de/SharedDocs/Reden/DE/Horst-Koehler/Reden/2006/09/20060921_Rede.html" text:style-name="Internet_20_link" text:visited-style-name="Visited_20_Internet_20_Link">http://www.bundespraesident.de/SharedDocs/Reden/DE/Horst-Koehler/Reden/2006/09/20060921_Rede.html</text:a><text:span text:style-name="T126"> (letzter Zugriff am 12.1.2018)</text:span></text:p></text:note-body></text:note></text:span></text:p>
      <text:p text:style-name="P165"/>
      <text:p text:style-name="P167"><text:span text:style-name="T5">1. und 4.</text:span> <text:span text:style-name="T290">(exemplarisch)</text:span>: Eine Mischung aus appellativen (eindringlich auf etwas hinweisen<text:span text:style-name="T291">)</text:span> und darstellenden Sprechakten (Statistiken zitieren...) findet sich gleich zu Beginn, natürlich mit der Absicht, die Hörer aufzurütteln (Perlokution.) Der Beginn des Abschnittes II ist mit den Modalverben „müssen“ und „dürfen“ klar durch Forderungen (appellative Funktion) dominiert („...müssen wir hinarbeiten“, „dürfen wir uns nicht länger zufrieden geben“ usw.). <text:span text:style-name="T290">Appellativen Charakter hat in </text:span><text:soft-page-break/><text:span text:style-name="T290">diesem Abschnitt aber auch ein Satz wie </text:span>„Und es gibt ja viel Gutes, an das wir anknüpfen können“, <text:span text:style-name="T290">die beabsichtige Perlokution wäre sicherlich eine Ermutigung.</text:span></text:p>
      <text:p text:style-name="P167"><text:span text:style-name="T290">I</text:span>n Abschnitt III finden sich viele argumentative Illokutionen (begründen usw.), die nach Bühler am ehesten der Darstellungsfunktion<text:note text:id="ftn20" text:note-class="footnote"><text:note-citation>21</text:note-citation><text:note-body><text:p text:style-name="P58"><text:s/>Vgl. 5.1</text:p></text:note-body></text:note><text:span text:style-name="T292"> </text:span>zuzuordnen sind <text:span text:style-name="T292">(B</text:span>egründung der Notwendigkeit von Bildung, z.B.: „Bildung hilft, die Welt und sich selbst darin kennen zu lernen.“)</text:p>
      <text:p text:style-name="P168"><text:span text:style-name="T290">Dominant ausdrückende </text:span>Sprechakte<text:note text:id="ftn21" text:note-class="footnote"><text:note-citation>22</text:note-citation><text:note-body><text:p text:style-name="P59"><text:s/>Natürlich ist diese Klassifikation recht grob, <text:span text:style-name="T293">aber im Sinne der didaktischen Reduktion zu rechtfertigen, vgl. Anm. 5.1.</text:span></text:p></text:note-body></text:note> sind z.B. <text:span text:style-name="T292">die Zusage / </text:span>das Versprechen <text:span text:style-name="T292">(</text:span>„Darum werde ich immer auf der Seite derer sein, die...“<text:span text:style-name="T292">)</text:span> <text:span text:style-name="T294">am Ende von Absatz I und die wertende Kundgabe der eigenen Meinung am Ende von Absatz IV („Und es ist nicht gleichgültig, ob Menschen...“ und „viel zu wenige handeln auch danach“) usw.</text:span></text:p>
      <text:p text:style-name="P168"/>
      <text:p text:style-name="P169"><text:span text:style-name="T5">2.</text:span> <text:span text:style-name="T295">Abschnitt I: z.B. rhetorische Frage („Klingt Ihnen das zu abstrakt?“), Wiederholung („Nur einer von ihnen – ich wiederhole: EINER – ...); Abschnitt II: </text:span>Parallelismus und Wiederholung <text:span text:style-name="T292">(</text:span>„Konzentrieren wir uns also auf das Wesentliche. Konzentrieren wir uns auf Bildung“<text:span text:style-name="T292">)</text:span> <text:span text:style-name="T295">usw.</text:span></text:p>
      <text:p text:style-name="P169"/>
      <text:p text:style-name="P170"><text:span text:style-name="T5">3.</text:span> <text:span text:style-name="T296">Köhler signalisiert, dass er</text:span> eine Beziehung ‚auf Augenhöhe‘ mit den Hörern wünscht: <text:span text:style-name="T296">Das </text:span>Sprechen in der 1. Pl. <text:span text:style-name="T296">zielt </text:span>auf Identifikation, <text:span text:style-name="T296">er verzichtet</text:span> <text:span text:style-name="T297">auf belehrende </text:span>Sprechakte <text:span text:style-name="T296">(dies wäre sonst eine asymmetrische Kommunikation i.S. Watzlawicks), zeigt, statt sogleich eine Forderung zu stellen, in Abschnitt I implizit eigene Betroffenheit und sendet eine verbindliche Ich-Botschaft („Darum werde ich immer auf der Seite derer sein“), ist bemüht, die Dringlichkeit seines Appells nicht auf Autorität, sondern auf die Kraft der Fakten zu stützen.</text:span></text:p>
      <text:p text:style-name="P171"/>
      <text:p text:style-name="P116"/>
      <text:p text:style-name="P116"/>
      <text:p text:style-name="P116">Literatur</text:p>
      <text:p text:style-name="P116"/>
      <text:p text:style-name="P172">Auer, Peter: Sprachliche Interaktion. Tübingen (Niemeyer) 1999.</text:p>
      <text:p text:style-name="P177"><text:span text:style-name="T298">Austin, </text:span><text:span text:style-name="T299">J</text:span><text:span text:style-name="T300">ohn L.</text:span><text:span text:style-name="T298">: Zur Theorie der Sprechakte </text:span><text:span text:style-name="T301">(How to do things with Words)</text:span><text:span text:style-name="T298">. 2. Auflage Stuttgart (Philipp Reclam jun.) 1972, </text:span><text:span text:style-name="T302">1979</text:span><text:span text:style-name="T298">.</text:span></text:p>
      <text:p text:style-name="P175">Bühler, Karl: Sprachtheorie: Die Darstellungsfunktion der Sprache. Stuttgart/New York (Fischer) 1982. </text:p>
      <text:p text:style-name="P175">Engel, Ulrich: Syntax der deutschen Gegenwartssprache. 4. Aufl. Berlin (Erich Schmidt Verlag) 2009. </text:p>
      <text:p text:style-name="P60"><text:span text:style-name="T73">Habermas, J</text:span><text:span text:style-name="T74">ürgen</text:span><text:span text:style-name="T73">: </text:span><text:span text:style-name="T75">Vorbereitende Bemerkung zu einer Theorie der kommunikativen Kompetenz. In: Habermas, Jürgen</text:span><text:span text:style-name="T73"> </text:span><text:span text:style-name="T76">/ Luhmann, </text:span><text:span text:style-name="T73">N</text:span><text:span text:style-name="T75">iklas</text:span><text:span text:style-name="T76">: Theorie der Gesellschaft oder Sozialtechnologie? F</text:span><text:span text:style-name="T77">rankfurt am Main </text:span><text:span text:style-name="T76">(</text:span><text:span text:style-name="T77">S</text:span><text:span text:style-name="T76">uhrkamp) 1971.</text:span></text:p>
      <text:p text:style-name="P173">Linke, Angelika et al: Studienbuch Linguistik. Tübingen (Niemeyer) 5. Aufl. 2004.</text:p>
      <text:p text:style-name="P174">Popper, Karl R.: <text:span text:style-name="T306">Objektive Erkenntnis: ein evolutionärer Entwurf. 1</text:span>. Aufl. Hamburg (Hoffmann und Campe) 199<text:span text:style-name="T306">3</text:span>.</text:p>
      <text:p text:style-name="P175">Schulz von Thun, Friedemann: Miteinander reden 1: Störungen und Klärungen. Allgemeine Psychologie der Kommunikation. Reinbek (Rowohlt) 1997 [1981].</text:p>
      <text:p text:style-name="P176"><text:span text:style-name="T303">Searle, </text:span><text:span text:style-name="T304">J</text:span><text:span text:style-name="T301">ohn</text:span><text:span text:style-name="T304"> R.</text:span><text:span text:style-name="T303">: Sprechakte. Ein sprachphilosophischer Essay. 1. Aufl. Frankfurt am Main </text:span><text:span text:style-name="T305">(Suhrkamp) </text:span><text:span text:style-name="T303">1983. </text:span></text:p>
      <text:p text:style-name="P61"><text:soft-page-break/><text:span text:style-name="T73">Ders: </text:span><text:span text:style-name="T76"><text:s/></text:span><text:span text:style-name="Citation"><text:span text:style-name="T86">A Classification of Illocutionary Acts</text:span></text:span><text:span text:style-name="T76">. In: </text:span><text:span text:style-name="Citation"><text:span text:style-name="T86">Language in Society, 5 (1)</text:span></text:span><text:span text:style-name="T76">. 1976, S. 1–23., </text:span><text:span text:style-name="T78">zitiert </text:span><text:span text:style-name="T79">in:</text:span><text:span text:style-name="T78"> </text:span><text:a xlink:type="simple" xlink:href="https://de.wikipedia.org/wiki/Sprechakttheorie#Klassifikation_von_Sprechakten_(Searle" text:style-name="Internet_20_link" text:visited-style-name="Visited_20_Internet_20_Link"><text:span text:style-name="T245">https://de.wikipedia.org/wiki/Sprechakttheorie#Klassifikation_von_Sprechakten_(Searle</text:span></text:a><text:span text:style-name="T70">)</text:span><text:span text:style-name="T76">, letzter Zugriff am 16.1.2018</text:span></text:p>
      <text:p text:style-name="P172">Watzlawick, Paul et al.: Menschliche Kommunikation. 10., unveränderte Auflage. Bern, Göttingen… (Max Huber) 2000.</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Liberation Serif" fo:font-family="'Liberation Serif'" style:font-family-generic="roman" style:font-pitch="variable"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7T14:34:09.091080466</meta:creation-date>
    <dc:date>2018-05-08T09:48:27.605000000</dc:date>
    <meta:editing-duration>PT20M5S</meta:editing-duration>
    <meta:editing-cycles>10</meta:editing-cycles>
    <meta:generator>LibreOffice/5.2.5.1$Windows_x86 LibreOffice_project/0312e1a284a7d50ca85a365c316c7abbf20a4d22</meta:generator>
    <meta:document-statistic meta:table-count="3" meta:image-count="0" meta:object-count="0" meta:page-count="15" meta:paragraph-count="253" meta:word-count="5710" meta:character-count="43348" meta:non-whitespace-character-count="37678"/>
  </office:meta>
</office:document-meta>
</file>