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style="italic" fo:font-weight="normal" officeooo:paragraph-rsid="000e27a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0e27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text-properties style:font-name="Liberation Serif" fo:font-size="12pt" fo:font-weight="normal" officeooo:rsid="00d044b1" officeooo:paragraph-rsid="000e27a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2pt" fo:font-style="normal" fo:font-weight="normal" officeooo:paragraph-rsid="000e27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2">
      <style:text-properties style:font-name="Liberation Serif" fo:font-size="12pt" fo:font-style="italic" fo:font-weight="normal" officeooo:paragraph-rsid="000e27a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3">
      <style:text-properties style:font-name="Liberation Serif" fo:font-size="12pt" fo:font-style="italic" fo:font-weight="normal" officeooo:paragraph-rsid="000e27a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officeooo:paragraph-rsid="000e27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text-properties style:font-name="Liberation Serif" fo:font-size="12pt" fo:font-style="normal" fo:font-weight="normal" officeooo:paragraph-rsid="000e27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 style:list-style-name="L1">
      <style:text-properties style:font-name="Liberation Serif" fo:font-size="12pt" fo:font-weight="normal" officeooo:paragraph-rsid="000e27a7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text-align="justify" style:justify-single-word="false"/>
      <style:text-properties style:font-name="Liberation Serif" officeooo:rsid="00d044b1" officeooo:paragraph-rsid="000e27a7"/>
    </style:style>
    <style:style style:name="T1" style:family="text">
      <style:text-properties fo:font-style="normal" officeooo:rsid="00d9b9ac" fo:background-color="transparent" loext:char-shading-value="0" style:font-style-asian="normal" style:font-style-complex="normal"/>
    </style:style>
    <style:style style:name="T2" style:family="text">
      <style:text-properties fo:font-style="normal" officeooo:rsid="01f6568f" fo:background-color="transparent" loext:char-shading-value="0" style:font-style-asian="normal" style:font-style-complex="normal"/>
    </style:style>
    <style:style style:name="T3" style:family="text">
      <style:text-properties officeooo:rsid="000e27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3">4.1.1 </text:span>Funktionsverbgefüge</text:h>
      <text:p text:style-name="P3"/>
      <text:list xml:id="list4297976832313425421" text:style-name="L1">
        <text:list-item>
          <text:p text:style-name="P9"><text:span text:style-name="T1">Setze bei folgenden Sätzen die Ergänzung zum finiten Verb ins Vorfeld und </text:span><text:span text:style-name="T2">bestimme</text:span><text:span text:style-name="T1"> durch Fragen</text:span><text:span text:style-name="T2">, um welches Satzglied es sich handelt.</text:span></text:p>
        </text:list-item>
      </text:list>
      <text:list xml:id="list4125059080493144112" text:style-name="L2">
        <text:list-item>
          <text:list>
            <text:list-item>
              <text:p text:style-name="P5">Er stellt sich unter das Dach.</text:p>
            </text:list-item>
            <text:list-item>
              <text:p text:style-name="P5">Er stellt seine Fähigkeiten unter Beweis.</text:p>
            </text:list-item>
            <text:list-item>
              <text:p text:style-name="P5">Man setzte ihn in den nächsten Zug.</text:p>
            </text:list-item>
            <text:list-item>
              <text:p text:style-name="P5">Man setzte ihn darüber in Kenntnis.</text:p>
            </text:list-item>
          </text:list>
        </text:list-item>
      </text:list>
      <text:p text:style-name="P4"/>
      <text:list xml:id="list74841207376799" text:continue-list="list4297976832313425421" text:style-name="L1">
        <text:list-item>
          <text:p text:style-name="P7">Versuche nun die Sätze so, wie sie oben stehen, in die Feldertabelle einzutragen. Was spricht dafür, diese Ergänzungen ins MF zu setzen, was dafür, sie in die RSK zu setzen? </text:p>
        </text:list-item>
      </text:list>
      <text:p text:style-name="P2"/>
      <text:p text:style-name="P2"/>
      <text:list xml:id="list74841429017511" text:continue-numbering="true" text:style-name="L1">
        <text:list-item>
          <text:p text:style-name="P8">Entscheide, ob es sich um Vollverben oder Funktionsverben handelt.</text:p>
          <text:p text:style-name="P8"/>
        </text:list-item>
      </text:list>
      <text:list xml:id="list2619396691935571264" text:style-name="L3">
        <text:list-item>
          <text:list>
            <text:list-item>
              <text:p text:style-name="P6">Er brachte die Einkäufe in die Wohnung.</text:p>
            </text:list-item>
            <text:list-item>
              <text:p text:style-name="P6">Er brachte diese Sache in Ordnung.</text:p>
            </text:list-item>
            <text:list-item>
              <text:p text:style-name="P6">Die Arbeit ist endlich zum Abschluss gekommen.</text:p>
            </text:list-item>
            <text:list-item>
              <text:p text:style-name="P6">Ich bin gestern nicht zum Fest gekommen.</text:p>
            </text:list-item>
            <text:list-item>
              <text:p text:style-name="P6">Das kommt natürlich nicht in Betracht.</text:p>
            </text:list-item>
            <text:list-item>
              <text:p text:style-name="P6">Er kommt natürlich <text:s/>nicht ins Schwimmbad.</text:p>
            </text:list-item>
            <text:list-item>
              <text:p text:style-name="P6">Er muss wirklich Großartiges geleistet haben.</text:p>
            </text:list-item>
            <text:list-item>
              <text:p text:style-name="P6">Er soll angeblich Widerstand geleistet haben.</text:p>
            </text:list-item>
            <text:list-item>
              <text:p text:style-name="P6">Sie steht nicht zu uns.</text:p>
            </text:list-item>
            <text:list-item>
              <text:p text:style-name="P6">Sie steht nicht zur Verfügung.</text:p>
            </text:list-item>
            <text:list-item>
              <text:p text:style-name="P6">Er nimmt die Bonbons im Glas.</text:p>
            </text:list-item>
            <text:list-item>
              <text:p text:style-name="P6">Er nimmt die Maschine in Betrieb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-left="none" fo:border-right="none" fo:border-top="none" fo:border-bottom="0.99pt solid #0171bc" style:shadow="none" text:number-lines="false" text:line-number="2" style:writing-mode="page"/>
      <style:text-properties fo:font-variant="normal" fo:text-transform="none" style:font-name="Liberation Serif" fo:font-family="'Liberation Serif'" style:font-family-generic="roman" style:font-pitch="variable" fo:font-size="18pt" fo:font-weight="bold" officeooo:rsid="00efa4ab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24:41.119526291</meta:creation-date>
    <dc:date>2018-02-21T07:48:40.435289733</dc:date>
    <meta:editing-duration>PT1M2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179" meta:character-count="1037" meta:non-whitespace-character-count="895"/>
  </office:meta>
</office:document-meta>
</file>