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officeooo:rsid="015bdffc" officeooo:paragraph-rsid="00187fc2"/>
    </style:style>
    <style:style style:name="P2" style:family="paragraph" style:parent-style-name="Standard">
      <style:text-properties style:font-name="Liberation Serif" fo:font-size="12pt" fo:font-style="normal" fo:font-weight="normal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Liberation Serif" fo:font-size="12pt" fo:font-style="normal" fo:font-weight="normal" officeooo:rsid="00f28e73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use-window-font-color="true" style:font-name="Liberation Serif" fo:font-size="12pt" fo:font-weight="normal" officeooo:paragraph-rsid="00187fc2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Liberation Serif" fo:font-size="12pt" fo:font-style="italic" fo:font-weight="normal" officeooo:paragraph-rsid="00187fc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1">
      <style:text-properties style:font-name="Liberation Serif" fo:font-size="12pt" fo:font-style="normal" fo:font-weight="normal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text-properties style:font-name="Liberation Serif" fo:font-size="12pt" fo:font-style="normal" fo:font-weight="normal" officeooo:rsid="00f28e73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text-properties style:font-name="Liberation Serif" fo:font-size="12pt" fo:font-style="normal" fo:font-weight="normal" officeooo:rsid="00f28e73" officeooo:paragraph-rsid="00187fc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 style:list-style-name="L3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4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1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5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6">
      <style:text-properties style:font-name="Liberation Serif" fo:font-size="12pt" fo:font-style="italic" fo:font-weight="normal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6">
      <style:text-properties style:font-name="Liberation Serif" fo:font-size="12pt" fo:font-style="italic" fo:font-weight="normal" officeooo:rsid="015bdffc" officeooo:paragraph-rsid="00187fc2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1">
      <style:text-properties style:font-name="Liberation Serif" fo:font-size="12pt" fo:font-weight="normal" officeooo:paragraph-rsid="00187fc2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paragraph-rsid="00187fc2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text-properties style:use-window-font-color="true" style:font-name="Liberation Serif" fo:font-size="12pt" fo:font-weight="normal" officeooo:paragraph-rsid="00187fc2" fo:background-color="transparent" style:font-size-asian="12pt" style:font-weight-asian="normal" style:font-size-complex="12pt" style:font-weight-complex="normal"/>
    </style:style>
    <style:style style:name="P23" style:family="paragraph" style:parent-style-name="Heading_20_2">
      <style:paragraph-properties fo:text-align="justify" style:justify-single-word="false" fo:break-before="page"/>
      <style:text-properties style:font-name="Liberation Serif" fo:font-size="16pt" fo:font-style="normal" fo:font-weight="bold" officeooo:rsid="00d194a1" officeooo:paragraph-rsid="00187fc2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f6568f" style:font-style-asian="normal" style:font-style-complex="normal"/>
    </style:style>
    <style:style style:name="T3" style:family="text">
      <style:text-properties fo:font-style="normal" officeooo:rsid="00f28e73" style:font-style-asian="normal" style:font-style-complex="normal"/>
    </style:style>
    <style:style style:name="T4" style:family="text">
      <style:text-properties fo:font-style="normal" officeooo:rsid="00f5939c" style:font-style-asian="normal" style:font-style-complex="normal"/>
    </style:style>
    <style:style style:name="T5" style:family="text">
      <style:text-properties fo:font-style="normal" officeooo:rsid="00f46b09" style:font-style-asian="normal" style:font-style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position="sub 58%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132d6b8"/>
    </style:style>
    <style:style style:name="T12" style:family="text">
      <style:text-properties officeooo:rsid="022b2970"/>
    </style:style>
    <style:style style:name="T13" style:family="text">
      <style:text-properties officeooo:rsid="00187f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13">4.1.2 Eine Besonderheit der Verbletztsätze</text:span></text:h>
      <text:list xml:id="list1020388837859535607" text:style-name="L1">
        <text:list-item>
          <text:p text:style-name="P9">Wiederholung: Übertrage folgende Verbletztsätze in eine Feldertabelle.</text:p>
          <text:p text:style-name="P9"/>
        </text:list-item>
      </text:list>
      <text:list xml:id="list5307570939441859522" text:style-name="L2">
        <text:list-item>
          <text:list>
            <text:list-item>
              <text:p text:style-name="P12">…, dass er es nicht erklären konnte.</text:p>
            </text:list-item>
            <text:list-item>
              <text:p text:style-name="P12">…, da man ihn nicht ausreden ließ.</text:p>
            </text:list-item>
          </text:list>
        </text:list-item>
      </text:list>
      <text:p text:style-name="P5"/>
      <text:p text:style-name="P5"/>
      <text:list xml:id="list102830256239722" text:continue-list="list1020388837859535607" text:style-name="L1">
        <text:list-item>
          <text:p text:style-name="P9">Formuliere nun eine Regel für die Reihenfolge der Elemente in der RSK.</text:p>
        </text:list-item>
      </text:list>
      <text:p text:style-name="P6"/>
      <text:p text:style-name="P6"/>
      <text:list xml:id="list102829582346124" text:continue-numbering="true" text:style-name="L1">
        <text:list-item>
          <text:p text:style-name="P22"><text:span text:style-name="T2">Bilde </text:span><text:span text:style-name="T1">aus folgendem V</text:span><text:span text:style-name="T9">2</text:span><text:span text:style-name="T1">-Satz einen VE-Satz und </text:span><text:span text:style-name="T2">behalte </text:span><text:span text:style-name="T1">dabei das Tempus Perfekt be</text:span><text:span text:style-name="T2">i</text:span><text:span text:style-name="T1">: <text:s/></text:span><text:span text:style-name="T10">Er hat es nicht erklären können.</text:span></text:p>
        </text:list-item>
      </text:list>
      <text:p text:style-name="P7"/>
      <text:p text:style-name="P7"/>
      <text:list xml:id="list102829891091118" text:continue-numbering="true" text:style-name="L1">
        <text:list-item>
          <text:p text:style-name="P10">Übertrage folgende VE-Sätze in eine Feldertabelle.</text:p>
          <text:p text:style-name="P10"/>
        </text:list-item>
      </text:list>
      <text:list xml:id="list5072794130285341663" text:style-name="L3">
        <text:list-item>
          <text:list>
            <text:list-item>
              <text:p text:style-name="P13"><text:s/>…, ob du es ihm hättest sagen müssen.</text:p>
            </text:list-item>
            <text:list-item>
              <text:p text:style-name="P13"><text:s/>…, indem er seinen Bruder nicht hat ausreden lassen.</text:p>
            </text:list-item>
            <text:list-item>
              <text:p text:style-name="P13"><text:s/>…, da man ihn hätte ausreden lassen sollen. </text:p>
            </text:list-item>
            <text:list-item>
              <text:p text:style-name="P13"><text:s/>…, dass die Frage nie hätte gestellt werden dürfen.</text:p>
            </text:list-item>
            <text:list-item>
              <text:p text:style-name="P11"><text:s/>…, <text:span text:style-name="T10">ob er ihn nicht habe kommen sehen.</text:span></text:p>
            </text:list-item>
          </text:list>
        </text:list-item>
      </text:list>
      <text:p text:style-name="P3"/>
      <text:p text:style-name="P3"/>
      <text:list xml:id="list102830188762319" text:continue-list="list102829891091118" text:style-name="L1">
        <text:list-item>
          <text:p text:style-name="P20"><text:span text:style-name="T3">Was ändert sich gegenüber den Stellungsregeln, die du </text:span><text:span text:style-name="T4">bei Nr. 2</text:span><text:span text:style-name="T3"> gefunden hast?</text:span></text:p>
        </text:list-item>
      </text:list>
      <text:p text:style-name="P3"/>
      <text:p text:style-name="P3"/>
      <text:list xml:id="list102829403403459" text:continue-numbering="true" text:style-name="L1">
        <text:list-item>
          <text:p text:style-name="P9">Manchmal ist auch eine andere Satzstellung möglich:</text:p>
          <text:p text:style-name="P9"/>
        </text:list-item>
      </text:list>
      <text:list xml:id="list1339391858005844215" text:style-name="L4">
        <text:list-item>
          <text:list>
            <text:list-item>
              <text:p text:style-name="P14">…, obwohl man ihn nicht ausreden gelassen hat.</text:p>
            </text:list-item>
            <text:list-item>
              <text:p text:style-name="P14">…, dass er ihn nicht kommen gesehen habe.</text:p>
            </text:list-item>
          </text:list>
        </text:list-item>
      </text:list>
      <text:p text:style-name="P5"/>
      <text:list xml:id="list102829349731750" text:continue-list="list102829403403459" text:style-name="L1">
        <text:list-header>
          <text:p text:style-name="P9">Was unterscheidet diese Sätze von den Sätzen <text:span text:style-name="T11">4</text:span> b) und e)? Nach welcher Regel stehen hier die Elemente in der RSK? </text:p>
        </text:list-header>
      </text:list>
      <text:p text:style-name="P2"/>
      <text:p text:style-name="P2"/>
      <text:list xml:id="list102829236594905" text:continue-numbering="true" text:style-name="L1">
        <text:list-item>
          <text:p text:style-name="P20"><text:span text:style-name="T1">Versuche folgende Sätze in eine Feldertabelle einzutragen. <text:s/>Auf welche Schwierigkeit </text:span><text:span text:style-name="T5">t</text:span><text:span text:style-name="T1">riffst du?</text:span></text:p>
          <text:p text:style-name="P9"/>
          <text:p text:style-name="P15"><text:span text:style-name="T12">(</text:span>a) … dass er unbedingt hätte Klavier üben sollen.</text:p>
          <text:p text:style-name="P15"><text:span text:style-name="T12">(</text:span>b) … weil er gestern nicht habe in die Schule kommen können.</text:p>
        </text:list-item>
      </text:list>
      <text:p text:style-name="P2"/>
      <text:p text:style-name="P2"/>
      <text:list xml:id="list102829030877138" text:continue-numbering="true" text:style-name="L1">
        <text:list-item>
          <text:p text:style-name="P21"><text:span text:style-name="T1">Eine wichtige Anwendungsform dieser Stellungsregeln ist die </text:span><text:span text:style-name="T6">indirekte Rede</text:span><text:span text:style-name="T8">,</text:span><text:span text:style-name="T7"> die du aus Kl. 7/8 kennst. </text:span><text:span text:style-name="T1">Es wird deutlich komplizierter, wenn in der direkten Rede eine Vergangenheitszeit mit einem Modalverb (können, <text:tab/>dürfen, sollen…) steht. Das passiert z.B., wenn du aus einem Zeitungstext zitieren möchtest.</text:span></text:p>
          <text:p text:style-name="P9"/>
          <text:p text:style-name="P20"><text:span text:style-name="T1">Forme um! Du kannst dich an den Beispielen aus </text:span><text:span text:style-name="T4">Nr. 4</text:span><text:span text:style-name="T1"> orientieren!</text:span></text:p>
          <text:p text:style-name="P9"><text:soft-page-break/></text:p>
        </text:list-item>
      </text:list>
      <text:p text:style-name="P8">Max sagt zu seinen Freunden / fragt seine Freunde:</text:p>
      <text:list xml:id="list5538007536971996633" text:style-name="L5">
        <text:list-item>
          <text:list>
            <text:list-item>
              <text:p text:style-name="P16">„Gestern durfte ich nicht kommen.“ → Max sagt, dass</text:p>
            </text:list-item>
            <text:list-item>
              <text:p text:style-name="P16">„Wolltet ihr am Montag nicht mit mir spielen?“</text:p>
            </text:list-item>
            <text:list-item>
              <text:p text:style-name="P17">„Gestern wollte ich nicht in die Schule kommen.“</text:p>
            </text:list-item>
          </text:list>
        </text:list-item>
      </text:list>
      <text:p text:style-name="P4"/>
      <text:p text:style-name="P4"/>
      <text:list xml:id="list102829175371009" text:continue-list="list102829030877138" text:style-name="L1">
        <text:list-item>
          <text:p text:style-name="P9">Gehe davon aus, dass folgende Sätze Zeitungsartikeln entnommen sind, den du unter korrekter Verwendung von indirekter Rede zitieren sollst:</text:p>
          <text:p text:style-name="P9"/>
        </text:list-item>
      </text:list>
      <text:list xml:id="list7593751896467435793" text:style-name="L6">
        <text:list-item>
          <text:list>
            <text:list-item>
              <text:p text:style-name="P18">Bisher musste man mehr oder weniger dem Siegel auf solchen Produkten vertrauen.</text:p>
            </text:list-item>
            <text:list-item>
              <text:p text:style-name="P18">Die meisten Menschen konnten noch nicht einmal lesen.</text:p>
            </text:list-item>
            <text:list-item>
              <text:p text:style-name="P18">Warum wollte niemand das laut sagen?</text:p>
            </text:list-item>
            <text:list-item>
              <text:p text:style-name="P18">Solche Aussagen konnten bisher nur schwer überprüft werden.</text:p>
            </text:list-item>
            <text:list-item>
              <text:p text:style-name="P19">Bislang mussten Härten dieser Art eben hingenommen werden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26:25.999429906</meta:creation-date>
    <dc:date>2018-02-26T10:28:28.248390789</dc:date>
    <meta:editing-duration>PT2M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32" meta:word-count="371" meta:character-count="2242" meta:non-whitespace-character-count="1919"/>
  </office:meta>
</office:document-meta>
</file>