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2"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8"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text-properties style:font-name="Liberation Serif" fo:font-size="12pt" fo:font-style="normal" style:text-underline-style="solid" style:text-underline-width="auto" style:text-underline-color="font-color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Liberation Serif" fo:font-size="12pt" fo:font-style="normal" style:text-underline-style="solid" style:text-underline-width="auto" style:text-underline-color="font-color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9">
      <style:text-properties style:font-name="Liberation Serif" fo:font-size="12pt" fo:font-style="italic" fo:font-weight="normal" officeooo:rsid="01121688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7"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8"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9"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 style:list-style-name="L10"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11">
      <style:text-properties style:font-name="Liberation Serif" fo:font-size="12pt" fo:font-style="italic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7">
      <style:text-properties style:font-name="Liberation Serif" fo:font-size="12pt" fo:font-style="italic" style:text-underline-style="none" fo:font-weight="normal" officeooo:paragraph-rsid="0000c69b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text-properties style:font-name="Liberation Serif" fo:font-size="12pt" fo:font-weight="normal" officeooo:paragraph-rsid="0000c69b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officeooo:paragraph-rsid="0000c69b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style:font-name="Liberation Serif" fo:font-size="12pt" officeooo:paragraph-rsid="0000c69b" style:font-size-asian="12pt" style:font-size-complex="12pt"/>
    </style:style>
    <style:style style:name="P19" style:family="paragraph" style:parent-style-name="Standard" style:list-style-name="L11">
      <style:text-properties fo:font-weight="normal" officeooo:paragraph-rsid="0000c69b" style:font-weight-asian="normal" style:font-weight-complex="normal"/>
    </style:style>
    <style:style style:name="P20" style:family="paragraph" style:parent-style-name="Standard" style:list-style-name="L11">
      <style:paragraph-properties fo:text-align="start" style:justify-single-word="false" style:shadow="none"/>
      <style:text-properties style:use-window-font-color="true" style:font-name="Liberation Serif" fo:font-size="12pt" fo:font-style="italic" fo:font-weight="normal" officeooo:rsid="00d044b1" officeooo:paragraph-rsid="0000c69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11">
      <style:paragraph-properties fo:text-align="start" style:justify-single-word="false" style:shadow="none"/>
      <style:text-properties style:font-name="Liberation Serif" fo:font-size="12pt" fo:font-style="italic" fo:font-weight="normal" officeooo:rsid="00d044b1" officeooo:paragraph-rsid="0000c69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Liberation Serif" fo:font-size="12pt" officeooo:paragraph-rsid="0000c69b" style:font-size-asian="12pt" style:font-size-complex="12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weight="normal" officeooo:paragraph-rsid="0000c69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Liberation Serif" fo:font-size="12pt" fo:font-style="normal" fo:font-weight="normal" officeooo:paragraph-rsid="0000c69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2">
      <style:paragraph-properties fo:text-align="start" style:justify-single-word="false" fo:break-before="page" style:shadow="none"/>
      <style:text-properties style:use-window-font-color="true" style:font-name="Liberation Serif" fo:font-weight="bold" officeooo:rsid="01b836df" officeooo:paragraph-rsid="0000c69b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f6854a" style:font-style-asian="normal" style:font-style-complex="normal"/>
    </style:style>
    <style:style style:name="T3" style:family="text">
      <style:text-properties fo:font-style="normal" officeooo:rsid="01f82f99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12ae57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f6854a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Liberation Serif" fo:font-size="12pt" fo:font-style="italic" officeooo:rsid="001953d7" style:font-size-asian="12pt" style:font-style-asian="italic" style:font-size-complex="12pt" style:font-style-complex="italic"/>
    </style:style>
    <style:style style:name="T12" style:family="text">
      <style:text-properties officeooo:rsid="0000c69b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span text:style-name="T12">5.1.6 </text:span>Die Reihenfolge der Elemente im Mittelfeld</text:h>
      <text:p text:style-name="P2"/>
      <text:p text:style-name="P2">Wie du aus dem Englisch- / Französisch- / Spanischunterricht weißt, entspricht die Reihenfolge der Satzglieder nicht immer der im Deutschen. <text:s/>Könntest du z.B. einem französischen Schüler, der Deutsch lernen will, erklären, in welcher Reihenfolge er Subjekt und Objekte anordnen muss? </text:p>
      <text:p text:style-name="P2">Die folgenden Beispiele können bei der Klärung helfen.</text:p>
      <text:p text:style-name="P8"/>
      <text:p text:style-name="P8"/>
      <text:list xml:id="list7550995988322663955" text:style-name="L2">
        <text:list-item>
          <text:p text:style-name="P16"><text:span text:style-name="T1">Hier ist etwas durcheinandergeraten. Bringe die Satzglieder in einer Feldertabelle in die richtige Reihenfolge und formuliere eine Regel für die Abfolge der Satzglieder </text:span><text:span text:style-name="T4">im MF.</text:span></text:p>
          <text:p text:style-name="P6"/>
        </text:list-item>
      </text:list>
      <text:list xml:id="list18518936054870345" text:style-name="L7">
        <text:list-item>
          <text:list>
            <text:list-item>
              <text:p text:style-name="P10">Wird seine Fotos mein Bruder seinen Freunden zeigen?</text:p>
            </text:list-item>
            <text:list-item>
              <text:p text:style-name="P10">Hat einen Tag zur freien Verfügung seinen Schülern der Lehrer versprochen?</text:p>
            </text:list-item>
            <text:list-item>
              <text:p text:style-name="P10">Gibt deinem Vater nicht das restliche Geld dein Bruder zurück?</text:p>
            </text:list-item>
            <text:list-item>
              <text:p text:style-name="P10">Niemand beschuldigt des Betrugs Herrn Meyer.</text:p>
            </text:list-item>
            <text:list-item>
              <text:p text:style-name="P10">Das enthebt der Verantwortung nicht den Einzelnen.</text:p>
            </text:list-item>
            <text:list-item>
              <text:p text:style-name="P10">Informierte über seine Ankunft man die Polizei?</text:p>
            </text:list-item>
            <text:list-item>
              <text:p text:style-name="P10">Das brachte gegen ihn seinen Bruder auf.</text:p>
            </text:list-item>
            <text:list-item>
              <text:p text:style-name="P15">Wurde zum Präsidenten ernannt Herr Meyer?</text:p>
            </text:list-item>
          </text:list>
        </text:list-item>
      </text:list>
      <text:p text:style-name="P7"/>
      <text:p text:style-name="P7"/>
      <text:list xml:id="list73527270214102" text:continue-list="list7550995988322663955" text:style-name="L2">
        <text:list-item>
          <text:p text:style-name="P3">Versuche, die gerade gefundene Regel nun auf folgende Beispiele anzuwenden, indem du Entscheidungsfragen (z.B. „Regnet es?“) bildest.</text:p>
          <text:p text:style-name="P3"/>
        </text:list-item>
      </text:list>
      <text:list xml:id="list7289582200634684777" text:style-name="L8">
        <text:list-item>
          <text:list>
            <text:list-item>
              <text:p text:style-name="P11">sie – hat – er – ihnen – gezeigt ?</text:p>
            </text:list-item>
            <text:list-item>
              <text:p text:style-name="P11">es – versprechen – ihnen – wird – er ?</text:p>
            </text:list-item>
            <text:list-item>
              <text:p text:style-name="P4"><text:span text:style-name="T8">gibt – es – er – zurück – ihm – nicht </text:span>?</text:p>
            </text:list-item>
          </text:list>
        </text:list-item>
      </text:list>
      <text:p text:style-name="P5"/>
      <text:p text:style-name="P5"/>
      <text:list xml:id="list73526923484018" text:continue-list="list73527270214102" text:style-name="L2">
        <text:list-item>
          <text:p text:style-name="P18"><text:span text:style-name="T5">Nachdem du nun jeweils Regeln für Nominalgruppen und Pronomen im MF gefunden hast, stellt sich natürlich auch die Frage, was passiert, wenn </text:span><text:span text:style-name="T9">ein</text:span><text:span text:style-name="T5"> Satzglied eine </text:span><text:span text:style-name="T9">Nominalgruppe</text:span><text:span text:style-name="T5">, </text:span><text:span text:style-name="T9">das andere</text:span><text:span text:style-name="T5"> ein </text:span><text:span text:style-name="T6">unbetontes</text:span><text:span text:style-name="T5"> </text:span><text:span text:style-name="T9">Pronomen</text:span><text:span text:style-name="T5"> ist. </text:span></text:p>
        </text:list-item>
      </text:list>
      <text:p text:style-name="P5"/>
      <text:p text:style-name="P22"><text:span text:style-name="T5">Finde </text:span><text:span text:style-name="T7">anhand der folgenden Beispiele </text:span><text:span text:style-name="T5">eine Regel für solche Fälle!</text:span></text:p>
      <text:p text:style-name="P23"/>
      <text:list xml:id="list956308261729263790" text:style-name="L9">
        <text:list-item>
          <text:list>
            <text:list-item>
              <text:p text:style-name="P12">Hat die vielen Fotos ihnen er gezeigt?</text:p>
            </text:list-item>
            <text:list-item>
              <text:p text:style-name="P9">Dann werden die Hausaufgaben ihm erklärt.</text:p>
            </text:list-item>
            <text:list-item>
              <text:p text:style-name="P9">weil Fritz sie sehr fehlt. </text:p>
            </text:list-item>
          </text:list>
        </text:list-item>
      </text:list>
      <text:p text:style-name="P25"/>
      <text:p text:style-name="P25">Was hat sich gegenüber den Sätzen aus 2. geändert? Wie müssen nun die Stellungsregeln <text:s/>lauten?</text:p>
      <text:p text:style-name="P17"/>
      <text:p text:style-name="P17"/>
      <text:list xml:id="list73526609331322" text:continue-list="list73526923484018" text:style-name="L2">
        <text:list-item>
          <text:p text:style-name="P16"><text:span text:style-name="T2">N</text:span><text:span text:style-name="T1">un könnte dein Austauschpartner feststellen, dass du ihm bislang einiges über V1- und V2-Sätze erzählt hast. Er hat aber in der Schule schon von den typisch deutschen VE-Sätzen gehört, </text:span><text:span text:style-name="T3">wo offenbar andere Stellungsregeln gelten.</text:span></text:p>
          <text:p text:style-name="P3"/>
          <text:p text:style-name="P3"><text:soft-page-break/>Welche Satzglieder stehen falsch? Trage die verbesserten Sätze in eine Feldertabelle ein und formuliere eine Regel für die richtige Stellung im Mittelfeld!</text:p>
          <text:p text:style-name="P3"/>
        </text:list-item>
      </text:list>
      <text:list xml:id="list7917320183168956227" text:style-name="L10">
        <text:list-item>
          <text:list>
            <text:list-item>
              <text:p text:style-name="P13">…, dass von Annegret wir deiner Mutter neulich erzählt hatten.</text:p>
            </text:list-item>
            <text:list-item>
              <text:p text:style-name="P13">…, weil für Fritz deine Schwester immer geschwärmt hatte.</text:p>
            </text:list-item>
            <text:list-item>
              <text:p text:style-name="P13">…, obwohl nach Berlin dein Bruder gezogen war.</text:p>
            </text:list-item>
            <text:list-item>
              <text:p text:style-name="P13">…, nachdem dorthin man ihn geschickt hat.</text:p>
            </text:list-item>
          </text:list>
        </text:list-item>
      </text:list>
      <text:p text:style-name="P5"/>
      <text:p text:style-name="P2"/>
      <text:list xml:id="list73527387493232" text:continue-list="list73526609331322" text:style-name="L2">
        <text:list-item>
          <text:p text:style-name="P1">Folgende Beispiele sind etwas kniffliger, weil es in ihnen nicht um den Kasus von Satzgliedern o.Ä. <text:s/>geht. Auch hier geht offenbar etwas im Mittelfeld schief. </text:p>
          <text:p text:style-name="P3"/>
        </text:list-item>
      </text:list>
      <text:p text:style-name="P24"><text:span text:style-name="T1">Trage die verbesserten Antwortsätze in eine Feldertabelle ein und versuche, eine <text:tab/>Regel <text:tab/>zu </text:span><text:span text:style-name="T2">f</text:span><text:span text:style-name="T1">inden! (Tipp: Welche Informationen kommen im Fragesatz bereits vor, welche erst im Antwortsatz?)</text:span></text:p>
      <text:p text:style-name="P17"/>
      <text:list xml:id="list4870159062508883146" text:style-name="L11">
        <text:list-item>
          <text:list>
            <text:list-item>
              <text:p text:style-name="P19"><text:span text:style-name="T11">A: </text:span><text:span text:style-name="T10">Sie kennen also meinen Vater? Wie kommt das? Und was wissen Sie von ihm? </text:span></text:p>
              <text:p text:style-name="P19"><text:span text:style-name="T11">B: </text:span><text:span text:style-name="T10">Ich habe in Stockholm Ihren Vater zum ersten Mal gesehen.</text:span></text:p>
              <text:p text:style-name="P14"/>
            </text:list-item>
            <text:list-item>
              <text:p text:style-name="P21">A: Wir suchen unseren Austauschpartner überall. Habt ihr eine Ahnung, was mit ihm los sein könnte? Ist ihm etwas passiert? </text:p>
              <text:p text:style-name="P20">B: Keine Ahnung, wir haben beim Mittagessen zum letzten Mal euren Austauschpartner gesehen.</text:p>
              <text:p text:style-name="P2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34:26.823061157</meta:creation-date>
    <dc:date>2018-02-18T07:35:25.307360484</dc:date>
    <meta:editing-duration>PT58S</meta:editing-duration>
    <meta:editing-cycles>1</meta:editing-cycles>
    <meta:document-statistic meta:table-count="0" meta:image-count="0" meta:object-count="0" meta:page-count="2" meta:paragraph-count="34" meta:word-count="478" meta:character-count="3051" meta:non-whitespace-character-count="2608"/>
    <meta:generator>LibreOffice/5.1.6.2$Linux_X86_64 LibreOffice_project/10m0$Build-2</meta:generator>
  </office:meta>
</office:document-meta>
</file>