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3" style:family="table">
      <style:table-properties style:width="17.014cm" fo:margin-left="0cm" table:align="left" style:writing-mode="page"/>
    </style:style>
    <style:style style:name="Tabelle23.A" style:family="table-column">
      <style:table-column-properties style:column-width="5.666cm"/>
    </style:style>
    <style:style style:name="Tabelle23.B" style:family="table-column">
      <style:table-column-properties style:column-width="6.726cm"/>
    </style:style>
    <style:style style:name="Tabelle23.C" style:family="table-column">
      <style:table-column-properties style:column-width="4.623cm"/>
    </style:style>
    <style:style style:name="Tabelle2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d044b1" officeooo:paragraph-rsid="0019d2dc" fo:background-color="transparent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officeooo:paragraph-rsid="0019d2dc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normal" officeooo:paragraph-rsid="0019d2dc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style:font-name="Liberation Serif" fo:font-style="normal" fo:font-weight="normal" officeooo:paragraph-rsid="0019d2d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Liberation Serif" fo:font-style="normal" fo:font-weight="normal" officeooo:paragraph-rsid="0019d2d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bold" officeooo:paragraph-rsid="0019d2dc" style:font-style-asian="italic" style:font-weight-asian="bold" style:font-style-complex="italic" style:font-weight-complex="bold"/>
    </style:style>
    <style:style style:name="P7" style:family="paragraph" style:parent-style-name="Standard" style:list-style-name="L4">
      <style:text-properties style:font-name="Liberation Serif" fo:font-style="italic" fo:font-weight="normal" officeooo:paragraph-rsid="0019d2dc" style:font-style-asian="italic" style:font-weight-asian="normal" style:font-style-complex="italic" style:font-weight-complex="normal"/>
    </style:style>
    <style:style style:name="P8" style:family="paragraph" style:parent-style-name="Standard" style:list-style-name="L5">
      <style:text-properties style:font-name="Liberation Serif" fo:font-style="italic" fo:font-weight="normal" officeooo:paragraph-rsid="0019d2dc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Liberation Serif" fo:font-style="italic" fo:font-weight="normal" officeooo:paragraph-rsid="0019d2dc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 style:shadow="none"/>
      <style:text-properties style:font-name="Liberation Serif" fo:font-size="12pt" fo:font-style="italic" fo:font-weight="bold" officeooo:rsid="00d044b1" officeooo:paragraph-rsid="0019d2dc" fo:background-color="transparent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ing_20_2">
      <style:paragraph-properties fo:text-align="start" style:justify-single-word="false" fo:break-before="page" style:shadow="none"/>
      <style:text-properties style:use-window-font-color="true" style:font-name="Liberation Serif" fo:font-weight="bold" officeooo:rsid="01b836df" officeooo:paragraph-rsid="0019d2dc" style:font-weight-asian="bold" style:font-weight-complex="bold"/>
    </style:style>
    <style:style style:name="P12" style:family="paragraph" style:parent-style-name="Table_20_Contents">
      <style:text-properties style:font-name="Liberation Serif" fo:font-weight="normal" officeooo:paragraph-rsid="0019d2dc" style:font-weight-asian="normal" style:font-weight-complex="normal"/>
    </style:style>
    <style:style style:name="P13" style:family="paragraph" style:parent-style-name="Table_20_Contents">
      <style:text-properties style:font-name="Liberation Serif" fo:font-style="italic" fo:font-weight="normal" officeooo:paragraph-rsid="0019d2dc" style:font-style-asian="italic" style:font-weight-asian="normal" style:font-style-complex="italic" style:font-weight-complex="normal"/>
    </style:style>
    <style:style style:name="T1" style:family="text">
      <style:text-properties officeooo:rsid="00f6fd4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9d2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3">4.1.7 Syntax-</text:span>Vergleich mit den Fremdsprachen</text:h>
      <text:p text:style-name="P1"/>
      <text:list xml:id="list4839689234479841069" text:style-name="L1">
        <text:list-item>
          <text:p text:style-name="P2">Übertrage folgende Sätze aus verschiedenen Sprachen in die dir bekannte Feldertabelle.</text:p>
        </text:list-item>
      </text:list>
      <text:p text:style-name="P6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office:value-type="string">
            <text:p text:style-name="P5">[1]</text:p>
            <text:p text:style-name="P9">Max will seinen Onkel sehen.</text:p>
            <text:p text:style-name="P9">Max wants to see his uncle.</text:p>
            <text:p text:style-name="P9">Max veut voir son oncle.</text:p>
            <text:p text:style-name="P9">Max quiere ver a su tío.</text:p>
          </table:table-cell>
          <table:table-cell table:style-name="Tabelle23.A1" office:value-type="string">
            <text:p text:style-name="P12">[2]</text:p>
            <text:p text:style-name="P13">Max hat ihn sehen wollen.</text:p>
            <text:p text:style-name="P13">Max has always wanted to see him.</text:p>
            <text:p text:style-name="P13">Max a voulu le voir</text:p>
            <text:p text:style-name="P13">Max ha querido verlo.</text:p>
          </table:table-cell>
          <table:table-cell table:style-name="Tabelle23.A1" office:value-type="string">
            <text:p text:style-name="P12">[3]</text:p>
            <text:p text:style-name="P13">Max will ihn sehen.</text:p>
            <text:p text:style-name="P13">Max wants to see him.</text:p>
            <text:p text:style-name="P13">Max veut le voir.</text:p>
            <text:p text:style-name="P13">Max quiere verlo.</text:p>
            <text:p text:style-name="P12"/>
          </table:table-cell>
        </table:table-row>
      </table:table>
      <text:p text:style-name="P6"/>
      <text:p text:style-name="P6"/>
      <text:list xml:id="list73633535788263" text:continue-numbering="true" text:style-name="L1">
        <text:list-item>
          <text:p text:style-name="P2">Wo stehen in den Beispielen 1 – 3 in den verschiedenen Sprachen jeweils die Objekte? Zwischen welchen Sprachen bestehen Gemeinsamkeiten, wo bestehen Unterschiede?</text:p>
        </text:list-item>
      </text:list>
      <text:p text:style-name="P3"/>
      <text:p text:style-name="P3"/>
      <text:list xml:id="list73633638263702" text:continue-numbering="true" text:style-name="L1">
        <text:list-item>
          <text:p text:style-name="P4">Versuche in eine Feldertabelle zu übertragen. Welches Problem tritt auf? Wie unterscheidet sich im folgenden Beispiel das Deutsche von anderen Sprachen?</text:p>
          <text:p text:style-name="P4"/>
        </text:list-item>
      </text:list>
      <text:list xml:id="list1425765957141579996" text:style-name="L4">
        <text:list-item>
          <text:list>
            <text:list-item>
              <text:p text:style-name="P7">Nach dem Essen / Dann verließ Max den Raum.</text:p>
            </text:list-item>
            <text:list-item>
              <text:p text:style-name="P7">After dinner / Then Max left the room.</text:p>
            </text:list-item>
            <text:list-item>
              <text:p text:style-name="P7">Après le dîner / Puis, Max quitta la salle.</text:p>
            </text:list-item>
            <text:list-item>
              <text:p text:style-name="P7">Después de cenar, Max dejó el local. / Entonces, Max dejó el local.</text:p>
            </text:list-item>
          </text:list>
        </text:list-item>
      </text:list>
      <text:p text:style-name="P5"/>
      <text:p text:style-name="P5"/>
      <text:list xml:id="list73633248522084" text:continue-list="list73633638263702" text:style-name="L1">
        <text:list-item>
          <text:p text:style-name="P4"><text:span text:style-name="T1">W</text:span>elches Problem tritt in den drei Fremdsprachen in folgendem Beispiel auf?</text:p>
          <text:p text:style-name="P4"/>
        </text:list-item>
      </text:list>
      <text:list xml:id="list7430271398020898214" text:style-name="L5">
        <text:list-item>
          <text:list>
            <text:list-item>
              <text:p text:style-name="P8">Max zeigt es mir.</text:p>
            </text:list-item>
            <text:list-item>
              <text:p text:style-name="P8">M<text:span text:style-name="T2">ax often</text:span> shows it to me.</text:p>
            </text:list-item>
            <text:list-item>
              <text:p text:style-name="P8">Max me le montre.</text:p>
            </text:list-item>
            <text:list-item>
              <text:p text:style-name="P8">Max me lo muestra.</text:p>
            </text:list-item>
          </text:list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35:55.516607829</meta:creation-date>
    <dc:date>2018-02-18T07:36:31.891444163</dc:date>
    <meta:editing-duration>PT36S</meta:editing-duration>
    <meta:editing-cycles>1</meta:editing-cycles>
    <meta:document-statistic meta:table-count="1" meta:image-count="0" meta:object-count="0" meta:page-count="1" meta:paragraph-count="28" meta:word-count="201" meta:character-count="1102" meta:non-whitespace-character-count="940"/>
    <meta:generator>LibreOffice/5.1.6.2$Linux_X86_64 LibreOffice_project/10m0$Build-2</meta:generator>
  </office:meta>
</office:document-meta>
</file>