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5" style:family="table">
      <style:table-properties style:width="17.59cm" table:align="margins" style:writing-mode="page"/>
    </style:style>
    <style:style style:name="Tabelle15.A" style:family="table-column">
      <style:table-column-properties style:column-width="4.86cm" style:rel-column-width="18107*"/>
    </style:style>
    <style:style style:name="Tabelle15.B" style:family="table-column">
      <style:table-column-properties style:column-width="2.175cm" style:rel-column-width="8105*"/>
    </style:style>
    <style:style style:name="Tabelle15.C" style:family="table-column">
      <style:table-column-properties style:column-width="2.067cm" style:rel-column-width="7704*"/>
    </style:style>
    <style:style style:name="Tabelle15.D" style:family="table-column">
      <style:table-column-properties style:column-width="5.285cm" style:rel-column-width="19691*"/>
    </style:style>
    <style:style style:name="Tabelle15.E" style:family="table-column">
      <style:table-column-properties style:column-width="2.081cm" style:rel-column-width="7758*"/>
    </style:style>
    <style:style style:name="Tabelle15.F" style:family="table-column">
      <style:table-column-properties style:column-width="1.12cm" style:rel-column-width="4170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F1" style:family="table-cell">
      <style:table-cell-properties fo:padding="0.097cm" fo:border="0.05pt solid #000000"/>
    </style:style>
    <style:style style:name="Tabelle15.2" style:family="table-row">
      <style:table-row-properties style:min-row-height="0.732cm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>
      <style:text-properties style:font-name="Liberation Serif" fo:font-style="normal" fo:font-weight="normal" officeooo:rsid="00de9006" officeooo:paragraph-rsid="00107cb7" style:font-style-asian="normal" style:font-weight-asian="normal" style:font-style-complex="normal" style:font-weight-complex="normal"/>
    </style:style>
    <style:style style:name="P2" style:family="paragraph" style:parent-style-name="Text_20_body" style:list-style-name="L1">
      <style:text-properties style:font-name="Liberation Serif" fo:font-size="12pt" fo:font-style="normal" fo:font-weight="normal" officeooo:paragraph-rsid="00107cb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list-style-name="L1">
      <style:text-properties style:font-name="Liberation Serif" fo:font-size="12pt" fo:font-style="italic" officeooo:paragraph-rsid="00107cb7" style:font-size-asian="12pt" style:font-style-asian="italic" style:font-size-complex="12pt" style:font-style-complex="italic"/>
    </style:style>
    <style:style style:name="P4" style:family="paragraph" style:parent-style-name="Text_20_body" style:list-style-name="L1">
      <style:text-properties officeooo:paragraph-rsid="00107cb7"/>
    </style:style>
    <style:style style:name="P5" style:family="paragraph" style:parent-style-name="Text_20_body" style:list-style-name="L5">
      <style:paragraph-properties fo:margin-left="2.501cm" fo:margin-right="0cm" fo:text-indent="-0.635cm" style:auto-text-indent="false"/>
      <style:text-properties style:font-name="Liberation Serif" fo:font-weight="normal" officeooo:paragraph-rsid="00107cb7" style:font-weight-asian="normal" style:font-weight-complex="normal"/>
    </style:style>
    <style:style style:name="P6" style:family="paragraph" style:parent-style-name="Heading_20_2">
      <style:paragraph-properties fo:text-align="justify" style:justify-single-word="false" fo:break-before="page"/>
      <style:text-properties style:use-window-font-color="true" style:font-name="Liberation Serif" fo:font-style="normal" fo:font-weight="bold" officeooo:rsid="00de1e84" officeooo:paragraph-rsid="00107cb7" style:font-style-asian="normal" style:font-weight-asian="bold" style:font-style-complex="normal" style:font-weight-complex="bold"/>
    </style:style>
    <style:style style:name="P7" style:family="paragraph" style:parent-style-name="Standard" style:list-style-name="L1">
      <style:text-properties style:font-name="Liberation Serif" fo:font-style="normal" fo:font-weight="normal" officeooo:rsid="00de9006" officeooo:paragraph-rsid="00107cb7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Liberation Serif" fo:font-style="normal" fo:font-weight="normal" officeooo:rsid="00de9006" officeooo:paragraph-rsid="00107cb7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style:font-name="Liberation Serif" fo:font-style="normal" fo:font-weight="normal" officeooo:paragraph-rsid="00107cb7" style:font-style-asian="normal" style:font-weight-asian="normal" style:font-style-complex="normal" style:font-weight-complex="normal"/>
    </style:style>
    <style:style style:name="P10" style:family="paragraph" style:parent-style-name="Standard" style:list-style-name="L4">
      <style:text-properties style:font-name="Liberation Serif" fo:font-style="italic" fo:font-weight="normal" officeooo:paragraph-rsid="00107cb7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style:font-name="Liberation Serif" fo:font-style="italic" fo:font-weight="normal" officeooo:paragraph-rsid="00107cb7" style:font-style-asian="italic" style:font-weight-asian="normal" style:font-style-complex="italic" style:font-weight-complex="normal"/>
    </style:style>
    <style:style style:name="P12" style:family="paragraph" style:parent-style-name="Standard" style:list-style-name="L1">
      <style:text-properties style:font-name="Liberation Serif" officeooo:paragraph-rsid="00107cb7"/>
    </style:style>
    <style:style style:name="P13" style:family="paragraph" style:parent-style-name="Standard">
      <style:text-properties style:font-name="Liberation Serif" officeooo:paragraph-rsid="00107cb7"/>
    </style:style>
    <style:style style:name="P14" style:family="paragraph" style:parent-style-name="Standard" style:list-style-name="L1">
      <style:text-properties fo:font-style="normal" fo:font-weight="normal" officeooo:paragraph-rsid="00107cb7" style:font-style-asian="normal" style:font-weight-asian="normal" style:font-style-complex="normal" style:font-weight-complex="normal"/>
    </style:style>
    <style:style style:name="P15" style:family="paragraph" style:parent-style-name="Standard" style:list-style-name="L5">
      <style:paragraph-properties fo:margin-left="2.501cm" fo:margin-right="0cm" fo:text-indent="-0.635cm" style:auto-text-indent="false"/>
      <style:text-properties style:font-name="Liberation Serif" fo:font-style="italic" fo:font-weight="normal" officeooo:paragraph-rsid="00107cb7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Liberation Serif" fo:font-style="normal" fo:font-weight="normal" officeooo:rsid="00de9006" officeooo:paragraph-rsid="00107cb7" style:font-style-asian="normal" style:font-weight-asian="normal" style:font-style-complex="normal" style:font-weight-complex="normal"/>
    </style:style>
    <style:style style:name="P17" style:family="paragraph" style:parent-style-name="Table_20_Contents">
      <style:text-properties style:font-name="Liberation Serif" fo:font-size="10pt" fo:font-style="normal" fo:font-weight="normal" officeooo:paragraph-rsid="00107cb7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style="normal" fo:font-weight="normal" officeooo:rsid="00de1e84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officeooo:rsid="00de900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257c7fe" fo:background-color="transparent" loext:char-shading-value="0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de900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fda568" style:font-style-asian="normal" style:font-weight-asian="normal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de9006" style:font-style-asian="italic" style:font-style-complex="italic"/>
    </style:style>
    <style:style style:name="T12" style:family="text">
      <style:text-properties officeooo:rsid="01d116ae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107c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4">4.2.2 </text:span>Noch eine Stilfrage: Die Linksversetzung</text:h>
      <text:list xml:id="list1878366603394136591" text:style-name="L1">
        <text:list-item>
          <text:p text:style-name="P14">Im Radio hört man öfter Sätze wie „Die Aktienkurse in Frankfurt, die sind natürlich in den Keller gerutscht“ oder „Und beim Rückspiel, da hat es eine ganz gewaltige Überraschung gegeben“.</text:p>
          <text:p text:style-name="P4"><text:span text:style-name="T3">W</text:span><text:span text:style-name="T2">arum erwartet man solche Sätze eher in mündlichen Beiträgen? </text:span></text:p>
          <text:p text:style-name="P2"/>
        </text:list-item>
        <text:list-item>
          <text:p text:style-name="P2">Formuliere die Sätze <text:tab/>so um, wie du sie in einem schriftlichen Text schreiben würdest. Was ändert sich?</text:p>
          <text:p text:style-name="P2"/>
        </text:list-item>
        <text:list-item>
          <text:p text:style-name="P4"><text:span text:style-name="T1">Erkläre anhand des folgenden Beispiels, welchen Sinn das Wiederaufgreifen des </text:span><text:span text:style-name="T4">S</text:span><text:span text:style-name="T1">atzanfangs hat: </text:span></text:p>
          <text:p text:style-name="P3">Der Mitarbeiter, der sich seinerzeit verdächtig gemacht hatte, weil er um Erlaubnis für einen Datenaustausch gebeten hatte, der wurde heute nach monatelangen Nachforschungen endlich identifiziert.</text:p>
          <text:p text:style-name="P3"/>
        </text:list-item>
        <text:list-item>
          <text:p text:style-name="P9">Wiederholung: Wie viele Satzglieder stehen normalerweise im Vorfeld? Die folgenden Sätze können dir helfen:</text:p>
          <text:p text:style-name="P9"/>
        </text:list-item>
      </text:list>
      <text:list xml:id="list7563350669568478594" text:style-name="L4">
        <text:list-item>
          <text:list>
            <text:list-item>
              <text:p text:style-name="P10">Der Briefträger hat gestern den Hund gebissen.</text:p>
            </text:list-item>
            <text:list-item>
              <text:p text:style-name="P10">Gestern hat der Briefträger den Hund gebissen.</text:p>
            </text:list-item>
            <text:list-item>
              <text:p text:style-name="P10">Den Hund hat gestern <text:span text:style-name="T5">de</text:span><text:span text:style-name="T6">r</text:span> Briefträger gebissen. </text:p>
            </text:list-item>
            <text:list-item>
              <text:p text:style-name="P10">Warum hat der Briefträger gestern den Hund gebissen?</text:p>
            </text:list-item>
          </text:list>
        </text:list-item>
      </text:list>
      <text:p text:style-name="P11"/>
      <text:p text:style-name="P11"/>
      <text:list xml:id="list73937650359404" text:continue-list="list1878366603394136591" text:style-name="L1">
        <text:list-item>
          <text:p text:style-name="P12"><text:span text:style-name="T7">Trage nun folgende Sätze in eine Feldertabelle ein und vergleiche jeweils </text:span><text:span text:style-name="T8">die beiden zusammengehörigen Sätze.</text:span></text:p>
        </text:list-item>
      </text:list>
      <text:p text:style-name="P8"/>
      <text:list xml:id="list6226833055734174299" text:style-name="L5">
        <text:list-item>
          <text:p text:style-name="P5"><text:span text:style-name="T10">Die Aktienkurse in Frankfu</text:span><text:span text:style-name="T11">r</text:span><text:span text:style-name="T10">t sind natürlich in den Keller gerutscht. / Die Aktienkurse in Frankfurt, die sind natürlich in den Keller gerutscht.</text:span></text:p>
        </text:list-item>
        <text:list-item>
          <text:p text:style-name="P15">An der Frankfurter Börse sind die Aktienkurse natürlich in den Keller gerutscht. / An der Frankfurter Börse, da sind die Aktienkurse natürlich in den Keller gerutscht.</text:p>
        </text:list-item>
      </text:list>
      <text:p text:style-name="P16"/>
      <text:p text:style-name="P16"/>
      <text:list xml:id="list73938941503125" text:continue-list="list73937650359404" text:style-name="L1">
        <text:list-item>
          <text:p text:style-name="P7">Warum wählt man in der Sprachwissenschaft wohl folgende Darstellungsform? </text:p>
        </text:list-item>
      </text:list>
      <text:p text:style-name="P13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column table:style-name="Tabelle15.E"/>
        <table:table-column table:style-name="Tabelle15.F"/>
        <table:table-row>
          <table:table-cell table:style-name="Tabelle15.A1" office:value-type="string">
            <text:p text:style-name="P17">Linksversetzung</text:p>
          </table:table-cell>
          <table:table-cell table:style-name="Tabelle15.A1" office:value-type="string">
            <text:p text:style-name="P17">VF</text:p>
          </table:table-cell>
          <table:table-cell table:style-name="Tabelle15.A1" office:value-type="string">
            <text:p text:style-name="P17">LSK</text:p>
          </table:table-cell>
          <table:table-cell table:style-name="Tabelle15.A1" office:value-type="string">
            <text:p text:style-name="P17">MF</text:p>
          </table:table-cell>
          <table:table-cell table:style-name="Tabelle15.A1" office:value-type="string">
            <text:p text:style-name="P17">RS<text:span text:style-name="T12">K</text:span></text:p>
          </table:table-cell>
          <table:table-cell table:style-name="Tabelle15.F1" office:value-type="string">
            <text:p text:style-name="P17">NF</text:p>
          </table:table-cell>
        </table:table-row>
        <table:table-row table:style-name="Tabelle15.2">
          <table:table-cell table:style-name="Tabelle15.A2" office:value-type="string">
            <text:p text:style-name="P17">Die Aktienkurse in F.,</text:p>
          </table:table-cell>
          <table:table-cell table:style-name="Tabelle15.A2" office:value-type="string">
            <text:p text:style-name="P17">die</text:p>
          </table:table-cell>
          <table:table-cell table:style-name="Tabelle15.A2" office:value-type="string">
            <text:p text:style-name="P17">sind</text:p>
          </table:table-cell>
          <table:table-cell table:style-name="Tabelle15.A2" office:value-type="string">
            <text:p text:style-name="P17"><text:s/>natürlich in den Keller</text:p>
          </table:table-cell>
          <table:table-cell table:style-name="Tabelle15.A2" office:value-type="string">
            <text:p text:style-name="P17">gerutscht.</text:p>
          </table:table-cell>
          <table:table-cell table:style-name="Tabelle15.F2" office:value-type="string">
            <text:p text:style-name="P17"/>
          </table:table-cell>
        </table:table-row>
      </table:table>
      <text:p text:style-name="P8"/>
      <text:list xml:id="list73937852907198" text:continue-numbering="true" text:style-name="L1">
        <text:list-item>
          <text:p text:style-name="P12"><text:soft-page-break/><text:span text:style-name="T9">Hört</text:span><text:span text:style-name="T13"> arbeitsteilig verschiedene Wirtschafts- oder Sportbeiträge eines regionalen Senders oder des Deutschlandfunks an und überprüft, ob ihr Beispiele für Linksversetzungen findet. (Die Programme der Sender sind online abrufbar.)</text:span>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38:54.967392293</meta:creation-date>
    <dc:date>2018-02-18T07:39:37.500240861</dc:date>
    <meta:editing-duration>PT42S</meta:editing-duration>
    <meta:editing-cycles>1</meta:editing-cycles>
    <meta:document-statistic meta:table-count="1" meta:image-count="0" meta:object-count="0" meta:page-count="2" meta:paragraph-count="27" meta:word-count="272" meta:character-count="1831" meta:non-whitespace-character-count="1593"/>
    <meta:generator>LibreOffice/5.1.6.2$Linux_X86_64 LibreOffice_project/10m0$Build-2</meta:generator>
  </office:meta>
</office:document-meta>
</file>