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7" style:family="table">
      <style:table-properties style:width="17.013cm" fo:margin-left="0cm" table:align="left" style:writing-mode="page"/>
    </style:style>
    <style:style style:name="Tabelle17.A" style:family="table-column">
      <style:table-column-properties style:column-width="1.005cm"/>
    </style:style>
    <style:style style:name="Tabelle17.B" style:family="table-column">
      <style:table-column-properties style:column-width="16.007cm"/>
    </style:style>
    <style:style style:name="Tabelle17.A1" style:family="table-cell">
      <style:table-cell-properties fo:padding="0cm" fo:border="none"/>
    </style:style>
    <style:style style:name="P1" style:family="paragraph" style:parent-style-name="Standard">
      <style:text-properties style:font-name="Liberation Serif" fo:font-size="12pt" fo:font-weight="normal" officeooo:paragraph-rsid="0017625b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Liberation Serif" fo:font-size="12pt" fo:font-style="normal" fo:font-weight="normal" officeooo:paragraph-rsid="0017625b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Liberation Serif" fo:font-size="10pt" fo:font-style="normal" fo:font-weight="normal" officeooo:paragraph-rsid="0017625b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text-properties style:font-name="Liberation Serif" fo:font-size="10pt" fo:font-style="normal" fo:font-weight="normal" officeooo:paragraph-rsid="0017625b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text-properties style:font-name="Liberation Serif" fo:font-size="10pt" fo:font-style="normal" fo:font-weight="normal" officeooo:rsid="001cf910" officeooo:paragraph-rsid="001cf910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list-style-name="L1">
      <style:paragraph-properties fo:margin-top="0cm" fo:margin-bottom="0.3cm" loext:contextual-spacing="false"/>
      <style:text-properties style:font-name="Liberation Serif" fo:font-size="12pt" fo:font-style="normal" fo:font-weight="normal" officeooo:paragraph-rsid="0017625b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Liberation Serif" fo:font-size="12pt" fo:font-style="normal" fo:font-weight="normal" officeooo:paragraph-rsid="0017625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margin-top="0cm" fo:margin-bottom="0.3cm" loext:contextual-spacing="false" fo:text-align="justify" style:justify-single-word="false"/>
      <style:text-properties style:font-name="Liberation Serif" officeooo:paragraph-rsid="0017625b"/>
    </style:style>
    <style:style style:name="P9" style:family="paragraph" style:parent-style-name="Heading_20_2">
      <style:paragraph-properties fo:break-before="page"/>
      <style:text-properties style:font-name="Liberation Serif" officeooo:paragraph-rsid="0017625b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e8d03d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22efa88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officeooo:rsid="001762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4">4.3.2 </text:span>Georg Heym: Der Himmel wird so schwarz ... </text:h>
      <text:p text:style-name="P1"/>
      <text:p text:style-name="P2">Georg Heym (1887 – 1912)</text:p>
      <text:p text:style-name="P2"/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5</text:p>
            <text:p text:style-name="P4"/>
            <text:p text:style-name="P4"/>
            <text:p text:style-name="P4"/>
            <text:p text:style-name="P4"/>
            <text:p text:style-name="P4"/>
            <text:p text:style-name="P4">10</text:p>
            <text:p text:style-name="P4"/>
            <text:p text:style-name="P4"/>
            <text:p text:style-name="P4"/>
            <text:p text:style-name="P4"/>
            <text:p text:style-name="P4"/>
            <text:p text:style-name="P4">15</text:p>
          </table:table-cell>
          <table:table-cell table:style-name="Tabelle17.A1" office:value-type="string">
            <text:p text:style-name="P3">Der Himmel wird so schwarz, als würd es Nacht.</text:p>
            <text:p text:style-name="P3">Der bleiche Schein der fernen Blitze loht,</text:p>
            <text:p text:style-name="P3">Wie Todes Aug aus gelber Maske droht.</text:p>
            <text:p text:style-name="P3">Das Wetter zieht herauf in dunkler Pracht.</text:p>
            <text:p text:style-name="P3"/>
            <text:p text:style-name="P3">Der erste Windstoß presst die Kiefern rau.</text:p>
            <text:p text:style-name="P3">Die Raben wirbeln auf wie schwarzes Laub.</text:p>
            <text:p text:style-name="P3">Vom weißen Strande wälzt sich hoch der Staub</text:p>
            <text:p text:style-name="P3">und zieht zur See hinaus wie Wolken grau.</text:p>
            <text:p text:style-name="P3"/>
            <text:p text:style-name="P3">Die Möwen ziehn am Wasser ihren Kreis.</text:p>
            <text:p text:style-name="P3">Ihr Fittich ist wie Frauenschultern rein.</text:p>
            <text:p text:style-name="P3">Des Ufers Villen stehen in dem Schein</text:p>
            <text:p text:style-name="P3">Des wetterdunklen Himmels seltsam weiß.</text:p>
            <text:p text:style-name="P3"/>
            <text:p text:style-name="P3">Der Regen rauscht in Abends Dunkelheit.</text:p>
            <text:p text:style-name="P3">Fern in den Wolken noch der Donner hallt.</text:p>
            <text:p text:style-name="P3">Im Wind und Regen friert der Uferwald</text:p>
            <text:p text:style-name="P3">Wie in Novemberabends Traurigkeit. </text:p>
          </table:table-cell>
        </table:table-row>
      </table:table>
      <text:p text:style-name="P2"/>
      <text:p text:style-name="P5">(Text in neuer Rechtschreibung)</text:p>
      <text:p text:style-name="P5"/>
      <text:p text:style-name="P5"/>
      <text:list xml:id="list1339251676635459750" text:style-name="L1">
        <text:list-item>
          <text:p text:style-name="P6">Kläre anhand der W-Fragen, was in dem Gedicht geschieht.</text:p>
        </text:list-item>
        <text:list-item>
          <text:p text:style-name="P6">Was erfährt man über den Sprecher? Welche Illokutionen vollzieht er?</text:p>
        </text:list-item>
        <text:list-item>
          <text:p text:style-name="P6">Erinnere dich an die vier Seiten einer sprachlichen Botschaft nach F. Schulz von Thun und unterstreiche alle Stellen, an denen die Darstellungsfunktion dominiert. Gibt es Stellen, an denen eine Art <text:s/>„Selbstoffenbarung“ des Sprechers stattfindet? Welche Bedeutung haben sie für die Atmosphäre des Gedichtes?</text:p>
        </text:list-item>
        <text:list-item>
          <text:p text:style-name="P7">Untersuche, welche Assoziationen durch die Bildspender der Vergleiche und Personifikationen geweckt werden (z.B. in V.10) und wie sie die Atmosphäre des Gedichtes prägen.</text:p>
        </text:list-item>
        <text:list-item>
          <text:p text:style-name="P7">Untersuche den Text auf Klangfiguren (Assonanzen, Alliterationen) und ihre Wirkung. Achte auch auf die Vokalfärbung (helle/dunkle Vokale) der Reimenden und darauf, ob die Kadenz stumpf oder klingend ist. </text:p>
        </text:list-item>
        <text:list-item>
          <text:p text:style-name="P7">Bestimme Metrum und Reimschema.</text:p>
        </text:list-item>
        <text:list-item>
          <text:p text:style-name="P7">Trage die Sätze der Verse 1-4, 6, V.8, V.15-16 in eine Feldertabelle ein. Verwende jeweils nur eine Zeile pro Satzgefüge, sodass ein Nebensatz ins Vor- oder Nachfeld rückt. Was fällt auf? Wie erklärst du dir diese Beobachtung? </text:p>
        </text:list-item>
        <text:list-item>
          <text:p text:style-name="P7">Untersuche, wie jeweils das Vorfeld besetzt ist. Was ändert sich für die Wirkung <text:tab/>je nachdem, ob dort das Subjekt oder eine adverbiale Bestimmung steht?</text:p>
        </text:list-item>
        <text:list-item>
          <text:p text:style-name="P8"><text:soft-page-break/><text:span text:style-name="T1">Erkläre, warum der Satzbau in </text:span><text:span text:style-name="T2">V. 10 und in </text:span><text:span text:style-name="T1">V.14 ungewöhnlich ist, indem du d</text:span><text:span text:style-name="T2">ie </text:span><text:span text:style-name="T1">Vers</text:span><text:span text:style-name="T3">e</text:span><text:span text:style-name="T1"> in eine Feldertabelle einträgst. Schreibe </text:span><text:span text:style-name="T2">sie</text:span><text:span text:style-name="T1"> so um, dass eine normale Satzstellung entsteht. Welche Wirkung erzeugt die ungewöhnliche Stellung?</text:span></text:p>
        </text:list-item>
        <text:list-item>
          <text:p text:style-name="P7">Vergleiche in V.10 das letzte Wort („rein“) mit dem jeweils letzten Wort der Verse 5, 8 und 12. Was stellst du fes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style:font-name="Liberation Serif1" fo:font-family="'Liberation Serif'" style:font-style-name="Fett" style:font-family-generic="roman" style:font-pitch="variable"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07:41:59.163814254</meta:creation-date>
    <dc:date>2018-04-14T09:33:29.050084008</dc:date>
    <meta:editing-duration>PT4M10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2" meta:paragraph-count="32" meta:word-count="375" meta:character-count="2331" meta:non-whitespace-character-count="1991"/>
  </office:meta>
</office:document-meta>
</file>