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Palatino Linotype" svg:font-family="'Palatino Linotype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6.995cm" table:align="left"/>
    </style:style>
    <style:style style:name="Tabelle1.A" style:family="table-column">
      <style:table-column-properties style:column-width="1.404cm"/>
    </style:style>
    <style:style style:name="Tabelle1.B" style:family="table-column">
      <style:table-column-properties style:column-width="15.591cm"/>
    </style:style>
    <style:style style:name="Tabelle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el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995cm" table:align="left"/>
    </style:style>
    <style:style style:name="Tabelle2.A" style:family="table-column">
      <style:table-column-properties style:column-width="1.404cm"/>
    </style:style>
    <style:style style:name="Tabelle2.B" style:family="table-column">
      <style:table-column-properties style:column-width="15.591cm"/>
    </style:style>
    <style:style style:name="Tabelle2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elle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995cm" table:align="left"/>
    </style:style>
    <style:style style:name="Tabelle3.A" style:family="table-column">
      <style:table-column-properties style:column-width="1.404cm"/>
    </style:style>
    <style:style style:name="Tabelle3.B" style:family="table-column">
      <style:table-column-properties style:column-width="15.591cm"/>
    </style:style>
    <style:style style:name="Tabelle3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5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elle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995cm" table:align="left"/>
    </style:style>
    <style:style style:name="Tabelle4.A" style:family="table-column">
      <style:table-column-properties style:column-width="1.404cm"/>
    </style:style>
    <style:style style:name="Tabelle4.B" style:family="table-column">
      <style:table-column-properties style:column-width="15.591cm"/>
    </style:style>
    <style:style style:name="Tabelle4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3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elle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995cm" table:align="left"/>
    </style:style>
    <style:style style:name="Tabelle5.A" style:family="table-column">
      <style:table-column-properties style:column-width="1.404cm"/>
    </style:style>
    <style:style style:name="Tabelle5.B" style:family="table-column">
      <style:table-column-properties style:column-width="15.591cm"/>
    </style:style>
    <style:style style:name="Tabelle5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fo:padding="0.097cm" fo:border="0.05pt solid #000000"/>
    </style:style>
    <style:style style:name="Tabelle5.A2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3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elle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6.995cm" table:align="left"/>
    </style:style>
    <style:style style:name="Tabelle6.A" style:family="table-column">
      <style:table-column-properties style:column-width="0.702cm"/>
    </style:style>
    <style:style style:name="Tabelle6.C" style:family="table-column">
      <style:table-column-properties style:column-width="15.591cm"/>
    </style:style>
    <style:style style:name="Tabelle6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.B1" style:family="table-cell">
      <style:table-cell-properties fo:background-color="#81d41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.C1" style:family="table-cell">
      <style:table-cell-properties fo:padding="0.097cm" fo:border="0.05pt solid #000000"/>
    </style:style>
    <style:style style:name="Tabelle6.A2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6.995cm" table:align="left"/>
    </style:style>
    <style:style style:name="Tabelle7.A" style:family="table-column">
      <style:table-column-properties style:column-width="1.404cm"/>
    </style:style>
    <style:style style:name="Tabelle7.B" style:family="table-column">
      <style:table-column-properties style:column-width="15.591cm"/>
    </style:style>
    <style:style style:name="Tabelle7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.B1" style:family="table-cell">
      <style:table-cell-properties fo:padding="0.097cm" fo:border="0.05pt solid #000000"/>
    </style:style>
    <style:style style:name="Tabelle7.A2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6.995cm" table:align="left"/>
    </style:style>
    <style:style style:name="Tabelle8.A" style:family="table-column">
      <style:table-column-properties style:column-width="1.404cm"/>
    </style:style>
    <style:style style:name="Tabelle8.B" style:family="table-column">
      <style:table-column-properties style:column-width="15.591cm"/>
    </style:style>
    <style:style style:name="Tabelle8.A1" style:family="table-cell">
      <style:table-cell-properties fo:background-color="#81d41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B1" style:family="table-cell">
      <style:table-cell-properties fo:padding="0.097cm" fo:border="0.05pt solid #000000"/>
    </style:style>
    <style:style style:name="Tabelle8.A2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el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6.995cm" table:align="left"/>
    </style:style>
    <style:style style:name="Tabelle9.A" style:family="table-column">
      <style:table-column-properties style:column-width="1.404cm"/>
    </style:style>
    <style:style style:name="Tabelle9.B" style:family="table-column">
      <style:table-column-properties style:column-width="15.591cm"/>
    </style:style>
    <style:style style:name="Tabelle9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9.B1" style:family="table-cell">
      <style:table-cell-properties fo:padding="0.097cm" fo:border="0.05pt solid #000000"/>
    </style:style>
    <style:style style:name="Tabelle9.A2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6.995cm" table:align="left"/>
    </style:style>
    <style:style style:name="Tabelle10.A" style:family="table-column">
      <style:table-column-properties style:column-width="1.404cm"/>
    </style:style>
    <style:style style:name="Tabelle10.B" style:family="table-column">
      <style:table-column-properties style:column-width="15.591cm"/>
    </style:style>
    <style:style style:name="Tabelle10.A1" style:family="table-cell">
      <style:table-cell-properties fo:background-color="#81d41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0.B1" style:family="table-cell">
      <style:table-cell-properties fo:padding="0.097cm" fo:border="0.05pt solid #000000"/>
    </style:style>
    <style:style style:name="Tabelle10.A2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el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1" fo:font-size="12pt" officeooo:rsid="001e4ff6" officeooo:paragraph-rsid="001e4ff6" style:font-size-asian="10.5pt" style:font-size-complex="12pt"/>
    </style:style>
    <style:style style:name="P2" style:family="paragraph" style:parent-style-name="Table_20_Contents">
      <style:text-properties style:font-name="Calibri1" fo:font-size="12pt" officeooo:rsid="001e4ff6" officeooo:paragraph-rsid="002ba7e0" style:font-size-asian="10.5pt" style:font-size-complex="12pt"/>
    </style:style>
    <style:style style:name="P3" style:family="paragraph" style:parent-style-name="Table_20_Contents">
      <style:text-properties style:font-name="Calibri1" fo:font-size="12pt" officeooo:rsid="001e4ff6" officeooo:paragraph-rsid="002d19fc" style:font-size-asian="10.5pt" style:font-size-complex="12pt"/>
    </style:style>
    <style:style style:name="P4" style:family="paragraph" style:parent-style-name="Table_20_Contents">
      <style:text-properties style:font-name="Calibri1" fo:font-size="12pt" officeooo:rsid="001f6e9c" officeooo:paragraph-rsid="001f6e9c" style:font-size-asian="10.5pt" style:font-size-complex="12pt"/>
    </style:style>
    <style:style style:name="P5" style:family="paragraph" style:parent-style-name="Table_20_Contents">
      <style:text-properties style:font-name="Calibri1" fo:font-size="12pt" officeooo:rsid="002412af" officeooo:paragraph-rsid="002412af" style:font-size-asian="10.5pt" style:font-size-complex="12pt"/>
    </style:style>
    <style:style style:name="P6" style:family="paragraph" style:parent-style-name="Table_20_Contents">
      <style:text-properties style:font-name="Calibri1" fo:font-size="12pt" officeooo:rsid="002412af" officeooo:paragraph-rsid="002ece4c" style:font-size-asian="10.5pt" style:font-size-complex="12pt"/>
    </style:style>
    <style:style style:name="P7" style:family="paragraph" style:parent-style-name="Table_20_Contents">
      <style:text-properties style:font-name="Calibri1" fo:font-size="12pt" officeooo:rsid="0024fa61" officeooo:paragraph-rsid="0024fa61" style:font-size-asian="10.5pt" style:font-size-complex="12pt"/>
    </style:style>
    <style:style style:name="P8" style:family="paragraph" style:parent-style-name="Table_20_Contents">
      <style:text-properties style:font-name="Calibri1" fo:font-size="12pt" officeooo:rsid="0021895b" officeooo:paragraph-rsid="0021895b" style:font-size-asian="10.5pt" style:font-size-complex="12pt"/>
    </style:style>
    <style:style style:name="P9" style:family="paragraph" style:parent-style-name="Table_20_Contents">
      <style:text-properties style:font-name="Calibri1" fo:font-size="12pt" officeooo:rsid="0021895b" officeooo:paragraph-rsid="002ece4c" style:font-size-asian="10.5pt" style:font-size-complex="12pt"/>
    </style:style>
    <style:style style:name="P10" style:family="paragraph" style:parent-style-name="Table_20_Contents">
      <style:text-properties style:font-name="Calibri1" fo:font-size="12pt" officeooo:rsid="0022ff90" officeooo:paragraph-rsid="0022ff90" style:font-size-asian="10.5pt" style:font-size-complex="12pt"/>
    </style:style>
    <style:style style:name="P11" style:family="paragraph" style:parent-style-name="Table_20_Contents">
      <style:text-properties style:font-name="Calibri1" fo:font-size="12pt" officeooo:rsid="0022ff90" officeooo:paragraph-rsid="002f8908" style:font-size-asian="10.5pt" style:font-size-complex="12pt"/>
    </style:style>
    <style:style style:name="P12" style:family="paragraph" style:parent-style-name="Table_20_Contents">
      <style:text-properties style:font-name="Calibri1" fo:font-size="12pt" officeooo:rsid="0025166e" officeooo:paragraph-rsid="0025166e" style:font-size-asian="10.5pt" style:font-size-complex="12pt"/>
    </style:style>
    <style:style style:name="P13" style:family="paragraph" style:parent-style-name="Table_20_Contents">
      <style:text-properties style:font-name="Calibri1" fo:font-size="12pt" officeooo:rsid="0025166e" officeooo:paragraph-rsid="002f8908" style:font-size-asian="10.5pt" style:font-size-complex="12pt"/>
    </style:style>
    <style:style style:name="P14" style:family="paragraph" style:parent-style-name="Table_20_Contents">
      <style:text-properties style:font-name="Calibri1" fo:font-size="12pt" officeooo:rsid="002ba7e0" officeooo:paragraph-rsid="002ba7e0" style:font-size-asian="10.5pt" style:font-size-complex="12pt"/>
    </style:style>
    <style:style style:name="P15" style:family="paragraph" style:parent-style-name="Table_20_Contents">
      <style:text-properties style:font-name="Calibri1" fo:font-size="12pt" officeooo:rsid="002ba7e0" officeooo:paragraph-rsid="002d19fc" style:font-size-asian="10.5pt" style:font-size-complex="12pt"/>
    </style:style>
    <style:style style:name="P16" style:family="paragraph" style:parent-style-name="Table_20_Contents">
      <style:text-properties style:font-name="Calibri1" fo:font-size="12pt" officeooo:rsid="002ba7e0" officeooo:paragraph-rsid="002d6bfc" style:font-size-asian="10.5pt" style:font-size-complex="12pt"/>
    </style:style>
    <style:style style:name="P17" style:family="paragraph" style:parent-style-name="Table_20_Contents">
      <style:text-properties style:font-name="Calibri1" fo:font-size="12pt" officeooo:rsid="0014f8dc" officeooo:paragraph-rsid="002ba7e0" style:font-name-asian="NSimSun" style:font-size-asian="10.5pt" style:font-name-complex="Arial" style:font-size-complex="12pt"/>
    </style:style>
    <style:style style:name="P18" style:family="paragraph" style:parent-style-name="Table_20_Contents">
      <style:text-properties style:font-name="Calibri1" fo:font-size="12pt" officeooo:rsid="0014f8dc" officeooo:paragraph-rsid="002d19fc" style:font-name-asian="NSimSun" style:font-size-asian="10.5pt" style:font-name-complex="Arial" style:font-size-complex="12pt"/>
    </style:style>
    <style:style style:name="P19" style:family="paragraph" style:parent-style-name="Table_20_Contents">
      <style:paragraph-properties fo:text-align="end" style:justify-single-word="false"/>
      <style:text-properties style:font-name="Calibri1" fo:font-size="11pt" officeooo:rsid="002ba7e0" officeooo:paragraph-rsid="004356da" style:font-size-asian="11pt" style:font-size-complex="11pt"/>
    </style:style>
    <style:style style:name="P20" style:family="paragraph" style:parent-style-name="Table_20_Contents">
      <style:text-properties style:font-name="Calibri1" fo:font-size="11pt" officeooo:rsid="004356da" officeooo:paragraph-rsid="004356da" style:font-size-asian="11pt" style:font-size-complex="11pt"/>
    </style:style>
    <style:style style:name="P21" style:family="paragraph" style:parent-style-name="Standard">
      <style:text-properties style:font-name="Calibri1" fo:font-size="12pt" officeooo:rsid="002ba7e0" officeooo:paragraph-rsid="0033d3ac" style:font-size-asian="10.5pt" style:font-size-complex="12pt"/>
    </style:style>
    <style:style style:name="P22" style:family="paragraph" style:parent-style-name="Standard">
      <style:text-properties style:font-name="Calibri1" fo:font-size="12pt" officeooo:rsid="002ba7e0" officeooo:paragraph-rsid="0037134e" style:font-size-asian="10.5pt" style:font-size-complex="12pt"/>
    </style:style>
    <style:style style:name="P23" style:family="paragraph" style:parent-style-name="Standard">
      <style:text-properties style:font-name="Calibri1" fo:font-size="12pt" officeooo:rsid="002ba7e0" officeooo:paragraph-rsid="002ba7e0" style:font-size-asian="10.5pt" style:font-size-complex="12pt"/>
    </style:style>
    <style:style style:name="P24" style:family="paragraph" style:parent-style-name="Standard">
      <style:text-properties style:font-name="Calibri1" fo:font-size="12pt" officeooo:rsid="00131de5" officeooo:paragraph-rsid="001e4ff6" style:font-size-asian="10.5pt" style:font-size-complex="12pt"/>
    </style:style>
    <style:style style:name="P25" style:family="paragraph" style:parent-style-name="Standard">
      <style:text-properties style:font-name="Calibri1" fo:font-size="12pt" officeooo:rsid="00131de5" officeooo:paragraph-rsid="0021895b" style:font-size-asian="10.5pt" style:font-size-complex="12pt"/>
    </style:style>
    <style:style style:name="P26" style:family="paragraph" style:parent-style-name="Standard">
      <style:text-properties style:font-name="Calibri1" fo:font-size="12pt" officeooo:rsid="00131de5" officeooo:paragraph-rsid="0022ff90" style:font-size-asian="10.5pt" style:font-size-complex="12pt"/>
    </style:style>
    <style:style style:name="P27" style:family="paragraph" style:parent-style-name="Standard">
      <style:text-properties style:font-name="Calibri1" fo:font-size="12pt" officeooo:rsid="00131de5" officeooo:paragraph-rsid="002ba7e0" style:font-size-asian="10.5pt" style:font-size-complex="12pt"/>
    </style:style>
    <style:style style:name="P28" style:family="paragraph" style:parent-style-name="Standard">
      <style:text-properties style:font-name="Calibri1" fo:font-size="12pt" officeooo:rsid="00131de5" officeooo:paragraph-rsid="002d19fc" style:font-size-asian="10.5pt" style:font-size-complex="12pt"/>
    </style:style>
    <style:style style:name="P29" style:family="paragraph" style:parent-style-name="Standard">
      <style:text-properties style:font-name="Calibri1" fo:font-size="12pt" officeooo:rsid="00131de5" officeooo:paragraph-rsid="002ece4c" style:font-size-asian="10.5pt" style:font-size-complex="12pt"/>
    </style:style>
    <style:style style:name="P30" style:family="paragraph" style:parent-style-name="Standard">
      <style:text-properties style:font-name="Calibri1" fo:font-size="12pt" officeooo:rsid="00131de5" officeooo:paragraph-rsid="002f8908" style:font-size-asian="10.5pt" style:font-size-complex="12pt"/>
    </style:style>
    <style:style style:name="P31" style:family="paragraph" style:parent-style-name="Standard">
      <style:text-properties style:font-name="Calibri1" fo:font-size="12pt" officeooo:rsid="002412af" officeooo:paragraph-rsid="002412af" style:font-size-asian="10.5pt" style:font-size-complex="12pt"/>
    </style:style>
    <style:style style:name="P32" style:family="paragraph" style:parent-style-name="Standard">
      <style:text-properties style:font-name="Calibri1" fo:font-size="12pt" officeooo:rsid="002412af" officeooo:paragraph-rsid="002ece4c" style:font-size-asian="10.5pt" style:font-size-complex="12pt"/>
    </style:style>
    <style:style style:name="P33" style:family="paragraph" style:parent-style-name="Standard">
      <style:text-properties style:font-name="Calibri1" fo:font-size="12pt" officeooo:rsid="0024fa61" officeooo:paragraph-rsid="0024fa61" style:font-size-asian="10.5pt" style:font-size-complex="12pt"/>
    </style:style>
    <style:style style:name="P34" style:family="paragraph" style:parent-style-name="Standard">
      <style:text-properties style:font-name="Calibri1" fo:font-size="12pt" officeooo:rsid="0024fa61" officeooo:paragraph-rsid="002ece4c" style:font-size-asian="10.5pt" style:font-size-complex="12pt"/>
    </style:style>
    <style:style style:name="P35" style:family="paragraph" style:parent-style-name="Standard">
      <style:text-properties style:font-name="Calibri1" fo:font-size="12pt" officeooo:rsid="0025166e" officeooo:paragraph-rsid="0025166e" style:font-size-asian="10.5pt" style:font-size-complex="12pt"/>
    </style:style>
    <style:style style:name="P36" style:family="paragraph" style:parent-style-name="Standard">
      <style:text-properties style:font-name="Calibri1" fo:font-size="12pt" officeooo:rsid="0011ebcf" officeooo:paragraph-rsid="002f8908" style:font-size-asian="10.5pt" style:font-size-complex="12pt"/>
    </style:style>
    <style:style style:name="P37" style:family="paragraph" style:parent-style-name="Standard">
      <style:text-properties style:font-name="Calibri1" fo:font-size="12pt" officeooo:rsid="002d6bfc" officeooo:paragraph-rsid="002d6bfc" style:font-size-asian="10.5pt" style:font-size-complex="12pt"/>
    </style:style>
    <style:style style:name="P38" style:family="paragraph" style:parent-style-name="Standard">
      <style:text-properties style:font-name="Calibri1" fo:font-size="12pt" officeooo:rsid="0021895b" officeooo:paragraph-rsid="002f8908" style:font-size-asian="10.5pt" style:font-size-complex="12pt"/>
    </style:style>
    <style:style style:name="P39" style:family="paragraph" style:parent-style-name="Standard">
      <style:text-properties style:font-name="Calibri1" fo:font-size="12pt" officeooo:rsid="0014f8dc" officeooo:paragraph-rsid="001e4ff6" style:font-name-asian="NSimSun" style:font-size-asian="10.5pt" style:font-name-complex="Arial" style:font-size-complex="12pt"/>
    </style:style>
    <style:style style:name="P40" style:family="paragraph" style:parent-style-name="Standard">
      <style:text-properties style:font-name="Calibri1" fo:font-size="12pt" officeooo:rsid="0014f8dc" officeooo:paragraph-rsid="002ba7e0" style:font-name-asian="NSimSun" style:font-size-asian="10.5pt" style:font-name-complex="Arial" style:font-size-complex="12pt"/>
    </style:style>
    <style:style style:name="P41" style:family="paragraph" style:parent-style-name="Standard">
      <style:text-properties style:font-name="Calibri1" fo:font-size="12pt" officeooo:rsid="0014f8dc" officeooo:paragraph-rsid="002d19fc" style:font-name-asian="NSimSun" style:font-size-asian="10.5pt" style:font-name-complex="Arial" style:font-size-complex="12pt"/>
    </style:style>
    <style:style style:name="P42" style:family="paragraph" style:parent-style-name="Standard">
      <style:text-properties style:font-name="Calibri1" fo:font-size="12pt" officeooo:rsid="0015b198" officeooo:paragraph-rsid="0021895b" style:font-name-asian="NSimSun" style:font-size-asian="10.5pt" style:font-name-complex="Arial" style:font-size-complex="12pt"/>
    </style:style>
    <style:style style:name="P43" style:family="paragraph" style:parent-style-name="Standard">
      <style:text-properties style:font-name="Calibri1" fo:font-size="12pt" officeooo:rsid="0015b198" officeooo:paragraph-rsid="002ece4c" style:font-name-asian="NSimSun" style:font-size-asian="10.5pt" style:font-name-complex="Arial" style:font-size-complex="12pt"/>
    </style:style>
    <style:style style:name="P44" style:family="paragraph" style:parent-style-name="Standard">
      <style:text-properties style:font-name="Calibri1" fo:font-size="12pt" officeooo:rsid="0026064f" officeooo:paragraph-rsid="002ece4c" style:font-name-asian="NSimSun" style:font-size-asian="10.5pt" style:font-name-complex="Arial" style:font-size-complex="12pt"/>
    </style:style>
    <style:style style:name="P45" style:family="paragraph" style:parent-style-name="Standard">
      <style:text-properties style:font-name="Calibri1" fo:font-size="12pt" officeooo:rsid="002ece4c" officeooo:paragraph-rsid="002ece4c" style:font-name-asian="NSimSun" style:font-size-asian="10.5pt" style:font-name-complex="Arial" style:font-size-complex="12pt"/>
    </style:style>
    <style:style style:name="P46" style:family="paragraph" style:parent-style-name="Standard">
      <style:text-properties style:font-name="Calibri1" fo:font-size="12pt" officeooo:rsid="00198d01" officeooo:paragraph-rsid="002ece4c" style:font-name-asian="NSimSun" style:font-size-asian="10.5pt" style:font-name-complex="Arial" style:font-size-complex="12pt"/>
    </style:style>
    <style:style style:name="P47" style:family="paragraph" style:parent-style-name="Standard">
      <style:text-properties style:font-name="Calibri1" fo:font-size="12pt" officeooo:rsid="001b625b" officeooo:paragraph-rsid="002f8908" style:font-name-asian="NSimSun" style:font-size-asian="10.5pt" style:font-name-complex="Arial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Calibri1" fo:font-size="12pt" officeooo:rsid="0014f8dc" officeooo:paragraph-rsid="00306b76" style:font-name-asian="NSimSun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Calibri1" fo:font-size="12pt" officeooo:rsid="0007bf31" officeooo:paragraph-rsid="00306b76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Calibri1" fo:font-size="12pt" officeooo:rsid="0007e477" officeooo:paragraph-rsid="00306b76" style:font-size-asian="12pt" style:font-size-complex="12pt"/>
    </style:style>
    <style:style style:name="P51" style:family="paragraph" style:parent-style-name="Standard">
      <style:text-properties style:font-name="Calibri1" fo:font-size="11pt" officeooo:rsid="002ba7e0" officeooo:paragraph-rsid="0033d3ac" style:font-size-asian="11pt" style:font-size-complex="11pt"/>
    </style:style>
    <style:style style:name="P52" style:family="paragraph" style:parent-style-name="Standard">
      <style:text-properties style:font-name="Calibri1" fo:font-size="11pt" officeooo:rsid="002ba7e0" officeooo:paragraph-rsid="0037134e" style:font-size-asian="11pt" style:font-size-complex="11pt"/>
    </style:style>
    <style:style style:name="P53" style:family="paragraph" style:parent-style-name="Standard">
      <style:paragraph-properties fo:text-align="start" style:justify-single-word="false"/>
      <style:text-properties style:font-name="Calibri1" fo:font-size="11pt" officeooo:rsid="002ba7e0" officeooo:paragraph-rsid="00378b34" style:font-size-asian="11pt" style:font-size-complex="11pt"/>
    </style:style>
    <style:style style:name="P54" style:family="paragraph" style:parent-style-name="Standard">
      <style:text-properties style:font-name="Calibri1" fo:font-size="11pt" officeooo:rsid="002ba7e0" officeooo:paragraph-rsid="00378b34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style:font-name="Calibri1" fo:font-size="11pt" officeooo:paragraph-rsid="0033d3ac" style:font-size-asian="11pt" style:font-size-complex="11pt"/>
    </style:style>
    <style:style style:name="P56" style:family="paragraph" style:parent-style-name="Standard">
      <style:paragraph-properties fo:text-align="start" style:justify-single-word="false"/>
      <style:text-properties style:font-name="Calibri1" fo:font-size="11pt" officeooo:paragraph-rsid="00378b34" style:font-size-asian="11pt" style:font-size-complex="11pt"/>
    </style:style>
    <style:style style:name="P57" style:family="paragraph" style:parent-style-name="Standard">
      <style:paragraph-properties fo:text-align="start" style:justify-single-word="false"/>
      <style:text-properties style:font-name="Calibri1" fo:font-size="11pt" officeooo:paragraph-rsid="003bd78a" style:font-size-asian="11pt" style:font-size-complex="11pt"/>
    </style:style>
    <style:style style:name="P58" style:family="paragraph" style:parent-style-name="Standard">
      <style:paragraph-properties fo:text-align="start" style:justify-single-word="false"/>
      <style:text-properties style:font-name="Calibri1" fo:font-size="11pt" officeooo:rsid="0033d3ac" officeooo:paragraph-rsid="0037134e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Calibri1" fo:font-size="11pt" officeooo:rsid="0007bf31" officeooo:paragraph-rsid="0040da1f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Calibri1" fo:font-size="11pt" officeooo:rsid="0007e477" officeooo:paragraph-rsid="0040da1f" style:font-size-asian="11pt" style:font-size-complex="11pt"/>
    </style:style>
    <style:style style:name="P61" style:family="paragraph" style:parent-style-name="Standard">
      <style:text-properties style:font-name="Calibri1" fo:font-size="11pt" officeooo:rsid="003235ea" officeooo:paragraph-rsid="0033d3ac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style:font-name="Calibri1" fo:font-size="11pt" fo:font-weight="normal" officeooo:rsid="00378b34" officeooo:paragraph-rsid="00378b34" style:font-name-asian="Calibri" style:font-size-asian="11pt" style:font-weight-asian="normal" style:font-name-complex="Calibri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Calibri1" fo:font-size="11pt" fo:font-weight="normal" officeooo:rsid="0007e477" officeooo:paragraph-rsid="0040da1f" style:font-name-asian="Calibri" style:font-size-asian="11pt" style:font-weight-asian="normal" style:font-name-complex="Calibri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Calibri1" fo:font-size="11pt" fo:font-weight="normal" officeooo:rsid="0044fed0" officeooo:paragraph-rsid="0044fed0" style:font-name-asian="Calibri" style:font-size-asian="11pt" style:font-weight-asian="normal" style:font-name-complex="Calibri" style:font-size-complex="11pt" style:font-weight-complex="normal"/>
    </style:style>
    <style:style style:name="P65" style:family="paragraph" style:parent-style-name="Standard">
      <style:text-properties style:font-name="Calibri1" fo:font-size="14pt" officeooo:rsid="0011ebcf" officeooo:paragraph-rsid="0011ebcf" style:font-size-asian="14pt" style:font-size-complex="14pt"/>
    </style:style>
    <style:style style:name="P66" style:family="paragraph" style:parent-style-name="Standard">
      <style:text-properties style:font-name="Calibri1" fo:font-size="14pt" officeooo:rsid="0021895b" officeooo:paragraph-rsid="0039f168" style:font-size-asian="14pt" style:font-size-complex="14pt"/>
    </style:style>
    <style:style style:name="P67" style:family="paragraph" style:parent-style-name="Standard">
      <style:text-properties style:font-name="Calibri1" fo:font-size="14pt" officeooo:rsid="002ba7e0" officeooo:paragraph-rsid="002ba7e0" style:font-size-asian="14pt" style:font-size-complex="14pt"/>
    </style:style>
    <style:style style:name="P68" style:family="paragraph" style:parent-style-name="Standard">
      <style:text-properties style:font-name="Calibri1" fo:font-size="14pt" officeooo:rsid="002ba7e0" officeooo:paragraph-rsid="002d19fc" style:font-size-asian="14pt" style:font-size-complex="14pt"/>
    </style:style>
    <style:style style:name="P69" style:family="paragraph" style:parent-style-name="Standard">
      <style:text-properties style:font-name="Calibri1" fo:font-size="14pt" officeooo:rsid="002ba7e0" officeooo:paragraph-rsid="0039f168" style:font-size-asian="14pt" style:font-size-complex="14pt"/>
    </style:style>
    <style:style style:name="P70" style:family="paragraph" style:parent-style-name="Standard">
      <style:text-properties style:font-name="Calibri1" fo:font-size="14pt" officeooo:rsid="002ba7e0" officeooo:paragraph-rsid="003235ea" style:font-size-asian="14pt" style:font-size-complex="14pt"/>
    </style:style>
    <style:style style:name="P71" style:family="paragraph" style:parent-style-name="Standard">
      <style:text-properties style:font-name="Calibri1" fo:font-size="14pt" officeooo:rsid="002ece4c" officeooo:paragraph-rsid="002ece4c" style:font-size-asian="14pt" style:font-size-complex="14pt"/>
    </style:style>
    <style:style style:name="P72" style:family="paragraph" style:parent-style-name="Standard">
      <style:text-properties style:font-name="Calibri1" fo:font-size="14pt" officeooo:rsid="002f8908" officeooo:paragraph-rsid="002f8908" style:font-size-asian="14pt" style:font-size-complex="14pt"/>
    </style:style>
    <style:style style:name="P73" style:family="paragraph" style:parent-style-name="Standard">
      <style:text-properties style:font-name="Calibri1" fo:font-size="14pt" style:text-underline-style="solid" style:text-underline-width="auto" style:text-underline-color="font-color" officeooo:rsid="0011ebcf" officeooo:paragraph-rsid="0011ebcf" style:font-size-asian="14pt" style:font-size-complex="14pt"/>
    </style:style>
    <style:style style:name="P74" style:family="paragraph" style:parent-style-name="Standard">
      <style:text-properties style:font-name="Calibri1" fo:font-size="14pt" fo:font-weight="bold" officeooo:rsid="002b169b" officeooo:paragraph-rsid="002b169b" style:font-size-asian="14pt" style:font-weight-asian="bold" style:font-size-complex="14pt" style:font-weight-complex="bold"/>
    </style:style>
    <style:style style:name="P75" style:family="paragraph" style:parent-style-name="Standard">
      <style:text-properties style:font-name="Calibri1" fo:font-size="14pt" officeooo:rsid="0021895b" officeooo:paragraph-rsid="0039f168" style:font-size-asian="12.25pt" style:font-size-complex="14pt"/>
    </style:style>
    <style:style style:name="P76" style:family="paragraph" style:parent-style-name="Standard">
      <style:text-properties style:font-name="Calibri1" fo:font-size="14pt" officeooo:rsid="002f8908" officeooo:paragraph-rsid="002f8908" style:font-size-asian="12.25pt" style:font-size-complex="14pt"/>
    </style:style>
    <style:style style:name="P77" style:family="paragraph" style:parent-style-name="Standard">
      <style:text-properties style:font-name="Calibri1" fo:font-size="10pt" officeooo:rsid="0011ebcf" officeooo:paragraph-rsid="0011ebcf" style:font-size-asian="8.75pt" style:font-size-complex="10pt"/>
    </style:style>
    <style:style style:name="P78" style:family="paragraph" style:parent-style-name="Standard">
      <style:text-properties style:font-name="Calibri1" fo:font-size="10pt" officeooo:rsid="00131de5" officeooo:paragraph-rsid="001e4ff6" style:font-size-asian="8.75pt" style:font-size-complex="10pt"/>
    </style:style>
    <style:style style:name="P79" style:family="paragraph" style:parent-style-name="Standard">
      <style:text-properties style:font-name="Calibri1" fo:font-size="10pt" officeooo:rsid="0021895b" officeooo:paragraph-rsid="0021895b" style:font-size-asian="8.75pt" style:font-size-complex="10pt"/>
    </style:style>
    <style:style style:name="P80" style:family="paragraph" style:parent-style-name="Standard">
      <style:text-properties style:font-name="Calibri1" fo:font-size="10pt" officeooo:rsid="002ba7e0" officeooo:paragraph-rsid="002ba7e0" style:font-size-asian="8.75pt" style:font-size-complex="10pt"/>
    </style:style>
    <style:style style:name="P81" style:family="paragraph" style:parent-style-name="Standard">
      <style:text-properties style:font-name="Calibri1" fo:font-size="10pt" officeooo:rsid="0026064f" officeooo:paragraph-rsid="0021895b" style:font-name-asian="NSimSun" style:font-size-asian="8.75pt" style:font-name-complex="Arial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Calibri1" fo:font-size="10pt" fo:font-weight="bold" officeooo:rsid="003daa34" officeooo:paragraph-rsid="003daa34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Calibri1" fo:font-size="10pt" fo:font-weight="normal" officeooo:rsid="00378b34" officeooo:paragraph-rsid="003daa34" style:font-name-asian="Calibri" style:font-size-asian="10pt" style:font-weight-asian="normal" style:font-name-complex="Calibri" style:font-size-complex="10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Calibri1" fo:font-size="10pt" fo:font-weight="normal" officeooo:rsid="003daa34" officeooo:paragraph-rsid="003daa34" style:font-name-asian="Calibri" style:font-size-asian="10pt" style:font-weight-asian="normal" style:font-name-complex="Calibri" style:font-size-complex="10pt" style:font-weight-complex="normal"/>
    </style:style>
    <style:style style:name="P85" style:family="paragraph" style:parent-style-name="Standard">
      <style:text-properties style:font-name="Calibri1" officeooo:rsid="00131de5" officeooo:paragraph-rsid="001e4ff6"/>
    </style:style>
    <style:style style:name="P86" style:family="paragraph" style:parent-style-name="Standard">
      <style:text-properties style:font-name="Calibri1" fo:font-size="6pt" officeooo:rsid="002ba7e0" officeooo:paragraph-rsid="002d19fc" style:font-size-asian="5.25pt" style:font-size-complex="6pt"/>
    </style:style>
    <style:style style:name="P87" style:family="paragraph" style:parent-style-name="Standard">
      <style:text-properties style:font-name="Calibri1" fo:font-size="6pt" officeooo:rsid="002ba7e0" officeooo:paragraph-rsid="002d6bfc" style:font-size-asian="5.25pt" style:font-size-complex="6pt"/>
    </style:style>
    <style:style style:name="P88" style:family="paragraph" style:parent-style-name="Standard">
      <style:paragraph-properties fo:text-align="justify" style:justify-single-word="false"/>
      <style:text-properties style:font-name="Calibri1" fo:font-size="6pt" officeooo:paragraph-rsid="0040da1f" style:font-size-asian="5.25pt" style:font-size-complex="6pt"/>
    </style:style>
    <style:style style:name="P89" style:family="paragraph" style:parent-style-name="Standard">
      <style:paragraph-properties fo:text-align="justify" style:justify-single-word="false"/>
      <style:text-properties style:font-name="Calibri1" fo:font-size="6pt" fo:font-weight="normal" officeooo:rsid="0004d3aa" officeooo:paragraph-rsid="0040da1f" style:font-size-asian="5.25pt" style:font-weight-asian="normal" style:font-size-complex="6pt" style:font-weight-complex="normal"/>
    </style:style>
    <style:style style:name="P90" style:family="paragraph" style:parent-style-name="Standard">
      <style:text-properties style:font-name="Calibri1" officeooo:paragraph-rsid="002d6bfc"/>
    </style:style>
    <style:style style:name="P91" style:family="paragraph" style:parent-style-name="Standard">
      <style:text-properties style:font-name="Calibri1" officeooo:paragraph-rsid="002ece4c"/>
    </style:style>
    <style:style style:name="P92" style:family="paragraph" style:parent-style-name="Standard">
      <style:text-properties style:font-name="Calibri1" officeooo:rsid="0033d3ac" officeooo:paragraph-rsid="0033d3ac"/>
    </style:style>
    <style:style style:name="P93" style:family="paragraph" style:parent-style-name="Standard">
      <style:paragraph-properties fo:text-align="start" style:justify-single-word="false"/>
      <style:text-properties style:font-name="Calibri1" officeooo:rsid="0033d3ac" officeooo:paragraph-rsid="0033d3ac"/>
    </style:style>
    <style:style style:name="P94" style:family="paragraph" style:parent-style-name="Standard">
      <style:paragraph-properties fo:text-align="start" style:justify-single-word="false"/>
      <style:text-properties style:font-name="Calibri1" officeooo:rsid="0033d3ac" officeooo:paragraph-rsid="0037134e"/>
    </style:style>
    <style:style style:name="P95" style:family="paragraph" style:parent-style-name="Standard">
      <style:text-properties style:font-name="Calibri1" officeooo:rsid="0033d3ac" officeooo:paragraph-rsid="002f8908"/>
    </style:style>
    <style:style style:name="P96" style:family="paragraph" style:parent-style-name="Standard">
      <style:text-properties style:font-name="Calibri1" style:text-underline-style="solid" style:text-underline-width="auto" style:text-underline-color="font-color" fo:font-weight="bold" officeooo:rsid="0033d3ac" officeooo:paragraph-rsid="0033d3ac" style:font-weight-asian="bold" style:font-weight-complex="bold"/>
    </style:style>
    <style:style style:name="P97" style:family="paragraph" style:parent-style-name="Standard">
      <style:paragraph-properties fo:text-align="justify" style:justify-single-word="false"/>
      <style:text-properties style:font-name="Calibri1" fo:font-weight="bold" officeooo:rsid="0004d3aa" officeooo:paragraph-rsid="0040da1f" style:font-weight-asian="bold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name="Calibri1" fo:font-size="4pt" officeooo:rsid="0007bf31" officeooo:paragraph-rsid="0040da1f" style:font-size-asian="4pt" style:font-size-complex="4pt"/>
    </style:style>
    <style:style style:name="P99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officeooo:rsid="0044fed0" officeooo:paragraph-rsid="0044fed0" style:font-name-asian="Calibri" style:font-size-asian="13pt" style:font-weight-asian="bold" style:font-name-complex="Calibri" style:font-size-complex="13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Calibri1" fo:font-size="12pt" style:text-underline-style="none" fo:font-weight="bold" officeooo:rsid="0044fed0" officeooo:paragraph-rsid="0044fed0" style:font-name-asian="Calibri" style:font-size-asian="12pt" style:font-weight-asian="bold" style:font-name-complex="Calibri" style:font-size-complex="12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Calibri1" fo:font-size="6pt" fo:font-weight="normal" officeooo:rsid="0044fed0" officeooo:paragraph-rsid="0044fed0" style:font-name-asian="Calibri" style:font-size-asian="5.25pt" style:font-weight-asian="normal" style:font-name-complex="Calibri" style:font-size-complex="6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Calibri1" fo:font-size="11pt" fo:font-weight="bold" officeooo:rsid="0044fed0" officeooo:paragraph-rsid="0044fed0" style:font-name-asian="Calibri" style:font-size-asian="11pt" style:font-weight-asian="bold" style:font-name-complex="Calibri" style:font-size-complex="11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Calibri1" fo:font-size="10pt" fo:font-weight="normal" officeooo:rsid="00378b34" officeooo:paragraph-rsid="003daa34" style:font-name-asian="Calibri" style:font-size-asian="10pt" style:font-weight-asian="normal" style:font-name-complex="Calibri" style:font-size-complex="10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Calibri1" fo:font-weight="bold" officeooo:rsid="0006b98a" officeooo:paragraph-rsid="0040da1f" style:font-weight-asian="bold" style:font-weight-complex="bold"/>
    </style:style>
    <style:style style:name="P105" style:family="paragraph" style:parent-style-name="Standard">
      <style:text-properties style:font-name="Calibri1" fo:font-size="14pt" officeooo:rsid="0039f168" officeooo:paragraph-rsid="0039f168" style:font-size-asian="14pt" style:font-size-complex="14pt"/>
    </style:style>
    <style:style style:name="P106" style:family="paragraph" style:parent-style-name="Standard">
      <style:text-properties style:font-name="Calibri1" officeooo:paragraph-rsid="002ece4c"/>
    </style:style>
    <style:style style:name="P107" style:family="paragraph" style:parent-style-name="Footer">
      <style:text-properties fo:font-size="10pt" officeooo:rsid="004c30e0" officeooo:paragraph-rsid="004c30e0" style:font-size-asian="10pt" style:font-size-complex="10pt"/>
    </style:style>
    <style:style style:name="T1" style:family="text">
      <style:text-properties fo:font-size="14pt" officeooo:rsid="001e4ff6" style:font-size-asian="14pt" style:font-size-complex="14pt"/>
    </style:style>
    <style:style style:name="T2" style:family="text">
      <style:text-properties fo:font-size="14pt" officeooo:rsid="002412af" style:font-size-asian="14pt" style:font-size-complex="14pt"/>
    </style:style>
    <style:style style:name="T3" style:family="text">
      <style:text-properties fo:font-size="14pt" officeooo:rsid="002ece4c" style:font-size-asian="14pt" style:font-size-complex="14pt"/>
    </style:style>
    <style:style style:name="T4" style:family="text">
      <style:text-properties style:font-name="Calibri1" fo:font-size="12pt" fo:font-weight="bold" officeooo:rsid="003235ea" style:font-size-asian="10.5pt" style:font-weight-asian="bold" style:font-size-complex="12pt" style:font-weight-complex="bold"/>
    </style:style>
    <style:style style:name="T5" style:family="text">
      <style:text-properties style:font-name="Calibri1" fo:font-size="12pt" fo:font-weight="normal" officeooo:rsid="003235ea" style:font-size-asian="12pt" style:font-weight-asian="normal" style:font-size-complex="12pt" style:font-weight-complex="normal"/>
    </style:style>
    <style:style style:name="T6" style:family="text">
      <style:text-properties style:font-name="Calibri1" officeooo:rsid="003235ea"/>
    </style:style>
    <style:style style:name="T7" style:family="text">
      <style:text-properties style:font-name="Calibri1" fo:font-size="11pt" officeooo:rsid="003235ea" style:font-size-asian="11pt" style:font-size-complex="11pt"/>
    </style:style>
    <style:style style:name="T8" style:family="text">
      <style:text-properties style:font-name="Calibri1" officeooo:rsid="0033d3ac"/>
    </style:style>
    <style:style style:name="T9" style:family="text">
      <style:text-properties style:font-name="Calibri1" fo:font-weight="bold" officeooo:rsid="003235ea" style:font-weight-asian="bold" style:font-weight-complex="bold"/>
    </style:style>
    <style:style style:name="T10" style:family="text">
      <style:text-properties style:font-name="Calibri1" fo:font-weight="bold" officeooo:rsid="0033d3ac" style:font-weight-asian="bold" style:font-weight-complex="bold"/>
    </style:style>
    <style:style style:name="T11" style:family="text">
      <style:text-properties style:font-name="Calibri1" fo:font-weight="bold" officeooo:rsid="003556b5" style:font-weight-asian="bold" style:font-weight-complex="bold"/>
    </style:style>
    <style:style style:name="T12" style:family="text">
      <style:text-properties style:font-name="Calibri1" fo:font-weight="bold" officeooo:rsid="00378b34" style:font-weight-asian="bold" style:font-weight-complex="bold"/>
    </style:style>
    <style:style style:name="T13" style:family="text">
      <style:text-properties style:font-name="Calibri1" fo:font-weight="bold" officeooo:rsid="00378b34" style:font-name-asian="Calibri" style:font-weight-asian="bold" style:font-name-complex="Calibri" style:font-weight-complex="bold"/>
    </style:style>
    <style:style style:name="T14" style:family="text">
      <style:text-properties style:font-name="Calibri1" fo:font-weight="normal" officeooo:rsid="0033d3ac" style:font-weight-asian="normal" style:font-weight-complex="normal"/>
    </style:style>
    <style:style style:name="T15" style:family="text">
      <style:text-properties style:font-name="Calibri1" fo:font-weight="normal" officeooo:rsid="003556b5" style:font-weight-asian="normal" style:font-weight-complex="normal"/>
    </style:style>
    <style:style style:name="T16" style:family="text">
      <style:text-properties style:font-name="Calibri1" fo:font-weight="normal" officeooo:rsid="0037134e" style:font-weight-asian="normal" style:font-weight-complex="normal"/>
    </style:style>
    <style:style style:name="T17" style:family="text">
      <style:text-properties style:font-name="Calibri1" fo:font-weight="normal" officeooo:rsid="00378b34" style:font-weight-asian="normal" style:font-weight-complex="normal"/>
    </style:style>
    <style:style style:name="T18" style:family="text">
      <style:text-properties style:font-name="Calibri1" fo:font-weight="normal" officeooo:rsid="0037134e" style:font-name-asian="Calibri" style:font-weight-asian="normal" style:font-name-complex="Calibri" style:font-weight-complex="normal"/>
    </style:style>
    <style:style style:name="T19" style:family="text">
      <style:text-properties style:font-name="Calibri1" fo:font-weight="normal" officeooo:rsid="00378b34" style:font-name-asian="Calibri" style:font-weight-asian="normal" style:font-name-complex="Calibri" style:font-weight-complex="normal"/>
    </style:style>
    <style:style style:name="T20" style:family="text">
      <style:text-properties style:font-name-asian="NSimSun" style:font-name-complex="Arial"/>
    </style:style>
    <style:style style:name="T21" style:family="text">
      <style:text-properties officeooo:rsid="0015b198" style:font-name-asian="NSimSun" style:font-name-complex="Arial"/>
    </style:style>
    <style:style style:name="T22" style:family="text">
      <style:text-properties officeooo:rsid="001f6e9c" style:font-name-asian="NSimSun" style:font-name-complex="Arial"/>
    </style:style>
    <style:style style:name="T23" style:family="text">
      <style:text-properties officeooo:rsid="0026064f" style:font-name-asian="NSimSun" style:font-name-complex="Arial"/>
    </style:style>
    <style:style style:name="T24" style:family="text">
      <style:text-properties officeooo:rsid="001926d1" style:font-name-asian="NSimSun" style:font-name-complex="Arial"/>
    </style:style>
    <style:style style:name="T25" style:family="text">
      <style:text-properties officeooo:rsid="00198d01" style:font-name-asian="NSimSun" style:font-name-complex="Arial"/>
    </style:style>
    <style:style style:name="T26" style:family="text">
      <style:text-properties officeooo:rsid="001b625b" style:font-name-asian="NSimSun" style:font-name-complex="Arial"/>
    </style:style>
    <style:style style:name="T27" style:family="text">
      <style:text-properties officeooo:rsid="0024fa61" style:font-name-asian="NSimSun" style:font-name-complex="Arial"/>
    </style:style>
    <style:style style:name="T28" style:family="text">
      <style:text-properties officeooo:rsid="00295f19" style:font-name-asian="NSimSun" style:font-name-complex="Arial"/>
    </style:style>
    <style:style style:name="T29" style:family="text">
      <style:text-properties officeooo:rsid="0008d941" style:font-name-asian="NSimSun" style:font-name-complex="Arial"/>
    </style:style>
    <style:style style:name="T30" style:family="text">
      <style:text-properties officeooo:rsid="0008ecde" style:font-name-asian="NSimSun" style:font-name-complex="Arial"/>
    </style:style>
    <style:style style:name="T31" style:family="text">
      <style:text-properties officeooo:rsid="001f6e9c"/>
    </style:style>
    <style:style style:name="T32" style:family="text">
      <style:text-properties officeooo:rsid="0024fa61"/>
    </style:style>
    <style:style style:name="T33" style:family="text">
      <style:text-properties officeooo:rsid="0026064f"/>
    </style:style>
    <style:style style:name="T34" style:family="text">
      <style:text-properties officeooo:rsid="00294835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e0fe3" style:font-weight-asian="bold" style:font-weight-complex="bold"/>
    </style:style>
    <style:style style:name="T37" style:family="text">
      <style:text-properties fo:font-weight="bold" officeooo:rsid="003235ea" style:font-weight-asian="bold" style:font-weight-complex="bold"/>
    </style:style>
    <style:style style:name="T38" style:family="text">
      <style:text-properties fo:font-weight="bold" officeooo:rsid="0033d3ac" style:font-weight-asian="bold" style:font-weight-complex="bold"/>
    </style:style>
    <style:style style:name="T39" style:family="text">
      <style:text-properties fo:font-weight="bold" officeooo:rsid="003556b5" style:font-weight-asian="bold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26064f" style:font-style-asian="italic" style:font-style-complex="italic"/>
    </style:style>
    <style:style style:name="T42" style:family="text">
      <style:text-properties fo:font-style="italic" officeooo:rsid="002e0fe3" style:font-style-asian="italic" style:font-style-complex="italic"/>
    </style:style>
    <style:style style:name="T43" style:family="text">
      <style:text-properties officeooo:rsid="00082cc3"/>
    </style:style>
    <style:style style:name="T44" style:family="text">
      <style:text-properties officeooo:rsid="0007e477"/>
    </style:style>
    <style:style style:name="T45" style:family="text">
      <style:text-properties fo:font-variant="small-caps"/>
    </style:style>
    <style:style style:name="T46" style:family="text">
      <style:text-properties fo:font-variant="small-caps" officeooo:rsid="002e0fe3"/>
    </style:style>
    <style:style style:name="T47" style:family="text">
      <style:text-properties officeooo:rsid="003235ea"/>
    </style:style>
    <style:style style:name="T48" style:family="text">
      <style:text-properties style:font-name="Palatino Linotype" officeooo:rsid="00106a19" style:font-name-asian="Palatino Linotype" style:font-name-complex="Palatino Linotype"/>
    </style:style>
    <style:style style:name="T49" style:family="text">
      <style:text-properties style:font-name="Palatino Linotype" fo:font-size="11pt" officeooo:rsid="00106a19" style:font-name-asian="Palatino Linotype" style:font-size-asian="11pt" style:font-name-complex="Palatino Linotype" style:font-size-complex="11pt"/>
    </style:style>
    <style:style style:name="T50" style:family="text">
      <style:text-properties style:font-name="Palatino Linotype" fo:font-weight="normal" officeooo:rsid="00106a19" style:font-name-asian="Palatino Linotype" style:font-weight-asian="normal" style:font-name-complex="Palatino Linotype" style:font-weight-complex="normal"/>
    </style:style>
    <style:style style:name="T51" style:family="text">
      <style:text-properties style:font-name="Calibri" officeooo:rsid="00106a19" style:font-name-asian="Calibri" style:font-name-complex="Calibri"/>
    </style:style>
    <style:style style:name="T52" style:family="text">
      <style:text-properties style:font-name="Calibri" officeooo:rsid="0039f168" style:font-name-asian="Calibri" style:font-name-complex="Calibri"/>
    </style:style>
    <style:style style:name="T53" style:family="text">
      <style:text-properties style:font-name="Calibri" officeooo:rsid="00082cc3" style:font-name-asian="Calibri" style:font-name-complex="Calibri"/>
    </style:style>
    <style:style style:name="T54" style:family="text">
      <style:text-properties style:font-name="Calibri" officeooo:rsid="0039f168" style:font-name-asian="Calibri" style:font-size-asian="14pt" style:font-name-complex="Calibri"/>
    </style:style>
    <style:style style:name="T55" style:family="text">
      <style:text-properties style:font-name="Calibri" fo:font-size="11pt" officeooo:rsid="00106a19" style:font-name-asian="Calibri" style:font-size-asian="11pt" style:font-name-complex="Calibri" style:font-size-complex="11pt"/>
    </style:style>
    <style:style style:name="T56" style:family="text">
      <style:text-properties style:font-name="Calibri" fo:font-weight="normal" officeooo:rsid="00106a19" style:font-name-asian="Calibri" style:font-weight-asian="normal" style:font-name-complex="Calibri" style:font-weight-complex="normal"/>
    </style:style>
    <style:style style:name="T57" style:family="text">
      <style:text-properties style:font-name="Calibri" fo:font-size="14pt" officeooo:rsid="0039f168" style:font-name-asian="Calibri" style:font-size-asian="14pt" style:font-name-complex="Calibri" style:font-size-complex="14pt"/>
    </style:style>
    <style:style style:name="T58" style:family="text">
      <style:text-properties style:font-name="Calibri" officeooo:rsid="00082cc3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3235ea" style:font-size-asian="11pt" style:font-size-complex="11pt"/>
    </style:style>
    <style:style style:name="T61" style:family="text">
      <style:text-properties fo:font-size="11pt" officeooo:rsid="0033d3ac" style:font-size-asian="11pt" style:font-size-complex="11pt"/>
    </style:style>
    <style:style style:name="T62" style:family="text">
      <style:text-properties officeooo:rsid="0033d3ac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378b34" style:font-size-asian="12pt" style:font-size-complex="12pt"/>
    </style:style>
    <style:style style:name="T65" style:family="text">
      <style:text-properties fo:font-size="12pt" fo:font-weight="bold" officeooo:rsid="003235ea" style:font-size-asian="10.5pt" style:font-weight-asian="bold" style:font-size-complex="12pt" style:font-weight-complex="bold"/>
    </style:style>
    <style:style style:name="T66" style:family="text">
      <style:text-properties fo:font-weight="normal" style:font-name-asian="Calibri" style:font-weight-asian="normal" style:font-name-complex="Calibri" style:font-weight-complex="normal"/>
    </style:style>
    <style:style style:name="T67" style:family="text">
      <style:text-properties fo:font-weight="normal" officeooo:rsid="003556b5" style:font-name-asian="Calibri" style:font-weight-asian="normal" style:font-name-complex="Calibri" style:font-weight-complex="normal"/>
    </style:style>
    <style:style style:name="T68" style:family="text">
      <style:text-properties fo:font-weight="normal" officeooo:rsid="00378b34" style:font-name-asian="Calibri" style:font-weight-asian="normal" style:font-name-complex="Calibri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486288" style:font-weight-asian="normal" style:font-weight-complex="normal"/>
    </style:style>
    <style:style style:name="T71" style:family="text">
      <style:text-properties officeooo:rsid="00378b34"/>
    </style:style>
    <style:style style:name="T72" style:family="text">
      <style:text-properties officeooo:rsid="0038eb62"/>
    </style:style>
    <style:style style:name="T73" style:family="text">
      <style:text-properties officeooo:rsid="00131de5"/>
    </style:style>
    <style:style style:name="T74" style:family="text">
      <style:text-properties officeooo:rsid="0008d941"/>
    </style:style>
    <style:style style:name="T75" style:family="text">
      <style:text-properties officeooo:rsid="0008ecde"/>
    </style:style>
    <style:style style:name="T76" style:family="text">
      <style:text-properties officeooo:rsid="004356da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046b33b" style:font-style-asian="normal" style:font-style-complex="normal"/>
    </style:style>
    <style:style style:name="T79" style:family="text">
      <style:text-properties style:font-name="Liberation Serif1"/>
    </style:style>
    <style:style style:name="T80" style:family="text">
      <style:text-properties style:font-name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5">Unterscheidung zwischen grundlegendem und erhöhtem Niveau am Beispiel von</text:p>
      <text:p text:style-name="P73">Marthens Garten<text:tab/><text:tab/><text:tab/><text:tab/><text:tab/><text:tab/><text:tab/><text:tab/><text:tab/><text:tab/><text:tab/></text:p>
      <text:p text:style-name="P77"/>
      <text:p text:style-name="P65">Vorschlag zur Umsetzung in Basis- und Leistungsfach</text:p>
      <text:p text:style-name="P77"/>
      <text:p text:style-name="P74"><text:span text:style-name="T72">Mögliche </text:span>Leitfragen:</text:p>
      <text:p text:style-name="P77"/>
      <text:p text:style-name="P85"><text:span text:style-name="T57">□ </text:span><text:span text:style-name="T1">V. 3414-3501: </text:span><text:span text:style-name="T2">Religion</text:span></text:p>
      <text:p text:style-name="P78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<text:span text:style-name="T31">AFB </text:span>I</text:p>
          </table:table-cell>
          <table:table-cell table:style-name="Tabelle1.B1" office:value-type="string">
            <text:p text:style-name="P1">Skizzieren Sie den Inhalt des Gesprächs zwischen Faust und Margarete.</text:p>
          </table:table-cell>
        </table:table-row>
        <table:table-row>
          <table:table-cell table:style-name="Tabelle1.A2" office:value-type="string">
            <text:p text:style-name="P1"><text:span text:style-name="T31">AFB </text:span>I</text:p>
          </table:table-cell>
          <table:table-cell table:style-name="Tabelle1.B6" office:value-type="string">
            <text:p text:style-name="P1">Geben Sie Margaretes und Fausts Positionen wieder.</text:p>
          </table:table-cell>
        </table:table-row>
        <table:table-row>
          <table:table-cell table:style-name="Tabelle1.A3" office:value-type="string">
            <text:p text:style-name="P1"><text:span text:style-name="T31">AFB </text:span>II</text:p>
          </table:table-cell>
          <table:table-cell table:style-name="Tabelle1.B6" office:value-type="string">
            <text:p text:style-name="P39">Arbeiten Sie Fausts und Margaretes Vorstellungen von Religion heraus.</text:p>
          </table:table-cell>
        </table:table-row>
        <table:table-row>
          <table:table-cell table:style-name="Tabelle1.A3" office:value-type="string">
            <text:p text:style-name="P1"><text:span text:style-name="T31">AFB </text:span>II</text:p>
          </table:table-cell>
          <table:table-cell table:style-name="Tabelle1.B6" office:value-type="string">
            <text:p text:style-name="P4">Vergleichen Sie Fausts und Margaretes Vorstellungen von Religion.</text:p>
          </table:table-cell>
        </table:table-row>
        <table:table-row>
          <table:table-cell table:style-name="Tabelle1.A5" office:value-type="string">
            <text:p text:style-name="P1"><text:span text:style-name="T31">AFB </text:span>III</text:p>
          </table:table-cell>
          <table:table-cell table:style-name="Tabelle1.B6" office:value-type="string">
            <text:p text:style-name="P24"><text:span text:style-name="T21">Prüfen Sie, inwieweit Faust <text:s/></text:span><text:span text:style-name="T22">in </text:span><text:span text:style-name="T21">seine</text:span><text:span text:style-name="T22">n</text:span><text:span text:style-name="T21"> Ausführungen zur Religion Margarete</text:span><text:span text:style-name="T22">s Fragen</text:span><text:span text:style-name="T21"> ausweich</text:span><text:span text:style-name="T22">t</text:span><text:span text:style-name="T21">.</text:span></text:p>
          </table:table-cell>
        </table:table-row>
        <table:table-row>
          <table:table-cell table:style-name="Tabelle1.A5" office:value-type="string">
            <text:p text:style-name="P1"><text:span text:style-name="T31">AFB </text:span>III</text:p>
          </table:table-cell>
          <table:table-cell table:style-name="Tabelle1.B6" office:value-type="string">
            <text:p text:style-name="P24"><text:span text:style-name="T21">Nehmen Sie Stellung zu der These, dass Faust </text:span><text:span text:style-name="T22">in </text:span><text:span text:style-name="T21">seine</text:span><text:span text:style-name="T22">n</text:span><text:span text:style-name="T21"> Ausführungen zur Religion Margarete ausweich</text:span><text:span text:style-name="T22">t</text:span><text:span text:style-name="T21">.</text:span></text:p>
          </table:table-cell>
        </table:table-row>
      </table:table>
      <text:p text:style-name="P24"/>
      <text:p text:style-name="P24"/>
      <text:p text:style-name="P66"><text:span text:style-name="T52">□ </text:span>V. <text:span text:style-name="T21">3521-3543: </text:span><text:span text:style-name="T23">Mephistopheles und Margarete als Gegenpole</text:span></text:p>
      <text:p text:style-name="P8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>AFB I</text:p>
          </table:table-cell>
          <table:table-cell table:style-name="Tabelle2.B1" office:value-type="string">
            <text:p text:style-name="P31">Beschreiben Sie <text:span text:style-name="T32">Fausts Verhalten gegenüber Mephistopheles.</text:span></text:p>
          </table:table-cell>
        </table:table-row>
        <table:table-row>
          <table:table-cell table:style-name="Tabelle2.A2" office:value-type="string">
            <text:p text:style-name="P7">AFB I</text:p>
          </table:table-cell>
          <table:table-cell table:style-name="Tabelle2.B6" office:value-type="string">
            <text:p text:style-name="P33">Fassen Sie Mephistopheles Aussagen über Gretchen zusammen.</text:p>
          </table:table-cell>
        </table:table-row>
        <table:table-row>
          <table:table-cell table:style-name="Tabelle2.A3" office:value-type="string">
            <text:p text:style-name="P5">AFB II</text:p>
          </table:table-cell>
          <table:table-cell table:style-name="Tabelle2.B6" office:value-type="string">
            <text:p text:style-name="P31">Erläutern sie, weshalb Faust <text:span text:style-name="T34">über Mephistopheles‘ Aussagen verärgert ist.</text:span></text:p>
          </table:table-cell>
        </table:table-row>
        <table:table-row>
          <table:table-cell table:style-name="Tabelle2.A3" office:value-type="string">
            <text:p text:style-name="P8">AFB II</text:p>
          </table:table-cell>
          <table:table-cell table:style-name="Tabelle2.B6" office:value-type="string">
            <text:p text:style-name="P42">Analysieren Sie das Gespräch zwischen Faust und Mephistopheles.</text:p>
          </table:table-cell>
        </table:table-row>
        <table:table-row>
          <table:table-cell table:style-name="Tabelle2.A5" office:value-type="string">
            <text:p text:style-name="P8">AFB III</text:p>
          </table:table-cell>
          <table:table-cell table:style-name="Tabelle2.B6" office:value-type="string">
            <text:p text:style-name="P25"><text:span text:style-name="T24">Beurteilen Sie Mephistopheles‘ </text:span><text:span text:style-name="T25">Aussagen über Margarete.</text:span></text:p>
          </table:table-cell>
        </table:table-row>
        <table:table-row>
          <table:table-cell table:style-name="Tabelle2.A5" office:value-type="string">
            <text:p text:style-name="P7">AFB III</text:p>
          </table:table-cell>
          <table:table-cell table:style-name="Tabelle2.B6" office:value-type="string">
            <text:p text:style-name="P33">Setzen Sie sich mit Fausts Reaktion auf Mephistopheles‘ Kritik an Margarete auseinander.</text:p>
          </table:table-cell>
        </table:table-row>
      </table:table>
      <text:p text:style-name="P24"/>
      <text:p text:style-name="P24"/>
      <text:p text:style-name="P75"><text:span text:style-name="T54">□ </text:span>V. 3502-3520: <text:span text:style-name="T33">Marthens Garten als Peripetie in der Gretchentragödie</text:span></text:p>
      <text:p text:style-name="P79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0">AFB I</text:p>
          </table:table-cell>
          <table:table-cell table:style-name="Tabelle3.B1" office:value-type="string">
            <text:p text:style-name="P10">Beschreiben Sie, wie Margarete in den vorangehenden Szenen dargestellt wird.</text:p>
          </table:table-cell>
        </table:table-row>
        <table:table-row>
          <table:table-cell table:style-name="Tabelle3.A2" office:value-type="string">
            <text:p text:style-name="P12">AFB I</text:p>
          </table:table-cell>
          <table:table-cell table:style-name="Tabelle3.B6" office:value-type="string">
            <text:p text:style-name="P12">Skizzieren sie das Verhalten Margaretes in den vorangehenden Szenen.</text:p>
          </table:table-cell>
        </table:table-row>
        <table:table-row>
          <table:table-cell table:style-name="Tabelle3.A3" office:value-type="string">
            <text:p text:style-name="P10">AFB II</text:p>
          </table:table-cell>
          <table:table-cell table:style-name="Tabelle3.B6" office:value-type="string">
            <text:p text:style-name="P10">Erklären Sie, worauf sich Margarete im Gespräch mit Faust einlässt und welche Bedeutung Ihre Entscheidung für die weitere Handlung hat.</text:p>
          </table:table-cell>
        </table:table-row>
        <table:table-row>
          <table:table-cell table:style-name="Tabelle3.A3" office:value-type="string">
            <text:p text:style-name="P10">AFB II</text:p>
          </table:table-cell>
          <table:table-cell table:style-name="Tabelle3.B6" office:value-type="string">
            <text:p text:style-name="P26"><text:span text:style-name="T26">Er</text:span><text:span text:style-name="T27">läuter</text:span><text:span text:style-name="T26">n Sie, weshalb man die Szene Marthens Garten als Peripetie in der Gretchenhandlung ansehen kann.</text:span></text:p>
          </table:table-cell>
        </table:table-row>
        <table:table-row>
          <table:table-cell table:style-name="Tabelle3.A5" office:value-type="string">
            <text:p text:style-name="P10">AFB III</text:p>
          </table:table-cell>
          <table:table-cell table:style-name="Tabelle3.B6" office:value-type="string">
            <text:p text:style-name="P26"><text:span text:style-name="T26">Diskutieren Sie die </text:span><text:span text:style-name="T28">These</text:span><text:span text:style-name="T26">, dass die Szene Marthens Garten </text:span><text:span text:style-name="T28">die</text:span><text:span text:style-name="T26"> Peripetie in der Gretchenhandlung </text:span><text:span text:style-name="T28">darstellt</text:span><text:span text:style-name="T26">.</text:span></text:p>
          </table:table-cell>
        </table:table-row>
        <table:table-row>
          <table:table-cell table:style-name="Tabelle3.A5" office:value-type="string">
            <text:p text:style-name="P12">AFB III</text:p>
          </table:table-cell>
          <table:table-cell table:style-name="Tabelle3.B6" office:value-type="string">
            <text:p text:style-name="P35">Setzen Sie sich mit der Bedeutung dieser Textstelle für die Gretchentragödie auseinander.</text:p>
          </table:table-cell>
        </table:table-row>
      </table:table>
      <text:p text:style-name="P105"><text:soft-page-break/><text:span text:style-name="T35">Organisation in Basis- und Leistungsfach:</text:span></text:p>
      <text:p text:style-name="P68"/>
      <text:p text:style-name="P69"><text:span text:style-name="T52">□ </text:span><text:span text:style-name="T73">V. 3414-3501: </text:span>Religion</text:p>
      <text:p text:style-name="P80"/>
      <text:p text:style-name="P67">Basisfach</text:p>
      <text:p text:style-name="P23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4">AFB I</text:p>
          </table:table-cell>
          <table:table-cell table:style-name="Tabelle4.B1" office:value-type="string">
            <text:p text:style-name="P2">Skizzieren Sie den Inhalt des Gesprächs zwischen Faust und Margarete./</text:p>
            <text:p text:style-name="P2">Geben Sie Margaretes und Fausts Positionen wieder.</text:p>
          </table:table-cell>
        </table:table-row>
        <table:table-row>
          <table:table-cell table:style-name="Tabelle4.A2" office:value-type="string">
            <text:p text:style-name="P14">AFB II</text:p>
          </table:table-cell>
          <table:table-cell table:style-name="Tabelle4.B3" office:value-type="string">
            <text:p text:style-name="P40">Arbeiten Sie Fausts und Margaretes Vorstellungen von Religion heraus./</text:p>
            <text:p text:style-name="P17">Vergleichen Sie Fausts und Margaretes Vorstellungen von Religion.</text:p>
          </table:table-cell>
        </table:table-row>
        <table:table-row>
          <table:table-cell table:style-name="Tabelle4.A3" office:value-type="string">
            <text:p text:style-name="P14">AFB III</text:p>
          </table:table-cell>
          <table:table-cell table:style-name="Tabelle4.B3" office:value-type="string">
            <text:p text:style-name="P27"><text:span text:style-name="T21">Prüfen Sie, inwieweit Faust <text:s/></text:span><text:span text:style-name="T22">in </text:span><text:span text:style-name="T21">seine</text:span><text:span text:style-name="T22">n</text:span><text:span text:style-name="T21"> Ausführungen zur Religion Margarete</text:span><text:span text:style-name="T22">s Fragen</text:span><text:span text:style-name="T21"> ausweich</text:span><text:span text:style-name="T22">t</text:span><text:span text:style-name="T21">./</text:span></text:p>
            <text:p text:style-name="P27"><text:span text:style-name="T21">Nehmen Sie Stellung zu der These, dass Faust </text:span><text:span text:style-name="T22">in </text:span><text:span text:style-name="T21">seine</text:span><text:span text:style-name="T22">n</text:span><text:span text:style-name="T21"> Ausführungen zur Religion Margarete ausweich</text:span><text:span text:style-name="T22">t</text:span><text:span text:style-name="T21">.</text:span></text:p>
          </table:table-cell>
        </table:table-row>
      </table:table>
      <text:p text:style-name="P23"/>
      <text:p text:style-name="P70">Leistungsfach</text:p>
      <text:p text:style-name="P23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5">AFB I</text:p>
          </table:table-cell>
          <table:table-cell table:style-name="Tabelle5.B1" office:value-type="string">
            <text:p text:style-name="P3">Skizzieren Sie den Inhalt des Gesprächs zwischen Faust und Margarete./</text:p>
            <text:p text:style-name="P3">Geben Sie Margaretes und Fausts Positionen wieder.</text:p>
          </table:table-cell>
        </table:table-row>
        <table:table-row>
          <table:table-cell table:style-name="Tabelle5.A2" office:value-type="string">
            <text:p text:style-name="P15">AFB II</text:p>
          </table:table-cell>
          <table:table-cell table:style-name="Tabelle5.B3" office:value-type="string">
            <text:p text:style-name="P41">Arbeiten Sie Fausts und Margaretes Vorstellungen von Religion heraus./</text:p>
            <text:p text:style-name="P18">Vergleichen Sie Fausts und Margaretes Vorstellungen von Religion.</text:p>
          </table:table-cell>
        </table:table-row>
        <table:table-row>
          <table:table-cell table:style-name="Tabelle5.A3" office:value-type="string">
            <text:p text:style-name="P15">AFB III</text:p>
          </table:table-cell>
          <table:table-cell table:style-name="Tabelle5.B3" office:value-type="string">
            <text:p text:style-name="P28"><text:span text:style-name="T21">Prüfen Sie, inwieweit Faust <text:s/></text:span><text:span text:style-name="T22">in </text:span><text:span text:style-name="T21">seine</text:span><text:span text:style-name="T22">n</text:span><text:span text:style-name="T21"> Ausführungen zur Religion Margarete</text:span><text:span text:style-name="T22">s Fragen</text:span><text:span text:style-name="T21"> ausweich</text:span><text:span text:style-name="T22">t</text:span><text:span text:style-name="T21">./</text:span></text:p>
            <text:p text:style-name="P28"><text:span text:style-name="T21">Nehmen Sie Stellung zu der These, dass Faust </text:span><text:span text:style-name="T22">in </text:span><text:span text:style-name="T21">seine</text:span><text:span text:style-name="T22">n</text:span><text:span text:style-name="T21"> Ausführungen zur Religion Margarete ausweich</text:span><text:span text:style-name="T22">t</text:span><text:span text:style-name="T21">.</text:span></text:p>
          </table:table-cell>
        </table:table-row>
      </table:table>
      <text:p text:style-name="P86"/>
      <text:p text:style-name="P37"><text:span text:style-name="T36">+ </text:span><text:span text:style-name="T35">Exkurs:</text:span> <text:span text:style-name="T46">Friedrich </text:span><text:span text:style-name="T45">Schleiermacher:</text:span> <text:span text:style-name="T42">Über die Religion</text:span></text:p>
      <text:p text:style-name="P87"/>
      <table:table table:name="Tabelle6" table:style-name="Tabelle6">
        <table:table-column table:style-name="Tabelle6.A" table:number-columns-repeated="2"/>
        <table:table-column table:style-name="Tabelle6.C"/>
        <table:table-row>
          <table:table-cell table:style-name="Tabelle6.A1" office:value-type="string">
            <text:p text:style-name="P19">A<text:span text:style-name="T76">F</text:span></text:p>
            <text:p text:style-name="P19">I/</text:p>
          </table:table-cell>
          <table:table-cell table:style-name="Tabelle6.B1" office:value-type="string">
            <text:p text:style-name="P20">B</text:p>
            <text:p text:style-name="P20">II</text:p>
          </table:table-cell>
          <table:table-cell table:style-name="Tabelle6.C1" office:value-type="string">
            <text:p text:style-name="P49"><text:span text:style-name="T43">Zeig</text:span>en Sie <text:span text:style-name="T44">den von Schleiermacher formulierten Zusammenhang zwischen Universum/Natur und Religion.</text:span></text:p>
          </table:table-cell>
        </table:table-row>
        <table:table-row>
          <table:table-cell table:style-name="Tabelle6.A2" table:number-columns-spanned="2" office:value-type="string">
            <text:p text:style-name="P16">AFB II</text:p>
          </table:table-cell>
          <table:covered-table-cell/>
          <table:table-cell table:style-name="Tabelle6.C2" office:value-type="string">
            <text:p text:style-name="P48">Erläutern Sie den von Schleiermacher dargestellten Unterschied zwischen Religion und Mythologie.</text:p>
          </table:table-cell>
        </table:table-row>
        <table:table-row>
          <table:table-cell table:style-name="Tabelle6.A2" table:number-columns-spanned="2" office:value-type="string">
            <text:p text:style-name="P16">AFB II</text:p>
          </table:table-cell>
          <table:covered-table-cell/>
          <table:table-cell table:style-name="Tabelle6.C3" office:value-type="string">
            <text:p text:style-name="P50"><text:span text:style-name="T21">Vergleichen Sie Schleiermachers </text:span><text:span text:style-name="T29">Religionsauffassung </text:span><text:span text:style-name="T21">mit </text:span><text:span text:style-name="T30">dem von</text:span><text:span text:style-name="T21"> Faust </text:span><text:span text:style-name="T30">vorgetragenen Verständnis von Religion</text:span><text:span text:style-name="T21">.</text:span></text:p>
          </table:table-cell>
        </table:table-row>
      </table:table>
      <text:p text:style-name="P90"/>
      <text:p text:style-name="P90"/>
      <text:p text:style-name="P66"><text:span text:style-name="T52">□ </text:span>V. <text:span text:style-name="T21">3521-3543: </text:span><text:span text:style-name="T23">Mephistopheles und Margarete als Gegenpole</text:span></text:p>
      <text:p text:style-name="P44"/>
      <text:p text:style-name="P71"><text:span text:style-name="T23">B</text:span><text:span text:style-name="T20">asisfach</text:span></text:p>
      <text:p text:style-name="P45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6">AFB I</text:p>
          </table:table-cell>
          <table:table-cell table:style-name="Tabelle7.B1" office:value-type="string">
            <text:p text:style-name="P32">Beschreiben Sie <text:span text:style-name="T32">Fausts Verhalten gegenüber Mephistopheles./</text:span></text:p>
            <text:p text:style-name="P34">Fassen Sie Mephistopheles Aussagen über Gretchen zusammen.</text:p>
          </table:table-cell>
        </table:table-row>
        <table:table-row>
          <table:table-cell table:style-name="Tabelle7.A2" office:value-type="string">
            <text:p text:style-name="P6">AFB II</text:p>
          </table:table-cell>
          <table:table-cell table:style-name="Tabelle7.B2" office:value-type="string">
            <text:p text:style-name="P32">Erläutern sie, weshalb Faust <text:span text:style-name="T34">über Mephistopheles‘ Aussagen verärgert ist.</text:span></text:p>
          </table:table-cell>
        </table:table-row>
      </table:table>
      <text:p text:style-name="P91"><text:soft-page-break/><text:span text:style-name="T3">Leistungsfach</text:span></text:p>
      <text:p text:style-name="P34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9">AFB II</text:p>
          </table:table-cell>
          <table:table-cell table:style-name="Tabelle8.B1" office:value-type="string">
            <text:p text:style-name="P43">Analysieren Sie das Gespräch zwischen Faust und Mephistopheles.</text:p>
          </table:table-cell>
        </table:table-row>
        <table:table-row>
          <table:table-cell table:style-name="Tabelle8.A2" office:value-type="string">
            <text:p text:style-name="P9">AFB III</text:p>
          </table:table-cell>
          <table:table-cell table:style-name="Tabelle8.B2" office:value-type="string">
            <text:p text:style-name="P29"><text:span text:style-name="T24">Beurteilen Sie Mephistopheles‘ </text:span><text:span text:style-name="T25">Aussagen über Margarete./</text:span></text:p>
            <text:p text:style-name="P46">Setzen Sie sich mit Fausts Reaktion auf Mephistopheles‘ Kritik an Margarete auseinander.</text:p>
          </table:table-cell>
        </table:table-row>
      </table:table>
      <text:p text:style-name="P91"/>
      <text:p text:style-name="P75"><text:span text:style-name="T54">□ </text:span>V. 3502-3520: <text:span text:style-name="T41">Marthens Garten</text:span><text:span text:style-name="T33"> als Peripetie in der Gretchentragödie</text:span></text:p>
      <text:p text:style-name="P38"/>
      <text:p text:style-name="P76">Basisfach</text:p>
      <text:p text:style-name="P38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11">AFB I</text:p>
          </table:table-cell>
          <table:table-cell table:style-name="Tabelle9.B1" office:value-type="string">
            <text:p text:style-name="P11">Beschreiben Sie, wie Margarete in den vorangehenden Szenen dargestellt wird./</text:p>
            <text:p text:style-name="P13">Skizzieren sie das Verhalten Margaretes in den vorangehenden Szenen.</text:p>
          </table:table-cell>
        </table:table-row>
        <table:table-row>
          <table:table-cell table:style-name="Tabelle9.A2" office:value-type="string">
            <text:p text:style-name="P11">AFB II</text:p>
          </table:table-cell>
          <table:table-cell table:style-name="Tabelle9.B2" office:value-type="string">
            <text:p text:style-name="P30"><text:span text:style-name="T26">Er</text:span><text:span text:style-name="T27">läuter</text:span><text:span text:style-name="T26">n Sie, weshalb man die Szene Marthens Garten als Peripetie in der Gretchenhandlung ansehen kann.</text:span></text:p>
          </table:table-cell>
        </table:table-row>
      </table:table>
      <text:p text:style-name="P36"/>
      <text:p text:style-name="P72">Leistungsfach</text:p>
      <text:p text:style-name="P36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1">AFB II</text:p>
          </table:table-cell>
          <table:table-cell table:style-name="Tabelle10.B1" office:value-type="string">
            <text:p text:style-name="P11">Erklären Sie, worauf sich Margarete im Gespräch mit Faust einlässt und welche Bedeutung Ihre Entscheidung für die weitere Handlung hat.</text:p>
          </table:table-cell>
        </table:table-row>
        <table:table-row>
          <table:table-cell table:style-name="Tabelle10.A2" office:value-type="string">
            <text:p text:style-name="P11">AFB III</text:p>
          </table:table-cell>
          <table:table-cell table:style-name="Tabelle10.B2" office:value-type="string">
            <text:p text:style-name="P30"><text:span text:style-name="T26">Diskutieren Sie die </text:span><text:span text:style-name="T28">These</text:span><text:span text:style-name="T26">, dass die Szene Marthens Garten </text:span><text:span text:style-name="T28">die</text:span><text:span text:style-name="T26"> Peripetie in der Gretchenhandlung </text:span><text:span text:style-name="T28">darstellt</text:span><text:span text:style-name="T26">./</text:span></text:p>
            <text:p text:style-name="P47">Setzen Sie sich mit der Bedeutung dieser Textstelle für die Gretchentragödie auseinander.</text:p>
          </table:table-cell>
        </table:table-row>
      </table:table>
      <text:p text:style-name="P95"/>
      <text:p text:style-name="P96">Basisfach</text:p>
      <text:p text:style-name="P92"/>
      <text:p text:style-name="P22">→<text:span text:style-name="T47"> <text:tab/></text:span><text:span text:style-name="T37">KMK</text:span><text:span text:style-name="T9"> – 2.4.1 Sich mit literarischen Texten auseinandersetzen</text:span><text:span text:style-name="T37">:</text:span><text:span text:style-name="T47"> </text:span></text:p>
      <text:p text:style-name="P22"><text:span text:style-name="T60"><text:tab/>Die Schüler</text:span><text:span text:style-name="T61">innen und Schüler</text:span><text:span text:style-name="T60"> können</text:span></text:p>
      <text:p text:style-name="P21"><text:span text:style-name="T49"><text:tab/>•</text:span><text:span text:style-name="T55"> </text:span><text:span text:style-name="T7">Inhalt, Aufbau und sprachliche Gestaltung literarischer Texte analysieren, Sinnzusammenhänge <text:tab/>zwischen einzelnen Einheiten dieser Texte herstellen und sie als Geflechte innerer Bezüge und <text:tab/>Abhängigkeiten erfassen.</text:span></text:p>
      <text:p text:style-name="P51"><text:span text:style-name="T6"><text:tab/></text:span><text:span text:style-name="T48">•</text:span><text:span text:style-name="T51"> </text:span><text:span text:style-name="T6">eigenständig ein Textverständnis formulieren, in das sie persönliche Leseerfahrungen und <text:tab/>alternative Lesarten des Textes einbeziehen, und auf der Basis eigener Analyseergebnisse <text:tab/>begründen.</text:span></text:p>
      <text:p text:style-name="P51"><text:span text:style-name="T6"><text:tab/></text:span><text:span text:style-name="T48">•</text:span><text:span text:style-name="T51"> </text:span><text:span text:style-name="T6">literarische Texte aller Gattungen als Produkte künstlerischer Gestaltung erschließen.</text:span></text:p>
      <text:p text:style-name="P51"><text:span text:style-name="T47"><text:tab/></text:span><text:span text:style-name="T48">•</text:span><text:span text:style-name="T51"> </text:span><text:span text:style-name="T47">die besondere ästhetische Qualität eines literarischen Produktes aufgrund eines breit angelegten <text:tab/>literarischen Vorwissens erfassen und ihre Befunde in das Textverständnis einbeziehen.</text:span></text:p>
      <text:p text:style-name="P61"/>
      <text:p text:style-name="P52"><text:span text:style-name="T5">→</text:span><text:span text:style-name="T8"> <text:tab/></text:span><text:span text:style-name="T10">Bildungsplan 2016 – </text:span><text:span text:style-name="T11">3.n.1.1. Literarische Texte</text:span><text:span text:style-name="T10">: </text:span></text:p>
      <text:p text:style-name="P52"><text:span text:style-name="T14"><text:tab/></text:span><text:span text:style-name="T50">•</text:span><text:span text:style-name="T56"> </text:span><text:span text:style-name="T15">Zugang zu Texten finden 1-3</text:span></text:p>
      <text:p text:style-name="P52"><text:span text:style-name="T15"><text:tab/></text:span><text:span text:style-name="T50">•</text:span><text:span text:style-name="T56"> </text:span><text:span text:style-name="T15">Texte analysieren 6-12</text:span></text:p>
      <text:p text:style-name="P52"><text:span text:style-name="T15"><text:tab/></text:span><text:span text:style-name="T50">•</text:span><text:span text:style-name="T56"> </text:span><text:span text:style-name="T15">Texte interpretieren 15, 16, 19, 20, </text:span><text:span text:style-name="T16">21, 22, </text:span></text:p>
      <text:p text:style-name="P52"><text:span text:style-name="T16"><text:tab/></text:span><text:span text:style-name="T50">•</text:span><text:span text:style-name="T56"> </text:span><text:span text:style-name="T16">Texte kontextualisieren 28</text:span></text:p>
      <text:p text:style-name="P92"><text:s/></text:p>
      <text:p text:style-name="P96"/>
      <text:p text:style-name="P96"/>
      <text:p text:style-name="P96"><text:soft-page-break/>Leistungsfach</text:p>
      <text:p text:style-name="P92"/>
      <text:p text:style-name="P94">→ <text:tab/><text:span text:style-name="T35">KMK</text:span><text:span text:style-name="T65"> – 2.4.1 Sich mit literarischen Texten auseinandersetzen</text:span><text:span text:style-name="T4">:</text:span> </text:p>
      <text:p text:style-name="P58"><text:tab/>Die Schülerinnen und Schüler können darüber hinaus</text:p>
      <text:p text:style-name="P93"><text:span text:style-name="T49"><text:tab/>•</text:span><text:span text:style-name="T55"> </text:span><text:span text:style-name="T59">Kenntnisse wissenschaftlicher Sekundärtexte, philosophischer Schriften und historischer <text:tab/>Abhandlungen in die Kontextualisierung literarischer Werke einbeziehen.</text:span></text:p>
      <text:p text:style-name="P57"><text:s/><text:span text:style-name="T48"><text:tab/>•</text:span><text:span text:style-name="T51"> </text:span>in ihre Erörterung der in literarischen Werken enthaltenen Herausforderungen und Fremdheits-</text:p>
      <text:p text:style-name="P57"><text:tab/>erfahrungen geistes-, kultur- und sozialgeschichtliche Entwicklungen einbeziehen.</text:p>
      <text:p text:style-name="P55"><text:s/><text:tab/><text:span text:style-name="T48">•</text:span><text:span text:style-name="T51"> </text:span><text:span text:style-name="T62">ihre <text:s/>literarischen <text:s/>Wertungen <text:s/>differenziert <text:s/>begründen <text:s/>und <text:s/>dabei <text:s/>auf <text:s/>ihr <text:s/>größeres <text:s/>und <text:s/><text:tab/>komplexeres <text:s/>Kontextwissen <text:s/>zurückgreifen.</text:span></text:p>
      <text:p text:style-name="P55"/>
      <text:p text:style-name="P56"><text:span text:style-name="T63">→</text:span><text:span text:style-name="T64"> </text:span><text:span text:style-name="T71"><text:tab/></text:span><text:span text:style-name="T38">Bildungsplan 2016 – </text:span><text:span text:style-name="T39">3.n.1.1. Literarische Texte</text:span><text:span text:style-name="T38">:</text:span></text:p>
      <text:p text:style-name="P56"><text:span text:style-name="T38"><text:tab/></text:span><text:span text:style-name="T50">•</text:span><text:span text:style-name="T56"> </text:span><text:span text:style-name="T67">Zugang zu Texten finden 1-3</text:span></text:p>
      <text:p text:style-name="P54"><text:span text:style-name="T15"><text:tab/></text:span><text:span text:style-name="T50">•</text:span><text:span text:style-name="T56"> </text:span><text:span text:style-name="T15">Texte analysieren 6-12</text:span></text:p>
      <text:p text:style-name="P54"><text:span text:style-name="T15"><text:tab/></text:span><text:span text:style-name="T50">•</text:span><text:span text:style-name="T56"> </text:span><text:span text:style-name="T15">Texte interpretieren 15, 16, </text:span><text:span text:style-name="T12">17</text:span><text:span text:style-name="T17">, </text:span><text:span text:style-name="T15"><text:s/>19, 20 </text:span><text:span text:style-name="T17">(+ </text:span><text:span text:style-name="T12">Reflexion</text:span><text:span text:style-name="T17">)</text:span><text:span text:style-name="T16">, 22 </text:span><text:span text:style-name="T17">(= 21 im Basisfach)</text:span><text:span text:style-name="T16">, </text:span><text:span text:style-name="T17">23 (= 22 im Basisfach)</text:span></text:p>
      <text:p text:style-name="P53"><text:span text:style-name="T18"><text:tab/></text:span><text:span text:style-name="T50">•</text:span><text:span text:style-name="T56"> </text:span><text:span text:style-name="T18">Texte kontextualisieren </text:span><text:span text:style-name="T13">24</text:span><text:span text:style-name="T19">, </text:span><text:span text:style-name="T13">26</text:span><text:span text:style-name="T19">, </text:span><text:span text:style-name="T18">2</text:span><text:span text:style-name="T19">9 (= 28 im Basisfach + </text:span><text:span text:style-name="T13">interkulturelle Zusammenhänge</text:span><text:span text:style-name="T19">)</text:span><text:span text:style-name="T18">, </text:span><text:span text:style-name="T13">31</text:span></text:p>
      <text:p text:style-name="P62"/>
      <text:p text:style-name="P83"/>
      <text:p text:style-name="P82"><text:span text:style-name="T68">B</text:span><text:span text:style-name="T66">ildungsplan 2016 Gymnasium, Synopse der inhaltsbezogenen Kompetenzen für das Fach Deutsch mit Basisfach, Stand 19.02.2018, S. 4-10</text:span></text:p>
      <text:p text:style-name="P84"/>
      <text:p text:style-name="P83">Bildungsstandards im Fach Deutsch <text:s/>für die Allgemeine Hochschulreife (Beschluss der Kultusministerkonferenz vom 18.10.2012), S.18-19</text:p>
      <text:p text:style-name="P83"/>
      <text:p text:style-name="P104">Johann Wolfgang Goethe:Faust/<text:span text:style-name="T40">Marthens Garten</text:span> – Zusatztext (Leistungsfach)</text:p>
      <text:p text:style-name="P89"/>
      <text:p text:style-name="P97"><text:tab/><text:span text:style-name="T45">Friedrich Schleiermacher</text:span>: Über die Religion, Hamburg 1958, S. 30-34</text:p>
      <text:p text:style-name="P88"/>
      <text:p text:style-name="P98"/>
      <text:p text:style-name="P59"><text:span text:style-name="T53">□ </text:span><text:span text:style-name="T43">Zeig</text:span>en Sie <text:span text:style-name="T44">den von Schleiermacher formulierten Zusammenhang zwischen Universum/Natur und Religion.</text:span></text:p>
      <text:p text:style-name="P60"><text:span text:style-name="T53">□ </text:span>Erläutern Sie den von Schleiermacher dargestellten Unterschied zwischen Religion und Mythologie.</text:p>
      <text:p text:style-name="P63"><text:span text:style-name="T58">□ </text:span>Vergleichen Sie Schleiermachers <text:span text:style-name="T74">Religionsauffassung </text:span>mit <text:span text:style-name="T75">dem von</text:span> Faust <text:span text:style-name="T75">vorgetragenen Verständnis von Religion</text:span>.</text:p>
      <text:p text:style-name="P99"/>
      <text:p text:style-name="P100"><text:tab/>Alternativer Textvorschlag:</text:p>
      <text:p text:style-name="P101"/>
      <text:p text:style-name="P102"><text:span text:style-name="T45"><text:tab/>Edith Stein:</text:span> <text:span text:style-name="T40">Welt und Person. Beitrag zum christlichen Wahrheitsstreben</text:span>, s.l. 2017 (CreateSpace <text:tab/>Independent Publishing Platform) <text:span text:style-name="T69">→ als Taschenbuch und e-Book erhä</text:span><text:span text:style-name="T70">l</text:span><text:span text:style-name="T69">tlich</text:span></text:p>
      <text:p text:style-name="P64"/>
      <text:p text:style-name="P64">Im Kapitel <text:span text:style-name="T40">Natur und Übernatur in Goethes „Faust“ </text:span><text:span text:style-name="T77">wird eine Betrachtung unter katholisch theologischen Gesichtspunkten durchgeführt. Das bietet einige Möglichkeiten zur Diskussion </text:span><text:span text:style-name="T78">und zum Widerspruch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Palatino Linotype" svg:font-family="'Palatino Linotype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4c30e0" officeooo:paragraph-rsid="004c30e0" style:font-size-asian="10pt" style:font-size-complex="10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</text:span><text:span text:style-name="MT2"> Yvonne Schlindwei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5:52:52.588000000</meta:creation-date>
    <dc:date>2019-10-02T00:44:11.345000000</dc:date>
    <meta:editing-duration>PT2H5M6S</meta:editing-duration>
    <meta:editing-cycles>27</meta:editing-cycles>
    <meta:generator>LibreOffice/6.1.1.2$Windows_X86_64 LibreOffice_project/5d19a1bfa650b796764388cd8b33a5af1f5baa1b</meta:generator>
    <meta:document-statistic meta:table-count="10" meta:image-count="0" meta:object-count="0" meta:page-count="4" meta:paragraph-count="137" meta:word-count="1001" meta:character-count="7468" meta:non-whitespace-character-count="6529"/>
  </office:meta>
</office:document-meta>
</file>