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40" style:family="table">
      <style:table-properties style:width="17cm" table:align="margins"/>
    </style:style>
    <style:style style:name="Tabelle40.A" style:family="table-column">
      <style:table-column-properties style:column-width="17cm" style:rel-column-width="65535*"/>
    </style:style>
    <style:style style:name="Tabelle40.A1" style:family="table-cell">
      <style:table-cell-properties fo:padding="0.097cm" fo:border="0.05pt solid #000000"/>
    </style:style>
    <style:style style:name="Tabelle41" style:family="table">
      <style:table-properties style:width="17cm" table:align="margins"/>
    </style:style>
    <style:style style:name="Tabelle41.A" style:family="table-column">
      <style:table-column-properties style:column-width="17cm" style:rel-column-width="65535*"/>
    </style:style>
    <style:style style:name="Tabelle41.A1" style:family="table-cell">
      <style:table-cell-properties fo:padding="0.097cm" fo:border="0.05pt solid #000000"/>
    </style:style>
    <style:style style:name="Tabelle42" style:family="table">
      <style:table-properties style:width="17cm" table:align="margins"/>
    </style:style>
    <style:style style:name="Tabelle42.A" style:family="table-column">
      <style:table-column-properties style:column-width="17cm" style:rel-column-width="65535*"/>
    </style:style>
    <style:style style:name="Tabelle4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Palatino Linotype" officeooo:rsid="0011a6f2" officeooo:paragraph-rsid="001d290b"/>
    </style:style>
    <style:style style:name="P2" style:family="paragraph" style:parent-style-name="Standard">
      <style:text-properties style:font-name="Palatino Linotype" officeooo:rsid="000f16c7" officeooo:paragraph-rsid="001d290b"/>
    </style:style>
    <style:style style:name="P3" style:family="paragraph" style:parent-style-name="Standard">
      <style:text-properties style:font-name="Palatino Linotype" fo:font-size="14pt" fo:font-weight="bold" officeooo:rsid="000f16c7" officeooo:paragraph-rsid="001d290b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Palatino Linotype" fo:font-size="8pt" officeooo:rsid="000f16c7" officeooo:paragraph-rsid="001d290b" style:font-size-asian="7pt" style:font-size-complex="8pt"/>
    </style:style>
    <style:style style:name="P5" style:family="paragraph" style:parent-style-name="Standard">
      <style:text-properties style:font-name="Palatino Linotype" fo:font-size="8pt" officeooo:rsid="000e9915" officeooo:paragraph-rsid="001d290b" style:font-size-asian="7pt" style:font-size-complex="8pt"/>
    </style:style>
    <style:style style:name="P6" style:family="paragraph" style:parent-style-name="Standard">
      <style:text-properties style:font-name="Palatino Linotype" fo:font-size="8pt" officeooo:rsid="0011a6f2" officeooo:paragraph-rsid="001d290b" style:font-size-asian="7pt" style:font-size-complex="8pt"/>
    </style:style>
    <style:style style:name="P7" style:family="paragraph" style:parent-style-name="Standard">
      <style:text-properties style:font-name="Palatino Linotype" officeooo:rsid="000e9915" officeooo:paragraph-rsid="001d290b"/>
    </style:style>
    <style:style style:name="P8" style:family="paragraph" style:parent-style-name="Standard">
      <style:text-properties style:font-name="Palatino Linotype" fo:font-weight="bold" officeooo:rsid="000f16c7" officeooo:paragraph-rsid="001d290b" style:font-weight-asian="bold" style:font-weight-complex="bold"/>
    </style:style>
    <style:style style:name="P9" style:family="paragraph" style:parent-style-name="Standard">
      <style:text-properties style:font-name="Palatino Linotype" fo:font-weight="bold" officeooo:rsid="0010d0ef" officeooo:paragraph-rsid="001d290b" style:font-weight-asian="bold" style:font-weight-complex="bold"/>
    </style:style>
    <style:style style:name="P10" style:family="paragraph" style:parent-style-name="Standard">
      <style:text-properties style:font-name="Palatino Linotype" officeooo:rsid="0107c4f4" officeooo:paragraph-rsid="001d290b"/>
    </style:style>
    <style:style style:name="P11" style:family="paragraph" style:parent-style-name="Standard">
      <style:text-properties style:font-name="Palatino Linotype1" fo:font-size="8pt" officeooo:rsid="010a5753" officeooo:paragraph-rsid="001d290b" style:font-name-asian="Palatino Linotype1" style:font-size-asian="7pt" style:font-name-complex="Palatino Linotype1" style:font-size-complex="8pt"/>
    </style:style>
    <style:style style:name="P12" style:family="paragraph" style:parent-style-name="Standard">
      <style:text-properties style:font-name="Palatino Linotype1" fo:font-weight="bold" officeooo:rsid="010a5753" officeooo:paragraph-rsid="001d290b" style:font-name-asian="Palatino Linotype1" style:font-weight-asian="bold" style:font-name-complex="Palatino Linotype1" style:font-weight-complex="bold"/>
    </style:style>
    <style:style style:name="P13" style:family="paragraph" style:parent-style-name="Standard">
      <style:paragraph-properties fo:break-before="page"/>
      <style:text-properties style:font-name="Palatino Linotype" fo:font-size="18pt" fo:font-weight="bold" officeooo:rsid="000f16c7" officeooo:paragraph-rsid="001d290b" style:font-size-asian="18pt" style:font-weight-asian="bold" style:font-size-complex="18pt" style:font-weight-complex="bold"/>
    </style:style>
    <style:style style:name="P14" style:family="paragraph" style:parent-style-name="Table_20_Contents">
      <style:text-properties style:font-name="Palatino Linotype" fo:font-weight="bold" officeooo:rsid="0107c4f4" officeooo:paragraph-rsid="001d290b" style:font-weight-asian="bold" style:font-weight-complex="bold"/>
    </style:style>
    <style:style style:name="P15" style:family="paragraph" style:parent-style-name="Table_20_Contents">
      <style:text-properties style:font-name="Palatino Linotype" fo:font-size="8pt" officeooo:rsid="0107c4f4" officeooo:paragraph-rsid="001d290b" style:font-size-asian="7pt" style:font-size-complex="8pt"/>
    </style:style>
    <style:style style:name="P16" style:family="paragraph" style:parent-style-name="Footer">
      <style:text-properties style:font-name="Palatino Linotype" fo:font-size="10pt" officeooo:rsid="001fa2c3" officeooo:paragraph-rsid="001d290b" style:font-size-asian="10pt" style:font-size-complex="10pt"/>
    </style:style>
    <style:style style:name="P17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105eaa4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Palatino Linotype1" style:font-name-asian="Palatino Linotype1" style:font-name-complex="Palatino Linotype1"/>
    </style:style>
    <style:style style:name="T5" style:family="text">
      <style:text-properties style:font-name="Palatino Linotype1" officeooo:rsid="010a5753" style:font-name-asian="Palatino Linotype1" style:font-name-complex="Palatino Linotype1"/>
    </style:style>
    <style:style style:name="T6" style:family="text">
      <style:text-properties officeooo:rsid="0011a6f2"/>
    </style:style>
    <style:style style:name="gr1" style:family="graphic">
      <style:graphic-properties draw:fill="none" draw:textarea-horizontal-align="justify" draw:textarea-vertical-align="middle" draw:auto-grow-height="false" fo:min-height="0.173cm" fo:min-width="4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Bildungsplan 2016: Deutsch Basisfach Oberstufe </text:p>
      <text:p text:style-name="P2">http://www.bildungsplaene-bw.de/site/bildungsplan/get/documents/lsbw/Bildungsplaene/BP2016BW_ALLG_Basisfaecher_Ergaenzungsheft_1.pdf</text:p>
      <text:p text:style-name="P2"/>
      <table:table table:name="Tabelle40" table:style-name="Tabelle40">
        <table:table-column table:style-name="Tabelle40.A"/>
        <table:table-row>
          <table:table-cell table:style-name="Tabelle40.A1" office:value-type="string">
            <text:p text:style-name="P3">Texte kontextualisieren</text:p>
            <text:p text:style-name="P4"/>
            <text:p text:style-name="P2">Die Schüler können</text:p>
            <text:p text:style-name="P4"/>
            <text:p text:style-name="P7">(26) literaturgeschichtliches Überblickswissen sachgerecht bei Interpretationsprozessen nutzen</text:p>
            <text:p text:style-name="P7">(27) exemplarisch grundlegende Merkmale von Epochen nennen und erläutern (mindestens <text:span text:style-name="T1">Klassik</text:span> oder <text:span text:style-name="T1">Romantik</text:span>, <text:span text:style-name="T1">Literatur der Jahrhundertwende um 1900</text:span>)</text:p>
            <text:p text:style-name="P7">(28) geistes-, kultur-, literatur- und sozialgeschichtliche Entwicklungen in ihr Textverstehen einbeziehen</text:p>
            <text:p text:style-name="P7">(29) Epochenmodelle kritisch reflektieren</text:p>
            <text:p text:style-name="P5"/>
            <text:p text:style-name="P8">Textgrundlage</text:p>
            <text:p text:style-name="P7">Gedichte; Kurzprosa (insbesondere Kurzgeschichte, Parabel), Romane und Erzählungen; Dramen; Texte der Klassik oder Romantik, der Literatur der Jahrhundertwende um 1900, der Moderne und der Gegenwartsliteratur</text:p>
          </table:table-cell>
        </table:table-row>
      </table:table>
      <text:p text:style-name="P2"/>
      <text:p text:style-name="P7"><draw:custom-shape text:anchor-type="paragraph" draw:z-index="0" draw:name="Form1" draw:style-name="gr1" draw:text-style-name="P17" svg:width="4.926cm" svg:height="0.346cm" svg:x="6.23cm" svg:y="0.17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7"/>
      <table:table table:name="Tabelle41" table:style-name="Tabelle41">
        <table:table-column table:style-name="Tabelle41.A"/>
        <table:table-row>
          <table:table-cell table:style-name="Tabelle41.A1" office:value-type="string">
            <text:p text:style-name="P9">Problematik eines auf <text:span text:style-name="T2">den </text:span>Epochen<text:span text:style-name="T2">begriff</text:span> ausgerichteten Literaturunterrichts:</text:p>
            <text:p text:style-name="P6"/>
            <text:p text:style-name="P10"><text:span text:style-name="T3">•</text:span><text:span text:style-name="T4"> Die </text:span><text:span text:style-name="T6">Schüler suchen nur nach Epochentypischem </text:span>und vernachlässigen die<text:span text:style-name="T6"> textimmanente Interpretation.</text:span></text:p>
            <text:p text:style-name="P10"><text:span text:style-name="T3">•</text:span><text:span text:style-name="T4"> Der Epochenbegriff wird häufig nicht reflektiert, Texte daher unkritisch nach dem Erscheinungsdatum den einzelnen Epochen zugeordnet.</text:span></text:p>
            <text:p text:style-name="P10"><text:span text:style-name="T3">•</text:span><text:span text:style-name="T4"> Da der Epochenbegriff häufig in Verbindung mit der Interpretation von Gedichten behandelt wird, entsteht der Eindruck, </text:span><text:span text:style-name="T6">der Epochenbegriff lasse sich nur auf Lyrik beziehen/anwenden.</text:span></text:p>
          </table:table-cell>
        </table:table-row>
      </table:table>
      <text:p text:style-name="P9"/>
      <table:table table:name="Tabelle42" table:style-name="Tabelle42">
        <table:table-column table:style-name="Tabelle42.A"/>
        <table:table-row>
          <table:table-cell table:style-name="Tabelle42.A1" office:value-type="string">
            <text:p text:style-name="P14">Chancen eines auf Epochen ausgerichteten Literaturunterrichts:</text:p>
            <text:p text:style-name="P15"/>
            <text:p text:style-name="P10"><text:span text:style-name="T3">•</text:span><text:span text:style-name="T4"> Die Schüler erhalten Einblick in verschiedene Strömungen der Literatur.</text:span></text:p>
            <text:p text:style-name="P10"><text:span text:style-name="T3">•</text:span><text:span text:style-name="T4"> Literaturgeschichtliche Bezüge über die Epochengrenzen hinweg werden verdeutlicht.</text:span></text:p>
            <text:p text:style-name="P10"><text:span text:style-name="T3">•</text:span><text:span text:style-name="T4"> </text:span><text:span text:style-name="T5">Durch Einbeziehen von Hintergrundinformationen wird ein vertieftes Verständnis der Texte erreicht.</text:span></text:p>
            <text:p text:style-name="P11"/>
            <text:p text:style-name="P12">Voraussetzung dafür ist die kritische Reflexion des Epochenbegriffs.</text:p>
          </table:table-cell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latino Linotype" fo:font-size="10pt" officeooo:rsid="001fa2c3" officeooo:paragraph-rsid="001d290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22:40:17.355000000</meta:creation-date>
    <dc:date>2019-10-01T22:43:32.125000000</dc:date>
    <meta:editing-duration>PT3M15S</meta:editing-duration>
    <meta:editing-cycles>1</meta:editing-cycles>
    <meta:document-statistic meta:table-count="3" meta:image-count="0" meta:object-count="0" meta:page-count="1" meta:paragraph-count="20" meta:word-count="186" meta:character-count="1731" meta:non-whitespace-character-count="1564"/>
    <meta:generator>LibreOffice/6.1.1.2$Windows_X86_64 LibreOffice_project/5d19a1bfa650b796764388cd8b33a5af1f5baa1b</meta:generator>
  </office:meta>
</office:document-meta>
</file>