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0" style:family="table">
      <style:table-properties style:width="16.995cm" table:align="left"/>
    </style:style>
    <style:style style:name="Tabelle30.A" style:family="table-column">
      <style:table-column-properties style:column-width="0.794cm"/>
    </style:style>
    <style:style style:name="Tabelle30.B" style:family="table-column">
      <style:table-column-properties style:column-width="16.201cm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16.995cm" table:align="left"/>
    </style:style>
    <style:style style:name="Tabelle31.A" style:family="table-column">
      <style:table-column-properties style:column-width="0.691cm"/>
    </style:style>
    <style:style style:name="Tabelle31.B" style:family="table-column">
      <style:table-column-properties style:column-width="16.304cm"/>
    </style:style>
    <style:style style:name="Tabelle31.A1" style:family="table-cell">
      <style:table-cell-properties fo:padding="0.097cm" fo:border="none"/>
    </style:style>
    <style:style style:name="Tabelle32" style:family="table">
      <style:table-properties style:width="16.995cm" table:align="left"/>
    </style:style>
    <style:style style:name="Tabelle32.A" style:family="table-column">
      <style:table-column-properties style:column-width="0.691cm"/>
    </style:style>
    <style:style style:name="Tabelle32.B" style:family="table-column">
      <style:table-column-properties style:column-width="16.304cm"/>
    </style:style>
    <style:style style:name="Tabelle32.A1" style:family="table-cell">
      <style:table-cell-properties fo:padding="0.097cm" fo:border="none"/>
    </style:style>
    <style:style style:name="P1" style:family="paragraph" style:parent-style-name="Standard">
      <style:text-properties style:font-name="Palatino Linotype" fo:font-size="10pt" fo:font-style="normal" officeooo:rsid="00c178dc" officeooo:paragraph-rsid="0020fae6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fo:color="#ce181e" style:font-name="Palatino Linotype" fo:font-size="10pt" officeooo:rsid="000959ba" officeooo:paragraph-rsid="0020fae6" style:font-size-asian="10pt" style:font-size-complex="10pt"/>
    </style:style>
    <style:style style:name="P3" style:family="paragraph" style:parent-style-name="Table_20_Contents">
      <style:text-properties style:font-name="Palatino Linotype1" fo:font-size="10pt" fo:font-style="normal" officeooo:rsid="00cbca31" officeooo:paragraph-rsid="0020fae6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Palatino Linotype1" fo:font-size="10pt" fo:font-style="normal" style:text-underline-style="solid" style:text-underline-width="auto" style:text-underline-color="font-color" fo:font-weight="bold" officeooo:rsid="00cbca31" officeooo:paragraph-rsid="0020fae6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text-properties style:font-name="Palatino Linotype1" fo:font-size="12pt" fo:font-style="normal" officeooo:rsid="00c9afdb" officeooo:paragraph-rsid="0020fae6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style:font-name="Palatino Linotype1" fo:font-size="14pt" fo:font-style="normal" officeooo:rsid="00ca710e" officeooo:paragraph-rsid="0020fae6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Palatino Linotype1" fo:font-size="6pt" fo:font-style="normal" officeooo:rsid="00ca710e" officeooo:paragraph-rsid="0020fae6" style:font-size-asian="5.25pt" style:font-style-asian="normal" style:font-size-complex="6pt" style:font-style-complex="normal"/>
    </style:style>
    <style:style style:name="P8" style:family="paragraph" style:parent-style-name="Table_20_Contents">
      <style:text-properties style:font-name="Palatino Linotype" fo:font-size="16pt" fo:font-style="normal" officeooo:rsid="00c178dc" officeooo:paragraph-rsid="0020fae6" style:font-size-asian="16pt" style:font-style-asian="normal" style:font-size-complex="16pt" style:font-style-complex="normal"/>
    </style:style>
    <style:style style:name="P9" style:family="paragraph" style:parent-style-name="Table_20_Contents">
      <style:text-properties style:font-name="Palatino Linotype" fo:font-size="16pt" fo:font-style="normal" fo:font-weight="bold" officeooo:rsid="00c12a4a" officeooo:paragraph-rsid="0020fae6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Table_20_Contents">
      <style:text-properties style:font-name="Palatino Linotype" fo:font-size="16pt" fo:font-style="normal" fo:font-weight="bold" officeooo:rsid="00c2d5d6" officeooo:paragraph-rsid="0020fae6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Table_20_Contents">
      <style:text-properties style:font-name="Palatino Linotype" fo:font-size="16pt" fo:font-style="normal" officeooo:rsid="00c2d5d6" officeooo:paragraph-rsid="0020fae6" style:font-size-asian="14pt" style:font-style-asian="normal" style:font-size-complex="16pt" style:font-style-complex="normal"/>
    </style:style>
    <style:style style:name="P12" style:family="paragraph" style:parent-style-name="Table_20_Contents">
      <style:text-properties style:font-name="Palatino Linotype" fo:font-size="10pt" fo:font-style="normal" officeooo:rsid="00c12a4a" officeooo:paragraph-rsid="0020fae6" style:font-size-asian="8.75pt" style:font-style-asian="normal" style:font-size-complex="10pt" style:font-style-complex="normal"/>
    </style:style>
    <style:style style:name="P13" style:family="paragraph" style:parent-style-name="Table_20_Contents">
      <style:text-properties style:font-name="Palatino Linotype" fo:font-size="10pt" fo:font-style="normal" officeooo:rsid="00c178dc" officeooo:paragraph-rsid="0020fae6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Palatino Linotype" fo:font-size="10pt" officeooo:rsid="00c7b2d1" officeooo:paragraph-rsid="0020fae6" style:font-size-asian="10pt" style:font-size-complex="10pt"/>
    </style:style>
    <style:style style:name="P15" style:family="paragraph" style:parent-style-name="Table_20_Contents">
      <style:text-properties style:font-name="Palatino Linotype" fo:font-size="10pt" officeooo:rsid="00cac826" officeooo:paragraph-rsid="0020fae6" style:font-size-asian="8.75pt" style:font-size-complex="10pt"/>
    </style:style>
    <style:style style:name="P16" style:family="paragraph" style:parent-style-name="Table_20_Contents">
      <style:text-properties style:font-name="Palatino Linotype" fo:font-size="12pt" officeooo:rsid="00c178dc" officeooo:paragraph-rsid="0020fae6" style:font-size-asian="10.5pt" style:font-size-complex="12pt"/>
    </style:style>
    <style:style style:name="P17" style:family="paragraph" style:parent-style-name="Table_20_Contents">
      <style:text-properties style:font-name="Palatino Linotype" fo:font-size="12pt" fo:font-style="normal" style:text-underline-style="solid" style:text-underline-width="auto" style:text-underline-color="font-color" fo:font-weight="bold" officeooo:rsid="00c178dc" officeooo:paragraph-rsid="0020fae6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text-properties style:font-name="Palatino Linotype" fo:font-size="12pt" fo:font-style="normal" style:text-underline-style="solid" style:text-underline-width="auto" style:text-underline-color="font-color" fo:font-weight="bold" officeooo:rsid="00c9afdb" officeooo:paragraph-rsid="0020fae6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text-properties style:font-name="Palatino Linotype" fo:font-size="12pt" fo:font-style="normal" officeooo:rsid="00c178dc" officeooo:paragraph-rsid="0020fae6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style:font-name="Palatino Linotype" fo:font-size="12pt" fo:font-style="normal" officeooo:rsid="00c9afdb" officeooo:paragraph-rsid="0020fae6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font-name="Palatino Linotype" fo:font-size="14pt" fo:font-style="normal" fo:font-weight="bold" officeooo:rsid="00ca710e" officeooo:paragraph-rsid="0020fae6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variant="normal" fo:text-transform="none" fo:color="#ce181e" style:font-name="Palatino Linotype" fo:font-size="10pt" fo:font-weight="normal" officeooo:rsid="000959ba" officeooo:paragraph-rsid="0020fae6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ce181e" style:font-name="Palatino Linotype" fo:font-size="10pt" officeooo:rsid="000959ba" officeooo:paragraph-rsid="0020fae6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color="#ce181e" style:font-name="Palatino Linotype1" fo:font-size="10pt" officeooo:rsid="000959ba" officeooo:paragraph-rsid="0020fae6" style:font-size-asian="10pt" style:font-size-complex="10pt"/>
    </style:style>
    <style:style style:name="P25" style:family="paragraph" style:parent-style-name="Footer">
      <style:text-properties style:font-name="Palatino Linotype" fo:font-size="10pt" officeooo:rsid="001fa2c3" officeooo:paragraph-rsid="001fbe2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fa76d0" style:font-weight-asian="bold" style:font-weight-complex="bold"/>
    </style:style>
    <style:style style:name="T3" style:family="text">
      <style:text-properties fo:font-weight="bold" officeooo:rsid="00220a45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fo:font-variant="normal" fo:text-transform="none" fo:font-weight="normal" officeooo:rsid="00c314d1" style:font-weight-asian="normal" style:font-weight-complex="normal"/>
    </style:style>
    <style:style style:name="T7" style:family="text">
      <style:text-properties fo:font-variant="small-caps" fo:font-weight="bold" officeooo:rsid="00c314d1" style:font-weight-asian="bold" style:font-weight-complex="bold"/>
    </style:style>
    <style:style style:name="T8" style:family="text">
      <style:text-properties fo:font-variant="small-caps" fo:font-style="normal" officeooo:rsid="00c2d5d6" style:font-style-asian="normal" style:font-style-complex="normal"/>
    </style:style>
    <style:style style:name="T9" style:family="text">
      <style:text-properties fo:font-variant="small-caps" officeooo:rsid="00ce800f"/>
    </style:style>
    <style:style style:name="T10" style:family="text">
      <style:text-properties officeooo:rsid="00c9afdb"/>
    </style:style>
    <style:style style:name="T11" style:family="text">
      <style:text-properties fo:font-style="normal" officeooo:rsid="00c2d5d6" style:font-style-asian="normal" style:font-style-complex="normal"/>
    </style:style>
    <style:style style:name="T12" style:family="text">
      <style:text-properties fo:font-style="normal" officeooo:rsid="00d433e2" style:font-style-asian="normal" style:font-style-complex="normal"/>
    </style:style>
    <style:style style:name="T13" style:family="text">
      <style:text-properties style:font-name="Palatino Linotype1"/>
    </style:style>
    <style:style style:name="T14" style:family="text">
      <style:text-properties style:font-name="Palatino Linotype1" officeooo:rsid="00c66bb8"/>
    </style:style>
    <style:style style:name="T15" style:family="text">
      <style:text-properties style:font-name="Palatino Linotype1" fo:font-size="13pt" fo:font-style="italic" style:font-size-asian="13pt" style:font-style-asian="italic" style:font-size-complex="13pt" style:font-style-complex="italic"/>
    </style:style>
    <style:style style:name="T16" style:family="text">
      <style:text-properties officeooo:rsid="00ce8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T2">Material 15 – </text:span><text:span text:style-name="T1">Epochen</text:span><text:span text:style-name="T3">b</text:span><text:span text:style-name="T1">egriff I</text:span></text:p>
      <text:p text:style-name="P9">Aus: Leopold von Ranke (1795-1886): <text:span text:style-name="T4">Über die Epochen der neueren Geschichte. Erster Vortrag</text:span></text:p>
      <text:p text:style-name="P12"/>
      <table:table table:name="Tabelle30" table:style-name="Tabelle30">
        <table:table-column table:style-name="Tabelle30.A"/>
        <table:table-column table:style-name="Tabelle30.B"/>
        <table:table-row>
          <table:table-cell table:style-name="Tabelle30.A1" office:value-type="string">
            <text:p text:style-name="P16"/>
          </table:table-cell>
          <table:table-cell table:style-name="Tabelle30.A1" office:value-type="string">
            <text:p text:style-name="P22">Aus urheberrechtlichen Gründen entfernt</text:p>
            <text:p text:style-name="P23"><text:span text:style-name="T5">zu finde in: </text:span><text:span text:style-name="T7">Ranke, Leopold von: </text:span><text:span text:style-name="T6">Über die Epochen der neueren Geschichte, E-Artnow, 2018</text:span></text:p>
          </table:table-cell>
        </table:table-row>
      </table:table>
      <text:p text:style-name="P12"/>
      <text:p text:style-name="P12"/>
      <text:p text:style-name="P17">Aufgabe:</text:p>
      <text:p text:style-name="P19"><text:span text:style-name="T10">a) </text:span>Erläutern Sie den Epochenbegriff Leopold Rankes.</text:p>
      <text:p text:style-name="P20">b) Übertragen Sie Rankes Epochenbegriff auf die Literaturgeschichte.</text:p>
      <text:p text:style-name="P19"/>
      <text:p text:style-name="P11"><text:span text:style-name="T2">Material 16 – </text:span><text:span text:style-name="T1">Epochenbegriff II</text:span></text:p>
      <text:p text:style-name="P10">Aus: Hans Georg Gadamer (1900-2002): <text:span text:style-name="T4">Hermeneutik II</text:span>:</text:p>
      <text:p text:style-name="P1"/>
      <table:table table:name="Tabelle31" table:style-name="Tabelle31">
        <table:table-column table:style-name="Tabelle31.A"/>
        <table:table-column table:style-name="Tabelle31.B"/>
        <table:table-row>
          <table:table-cell table:style-name="Tabelle31.A1" office:value-type="string">
            <text:p text:style-name="P14"/>
          </table:table-cell>
          <table:table-cell table:style-name="Tabelle31.A1" office:value-type="string">
            <text:p text:style-name="P24">aus urheberrechtlichen Gründen entfernt</text:p>
            <text:p text:style-name="P24">zu finden in: <text:span text:style-name="T8">Hans Georg Gadamer</text:span><text:span text:style-name="T11">: Gesammelte Werke 2. Hermeneutik II, Tübingen 1986, </text:span><text:span text:style-name="T12">S.136f</text:span></text:p>
          </table:table-cell>
        </table:table-row>
      </table:table>
      <text:p text:style-name="P13"/>
      <text:p text:style-name="P18">Aufgaben:</text:p>
      <text:p text:style-name="P20">a) Erläutern Sie Gadamers Epochenbegriff.</text:p>
      <text:p text:style-name="P20">b) Übertragen Sie Gadamers Epochenbegriff auf die Literaturgeschichte.</text:p>
      <text:p text:style-name="P20">c) Hans Georg Gadamer sagt, dass mit dem Eintritt in das atomare Zeitalter „etwas derartig Neues geschehen [sei], <text:span text:style-name="T14">daß es nicht so schnell durch wieder etwas Neues entwertet werden“ </text:span><text:span text:style-name="T13">könne. Nehmen Sie Stellung zu dieser Aussage.</text:span></text:p>
      <text:p text:style-name="P5"/>
      <text:p text:style-name="P6"><text:span text:style-name="T2">Material 17 – </text:span><text:span text:style-name="T1">Epochenbegriff III</text:span></text:p>
      <text:p text:style-name="P21"><text:span text:style-name="T13">Karl Otto Conrady (*1926): </text:span><text:span text:style-name="T15">Von der Verführung durch vertraute Epochenbegriffe</text:span></text:p>
      <text:p text:style-name="P7"/>
      <table:table table:name="Tabelle32" table:style-name="Tabelle32">
        <table:table-column table:style-name="Tabelle32.A"/>
        <table:table-column table:style-name="Tabelle32.B"/>
        <table:table-row>
          <table:table-cell table:style-name="Tabelle32.A1" office:value-type="string">
            <text:p text:style-name="P15"/>
          </table:table-cell>
          <table:table-cell table:style-name="Tabelle32.A1" office:value-type="string">
            <text:p text:style-name="P2">aus urheberrechtlichen Gründen entfernt</text:p>
            <text:p text:style-name="P2">zu finden in: <text:span text:style-name="T16"><text:s/></text:span><text:span text:style-name="T9">Thomas Cramer</text:span><text:span text:style-name="T16"> (Hrsg.): Literatur und Sprache im historischen Prozeß: Vorträge des deutschen Germansitentages Aachen 1982, Tübingen 1983, Bd. I, S.19f</text:span></text:p>
          </table:table-cell>
        </table:table-row>
      </table:table>
      <text:p text:style-name="P7"/>
      <text:p text:style-name="P4">Aufgabe:</text:p>
      <text:p text:style-name="P3">Legen Sie dar, weshalb Karl Otto Conrady den Epochenbegriff in der Literaturgeschichte <text:s/>als problematisch ansie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fbe2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2:57:52.924000000</meta:creation-date>
    <dc:date>2019-10-01T23:21:53.197000000</dc:date>
    <meta:editing-duration>PT10M57S</meta:editing-duration>
    <meta:editing-cycles>2</meta:editing-cycles>
    <meta:generator>LibreOffice/6.1.1.2$Windows_X86_64 LibreOffice_project/5d19a1bfa650b796764388cd8b33a5af1f5baa1b</meta:generator>
    <meta:document-statistic meta:table-count="3" meta:image-count="0" meta:object-count="0" meta:page-count="1" meta:paragraph-count="22" meta:word-count="190" meta:character-count="1388" meta:non-whitespace-character-count="1215"/>
  </office:meta>
</office:document-meta>
</file>