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latino Linotype1" fo:font-size="10pt" officeooo:rsid="001fa2c3" officeooo:paragraph-rsid="001249df" style:font-size-asian="10pt" style:font-size-complex="10pt"/>
    </style:style>
    <style:style style:name="P2" style:family="paragraph" style:parent-style-name="Standard">
      <style:text-properties style:font-name="Palatino Linotype1" style:text-underline-style="none" officeooo:rsid="002fbe17" officeooo:paragraph-rsid="001249df"/>
    </style:style>
    <style:style style:name="P3" style:family="paragraph" style:parent-style-name="Standard">
      <style:text-properties style:font-name="Palatino Linotype1" officeooo:rsid="002fbe17" officeooo:paragraph-rsid="001249df"/>
    </style:style>
    <style:style style:name="P4" style:family="paragraph" style:parent-style-name="Standard">
      <style:text-properties style:font-name="Palatino Linotype1" fo:font-size="14pt" fo:font-weight="bold" officeooo:rsid="00684e94" officeooo:paragraph-rsid="001249d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Palatino Linotype1" fo:font-size="14pt" fo:font-weight="bold" officeooo:rsid="00a2d722" officeooo:paragraph-rsid="001249df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Palatino Linotype1" fo:font-size="14pt" style:text-underline-style="none" fo:font-weight="bold" officeooo:rsid="00a2d722" officeooo:paragraph-rsid="001249df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Palatino Linotype1" fo:font-size="14pt" style:text-underline-style="none" fo:font-weight="bold" officeooo:rsid="00a7e399" officeooo:paragraph-rsid="001249df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Palatino Linotype1" fo:font-size="8pt" officeooo:rsid="00684e94" officeooo:paragraph-rsid="001249df" style:font-size-asian="7pt" style:font-size-complex="8pt"/>
    </style:style>
    <style:style style:name="P9" style:family="paragraph" style:parent-style-name="Standard">
      <style:text-properties style:font-name="Palatino Linotype1" fo:font-size="8pt" officeooo:rsid="00a2d722" officeooo:paragraph-rsid="001249df" style:font-size-asian="7pt" style:font-size-complex="8pt"/>
    </style:style>
    <style:style style:name="P10" style:family="paragraph" style:parent-style-name="Standard">
      <style:text-properties style:font-name="Palatino Linotype1" fo:font-size="8pt" style:text-underline-style="solid" style:text-underline-width="auto" style:text-underline-color="font-color" fo:font-weight="bold" officeooo:rsid="00a7e399" officeooo:paragraph-rsid="001249df" style:font-size-asian="7pt" style:font-weight-asian="bold" style:font-size-complex="8pt" style:font-weight-complex="bold"/>
    </style:style>
    <style:style style:name="P11" style:family="paragraph" style:parent-style-name="Standard">
      <style:text-properties style:font-name="Palatino Linotype1" fo:font-size="8pt" style:text-underline-style="none" officeooo:rsid="002fbe17" officeooo:paragraph-rsid="001249df" style:font-size-asian="7pt" style:font-size-complex="8pt"/>
    </style:style>
    <style:style style:name="P12" style:family="paragraph" style:parent-style-name="Standard">
      <style:text-properties style:font-name="Palatino Linotype1" style:text-underline-style="solid" style:text-underline-width="auto" style:text-underline-color="font-color" fo:font-weight="bold" officeooo:rsid="00a7e399" officeooo:paragraph-rsid="001249df" style:font-weight-asian="bold" style:font-weight-complex="bold"/>
    </style:style>
    <style:style style:name="P13" style:family="paragraph" style:parent-style-name="Standard">
      <style:text-properties style:font-name="Palatino Linotype1" officeooo:rsid="009df79d" officeooo:paragraph-rsid="001249df"/>
    </style:style>
    <style:style style:name="P14" style:family="paragraph" style:parent-style-name="Standard">
      <style:text-properties style:font-name="Palatino Linotype1" officeooo:rsid="00684e94" officeooo:paragraph-rsid="001249df"/>
    </style:style>
    <style:style style:name="P15" style:family="paragraph" style:parent-style-name="Standard">
      <style:text-properties style:font-name="Palatino Linotype1" fo:font-size="12pt" officeooo:rsid="00b73415" officeooo:paragraph-rsid="001249df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Palatino Linotype1" fo:font-size="12pt" officeooo:rsid="00dab743" officeooo:paragraph-rsid="001249df" style:font-size-asian="12pt" style:font-size-complex="12pt"/>
    </style:style>
    <style:style style:name="P17" style:family="paragraph" style:parent-style-name="Standard">
      <style:text-properties style:font-name="Palatino Linotype1" officeooo:rsid="00bc4bf3" officeooo:paragraph-rsid="001249df"/>
    </style:style>
    <style:style style:name="P18" style:family="paragraph" style:parent-style-name="Standard">
      <style:text-properties style:font-name="Palatino Linotype1" officeooo:rsid="00b73415" officeooo:paragraph-rsid="001249df"/>
    </style:style>
    <style:style style:name="P19" style:family="paragraph" style:parent-style-name="Standard">
      <style:text-properties style:font-name="Palatino Linotype1" officeooo:rsid="00b8f0bf" officeooo:paragraph-rsid="001249df"/>
    </style:style>
    <style:style style:name="P20" style:family="paragraph" style:parent-style-name="Standard">
      <style:text-properties style:font-name="Palatino Linotype1" officeooo:rsid="00a5eaf3" officeooo:paragraph-rsid="001249df"/>
    </style:style>
    <style:style style:name="P21" style:family="paragraph" style:parent-style-name="Standard">
      <style:text-properties style:font-name="Palatino Linotype1" officeooo:rsid="00a0a53a" officeooo:paragraph-rsid="001249df"/>
    </style:style>
    <style:style style:name="P22" style:family="paragraph" style:parent-style-name="Standard">
      <style:text-properties style:font-name="Palatino Linotype1" officeooo:rsid="00ccd25c" officeooo:paragraph-rsid="001249df"/>
    </style:style>
    <style:style style:name="P23" style:family="paragraph" style:parent-style-name="Standard">
      <style:text-properties style:font-name="Palatino Linotype1" officeooo:rsid="00c2d5d6" officeooo:paragraph-rsid="001249df"/>
    </style:style>
    <style:style style:name="P24" style:family="paragraph" style:parent-style-name="Standard">
      <style:text-properties style:font-name="Palatino Linotype1" officeooo:rsid="0148d715" officeooo:paragraph-rsid="001249df"/>
    </style:style>
    <style:style style:name="P25" style:family="paragraph" style:parent-style-name="Standard">
      <style:text-properties style:font-name="Palatino Linotype1" officeooo:rsid="00b60673" officeooo:paragraph-rsid="001249df"/>
    </style:style>
    <style:style style:name="P26" style:family="paragraph" style:parent-style-name="Standard">
      <style:text-properties style:font-name="Palatino Linotype1" officeooo:rsid="006d20cc" officeooo:paragraph-rsid="001249df"/>
    </style:style>
    <style:style style:name="P27" style:family="paragraph" style:parent-style-name="Standard">
      <style:text-properties style:font-name="Palatino Linotype1" officeooo:rsid="00c314d1" officeooo:paragraph-rsid="001249df"/>
    </style:style>
    <style:style style:name="P28" style:family="paragraph" style:parent-style-name="Standard">
      <style:text-properties style:font-name="Palatino Linotype1" officeooo:rsid="00a1628a" officeooo:paragraph-rsid="001249df"/>
    </style:style>
    <style:style style:name="P29" style:family="paragraph" style:parent-style-name="Standard">
      <style:text-properties style:font-name="Palatino Linotype1" officeooo:rsid="00a2d722" officeooo:paragraph-rsid="001249df"/>
    </style:style>
    <style:style style:name="P30" style:family="paragraph" style:parent-style-name="Standard">
      <style:paragraph-properties fo:break-before="page"/>
      <style:text-properties style:font-name="Palatino Linotype1" fo:font-size="16pt" fo:font-weight="bold" officeooo:rsid="002fbe17" officeooo:paragraph-rsid="001249df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variant="small-caps" fo:font-weight="bold" style:font-weight-asian="bold" style:font-weight-complex="bold"/>
    </style:style>
    <style:style style:name="T3" style:family="text">
      <style:text-properties fo:font-variant="small-caps" fo:font-weight="bold" officeooo:rsid="00a0a53a" style:font-weight-asian="bold" style:font-weight-complex="bold"/>
    </style:style>
    <style:style style:name="T4" style:family="text">
      <style:text-properties fo:font-variant="small-caps" fo:font-weight="bold" officeooo:rsid="00a9ba7b" style:font-weight-asian="bold" style:font-weight-complex="bold"/>
    </style:style>
    <style:style style:name="T5" style:family="text">
      <style:text-properties fo:font-variant="small-caps" fo:font-weight="bold" officeooo:rsid="013e0e58" style:font-weight-asian="bold" style:font-weight-complex="bold"/>
    </style:style>
    <style:style style:name="T6" style:family="text">
      <style:text-properties fo:font-variant="small-caps" style:font-name="Palatino Linotype" fo:font-weight="bold" style:font-weight-asian="bold" style:font-weight-complex="bold"/>
    </style:style>
    <style:style style:name="T7" style:family="text">
      <style:text-properties officeooo:rsid="006b3f06"/>
    </style:style>
    <style:style style:name="T8" style:family="text">
      <style:text-properties officeooo:rsid="013e0e58"/>
    </style:style>
    <style:style style:name="T9" style:family="text">
      <style:text-properties officeooo:rsid="00d2d47d"/>
    </style:style>
    <style:style style:name="T10" style:family="text">
      <style:text-properties officeooo:rsid="0148ec60"/>
    </style:style>
    <style:style style:name="T11" style:family="text">
      <style:text-properties fo:font-variant="normal" fo:text-transform="none" fo:font-weight="normal" style:font-weight-asian="normal" style:font-weight-complex="normal"/>
    </style:style>
    <style:style style:name="T12" style:family="text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a962b4"/>
    </style:style>
    <style:style style:name="T14" style:family="text"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Palatino Linotype" fo:font-style="normal" fo:font-weight="normal" officeooo:rsid="00d7cc97" style:font-style-asian="normal" style:font-weight-asian="normal" style:font-style-complex="normal" style:font-weight-complex="normal"/>
    </style:style>
    <style:style style:name="T16" style:family="text">
      <style:text-properties style:font-name="Palatino Linotyp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officeooo:rsid="00a361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Bibliographie:</text:p>
      <text:p text:style-name="P3"/>
      <text:p text:style-name="P4">Primärtexte:</text:p>
      <text:p text:style-name="P8"/>
      <text:p text:style-name="P12"><text:span text:style-name="T1"><text:tab/></text:span>Anthologien/Sammelbände:</text:p>
      <text:p text:style-name="P10"/>
      <text:p text:style-name="P13"><text:span text:style-name="T2">Echtermeyer/von Wiese (Hrsg.):</text:span> Deutsche Gedichte. Von den Anfängen bis zur <text:tab/>Gegenwart, Berlin 1993</text:p>
      <text:p text:style-name="P13"><text:span text:style-name="T2">Segebrecht (Hrsg.):</text:span> Gedichte und Interpretationen Bd. 3: Klassik und Romantik, <text:tab/>Stuttgart 1984</text:p>
      <text:p text:style-name="P13"><text:span text:style-name="T2">Hartung (Hrsg.):</text:span> <text:s/>Gedichte und Interpretationen Bd. 5: Vom Naturalismus bis zur <text:tab/>Jahrhundertmitte, Stuttgart 1983</text:p>
      <text:p text:style-name="P14"><text:span text:style-name="T2">Strack/Eicheldinger (Hrsg.):</text:span> <text:span text:style-name="T7">Fragmente der Frühromantik. Edition und Kommentar, <text:tab/>Berlin/Boston 2011</text:span></text:p>
      <text:p text:style-name="P14"/>
      <text:p text:style-name="P12"><text:span text:style-name="T1"><text:tab/></text:span>Textausgaben:</text:p>
      <text:p text:style-name="P8"/>
      <text:p text:style-name="P15"><text:span text:style-name="T2">Rudolf Borchardt:</text:span> Gedichte, Stuttgart 2003</text:p>
      <text:p text:style-name="P13"><text:span text:style-name="T2">Stefan George:</text:span> Die Gedichte. Tage und Taten, Stuttgart 2003</text:p>
      <text:p text:style-name="P17"><text:span text:style-name="T2">Johan Wolfgang Goethe (Hrsg. Karl Richter):</text:span> Sämtliche Werke 2.1 Erstes Weimarer <text:tab/>Jahrzehnt 1775-1786, hrsg. von Hartmut Reinhardt, München/Wien 1987 (Münchner <text:tab/>Ausgabe)</text:p>
      <text:p text:style-name="P17"><text:span text:style-name="T2">Johan Wolfgang Goethe (Hrsg. Karl Richter):</text:span> Sämtliche Werke 3.2 Italien und <text:tab/>Weimar 1786-1790, hrsg. von Hans J. Becker et al., München/Wien 1990 (Münchner <text:tab/></text:p>
      <text:p text:style-name="P17">Ausgabe)</text:p>
      <text:p text:style-name="P18"><text:span text:style-name="T2">Durs Grünbein:</text:span> Strophen für übermorgen, Frankfurt am Main 2007</text:p>
      <text:p text:style-name="P19"><text:span text:style-name="T2">Friedrich Hölderlin:</text:span> Sämtliche Gedichte und Hyperion, Frankfurt am Main/Leipzig, 1999</text:p>
      <text:p text:style-name="P13"><text:span text:style-name="T2">Rainer Maria Rilke:</text:span> Die Gedichte, Frankfurt am Main 2001</text:p>
      <text:p text:style-name="P20"><text:span text:style-name="T2">Friedrich Schiller:</text:span> Sämtliche Werke Bd. 1: Gedichte. Dramen 1, hrsg. von Albert Meier, <text:tab/>München/Wien 2004</text:p>
      <text:p text:style-name="P13"><text:span text:style-name="T2">Georg Trakl:</text:span> Werke. Entwürfe. Briefe, hrsg. von Hans-Georg Kemper/Frank Rainer <text:tab/>Max, Stuttgart 1998 </text:p>
      <text:p text:style-name="P3"/>
      <text:p text:style-name="P5">Sekundärliteratur:</text:p>
      <text:p text:style-name="P9"/>
      <text:p text:style-name="P21"><text:span text:style-name="T2">Bunzel, Wolfgang (Hrsg.):</text:span> Romantik: Epoche. Autoren. Werke, Darmstadt 2010</text:p>
      <text:p text:style-name="P22"><text:span text:style-name="T2">Cramer, Thomas (Hrsg.):</text:span> Literatur und Sprache im historischen Prozeß: Vorträge des deutschen German<text:span text:style-name="T8">i</text:span>stentages Aachen 1982, Tübingen 1983, <text:span text:style-name="T9">Bd.I</text:span></text:p>
      <text:p text:style-name="P23"><text:span text:style-name="T2">Gadamer, Hans Georg:</text:span> Gesammelte Werke 2. Hermeneutik II, Tübingen 1986</text:p>
      <text:p text:style-name="P21"><text:span text:style-name="T2">Kimmich, Dorothee/Wilke, Tobias:</text:span> Einführung in die Literatur der Jahrhundertwende, <text:tab/>Darmstadt 2011</text:p>
      <text:p text:style-name="P24"><text:span text:style-name="T2">Klüger, Ruth:</text:span> Frauen lesen anders, München 1996</text:p>
      <text:p text:style-name="P24"><text:span text:style-name="T2">Dieselbe:</text:span> Was Frauen schreiben, München <text:span text:style-name="T10">2012</text:span></text:p>
      <text:p text:style-name="P25"><text:span text:style-name="T2">Knoblich, Aniela:</text:span> Antikenkonfiguration in der deutschsprachigen Lyrik nach 1990, <text:tab/>Berlin/Boston 2014</text:p>
      <text:p text:style-name="P26"><text:span text:style-name="T2">Ockenfuß, </text:span><text:span text:style-name="T3">Solveig</text:span><text:span text:style-name="T2">:</text:span> Bettine von Arnims Briefromane: Literarische Erinnerungsarbeit <text:tab/>zwischen Anspruch und Wirklichkeit, Opladen 1992</text:p>
      <text:p text:style-name="P21"><text:span text:style-name="T2">Pankau, Johannes G. (Hrsg.):</text:span> Fin de Siècle: Epoche. Autoren. Werke, Darmstadt 2013</text:p>
      <text:p text:style-name="P27"><text:span text:style-name="T2">Ranke, Leopold von: </text:span><text:span text:style-name="T11">Über die Epochen der neueren Geschichte, </text:span><text:span text:style-name="T12">E-Artnow, 2018</text:span></text:p>
      <text:p text:style-name="P3"><text:span text:style-name="T2">Rehme-Iffert, </text:span><text:span text:style-name="T4">Birgit</text:span><text:span text:style-name="T2">: </text:span>Friedrich <text:s/>Schlegel <text:s/>über Emanzipation, Liebe und Ehe, <text:span text:style-name="T13">in: <text:tab/>Athenäum 12 (2002), S. 111-132</text:span></text:p>
      <text:p text:style-name="P21"><text:span text:style-name="T2">Rothmann, Kurt:</text:span> Kleine Geschichte der deutschen Literatur, Stuttgart 1985</text:p>
      <text:p text:style-name="P21"><text:soft-page-break/><text:span text:style-name="T2">Schmitz-Emans, Monika:</text:span> Einführung in die Romantik, Darmstadt 2016</text:p>
      <text:p text:style-name="P16"><text:span text:style-name="T2">Heinz Schott:</text:span> <text:span text:style-name="T15">Zum 150. Geburtstag von Sigmund Freud: Auf den Spuren der Romantik, <text:tab/>Magie und Alchemie, </text:span><text:span text:style-name="T14">in: Deutsches Ärzteblatt 2006, 103(33) </text:span><text:span text:style-name="T16">(→ online abrufbar)</text:span></text:p>
      <text:p text:style-name="P28"><text:span text:style-name="T2">Tebben, Karin (Hrsg.):</text:span> Deutschsprachige Schriftstellerinnen des Fin de siècle, Darmstadt <text:tab/>2015</text:p>
      <text:p text:style-name="P24"><text:span text:style-name="T2">Truffaut, Fran</text:span><text:span text:style-name="T6">ç</text:span><text:span text:style-name="T2">ois:</text:span> Mr. Hitchcock, wie haben Sie das gemacht?, München 1999</text:p>
      <text:p text:style-name="P3"/>
      <text:p text:style-name="P6">Nachschlagewerke:</text:p>
      <text:p text:style-name="P9"/>
      <text:p text:style-name="P29"><text:span text:style-name="T2">Barck, Karlheinz et al</text:span><text:span text:style-name="T5">.</text:span><text:span text:style-name="T2"> (Hrsg.):</text:span> Ästhetische Grundbegriffe, Bd. 2 <text:span text:style-name="T17">und 3</text:span>, <text:span text:style-name="T17">Stuttgart/<text:tab/>Weimar 2001, Bd. 5, Stuttgart/Weimar 2003</text:span></text:p>
      <text:p text:style-name="P29"><text:span text:style-name="T2">Beutin, Wolfgang et al. (Hrsg.):</text:span> Deutsche Literaturgeschichte, Stuttgart/Weimar <text:tab/>2001</text:p>
      <text:p text:style-name="P29"><text:span text:style-name="T2">Hoffmann/Rösch (Hrsg.):</text:span> Grundlagen, Stile, Gestalten der deutschen Literatur, Berlin <text:tab/>1996</text:p>
      <text:p text:style-name="P29"><text:span text:style-name="T2">Nünning, Ansgar (Hrsg.):</text:span> Metzler Lexikon Literatur- und Kulturtheorie,</text:p>
      <text:p text:style-name="P29"><text:tab/>Stuttgart/Weimar 2001</text:p>
      <text:p text:style-name="P29"><text:span text:style-name="T2">Schweikle, Günther und Irmgard (Hrsg.):</text:span> Metzler Literaturlexikon, Stuttgart 1990</text:p>
      <text:p text:style-name="P29"><text:span text:style-name="T2">Trebeß, Achim (Hrsg.):</text:span> Metzler Lexikon Ästhetik, Stuttgart/Weimar 2006</text:p>
      <text:p text:style-name="P29"><text:span text:style-name="T2">Wellbery, David E. (Hrsg.):</text:span> Eine Geschichte der deutschen Literatur, Berlin 2007</text:p>
      <text:p text:style-name="P26"/>
      <text:p text:style-name="P7">Für Schüler nützliche Internetseiten:</text:p>
      <text:p text:style-name="P11"/>
      <text:p text:style-name="P2">http://gutenberg.spiegel.de/</text:p>
      <text:p text:style-name="P11"/>
      <text:p text:style-name="P2">https://www.xlibris.de/Epochen</text:p>
      <text:p text:style-name="P11"/>
      <text:p text:style-name="P2">http://www.lehrer.uni-karlsruhe.de/%7Eza874/homepage/uebersicht.htm</text:p>
      <text:p text:style-name="P11"/>
      <text:p text:style-name="P2">https://feministfrequency.com/</text:p>
      <text:p text:style-name="P11"/>
      <text:p text:style-name="P2">http://www.bpb.de/gesellschaft/gender/frauenbewegung</text:p>
      <text:p text:style-name="P11"/>
      <text:p text:style-name="P2">https://www.uni-bielefeld.de/gendertexte/chronik.html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latino Linotype1" fo:font-size="10pt" officeooo:rsid="001fa2c3" officeooo:paragraph-rsid="001249d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01T23:31:10.508000000</meta:creation-date>
    <dc:date>2019-10-01T23:34:20.911000000</dc:date>
    <meta:editing-duration>PT3M11S</meta:editing-duration>
    <meta:editing-cycles>1</meta:editing-cycles>
    <meta:generator>LibreOffice/6.4.3.2$MacOSX_X86_64 LibreOffice_project/747b5d0ebf89f41c860ec2a39efd7cb15b54f2d8</meta:generator>
    <meta:document-statistic meta:table-count="0" meta:image-count="0" meta:object-count="0" meta:page-count="2" meta:paragraph-count="52" meta:word-count="445" meta:character-count="3728" meta:non-whitespace-character-count="3309"/>
  </office:meta>
</office:document-meta>
</file>