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">
      <style:table-properties style:width="17.353cm" fo:margin-left="-0.199cm" style:page-number="0" table:align="left" style:writing-mode="lr-tb"/>
    </style:style>
    <style:style style:name="Tabelle1.A" style:family="table-column">
      <style:table-column-properties style:column-width="5.683cm"/>
    </style:style>
    <style:style style:name="Tabelle1.B" style:family="table-column">
      <style:table-column-properties style:column-width="5.706cm"/>
    </style:style>
    <style:style style:name="Tabelle1.C" style:family="table-column">
      <style:table-column-properties style:column-width="5.96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style:font-name="Verdana1" fo:font-size="7pt" style:font-size-asian="7pt" style:font-size-complex="7pt"/>
    </style:style>
    <style:style style:name="P2" style:family="paragraph" style:parent-style-name="Standard">
      <style:text-properties fo:font-variant="small-caps" style:font-name="Verdana1"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Verdana1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/>
      <style:text-properties style:font-name="Verdana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Verdana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.212cm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margin-top="0cm" fo:margin-bottom="0.212cm" fo:text-align="start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style:paragraph-properties fo:margin-top="0cm" fo:margin-bottom="0.212cm" fo:text-align="start" style:justify-single-word="false" style:snap-to-layout-grid="false"/>
    </style:style>
    <style:style style:name="P11" style:family="paragraph" style:parent-style-name="Standard">
      <style:paragraph-properties fo:margin-left="1.249cm" fo:margin-right="0cm" fo:margin-top="0cm" fo:margin-bottom="0.212cm" fo:text-indent="0cm" style:auto-text-indent="false"/>
    </style:style>
    <style:style style:name="P12" style:family="paragraph" style:parent-style-name="Standard">
      <style:paragraph-properties fo:margin-left="0.51cm" fo:margin-right="0cm" fo:text-indent="0cm" style:auto-text-indent="false"/>
      <style:text-properties style:font-name="Verdana1"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margin-top="0cm" fo:margin-bottom="0.109cm" fo:text-align="start" style:justify-single-word="false" style:snap-to-layout-grid="false"/>
    </style:style>
    <style:style style:name="P14" style:family="paragraph" style:parent-style-name="Standard" style:master-page-name="Standard">
      <style:paragraph-properties style:page-number="auto"/>
      <style:text-properties fo:font-variant="small-caps" style:font-name="Verdana1" fo:font-size="16pt" style:font-size-asian="16pt" style:font-size-complex="16pt"/>
    </style:style>
    <style:style style:name="P15" style:family="paragraph" style:parent-style-name="Standard" style:list-style-name="WW8Num9">
      <style:paragraph-properties fo:margin-left="0cm" fo:margin-right="-0.829cm" fo:margin-top="0cm" fo:margin-bottom="0.212cm" fo:text-indent="0cm" style:auto-text-indent="false"/>
    </style:style>
    <style:style style:name="P16" style:family="paragraph" style:parent-style-name="Standard" style:list-style-name="WW8Num9">
      <style:paragraph-properties fo:margin-top="0cm" fo:margin-bottom="0.212cm"/>
    </style:style>
    <style:style style:name="P17" style:family="paragraph" style:parent-style-name="Standard" style:list-style-name="WW8Num9">
      <style:paragraph-properties fo:margin-top="0cm" fo:margin-bottom="0.212cm"/>
      <style:text-properties style:font-name="Verdana1" fo:font-size="11pt" style:font-size-asian="11pt" style:font-size-complex="11pt"/>
    </style:style>
    <style:style style:name="P18" style:family="paragraph" style:parent-style-name="Standard" style:list-style-name="WW8Num7">
      <style:paragraph-properties fo:margin-left="-0.005cm" fo:margin-right="0cm" fo:text-indent="0cm" style:auto-text-indent="false"/>
      <style:text-properties style:font-name="Verdana1" fo:font-size="11pt" style:font-size-asian="11pt" style:font-size-complex="11pt"/>
    </style:style>
    <style:style style:name="P19" style:family="paragraph" style:parent-style-name="Standard" style:list-style-name="WW8Num6">
      <style:paragraph-properties fo:margin-left="0.002cm" fo:margin-right="0cm" fo:text-indent="0cm" style:auto-text-indent="false"/>
    </style:style>
    <style:style style:name="P20" style:family="paragraph" style:parent-style-name="Standard" style:list-style-name="WW8Num6">
      <style:paragraph-properties fo:margin-left="0.002cm" fo:margin-right="0cm" fo:text-indent="0cm" style:auto-text-indent="false"/>
      <style:text-properties style:font-name="Verdana1" fo:font-size="10pt" style:font-size-asian="10pt" style:font-size-complex="10pt"/>
    </style:style>
    <style:style style:name="T1" style:family="text">
      <style:text-properties style:font-name="Verdana1" fo:font-size="7pt" fo:language="zxx" fo:country="none" style:font-size-asian="7pt" style:language-asian="zxx" style:country-asian="none"/>
    </style:style>
    <style:style style:name="T2" style:family="text">
      <style:text-properties style:font-name="Verdana1" fo:font-size="7pt" style:font-size-asian="7pt"/>
    </style:style>
    <style:style style:name="T3" style:family="text">
      <style:text-properties style:font-name="Verdana1" fo:font-size="11pt" style:font-size-asian="11pt" style:font-size-complex="11pt"/>
    </style:style>
    <style:style style:name="T4" style:family="text">
      <style:text-properties style:font-name="Verdana1" fo:font-size="11pt" fo:font-weight="bold" style:font-size-asian="11pt" style:font-weight-asian="bold" style:font-size-complex="11pt"/>
    </style:style>
    <style:style style:name="T5" style:family="text">
      <style:text-properties style:font-name="Verdana1" fo:font-size="11pt" fo:font-style="italic" style:font-size-asian="11pt" style:font-style-asian="italic" style:font-size-complex="11pt"/>
    </style:style>
    <style:style style:name="T6" style:family="text">
      <style:text-properties style:font-name="Verdana1" fo:font-size="10pt" fo:font-style="italic" style:font-size-asian="10pt" style:font-style-asian="italic" style:font-size-complex="10pt"/>
    </style:style>
    <style:style style:name="T7" style:family="text">
      <style:text-properties style:font-name="Verdana1" fo:font-size="10pt" fo:font-weight="bold" style:font-size-asian="10pt" style:font-weight-asian="bold" style:font-size-complex="10pt"/>
    </style:style>
    <style:style style:name="T8" style:family="text">
      <style:text-properties style:font-name="Verdana1" fo:font-size="10pt" style:font-size-asian="10pt" style:font-size-complex="10pt"/>
    </style:style>
    <style:style style:name="T9" style:family="text">
      <style:text-properties style:font-name="Verdana1" fo:font-size="8pt" style:font-size-asian="8pt" style:font-size-complex="8pt"/>
    </style:style>
    <style:style style:name="T10" style:family="text">
      <style:text-properties style:font-name="Verdana1"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ateiarten und Dateinamen-erweiterungen</text:p>
      <text:p text:style-name="P2"/>
      <text:p text:style-name="P5"><text:span text:style-name="T3">Du weißt sicher, dass man auf einem Computer ganz unterschiedliche </text:span><text:span text:style-name="T4">Dateien</text:span><text:span text:style-name="T3"> erstellen, speichern und benutzen kann: Texte, Bilder, Musik usw.</text:span></text:p>
      <text:p text:style-name="P5"><text:span text:style-name="T3">Um die verschiedenen Dateien auch anzeigen, erstellen oder bearbeiten zu können, braucht man unterschiedliche </text:span><text:span text:style-name="T4">Programme</text:span><text:span text:style-name="T3">. Du kannst z.B. mit dem Textverarbeitungsprogramm Word keine Musikdateien starten oder bearbeiten.</text:span></text:p>
      <text:p text:style-name="P5"><text:span text:style-name="T3">Normalerweise startet automatisch das richtige Programm, wenn du auf einen Dateinamen im Windows-Explorer (WE) doppelt klickst. Aber woher weiß denn dein Rechner, dass er z.B. Word, ein Bildbetrachtungsprogramm, ein Musikprogramm oder den Internet-Explorer (IE) starten soll, um den Inhalt der Datei anzuzeigen bzw. abzuspielen? Das liegt an den </text:span><text:span text:style-name="T4">Dateinamen-Erweiterungen.</text:span></text:p>
      <text:p text:style-name="P6">Übung:</text:p>
      <text:list xml:id="list37159477" text:style-name="WW8Num9">
        <text:list-item>
          <text:p text:style-name="P15"><text:span text:style-name="T3">Starte den </text:span><text:span text:style-name="T4">W</text:span><text:span text:style-name="T3">indows</text:span><text:span text:style-name="T4">-E</text:span><text:span text:style-name="T3">xplorer und öffne dort den </text:span><text:span text:style-name="T4">Tauschordner</text:span><text:span text:style-name="T3"> deiner Klasse.</text:span></text:p>
        </text:list-item>
        <text:list-item>
          <text:p text:style-name="P16"><text:span text:style-name="T3">Kopiere dir aus dem Ordner „</text:span><text:span text:style-name="T4">Material</text:span><text:span text:style-name="T3">“ den Ordner „</text:span><text:span text:style-name="T4">Dateinamen-Erweiterungen</text:span><text:span text:style-name="T3">“ in deine </text:span><text:span text:style-name="T4">eigenen Dateien in den ITG-Ordner</text:span><text:span text:style-name="T3">. (Ordner mit rechter Maustaste anklicken &gt; kopieren &gt; Wechsle zu deinem Ordner, diesen anklicken mit rechter Maustaste &gt; einfügen)</text:span></text:p>
        </text:list-item>
        <text:list-item>
          <text:p text:style-name="P16"><text:span text:style-name="T3">Achte darauf, dass im </text:span><text:span text:style-name="T4">WE </text:span><text:span text:style-name="T3">unter dem Menu „Ansicht“ </text:span><text:span text:style-name="T4">Details</text:span><text:span text:style-name="T3"> angewählt ist. </text:span></text:p>
        </text:list-item>
        <text:list-item>
          <text:p text:style-name="P16"><text:span text:style-name="T3">Schau dir den Inhalt dieses Ordners nun einmal genauer an. Dazu musst du unbedingt die erste Spalte (</text:span><text:span text:style-name="T4">Name</text:span><text:span text:style-name="T3">) breit genug ziehen, damit du alle Datei-namen komplett lesen kannst.</text:span></text:p>
          <text:list>
            <text:list-item>
              <text:p text:style-name="P17">Dazu musst du die Maus auf den senkrechten Strich zwischen Name und Größe bewegen, bis sich der Mauszeiger (= Cursor) zu einem senkrechten Strich mit zwei Pfeilen nach rechts und links verändert.</text:p>
            </text:list-item>
            <text:list-item>
              <text:p text:style-name="P17">Mit gedrückter linker Maustaste erweiterst du nun die erste Spalte nach rechts, indem du die Maus nach rechts bewegst.</text:p>
            </text:list-item>
          </text:list>
        </text:list-item>
        <text:list-item>
          <text:p text:style-name="P16"><text:span text:style-name="T3">In diesem Ordner befinden sich viele Dateien, die alle den gleichen Namen tragen. Das geht nur, weil sie ganz </text:span><text:span text:style-name="T4">unterschiedliche Dateitypen sind.</text:span></text:p>
          <text:list>
            <text:list-item>
              <text:p text:style-name="P16"><text:span text:style-name="T3">Das kannst du sofort an den kleinen Bildchen („</text:span><text:span text:style-name="T4">Icons</text:span><text:span text:style-name="T3">“) ganz links erkennen.</text:span></text:p>
            </text:list-item>
            <text:list-item>
              <text:p text:style-name="P16"><text:span text:style-name="T3">Du erkennst es aber auch an den </text:span><text:span text:style-name="T4">Dateinamen-Erweiterungen</text:span><text:span text:style-name="T3">: Das sind die 3 Buchstaben nach dem Punkt am Ende des Dateinamens. Diese 3 letzten Buchstaben geben dem Computer die Information darüber, mit welchem Programm die Datei geöffnet werden soll.</text:span><text:span text:style-name="T5"><text:line-break/></text:span><text:span text:style-name="T6">(Wenn die verschiedenen Dateien keine unterschiedlichen Dateitypen wären, dürften bzw. könnten sie nie im selben Ordner den gleichen Namen tragen! Der Computer könnte sie dann nicht auseinander halten!)</text:span></text:p>
            </text:list-item>
          </text:list>
        </text:list-item>
        <text:list-item>
          <text:p text:style-name="P16"><text:span text:style-name="T3">Sieh dir nun einmal die </text:span><text:span text:style-name="T4">Dateinamen-Erweiterungen</text:span><text:span text:style-name="T3">, d.h. die drei letzten Buchstaben des Dateinamens an. Welche dieser Datei-Erweiterungen kommt dir aus der Umgangssprache bekannt vor? <text:s/>……………<text:line-break/>Was heißt für dich diese Abkürzung normalerweise? ……………………………………….</text:span></text:p>
        </text:list-item>
        <text:list-item>
          <text:p text:style-name="P16"><text:span text:style-name="T3">Starte nun mit Doppelklick die einzelnen Dateien und notiere in der folgenden Liste, ob es sich dabei um eine </text:span><text:span text:style-name="T4">Text</text:span><text:span text:style-name="T3">datei (Word o.a.), eine </text:span><text:span text:style-name="T4">Bild</text:span><text:span text:style-name="T3">datei oder eine </text:span><text:span text:style-name="T4">Ton</text:span><text:span text:style-name="T3">datei (Musik, gesprochener Text) handelt. Setze zuvor Kopfhörer auf!</text:span></text:p>
        </text:list-item>
      </text:list>
      <text:p text:style-name="P8"/>
      <text:p text:style-name="P8"><text:soft-page-break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7">Dateinamenerweiterung</text:p>
            <text:p text:style-name="P9">(schreibe immer einen Punkt und dann die drei Buchstaben)</text:p>
          </table:table-cell>
          <table:table-cell table:style-name="Tabelle1.A1" office:value-type="string">
            <text:p text:style-name="P13"><text:span text:style-name="T4">Dateiart</text:span><text:span text:style-name="T3"><text:line-break/></text:span></text:p>
            <text:p text:style-name="P10"><text:span text:style-name="T10">Text, Ton, Bild </text:span><text:span text:style-name="T9">(Zeichnung oder Photo, auch „Wackelbild),</text:span><text:span text:style-name="T10">Video</text:span></text:p>
          </table:table-cell>
          <table:table-cell table:style-name="Tabelle1.C1" office:value-type="string">
            <text:p text:style-name="P7">Was ist</text:p>
            <text:list xml:id="list37183541" text:style-name="WW8Num7">
              <text:list-item>
                <text:p text:style-name="P18">zu lesen</text:p>
              </text:list-item>
              <text:list-item>
                <text:p text:style-name="P18">zu hören</text:p>
              </text:list-item>
              <text:list-item>
                <text:p text:style-name="P18">zu sehen?</text:p>
              </text:list-item>
            </text:list>
          </table:table-cell>
        </table:table-row>
        <table:table-row table:style-name="Tabelle1.1">
          <table:table-cell table:style-name="Tabelle1.A2" office:value-type="string">
            <text:p text:style-name="P3">.doc</text:p>
          </table:table-cell>
          <table:table-cell table:style-name="Tabelle1.A2" office:value-type="string">
            <text:p text:style-name="P3">Text</text:p>
          </table:table-cell>
          <table:table-cell table:style-name="Tabelle1.C2" office:value-type="string">
            <text:p text:style-name="P3">Hallo! …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</table:table>
      <text:p text:style-name="P8"/>
      <text:list xml:id="list37180862" text:continue-list="list37159477" text:style-name="WW8Num9">
        <text:list-item>
          <text:p text:style-name="P16"><text:span text:style-name="T4">Lege nun in deinem Ordner vier Unterordner an und benenne sie<text:line-break/></text:span><text:span text:style-name="T3">Texte – Bilder – Musik – Filme </text:span></text:p>
        </text:list-item>
      </text:list>
      <text:p text:style-name="P11"><text:span text:style-name="T7">Das geht so:</text:span><text:span text:style-name="T8"><text:line-break/>Klicke mit der rechten Maustaste in die rechte Explorerhälfte (in deinem Ordner)</text:span></text:p>
      <text:p text:style-name="P11"><text:span text:style-name="T8">&gt; </text:span><text:span text:style-name="T7">Neu</text:span><text:span text:style-name="T8"> &gt; </text:span><text:span text:style-name="T7">Ordner</text:span><text:span text:style-name="T8"> &gt; Maus loslassen &gt; Ordnernamen </text:span><text:span text:style-name="T7">„Neuer Ordner“</text:span><text:span text:style-name="T8"> sofort überschreiben mit „</text:span><text:span text:style-name="T7">Texte</text:span><text:span text:style-name="T8">“ usw. Nicht in den Ordnernamen klicken! Wenn dir das trotzdem passiert ist, musst du erst den ganzen Text (Neuer Ordner) löschen und dann den eigenen Ordnernamen eingeben.</text:span></text:p>
      <text:list xml:id="list37160957" text:continue-numbering="true" text:style-name="WW8Num9">
        <text:list-item>
          <text:p text:style-name="P16"><text:span text:style-name="T4">Verschiebe bzw. kopiere die verschiedenen Dateien dann in die passenden Ordner.</text:span><text:span text:style-name="T3"><text:line-break/></text:span><text:span text:style-name="T4">Das geht so:</text:span><text:span text:style-name="T3"><text:line-break/></text:span><text:span text:style-name="T8">Datei mit linker Maustaste anklicken &gt; Ausschneiden &gt; den passenden Ordner anklicken &gt; dort in der rechten Explorerhälfte mit der rechten Maustaste klicken &gt; Einfügen usw.</text:span></text:p>
        </text:list-item>
        <text:list-item>
          <text:p text:style-name="P16"><text:span text:style-name="T3">Gib </text:span><text:span text:style-name="T4">im</text:span><text:span text:style-name="T3"> Ordner </text:span><text:span text:style-name="T4">Bilder</text:span><text:span text:style-name="T3"> den einzelnen Dateien statt „Bitte anklicken“ aussagekräftige </text:span><text:span text:style-name="T4">Namen</text:span><text:span text:style-name="T3"> (z.B. Computermaus)<text:line-break/></text:span><text:span text:style-name="T4">Das geht so:</text:span></text:p>
        </text:list-item>
      </text:list>
      <text:list xml:id="list37185368" text:style-name="WW8Num6">
        <text:list-item>
          <text:p text:style-name="P19"><text:span text:style-name="T8">Datei mit </text:span><text:span text:style-name="T7">rechter</text:span><text:span text:style-name="T8"> Maustaste anklicken &gt; in den Dateinamen klicken &gt; Dateinamen ändern</text:span></text:p>
        </text:list-item>
        <text:list-item>
          <text:p text:style-name="P20">Dabei aber darauf achten, dass die Dateinamen-Erweiterung und der Punkt davor nicht gelöscht werden! Der Computer weiß sonst nicht mehr, mit welchem Programm er die Datei öffnen soll!</text:p>
        </text:list-item>
        <text:list-item>
          <text:p text:style-name="P19"><text:span text:style-name="T8">Wenn dir das passiert, kommt eine </text:span><text:span text:style-name="T7">Warnung</text:span><text:span text:style-name="T8"> mit folgendem Text:<text:line-break/>Wenn Sie die Dateinamen-Erweiterung ändern, wird die Datei möglicherweise unbrauchbar. Möchten Sie sie trotzdem ändern?</text:span></text:p>
        </text:list-item>
        <text:list-item>
          <text:p text:style-name="P19"><text:span text:style-name="T8">Klicke dann auf </text:span><text:span text:style-name="T7">Nein</text:span><text:span text:style-name="T8"> und gib nochmals den neuen Dateinamen mit der Erweiterung ein</text:span><text:span text:style-name="T3">! </text:span></text:p>
        </text:list-item>
      </text:list>
      <text:p text:style-name="P12">(Wenn du z.B. mit Word ein neues Dokument anlegst, fügt das Programm beim Eingeben des Dateinamens automatisch die richtige Erweiterung hinzu!)</text:p>
      <text:p text:style-name="P12"/>
      <text:list xml:id="list37185719" text:continue-list="list37160957" text:style-name="WW8Num9">
        <text:list-item>
          <text:p text:style-name="P16"><text:span text:style-name="T3">Finde selbst heraus, welche Dateinamen-Erweiterung Internetdateien haben!<text:line-break/>Internet-Dateien enden auf: <text:s/></text:span><text:span text:style-name="T4">. </text:span><text:span text:style-name="T3">_ _ 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fo:font-size="8pt" style:font-size-asian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 fo:font-size="11pt" style:font-size-asian="11pt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1pt" style:font-size-asian="11pt" style:font-size-complex="11pt"/>
    </style:style>
    <style:style style:name="WW8Num7z0" style:family="text">
      <style:text-properties style:font-name="Symbol" fo:font-size="11pt" style:font-size-asian="11pt" style:font-size-complex="11pt"/>
    </style:style>
    <style:style style:name="WW8Num8z0" style:family="text">
      <style:text-properties style:font-name="Symbol" fo:font-size="11pt" style:font-size-asian="11pt" style:font-size-complex="11pt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fo:font-family="Verdana" style:font-family-generic="swis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508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508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 text:min-label-distance="0.127cm" fo:text-align="end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1" fo:font-size="7pt" style:font-size-asian="7pt" style:font-size-complex="7pt"/>
    </style:style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">aufgabenstellung_information_dateinamenerweiterungen</text:file-name></text:p>
      </style:header>
      <style:footer>
        <text:p text:style-name="Footer"><draw:frame draw:style-name="Mfr1" draw:name="Grafik1" text:anchor-type="char" svg:x="1.649cm" svg:y="-0.046cm" svg:width="1.552cm" svg:height="0.58cm" draw:z-index="1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8 Bähr / Krämer-Kimmig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1-01-01T17:04:58.59</meta:creation-date>
    <meta:editing-cycles>1</meta:editing-cycles>
    <meta:editing-duration>PT00H00M00S</meta:editing-duration>
    <meta:document-statistic meta:table-count="1" meta:image-count="1" meta:object-count="0" meta:page-count="2" meta:paragraph-count="40" meta:word-count="719" meta:character-count="4780"/>
    <meta:user-defined meta:name="Info 1"/>
    <meta:user-defined meta:name="Info 2"/>
    <meta:user-defined meta:name="Info 3"/>
    <meta:user-defined meta:name="Info 4"/>
  </office:meta>
</office:document-meta>
</file>