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/>
      <style:text-properties style:font-name="Verdana1" fo:font-size="10pt" style:font-size-asian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1" fo:font-size="10pt" style:font-size-asian="10pt"/>
    </style:style>
    <style:style style:name="P4" style:family="paragraph" style:parent-style-name="Standard">
      <style:paragraph-properties fo:line-height="100%" fo:text-align="start" style:justify-single-word="false"/>
      <style:text-properties fo:font-variant="small-caps" style:font-name="Verdana1"/>
    </style:style>
    <style:style style:name="P5" style:family="paragraph" style:parent-style-name="abc">
      <style:paragraph-properties fo:margin-left="0.801cm" fo:margin-right="0cm" fo:line-height="100%" fo:text-indent="0cm" style:auto-text-indent="false"/>
      <style:text-properties style:font-name="Verdana1" fo:font-size="10pt" style:font-size-asian="10pt"/>
    </style:style>
    <style:style style:name="P6" style:family="paragraph" style:parent-style-name="abc">
      <style:paragraph-properties fo:line-height="100%" fo:text-align="start" style:justify-single-word="false"/>
      <style:text-properties style:font-name="Verdana1" fo:font-size="10pt" fo:font-weight="bold" style:font-size-asian="10pt" style:font-weight-asian="bold" style:font-weight-complex="bold"/>
    </style:style>
    <style:style style:name="P7" style:family="paragraph" style:parent-style-name="abc" style:list-style-name="L2">
      <style:paragraph-properties fo:line-height="100%"/>
      <style:text-properties style:font-name="Verdana1" fo:font-size="10pt" style:font-size-asian="10pt"/>
    </style:style>
    <style:style style:name="P8" style:family="paragraph" style:parent-style-name="abc" style:list-style-name="L2">
      <style:paragraph-properties fo:line-height="100%"/>
    </style:style>
    <style:style style:name="P9" style:family="paragraph" style:parent-style-name="Standard" style:list-style-name="L1">
      <style:paragraph-properties fo:line-height="100%" fo:text-align="start" style:justify-single-word="false"/>
    </style:style>
    <style:style style:name="P10" style:family="paragraph" style:parent-style-name="Standard" style:list-style-name="L3">
      <style:paragraph-properties fo:line-height="100%" fo:text-align="start" style:justify-single-word="false"/>
    </style:style>
    <style:style style:name="P11" style:family="paragraph" style:parent-style-name="Standard" style:list-style-name="WW8Num4">
      <style:paragraph-properties fo:line-height="100%" fo:text-align="start" style:justify-single-word="false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font-name="Verdana1" fo:font-size="10pt" style:font-size-asian="10pt"/>
    </style:style>
    <style:style style:name="P13" style:family="paragraph" style:parent-style-name="Standard" style:list-style-name="L3">
      <style:paragraph-properties fo:line-height="100%" fo:text-align="start" style:justify-single-word="false"/>
      <style:text-properties style:font-name="Verdana1" fo:font-size="10pt" fo:font-weight="bold" style:font-size-asian="10pt" style:font-weight-asian="bold" style:font-weight-complex="bold"/>
    </style:style>
    <style:style style:name="P14" style:family="paragraph" style:parent-style-name="Heading_20_2">
      <style:paragraph-properties fo:line-height="100%"/>
      <style:text-properties style:font-name="Verdana1" fo:font-size="12pt" fo:font-weight="normal" style:font-size-asian="12pt" style:font-weight-asian="normal" style:font-weight-complex="normal"/>
    </style:style>
    <style:style style:name="P15" style:family="paragraph" style:parent-style-name="Heading_20_1" style:master-page-name="Standard">
      <style:paragraph-properties fo:line-height="100%" style:page-number="auto"/>
      <style:text-properties fo:font-variant="small-caps" style:font-name="Verdana1" fo:font-weight="normal" style:font-weight-asian="normal" style:font-weight-complex="normal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fo:font-weight="bold" style:font-size-asian="10pt" style:font-weight-asian="bold"/>
    </style:style>
    <style:style style:name="T5" style:family="text">
      <style:text-properties style:font-name="Verdana1" fo:font-size="10pt" fo:font-weight="bold" style:font-size-asian="10pt" style:font-weight-asian="bold" style:font-weight-complex="bold"/>
    </style:style>
    <style:style style:name="T6" style:family="text">
      <style:text-properties style:font-name="Verdana1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Verdana1" fo:font-size="10pt" fo:font-style="italic" style:font-size-asian="10pt" style:font-style-asian="italic"/>
    </style:style>
    <style:style style:name="T8" style:family="text">
      <style:text-properties style:font-name="Verdana1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Ich formatiere einen Text</text:h>
      <text:p text:style-name="P1"><text:span text:style-name="T3">Wenn wir am PC einen Text in seiner äußeren Gestaltung bearbeiten, so nennen wir dieses die </text:span><text:span text:style-name="T5">Formatierung</text:span><text:span text:style-name="T3">. Dazu bringst Du den Text in eine Form oder in ein</text:span><text:span text:style-name="T5"> „Layout“</text:span><text:span text:style-name="T3">.<text:line-break/>Dies geschieht auf </text:span><text:span text:style-name="T5">drei</text:span><text:span text:style-name="T3"> Ebenen:</text:span></text:p>
      <text:h text:style-name="P14" text:outline-level="2">Seitenlayout:</text:h>
      <text:list xml:id="list39679680" text:style-name="L1">
        <text:list-item>
          <text:p text:style-name="P9"><text:span text:style-name="T5">Satzspiegel</text:span><text:span text:style-name="T3">= Größe der Seite + Breite der Ränder, A4, A5, hoch, quer usw.</text:span></text:p>
        </text:list-item>
        <text:list-item>
          <text:p text:style-name="P12">Zeilennummerierung, Kopf- und Fußzeilen, Seitenangaben usw.</text:p>
        </text:list-item>
      </text:list>
      <text:p text:style-name="P2"/>
      <text:p text:style-name="P1"><text:span text:style-name="T3">Die Formatierung des Seitenlayouts erfolgt in </text:span><text:span text:style-name="T4">Word</text:span><text:span text:style-name="T3"> über das folgende Menu:<text:line-break/></text:span><text:span text:style-name="T6">D</text:span><text:span text:style-name="T3">atei &gt; Seite einr</text:span><text:span text:style-name="T6">i</text:span><text:span text:style-name="T3">chten<text:line-break/><text:line-break/>und im W</text:span><text:span text:style-name="T4">riter</text:span><text:span text:style-name="T3"> über das Menu:<text:line-break/>Format &gt; Seite</text:span></text:p>
      <text:p text:style-name="P2"/>
      <text:h text:style-name="P14" text:outline-level="2">Schriftlayout oder Zeichenlayout:</text:h>
      <text:list xml:id="list39682353" text:style-name="L2">
        <text:list-item>
          <text:p text:style-name="P7">Schriftart</text:p>
        </text:list-item>
        <text:list-item>
          <text:p text:style-name="P7">Schriftgröße</text:p>
        </text:list-item>
        <text:list-item>
          <text:p text:style-name="P7">Schriftfarbe</text:p>
        </text:list-item>
        <text:list-item>
          <text:p text:style-name="P8"><text:span text:style-name="T3">Hervorhebungen: </text:span><text:span text:style-name="T5">fett</text:span><text:span text:style-name="T3">, </text:span><text:span text:style-name="T7">kursiv</text:span><text:span text:style-name="T3">, </text:span><text:span text:style-name="T6">unterstrichen</text:span><text:span text:style-name="T3"> usw.</text:span></text:p>
        </text:list-item>
      </text:list>
      <text:p text:style-name="P5"/>
      <text:p text:style-name="P6">Beim Formatieren der Schrift gilt:<text:line-break/>erst markieren, dann formatieren!</text:p>
      <text:p text:style-name="P2"/>
      <text:h text:style-name="P14" text:outline-level="2">Absatzlayout:</text:h>
      <text:list xml:id="list39670996" text:style-name="L3">
        <text:list-item>
          <text:p text:style-name="P10"><text:span text:style-name="T5">Ausrichtung:</text:span><text:span text:style-name="T3"> linksbündig, zentriert, rechtsbündig, Blocksatz</text:span></text:p>
        </text:list-item>
        <text:list-item>
          <text:p text:style-name="P10"><text:span text:style-name="T5">Abstände:</text:span><text:span text:style-name="T3"> Zeilenabstand, Abstand zwischen den Absätzen</text:span></text:p>
        </text:list-item>
        <text:list-item>
          <text:p text:style-name="P13">Einrückung</text:p>
        </text:list-item>
        <text:list-item>
          <text:p text:style-name="P13">Nummerierung und Spiegelstriche</text:p>
        </text:list-item>
      </text:list>
      <text:p text:style-name="P2"/>
      <text:p text:style-name="P1"><text:span text:style-name="T3">Beim Formatieren des </text:span><text:span text:style-name="T5">Absatzlayouts</text:span><text:span text:style-name="T3"> genügt es, den </text:span><text:span text:style-name="T5">Cursor</text:span><text:span text:style-name="T3"> irgendwo in den betreffenden Absatz zu setzen.<text:line-break/>Grund: Die zu erzielenden Effekte können sich immer nur auf den ganzen Absatz bzw. die ganze Zeile beziehen.<text:line-break/>Z.B. kann eine Zeile nicht gleichzeitig rechtsbündig und zentriert sein.</text:span></text:p>
      <text:p text:style-name="P2"/>
      <text:p text:style-name="P2"/>
      <text:p text:style-name="P4">Hinweise:</text:p>
      <text:p text:style-name="P3"/>
      <text:list xml:id="list39673471" text:style-name="WW8Num4">
        <text:list-item>
          <text:p text:style-name="P11"><text:span text:style-name="T3">Ein neuer </text:span><text:span text:style-name="T5">Absatz</text:span><text:span text:style-name="T3"> wird in einer Textverarbeitung stets mit der </text:span><text:span text:style-name="T5">Return-Taste</text:span><text:span text:style-name="T3"> erzeugt.<text:line-break/></text:span></text:p>
        </text:list-item>
        <text:list-item>
          <text:p text:style-name="P11"><text:span text:style-name="T3">Ist lediglich ein manueller Zeilenwechsel ohne Absatz erwünscht, so drückst Du gleichzeitig die </text:span><text:span text:style-name="T5">Shift-</text:span><text:span text:style-name="T8"> und die </text:span><text:span text:style-name="T5">Return-Taste</text:span><text:span text:style-name="T8">.</text:span><text:span text:style-name="T3"><text:line-break/>Dies ist vor allem nützlich, wenn Du innerhalb einer Aufzählung eine neue Zeile, aber keine neue Nummerierung haben willst.<text:line-break/><text:line-break/>Ein Text mit einem manuellen Zeilenwechseln wird als </text:span><text:span text:style-name="T5">ein</text:span><text:span text:style-name="T3"> Absatz behandelt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line-height="0.635cm" fo:text-align="start" style:justify-single-word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fo:line-height="0.564cm" fo:text-align="start" style:justify-single-word="false" fo:text-indent="0cm" style:auto-text-indent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Datum" style:family="paragraph" style:parent-style-name="Standard" style:next-style-name="Standard">
      <style:paragraph-properties fo:text-align="end" style:justify-single-word="false"/>
    </style:style>
    <style:style style:name="Signature" style:family="paragraph" style:parent-style-name="Standard" style:next-style-name="Standard" style:class="text">
      <style:paragraph-properties fo:margin-left="7.502cm" fo:margin-right="0cm" fo:line-height="0.706cm" fo:text-indent="0cm" style:auto-text-indent="false"/>
      <style:text-properties style:font-name="Lucida Handwriting"/>
    </style:style>
    <style:style style:name="Footnote" style:family="paragraph" style:parent-style-name="Standard" style:class="extra">
      <style:text-properties fo:font-size="9pt" style:font-size-asian="9pt" style:font-size-complex="10pt"/>
    </style:style>
    <style:style style:name="Kommentartext" style:family="paragraph" style:parent-style-name="Standard">
      <style:text-properties fo:color="#0000ff" fo:font-size="10pt" style:text-underline-style="dotted" style:text-underline-width="bold" style:text-underline-color="font-color" style:font-size-asian="10pt" style:font-size-complex="10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c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3cm" fo:margin-left="1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1" text:anchor-type="paragraph" svg:x="1.796cm" svg:y="0.101cm" svg:width="2.482cm" svg:height="0.54cm" draw:z-index="0"><draw:image xlink:href="Pictures/10000201000001930000008D3A553161.png" xlink:type="simple" xlink:show="embed" xlink:actuate="onLoad"/></draw:frame><text:span text:style-name="MT1">ITG</text:span><text:span text:style-name="MT2"> Deutsch <text:s text:c="34"/>2008 Bähr / Krämer-Kimmig 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rbeiten mit Formatvorlagen</dc:title>
    <meta:creation-date>2011-01-29T18:55:00.37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1" meta:object-count="0" meta:page-count="1" meta:paragraph-count="22" meta:word-count="242" meta:character-count="1654"/>
  </office:meta>
</office:document-meta>
</file>