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3A553161.png"/>
  <manifest:file-entry manifest:media-type="image/jpeg" manifest:full-path="Pictures/100000000000001E00000013378157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Verdana1" fo:font-size="7pt" style:font-size-asian="7pt"/>
    </style:style>
    <style:style style:name="P2" style:family="paragraph" style:parent-style-name="Standard_20__28_Web_29_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_20__28_Web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_20__28_Web_29_">
      <style:paragraph-properties fo:margin-left="0cm" fo:margin-right="-1cm" fo:text-indent="0cm" style:auto-text-indent="false"/>
    </style:style>
    <style:style style:name="P5" style:family="paragraph" style:parent-style-name="Standard_20__28_Web_29_">
      <style:paragraph-properties fo:margin-left="0cm" fo:margin-right="-1cm" fo:text-indent="0cm" style:auto-text-indent="false"/>
      <style:text-properties style:font-name="Arial" fo:font-weight="bold" style:font-weight-asian="bold" style:font-name-complex="Arial" style:font-size-complex="10pt" style:font-weight-complex="bold"/>
    </style:style>
    <style:style style:name="P6" style:family="paragraph" style:parent-style-name="Standard_20__28_Web_29_">
      <style:paragraph-properties fo:margin-left="0cm" fo:margin-right="-1cm" fo:text-indent="0cm" style:auto-text-indent="false"/>
      <style:text-properties fo:color="#333399" style:font-name="Arial" fo:font-weight="bold" style:font-weight-asian="bold" style:font-name-complex="Arial" style:font-size-complex="10pt" style:font-weight-complex="bold"/>
    </style:style>
    <style:style style:name="P7" style:family="paragraph" style:parent-style-name="Standard_20__28_Web_29_">
      <style:paragraph-properties fo:margin-left="0cm" fo:margin-right="-1cm" fo:text-indent="0cm" style:auto-text-indent="false" fo:break-before="page"/>
      <style:text-properties style:font-name="Arial" fo:font-weight="bold" style:font-weight-asian="bold" style:font-name-complex="Arial" style:font-size-complex="10pt" style:font-weight-complex="bold"/>
    </style:style>
    <style:style style:name="P8" style:family="paragraph" style:parent-style-name="Standard_20__28_Web_29_">
      <style:paragraph-properties fo:margin-left="2.498cm" fo:margin-right="0cm" fo:text-indent="1.249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_20__28_Web_29_">
      <style:paragraph-properties fo:margin-left="2.498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_20__28_Web_29_">
      <style:paragraph-properties fo:margin-left="0cm" fo:margin-right="-1.251cm" fo:text-indent="0cm" style:auto-text-indent="false"/>
    </style:style>
    <style:style style:name="P11" style:family="paragraph" style:parent-style-name="Standard_20__28_Web_29_">
      <style:paragraph-properties fo:margin-left="0cm" fo:margin-right="-1.251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_20__28_Web_29_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Standard_20__28_Web_29_">
      <style:paragraph-properties fo:margin-left="0cm" fo:margin-right="0cm" fo:margin-top="0cm" fo:margin-bottom="0cm" fo:text-indent="0cm" style:auto-text-indent="false"/>
      <style:text-properties fo:color="#333399" style:font-name="Arial" style:font-name-complex="Arial" style:font-size-complex="10pt"/>
    </style:style>
    <style:style style:name="P14" style:family="paragraph" style:parent-style-name="Standard_20__28_Web_29_">
      <style:paragraph-properties fo:margin-left="0cm" fo:margin-right="0cm" fo:margin-top="0cm" fo:margin-bottom="0cm" fo:text-indent="0cm" style:auto-text-indent="false"/>
      <style:text-properties fo:color="#333399" style:font-name="Arial" fo:font-size="10pt" style:font-size-asian="10pt" style:font-name-complex="Arial" style:font-size-complex="10pt"/>
    </style:style>
    <style:style style:name="P15" style:family="paragraph" style:parent-style-name="Standard_20__28_Web_29_">
      <style:paragraph-properties fo:margin-left="0cm" fo:margin-right="0cm" fo:margin-top="0cm" fo:margin-bottom="0cm" fo:text-indent="0cm" style:auto-text-indent="false"/>
      <style:text-properties fo:color="#333399" style:font-name="Arial" fo:font-weight="bold" style:font-weight-asian="bold" style:font-name-complex="Arial" style:font-size-complex="10pt" style:font-weight-complex="bold"/>
    </style:style>
    <style:style style:name="P16" style:family="paragraph" style:parent-style-name="Standard_20__28_Web_29_">
      <style:paragraph-properties fo:margin-left="0cm" fo:margin-right="0cm" fo:margin-top="0cm" fo:margin-bottom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_20__28_Web_29_">
      <style:paragraph-properties fo:margin-left="0cm" fo:margin-right="0cm" fo:margin-top="0cm" fo:margin-bottom="0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_20__28_Web_29_">
      <style:paragraph-properties fo:margin-left="0cm" fo:margin-right="0cm" fo:margin-top="0cm" fo:margin-bottom="0cm" fo:text-indent="0cm" style:auto-text-indent="false" fo:break-before="page"/>
      <style:text-properties fo:color="#000000" style:font-name="Arial" fo:font-weight="bold" style:font-weight-asian="bold" style:font-name-complex="Arial" style:font-size-complex="10pt" style:font-weight-complex="bold"/>
    </style:style>
    <style:style style:name="P19" style:family="paragraph" style:parent-style-name="Standard_20__28_Web_29_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Web_29_" style:master-page-name="Standard">
      <style:paragraph-properties fo:margin-left="0cm" fo:margin-right="0cm" fo:margin-top="0cm" fo:margin-bottom="0.494cm" fo:text-indent="0cm" style:auto-text-indent="false" style:page-number="auto"/>
      <style:text-properties fo:color="#333399" style:font-name="Arial" fo:font-size="18pt" fo:font-weight="bold" style:font-size-asian="18pt" style:font-weight-asian="bold" style:font-name-complex="Arial" style:font-size-complex="10pt" style:font-weight-complex="bold"/>
    </style:style>
    <style:style style:name="P21" style:family="paragraph" style:parent-style-name="Standard_20__28_Web_29_" style:list-style-name="WW8Num9">
      <style:paragraph-properties fo:margin-left="0cm" fo:margin-right="0cm" fo:margin-top="0cm" fo:margin-bottom="0.494cm" fo:text-indent="0cm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_20__28_Web_29_" style:list-style-name="WW8Num7">
      <style:paragraph-properties fo:margin-left="0cm" fo:margin-right="0cm" fo:margin-top="0cm" fo:margin-bottom="0.494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_20__28_Web_29_" style:list-style-name="WW8Num5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Standard_20__28_Web_29_" style:list-style-name="WW8Num5">
      <style:paragraph-properties fo:margin-left="0cm" fo:margin-right="0cm" fo:margin-top="0cm" fo:margin-bottom="0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_20__28_Web_29_" style:list-style-name="WW8Num7">
      <style:paragraph-properties fo:margin-left="0cm" fo:margin-right="0cm" fo:margin-top="0cm" fo:margin-bottom="0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_20__28_Web_29_" style:list-style-name="WW8Num9">
      <style:paragraph-properties fo:margin-left="0cm" fo:margin-right="0cm" fo:margin-top="0cm" fo:margin-bottom="0cm" fo:text-indent="0cm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_20__28_Web_29_" style:list-style-name="WW8Num7">
      <style:paragraph-properties fo:margin-left="0cm" fo:margin-right="0cm" fo:margin-top="0cm" fo:margin-bottom="0cm" fo:line-height="0.635cm" fo:text-indent="0cm" style:auto-text-indent="false"/>
    </style:style>
    <style:style style:name="P28" style:family="paragraph" style:parent-style-name="Standard_20__28_Web_29_" style:list-style-name="WW8Num7">
      <style:paragraph-properties fo:margin-left="0cm" fo:margin-right="0cm" fo:margin-top="0cm" fo:margin-bottom="0cm" fo:text-indent="0cm" style:auto-text-indent="false"/>
    </style:style>
    <style:style style:name="P29" style:family="paragraph" style:parent-style-name="Standard_20__28_Web_29_" style:list-style-name="WW8Num2">
      <style:paragraph-properties fo:margin-left="0cm" fo:margin-right="-1cm" fo:margin-top="0cm" fo:margin-bottom="0.212cm" fo:text-indent="0cm" style:auto-text-indent="false"/>
    </style:style>
    <style:style style:name="T1" style:family="text">
      <style:text-properties style:font-name="Verdana1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fo:background-color="#ff0000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fo:background-color="#0000ff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fo:background-color="#00ff00" style:font-size-asian="10pt" style:font-weight-asian="bold" style:font-name-complex="Arial" style:font-size-complex="10pt" style:font-weight-complex="bold"/>
    </style:style>
    <style:style style:name="T8" style:family="text">
      <style:text-properties fo:color="#333399" style:font-name="Arial" style:font-name-complex="Arial" style:font-size-complex="10pt"/>
    </style:style>
    <style:style style:name="T9" style:family="text">
      <style:text-properties fo:color="#333399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333399" style:font-name="Arial" fo:font-weight="bold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font-weight="bold" fo:background-color="#ff0000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font-weight="bold" fo:background-color="#0000ff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font-weight="bold" fo:background-color="#00ff00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style:font-name="Arial" style:text-underline-style="none"/>
    </style:style>
    <style:style style:name="T20" style:family="text">
      <style:text-properties fo:color="#000000" style:font-name="Arial" style:text-underline-style="none" fo:font-weight="bold" style:font-weight-asian="bold" style:font-weight-complex="bold"/>
    </style:style>
    <style:style style:name="T21" style:family="text">
      <style:text-properties fo:color="#ffffff" style:font-name="Arial" fo:font-size="10pt" fo:font-weight="bold" fo:background-color="#0000ff" style:font-size-asian="10pt" style:font-weight-asian="bold" style:font-name-complex="Arial" style:font-size-complex="10pt" style:font-weight-complex="bold"/>
    </style:style>
    <style:style style:name="T2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ehrerseite</text:p>
      <text:p text:style-name="P12"><text:span text:style-name="T8">Bereich: </text:span><text:span text:style-name="T11">Sprache</text:span></text:p>
      <text:p text:style-name="P13"/>
      <text:p text:style-name="P12"><text:span text:style-name="T8">Thema: </text:span><text:span text:style-name="T11">Satzglieder</text:span></text:p>
      <text:p text:style-name="P13"/>
      <text:p text:style-name="P13">Kurzbeschreibung:</text:p>
      <text:p text:style-name="P13"/>
      <text:p text:style-name="P16">Die Satzglieder von fünf kurzen Sätzen zum Thema Fasnacht sollen geordnet und bestimmt werden. Als Hilfe stehen verlinkte Lösungsseiten zur Verfügung.</text:p>
      <text:p text:style-name="P13"/>
      <text:p text:style-name="P13">Lernziele:</text:p>
      <text:p text:style-name="P14"/>
      <text:p text:style-name="P12"><text:span text:style-name="T9">Deutsch:</text:span><text:span text:style-name="T8"> <text:tab/></text:span><text:span text:style-name="T11">SchülerInnen sollen ihre </text:span><text:span text:style-name="T13">Satzbaukenntnisse</text:span><text:span text:style-name="T11"> </text:span><text:span text:style-name="T13">wiederholen</text:span><text:span text:style-name="T11">, indem sie Satzglieder richtig ordnen und durch farbiges Hervorheben als Satzglied bestimmen.<text:line-break/></text:span></text:p>
      <text:p text:style-name="P12"><text:span text:style-name="T9">ITG:</text:span><text:span text:style-name="T8"> <text:tab/></text:span><text:span text:style-name="T13">Wiederholen von Grundtechniken der Textverarbeitung</text:span><text:span text:style-name="T11"> (Markieren, drag &amp; drop, Kopieren und Einfügen)<text:line-break/></text:span><text:span text:style-name="T13">Kennenlernen und Anwenden neuer Techniken</text:span><text:span text:style-name="T11"> (Hervorheben, Navigieren in einem verlinkten Dokument)</text:span></text:p>
      <text:p text:style-name="P13"/>
      <text:p text:style-name="P12"><text:span text:style-name="T8">Lernvoraussetzungen:</text:span><text:span text:style-name="T11"><text:tab/></text:span><text:span text:style-name="T13">Deutsch:</text:span><text:span text:style-name="T8"> </text:span><text:span text:style-name="T11">Satzglieder (Prädikat, Subjekt, Objekt, Adverbiale)</text:span></text:p>
      <text:p text:style-name="P12"><text:span text:style-name="T13"><text:tab/><text:tab/><text:tab/><text:tab/>ITG</text:span><text:span text:style-name="T11">: Markieren, drag &amp; drop, Kopieren und Einfügen</text:span></text:p>
      <text:p text:style-name="P15"/>
      <text:p text:style-name="P12"><text:span text:style-name="T8">Schule / Klasse:</text:span><text:span text:style-name="T10"><text:tab/><text:tab/></text:span><text:span text:style-name="T11">Gymnasium / Realschule Klasse 6</text:span></text:p>
      <text:p text:style-name="P15"/>
      <text:p text:style-name="P12"><text:span text:style-name="T8">Zeitumfang:<text:tab/><text:tab/><text:tab/></text:span><text:span text:style-name="T11">1 Schulstunde (Es müssen nicht unbedingt alle 5 Sätze bestimmt werden)</text:span></text:p>
      <text:p text:style-name="P16"/>
      <text:p text:style-name="P12"><text:span text:style-name="T8">Sozialform:</text:span><text:span text:style-name="T11"><text:tab/><text:tab/><text:tab/>Einzel- oder (bedingt durch die Zahl der Computer...) Partnerarbeit</text:span></text:p>
      <text:p text:style-name="P16"/>
      <text:p text:style-name="P13">Verlauf:</text:p>
      <text:list xml:id="list43367898" text:style-name="WW8Num5">
        <text:list-item>
          <text:p text:style-name="P23"><text:span text:style-name="T11">Kurzes </text:span><text:span text:style-name="T13">Gespräch</text:span><text:span text:style-name="T11"> über den ursprünglichen Sinn der Fasnacht</text:span></text:p>
        </text:list-item>
        <text:list-item>
          <text:p text:style-name="P23"><text:span text:style-name="T13">Starten</text:span><text:span text:style-name="T11"> der Computer bzw. </text:span><text:span text:style-name="T13">Öffnen</text:span><text:span text:style-name="T11"> des Dokuments</text:span></text:p>
        </text:list-item>
        <text:list-item>
          <text:p text:style-name="P23"><text:span text:style-name="T11">Kurze </text:span><text:span text:style-name="T13">wiederholende</text:span><text:span text:style-name="T11"> </text:span><text:span text:style-name="T13">Demonstration</text:span><text:span text:style-name="T11"> der Techniken Markieren, drag &amp; drop, Kopieren und Einfügen</text:span></text:p>
        </text:list-item>
        <text:list-item>
          <text:p text:style-name="P23"><text:span text:style-name="T13">Demonstration</text:span><text:span text:style-name="T11"> der Technik „</text:span><text:span text:style-name="T13">Hervorheben</text:span><text:span text:style-name="T11">“ und </text:span><text:span text:style-name="T13">Navigieren</text:span><text:span text:style-name="T11"> über Links</text:span></text:p>
        </text:list-item>
        <text:list-item>
          <text:p text:style-name="P24">Schülerarbeit</text:p>
        </text:list-item>
      </text:list>
      <text:p text:style-name="P15"/>
      <text:p text:style-name="P15"/>
      <text:p text:style-name="P13">Tipps für den Einsatz:</text:p>
      <text:p text:style-name="P15"/>
      <text:p text:style-name="P17">Setzen Sie diese Aufgabe am besten während oder am Ende einer Grammatikeinheit ein, damit die Grundtechniken des Erfragens der Satzglieder bekannt sind.</text:p>
      <text:p text:style-name="P17"/>
      <text:p text:style-name="P17">Die Farbe der Satzglieder muss unter Umständen den in der Klasse bekannten Farbzuordnungen angepasst werden.</text:p>
      <text:p text:style-name="P17"/>
      <text:p text:style-name="P17">Zeigen Sie den Schülern, dass vorschnelles Spicken dem Lehrer verraten wird, da sich ein einmal benutzter Link in seiner Farbe verändert (er wird rot vor Scham...).</text:p>
      <text:p text:style-name="P18"><text:bookmark-start text:name="Aufgabe"/>Aufgabe<text:bookmark-end text:name="Aufgabe"/>:</text:p>
      <text:list xml:id="list43372474" text:style-name="WW8Num7">
        <text:list-item>
          <text:p text:style-name="P27"><text:span text:style-name="T13">Ordne die Satzglieder durch „drag and drop“!<text:line-break/></text:span><text:span text:style-name="T12">Das geht so:</text:span></text:p>
        </text:list-item>
      </text:list>
      <text:list xml:id="list43387136" text:style-name="WW8Num9">
        <text:list-item>
          <text:list>
            <text:list-item>
              <text:p text:style-name="P26">Doppelklick in ein Wort, das du verschieben willst</text:p>
            </text:list-item>
            <text:list-item>
              <text:p text:style-name="P26">mit gedrückter linker Maustaste es an die gewünschte Stelle schieben</text:p>
            </text:list-item>
            <text:list-item>
              <text:p text:style-name="P21">„fallen lassen“, d.h. Maustaste nicht mehr drücken</text:p>
            </text:list-item>
          </text:list>
        </text:list-item>
      </text:list>
      <text:list xml:id="list43488681" text:continue-list="list43372474" text:style-name="WW8Num7">
        <text:list-item text:start-value="1">
          <text:p text:style-name="P28"><text:span text:style-name="T13">Bestimme dann die Satzglieder durch farbiges Markieren mit dem „Hervorheben“-Stift.<text:line-break/><text:line-break/></text:span><draw:frame draw:style-name="fr2" draw:name="Grafik1" text:anchor-type="char" svg:x="1.131cm" svg:y="0.741cm" svg:width="0.794cm" svg:height="0.499cm" draw:z-index="0"><draw:image xlink:href="Pictures/100000000000001E00000013378157FD.jpg" xlink:type="simple" xlink:show="embed" xlink:actuate="onLoad"/></draw:frame></text:p>
        </text:list-item>
        <text:list-item>
          <text:p text:style-name="P25">Wenn du mit einem Satz fertig bist, kopiere ihn (markieren, Strg C oder rechte Maustaste &gt; Kopieren) und „surfe“ über den Lösungs-Link zur Lösung.</text:p>
        </text:list-item>
        <text:list-item>
          <text:p text:style-name="P25">Setze dort unter der Musterlösung deine Lösung ein (Strg V oder rechte Maustaste &gt; Einfügen) und vergleiche!</text:p>
        </text:list-item>
        <text:list-item>
          <text:p text:style-name="P22">Bearbeite dann genauso den zweiten Satz und so weiter.</text:p>
        </text:list-item>
      </text:list>
      <text:p text:style-name="P19"/>
      <text:p text:style-name="P4"><text:span text:style-name="Visited_20_Internet_20_Link"><text:span text:style-name="T20">Hier sind die zu bearbeitenden Sätze</text:span></text:span></text:p>
      <text:list xml:id="list43397689" text:style-name="WW8Num2">
        <text:list-item>
          <text:p text:style-name="P29"><text:span text:style-name="T3">früher eine tiefere Bedeutung die lustigen Fastnachtstage hatten.<text:tab/><text:tab/><text:tab/></text:span><text:a xlink:type="simple" xlink:href="#Lösung1"><text:span text:style-name="Internet_20_link"><text:span text:style-name="T3">Lösung</text:span></text:span></text:a></text:p>
        </text:list-item>
        <text:list-item>
          <text:p text:style-name="P29"><text:span text:style-name="T3">die Leute <text:s/>Furcht erregende Masken oft trugen.<text:tab/><text:tab/><text:tab/><text:tab/><text:tab/><text:tab/></text:span><text:a xlink:type="simple" xlink:href="#Lösung2"><text:span text:style-name="Internet_20_link"><text:span text:style-name="T3">Lösung</text:span></text:span></text:a></text:p>
        </text:list-item>
        <text:list-item>
          <text:p text:style-name="P29"><text:span text:style-name="T3">durch die Masken geschützt <text:s/>mächtige oder böse Menschen sie beschimpften.<text:tab/></text:span><text:a xlink:type="simple" xlink:href="#Lösung3"><text:span text:style-name="Internet_20_link"><text:span text:style-name="T3">Lösung</text:span></text:span></text:a></text:p>
        </text:list-item>
        <text:list-item>
          <text:p text:style-name="P29"><text:span text:style-name="T3">mit Schellen, Peitschen und „Saublodere“ durch die Dörfer sie rannten.<text:tab/><text:tab/></text:span><text:a xlink:type="simple" xlink:href="#Lösung4"><text:span text:style-name="Internet_20_link"><text:span text:style-name="T3">Lösung</text:span></text:span></text:a></text:p>
        </text:list-item>
        <text:list-item>
          <text:p text:style-name="P29"><text:span text:style-name="T3">mit dem Lärm böse Geister wollten vertreiben sie.<text:tab/><text:tab/><text:tab/><text:tab/><text:tab/></text:span><text:a xlink:type="simple" xlink:href="#Lösung5"><text:span text:style-name="Internet_20_link"><text:span text:style-name="T3">Lösung</text:span></text:span></text:a></text:p>
        </text:list-item>
      </text:list>
      <text:p text:style-name="P6">Zur Erinnerung die Farben der Satzglieder:</text:p>
      <text:p text:style-name="P4"><text:span text:style-name="T14">Prädikat (Satzkern)</text:span><text:span text:style-name="T13"><text:line-break/></text:span><text:span text:style-name="T15">Subjekt (Satzgegenstand)</text:span><text:span text:style-name="T13"><text:line-break/></text:span><text:span text:style-name="T21">Objekt (Satzergänzung z.B. im Wem- oder Wen-Fall</text:span><text:span text:style-name="T16">)</text:span><text:span text:style-name="T13"><text:line-break/></text:span><text:span text:style-name="T17">Adverbiale (Umstandsbestimmung= Ort, Zeit oder Art und Weise des Geschehens)</text:span></text:p>
      <text:p text:style-name="P7"><text:bookmark-start text:name="Lösung1"/>Lösung Satz 1<text:bookmark-end text:name="Lösung1"/></text:p>
      <text:p text:style-name="Standard_20__28_Web_29_"><text:span text:style-name="T7">Früher</text:span><text:span text:style-name="T3"> </text:span><text:span text:style-name="T14">hatten</text:span><text:span text:style-name="T3"> </text:span><text:span text:style-name="T5">die lustigen Fasnachtstage</text:span><text:span text:style-name="T3"> </text:span><text:span text:style-name="T6">eine tiefere Bedeutung</text:span><text:span text:style-name="T3">.</text:span></text:p>
      <text:p text:style-name="P8">oder</text:p>
      <text:p text:style-name="Standard_20__28_Web_29_"><text:span text:style-name="T5">Die lustigen Fasnachtstage</text:span><text:span text:style-name="T3"> </text:span><text:span text:style-name="T14">hatten</text:span><text:span text:style-name="T3"> </text:span><text:span text:style-name="T7">früher</text:span><text:span text:style-name="T3"> </text:span><text:span text:style-name="T6">eine tiefere Bedeutung</text:span><text:span text:style-name="T3">.</text:span></text:p>
      <text:p text:style-name="P9"/>
      <text:p text:style-name="P3">Deine Lösung:<text:tab/><text:tab/></text:p>
      <text:p text:style-name="P2"/>
      <text:p text:style-name="Standard_20__28_Web_29_"><text:a xlink:type="simple" xlink:href="#Aufgabe"><text:span text:style-name="Internet_20_link"><text:span text:style-name="T2">zurück</text:span></text:span></text:a></text:p>
      <text:p text:style-name="P7"><text:bookmark-start text:name="Lösung2"/>Lösung Satz 2<text:bookmark-end text:name="Lösung2"/></text:p>
      <text:p text:style-name="Standard_20__28_Web_29_"><text:span text:style-name="T5">Die Leute</text:span><text:span text:style-name="T3"> </text:span><text:span text:style-name="T4">trugen</text:span><text:span text:style-name="T3"> </text:span><text:span text:style-name="T7">oft</text:span><text:span text:style-name="T3"> </text:span><text:span text:style-name="T6">furchterregende Masken</text:span><text:span text:style-name="T3">.</text:span></text:p>
      <text:p text:style-name="P8">oder</text:p>
      <text:p text:style-name="Standard_20__28_Web_29_"><text:span text:style-name="T7">Oft</text:span><text:span text:style-name="T3"> </text:span><text:span text:style-name="T4">trugen</text:span><text:span text:style-name="T3"> </text:span><text:span text:style-name="T5">die Leute</text:span><text:span text:style-name="T3"> </text:span><text:span text:style-name="T6"><text:s/>furchterregende Masken</text:span><text:span text:style-name="T3">.<text:tab/></text:span></text:p>
      <text:p text:style-name="P3"/>
      <text:p text:style-name="P3">Deine Lösung<text:tab/><text:tab/></text:p>
      <text:p text:style-name="P2"/>
      <text:p text:style-name="Standard_20__28_Web_29_"><text:a xlink:type="simple" xlink:href="#Aufgabe"><text:span text:style-name="Internet_20_link"><text:span text:style-name="T2">zurück</text:span></text:span></text:a></text:p>
      <text:p text:style-name="P7"><text:bookmark-start text:name="Lösung3"/>Lösung Satz 3<text:bookmark-end text:name="Lösung3"/></text:p>
      <text:p text:style-name="P2"/>
      <text:p text:style-name="P10"><text:span text:style-name="T7">Durch die Masken geschützt</text:span><text:span text:style-name="T3"> <text:s/></text:span><text:span text:style-name="T4">beschimpften</text:span><text:span text:style-name="T3"> </text:span><text:span text:style-name="T5">sie</text:span><text:span text:style-name="T3"> </text:span><text:span text:style-name="T6">mächtige oder böse Menschen</text:span><text:span text:style-name="T3">.</text:span></text:p>
      <text:p text:style-name="P11">oder</text:p>
      <text:p text:style-name="P10"><text:span text:style-name="T5">Sie</text:span><text:span text:style-name="T3"> </text:span><text:span text:style-name="T4">beschimpften</text:span><text:span text:style-name="T3"> </text:span><text:span text:style-name="T7">durch die Masken geschützt</text:span><text:span text:style-name="T3"> <text:s/></text:span><text:span text:style-name="T6">mächtige oder böse Menschen</text:span><text:span text:style-name="T3">.</text:span><text:span text:style-name="T2"><text:tab/><text:tab/><text:tab/></text:span></text:p>
      <text:p text:style-name="P3"/>
      <text:p text:style-name="P3">Deine Lösung:<text:tab/><text:tab/></text:p>
      <text:p text:style-name="P2"/>
      <text:p text:style-name="Standard_20__28_Web_29_"><text:a xlink:type="simple" xlink:href="#Aufgabe"><text:span text:style-name="Internet_20_link"><text:span text:style-name="T2">zurück</text:span></text:span></text:a></text:p>
      <text:p text:style-name="P7"><text:bookmark-start text:name="Lösung4"/>Lösung Satz 4<text:bookmark-end text:name="Lösung4"/></text:p>
      <text:p text:style-name="P5"/>
      <text:p text:style-name="Standard_20__28_Web_29_"><text:span text:style-name="T7">Mit Schellen, Peitschen und „Saublodere“</text:span><text:span text:style-name="T3"> </text:span><text:span text:style-name="T4">rannten</text:span><text:span text:style-name="T3"> </text:span><text:span text:style-name="T5">sie</text:span><text:span text:style-name="T3"> </text:span><text:span text:style-name="T7">durch die Dörfer</text:span><text:span text:style-name="T3">.</text:span></text:p>
      <text:p text:style-name="P8">oder</text:p>
      <text:p text:style-name="Standard_20__28_Web_29_"><text:span text:style-name="T5">Sie</text:span><text:span text:style-name="T3"> </text:span><text:span text:style-name="T4">rannten</text:span><text:span text:style-name="T3"> </text:span><text:span text:style-name="T7">mit Schellen, Peitschen und „Saublodere“</text:span><text:span text:style-name="T3"> </text:span><text:span text:style-name="T7">durch die Dörfer</text:span><text:span text:style-name="T3">.</text:span></text:p>
      <text:p text:style-name="P3"/>
      <text:p text:style-name="P3">Deine Lösung:<text:tab/><text:tab/></text:p>
      <text:p text:style-name="P2"/>
      <text:p text:style-name="Standard_20__28_Web_29_"><text:a xlink:type="simple" xlink:href="#Aufgabe"><text:span text:style-name="Internet_20_link"><text:span text:style-name="T2">zurück</text:span></text:span></text:a></text:p>
      <text:p text:style-name="P7"><text:bookmark-start text:name="Lösung5"/>Lösung Satz 5<text:bookmark-end text:name="Lösung5"/></text:p>
      <text:p text:style-name="Standard_20__28_Web_29_"><text:span text:style-name="T7">Mit dem Lärm</text:span><text:span text:style-name="T3"> </text:span><text:span text:style-name="T4">wollten</text:span><text:span text:style-name="T3"> </text:span><text:span text:style-name="T5">sie</text:span><text:span text:style-name="T3"> </text:span><text:span text:style-name="T6">böse Geister</text:span><text:span text:style-name="T3"> </text:span><text:span text:style-name="T4">vertreiben</text:span><text:span text:style-name="T3">.</text:span></text:p>
      <text:p text:style-name="P3">oder</text:p>
      <text:p text:style-name="Standard_20__28_Web_29_"><text:span text:style-name="T5">Sie</text:span><text:span text:style-name="T3"> </text:span><text:span text:style-name="T4">wollten</text:span><text:span text:style-name="T3"> </text:span><text:span text:style-name="T7">mit dem Lärm</text:span><text:span text:style-name="T3"> </text:span><text:span text:style-name="T6">böse Geister</text:span><text:span text:style-name="T3"> </text:span><text:span text:style-name="T4">vertreiben</text:span><text:span text:style-name="T3">.</text:span></text:p>
      <text:p text:style-name="P3"/>
      <text:p text:style-name="P3">Deine Lösung:<text:tab/><text:tab/></text:p>
      <text:p text:style-name="P2"/>
      <text:p text:style-name="Standard_20__28_Web_29_"><text:a xlink:type="simple" xlink:href="#Aufgabe"><text:span text:style-name="Internet_20_link"><text:span text:style-name="T2">zurück</text:span>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1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1.7cm" fo:text-indent="0cm" style:auto-text-indent="false" fo:keep-with-next="always"/>
      <style:text-properties style:font-name="Verdana1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Verdana1" fo:font-size="18pt" style:font-size-asian="18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text" style:family="paragraph" style:parent-style-name="Standard">
      <style:paragraph-properties fo:margin-left="0.953cm" fo:margin-right="1.7cm" fo:text-indent="0cm" style:auto-text-indent="false">
        <style:tab-stops>
          <style:tab-stop style:position="10.795cm"/>
        </style:tab-stops>
      </style:paragraph-properties>
      <style:text-properties fo:color="#000000" style:font-name="MS Sans Serif" fo:font-size="16pt" style:font-size-asian="16pt"/>
    </style:style>
    <style:style style:name="Textkörper_20_2" style:display-name="Textkörper 2" style:family="paragraph" style:parent-style-name="Standard">
      <style:text-properties fo:color="#ff0000" style:font-name="Microsoft Sans Serif" fo:font-style="italic" style:font-style-asian="italic" style:font-name-complex="Microsoft Sans Serif" style:font-style-complex="italic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fo:color="#000000" style:font-name="Arial Unicode MS" style:font-name-asian="Arial Unicode MS" style:font-name-complex="Arial Unicode MS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1" style:family="text">
      <style:text-properties fo:color="#ff0000" style:font-name="Symbol" fo:font-size="12pt" style:font-size-asian="12pt"/>
    </style:style>
    <style:style style:name="WW8Num5z0" style:family="text">
      <style:text-properties fo:color="#000000" style:font-name="Symbol" fo:font-size="16pt" style:font-size-asian="16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fo:color="#000000" style:font-name="Symbol" fo:font-size="16pt" style:font-size-asian="16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fo:color="#000000" style:font-name="Symbol" fo:font-size="16pt" style:font-size-asian="16pt"/>
    </style:style>
    <style:style style:name="WW8Num9z1" style:family="text">
      <style:text-properties fo:color="#000000" style:font-name="Symbol" fo:font-size="11pt" style:font-size-asian="11pt" style:font-size-complex="11pt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/>
    </style:style>
    <style:style style:name="WW8Num10z0" style:family="text">
      <style:text-properties fo:font-size="12pt" fo:font-style="normal" fo:font-weight="bold" style:font-size-asian="12pt" style:font-style-asian="normal" style:font-weight-asian="bold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ff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51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space-before="0.002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272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2.542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3.812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082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352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7.622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8.892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1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1.27cm" text:min-label-distance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">
        <style:list-level-properties text:space-before="0.002cm" text:min-label-width="0.635cm"/>
        <style:text-properties style:font-name="Symbol"/>
      </text:list-level-style-bullet>
      <text:list-level-style-bullet text:level="2" text:style-name="WW8Num9z1" style:num-suffix="." text:bullet-char="">
        <style:list-level-properties text:space-before="1.272cm" text:min-label-width="0.635cm"/>
        <style:text-properties style:font-name="Symbol"/>
      </text:list-level-style-bullet>
      <text:list-level-style-bullet text:level="3" text:style-name="WW8Num9z2" style:num-suffix="." text:bullet-char="">
        <style:list-level-properties text:space-before="2.542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3.812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5.082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352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7.622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8.892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1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suffix=")" style:num-format="1">
        <style:list-level-properties text:min-label-width="0.635cm"/>
      </text:list-level-style-number>
      <text:list-level-style-number text:level="2" text:style-name="WW8Num10z1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Verdana1" fo:font-size="7pt" style:font-size-asian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2" text:anchor-type="paragraph" svg:x="1.871cm" svg:y="-0.101cm" svg:width="2.506cm" svg:height="0.672cm" draw:z-index="7"><draw:image xlink:href="Pictures/10000201000001930000008D3A553161.png" xlink:type="simple" xlink:show="embed" xlink:actuate="onLoad"/></draw:frame>ITG Deutsch <text:s text:c="37"/>2002 Bähr – Krämer-Kimmig – Mah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2-23T23:17:38.59</meta:creation-date>
    <meta:editing-cycles>1</meta:editing-cycles>
    <meta:editing-duration>PT00H00M00S</meta:editing-duration>
    <meta:document-statistic meta:table-count="0" meta:image-count="2" meta:object-count="0" meta:page-count="7" meta:paragraph-count="71" meta:word-count="549" meta:character-count="3784"/>
    <meta:user-defined meta:name="Info 1"/>
    <meta:user-defined meta:name="Info 2"/>
    <meta:user-defined meta:name="Info 3"/>
    <meta:user-defined meta:name="Info 4"/>
  </office:meta>
</office:document-meta>
</file>