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30000008D3A5531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 svg:font-family="Verdan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paragraph-properties>
    </style:style>
    <style:style style:name="P2" style:family="paragraph" style:parent-style-name="Standard">
      <style:text-properties style:font-name="Verdana1"/>
    </style:style>
    <style:style style:name="P3" style:family="paragraph" style:parent-style-name="Standard">
      <style:text-properties fo:color="#000000" style:font-name="Verdana1"/>
    </style:style>
    <style:style style:name="P4" style:family="paragraph" style:parent-style-name="Standard">
      <style:text-properties fo:color="#000000" style:font-name="Verdana1" fo:font-weight="bold" style:font-weight-asian="bold"/>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break-before="page"/>
      <style:text-properties fo:color="#000000" style:font-name="Verdana1" fo:font-weight="bold" style:font-weight-asian="bold"/>
    </style:style>
    <style:style style:name="P7" style:family="paragraph" style:parent-style-name="Heading_20_3" style:master-page-name="Standard">
      <style:paragraph-properties fo:text-align="start" style:justify-single-word="false" style:page-number="auto"/>
      <style:text-properties fo:font-variant="small-caps" fo:font-size="16pt" fo:font-style="normal" style:font-size-asian="16pt" style:font-style-asian="normal" style:font-size-complex="16pt"/>
    </style:style>
    <style:style style:name="P8" style:family="paragraph" style:parent-style-name="Standard" style:list-style-name="WW8Num5"/>
    <style:style style:name="P9" style:family="paragraph" style:parent-style-name="Standard" style:list-style-name="WW8Num5">
      <style:text-properties fo:color="#333399" style:font-name="Verdana1"/>
    </style:style>
    <style:style style:name="T1" style:family="text">
      <style:text-properties style:font-name="Verdana1"/>
    </style:style>
    <style:style style:name="T2" style:family="text">
      <style:text-properties style:font-name="Verdana1" fo:font-size="7pt" fo:language="zxx" fo:country="none" style:font-size-asian="7pt" style:language-asian="zxx" style:country-asian="none"/>
    </style:style>
    <style:style style:name="T3" style:family="text">
      <style:text-properties style:font-name="Verdana1" fo:font-size="7pt" style:font-size-asian="7pt"/>
    </style:style>
    <style:style style:name="T4" style:family="text">
      <style:text-properties style:font-name="Verdana1" fo:font-weight="bold" style:font-weight-asian="bold" style:font-weight-complex="bold"/>
    </style:style>
    <style:style style:name="T5" style:family="text">
      <style:text-properties style:font-name="Verdana1" style:font-weight-complex="bold"/>
    </style:style>
    <style:style style:name="T6" style:family="text">
      <style:text-properties fo:font-weight="bold" style:font-weight-asian="bold" style:font-weight-complex="bold"/>
    </style:style>
    <style:style style:name="T7" style:family="text">
      <style:text-properties fo:color="#333399" style:font-name="Verdana1"/>
    </style:style>
    <style:style style:name="T8" style:family="text">
      <style:text-properties fo:color="#333399" style:font-name="Verdana1" fo:font-weight="bold" style:font-weight-asian="bold"/>
    </style:style>
    <style:style style:name="T9" style:family="text">
      <style:text-properties fo:color="#000000" style:font-name="Verdana1"/>
    </style:style>
    <style:style style:name="T10" style:family="text">
      <style:text-properties fo:color="#000000"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Ein Computer erzählt</text:h>
      <text:p text:style-name="P1"/>
      <text:p text:style-name="Standard"><text:span text:style-name="T8">Aufgabe:</text:span><text:span text:style-name="T7"><text:line-break/>Fülle im folgenden Text die Lücken aus mit den Begriffen am Ende!<text:line-break/></text:span><text:span text:style-name="T8">Das geht so:</text:span></text:p>
      <text:list xml:id="list35591632" text:style-name="WW8Num5">
        <text:list-item>
          <text:p text:style-name="P9">Suche unten den passenden Begriff.</text:p>
        </text:list-item>
        <text:list-item>
          <text:p text:style-name="P8"><text:span text:style-name="T8">Doppelklick</text:span><text:span text:style-name="T7"> ins Wort &gt; </text:span><text:span text:style-name="T8">rechte</text:span><text:span text:style-name="T7"> Maustaste &gt; </text:span><text:span text:style-name="T8">Ausschneiden</text:span></text:p>
        </text:list-item>
        <text:list-item>
          <text:p text:style-name="P8"><text:span text:style-name="T8">Doppelklick</text:span><text:span text:style-name="T7"> in die ……………….. im Text &gt; </text:span><text:span text:style-name="T8">rechte</text:span><text:span text:style-name="T7"> Maustaste &gt; </text:span><text:span text:style-name="T8">Einfügen</text:span></text:p>
        </text:list-item>
        <text:list-item>
          <text:p text:style-name="P8"><text:span text:style-name="T7">Eventuell </text:span><text:span text:style-name="T8">doppelten</text:span><text:span text:style-name="T7"> Anfangsbuchstaben </text:span><text:span text:style-name="T8">löschen</text:span><text:span text:style-name="T7"> </text:span></text:p>
        </text:list-item>
      </text:list>
      <text:p text:style-name="P2"/>
      <text:p text:style-name="P4">Lückentext Nr 1</text:p>
      <text:p text:style-name="Standard"><text:span text:style-name="T1">Hallo, ich bin </text:span><text:span text:style-name="T4">Conrad Computer</text:span><text:span text:style-name="T1">, früher hieß ich mit Nachnamen einmal </text:span><text:span text:style-name="T4">R…………., </text:span><text:span text:style-name="T1">aber inzwischen bin ich ja viel mehr als nur eine Rechenmaschine: Ich bin auch eine </text:span><text:span text:style-name="T4">S...............</text:span><text:span text:style-name="T1">, ein </text:span><text:span text:style-name="T4">P...............</text:span><text:span text:style-name="T1">, ein </text:span><text:span text:style-name="T4">Z…………………..</text:span><text:span text:style-name="T1">, eine </text:span><text:span text:style-name="T4">M...............</text:span><text:span text:style-name="T1">, ein </text:span><text:span text:style-name="T4">T...............</text:span><text:span text:style-name="T1">, ein </text:span><text:span text:style-name="T4">B...............</text:span><text:span text:style-name="T1">, ein </text:span><text:span text:style-name="T4">A................</text:span><text:span text:style-name="T1">, ein </text:span><text:span text:style-name="T4">Ter...............</text:span><text:span text:style-name="T1">, eine </text:span><text:span text:style-name="T4">Sp...............</text:span><text:span text:style-name="T1">, ein </text:span><text:span text:style-name="T4">L...............</text:span><text:span text:style-name="T1"> bzw. eine ganze </text:span><text:span text:style-name="T4">B...............</text:span><text:span text:style-name="T1"> und vieles mehr!</text:span></text:p>
      <text:p text:style-name="Standard"><text:span text:style-name="T1">Die Menschen sprechen mit mir über Theo </text:span><text:span text:style-name="T4">T.............</text:span><text:span text:style-name="T1">, das ist so eine Art Mitarbeiter im Außendienst von mir. Und dann geben sie mir auch noch Arbeitsanweisungen über meine kleine Freundin Minnie, die </text:span><text:span text:style-name="T4">M............</text:span><text:span text:style-name="T1">. Beide sind mit mir über Kabel verbunden; aber seit einiger Zeit fordern sie mehr Freiheit und wollen mit mir nur noch über </text:span><text:span text:style-name="T4">F............ </text:span><text:span text:style-name="T1">sprechen.</text:span></text:p>
      <text:p text:style-name="P2"/>
      <text:p text:style-name="P4">Begriffe für den auszufüllenden Lückentext</text:p>
      <text:p text:style-name="P5"><text:span text:style-name="T9">Zeichenblock</text:span><text:span text:style-name="T9"> </text:span><text:span text:style-name="T9">Lexikon</text:span><text:span text:style-name="T9"> </text:span><text:span text:style-name="T9">Tastatur</text:span><text:span text:style-name="T9"> </text:span><text:span text:style-name="T9">Musikanlage</text:span><text:span text:style-name="T9"> </text:span><text:span text:style-name="T9">Schreibmaschine</text:span><text:span text:style-name="T9"> </text:span><text:span text:style-name="T9">Maus</text:span><text:span text:style-name="T9"> </text:span><text:span text:style-name="T9">Terminkalender</text:span><text:span text:style-name="T9"> </text:span><text:span text:style-name="T9">Briefkasten</text:span><text:span text:style-name="T9"> </text:span><text:span text:style-name="T9">Spielesammlung</text:span><text:span text:style-name="T9"> </text:span><text:span text:style-name="T9">Adressbuch</text:span><text:span text:style-name="T9"> </text:span><text:span text:style-name="T9">Funk</text:span><text:span text:style-name="T9"> </text:span><text:span text:style-name="T9">Telefon</text:span><text:span text:style-name="T9"> </text:span><text:span text:style-name="T9">Bibliothek</text:span><text:span text:style-name="T9"> </text:span><text:span text:style-name="T9">Rechner Photoalbum</text:span><text:span text:style-name="T9"> </text:span></text:p>
      <text:p text:style-name="P3"/>
      <text:p text:style-name="P3"/>
      <text:p text:style-name="P4">Lückentext Nr 2</text:p>
      <text:p text:style-name="Standard"><text:span text:style-name="T1">Damit ich aber funktioniere, muss ich mit </text:span><text:span text:style-name="T4">S...............</text:span><text:span text:style-name="T1"> gefüttert werden. Außerdem bekomme ich immer mal wieder andere Nahrung in meinen Bauch geschoben, dazu habe ich verschiedene Schubladen wie z.B. das CD-Rom-Laufwerk, in dem sich Cäcilie </text:span><text:span text:style-name="T4">...............</text:span><text:span text:style-name="T1"> so schnell dreht, dass es richtig angenehm kitzelt in meinem Bauch. Sie ist allerdings ganz schön eingebildet und lästert immer über ihre ältere Schwester Doris </text:span><text:span text:style-name="T4">...............</text:span><text:span text:style-name="T1">, die viel langsamer ist als sie und mir auch nicht so viel Nahrung zufügen kann. Auch glaubt sie, sie sei viel hübscher, weil sie so rund und glänzend ist. Cäcilie und Doris versorgen uns auch mit sogenannter </text:span><text:span text:style-name="T4">.......................</text:span><text:span text:style-name="T1">, das sind Programme, die uns genau sagen, was wir tun sollen und aus uns die unglaublichsten Leistungen locken – so eine Art Doping für Computer. Und immer wieder gibt es da neue Entwicklungen, die wir ausprobieren müssen. Als Computer muss man, was die Bildung betrifft, immer auf dem neusten Stand sein, das macht unser Leben ganz schön anstrengend und überfordert oft die Menschen, die sich dann mit uns plötzlich nicht mehr zurechtfinden, weil wir schon wieder was Neues können!</text:span></text:p>
      <text:p text:style-name="P2"/>
      <text:p text:style-name="P4">Begriffe für den auszufüllenden Lückentext</text:p>
      <text:p text:style-name="P5"><text:span text:style-name="T1">Diskette Strom</text:span><text:span text:style-name="T1"> </text:span><text:span text:style-name="T1">Software</text:span><text:span text:style-name="T1"> </text:span><text:span text:style-name="T1">CD</text:span></text:p>
      <text:p text:style-name="P2"/>
      <text:p text:style-name="P6"><text:span text:style-name="T1">Lückentext </text:span>Nr 3</text:p>
      <text:p text:style-name="Standard"><text:span text:style-name="T1">Damit ich beim Arbeiten nicht zu sehr ins Schwitzen komme, habe ich in meinem Bauch auch einen </text:span><text:span text:style-name="T4">V..........................</text:span><text:span text:style-name="T1">, der mir ein angenehmes Lüftchen zukommen lässt, wenn ich viel Arbeit habe. Mein Hirn läuft nämlich oft ziemlich heiß! Der Teil meines Hirns, der am meisten arbeitet, ist Paule </text:span><text:span text:style-name="T4">...................</text:span><text:span text:style-name="T1"> . Dann habe ich noch ein Kurzzeitgedächtnis (Ramona </text:span><text:span text:style-name="T4">..........</text:span><text:span text:style-name="T1"> genannt) und ein riesiges Langzeitgedächtnis, Felicitas </text:span><text:span text:style-name="T4">......................</text:span><text:span text:style-name="T1">, die unvorstellbar viel behalten und auch wieder von sich geben kann. Von so einem </text:span><text:span text:style-name="T5">Gedächtnis</text:span><text:span text:style-name="T1"> können die armen Menschen nur träumen!</text:span></text:p>
      <text:p text:style-name="P2"/>
      <text:p text:style-name="Standard"><text:span text:style-name="T1">Mit den Menschen verständige ich mich meistens über Manni </text:span><text:span text:style-name="T4">…………………</text:span><text:span text:style-name="T1">, der zeigt alle Ergebnisse meiner Arbeit klar und deutlich an. Aber manchmal muss ich auch warnende </text:span><text:span text:style-name="T4">...............</text:span><text:span text:style-name="T1"> von mir geben, vor allem wenn die Menschen mich mal wieder falsch behandeln.</text:span></text:p>
      <text:p text:style-name="P2">Überhaupt machen die Menschen sehr viel falsch mit mir, und dann geben sie mir die Schuld, wenn nichts so funktioniert, wie sie das gerne hätten. Dabei gehorche ich ihnen wirklich aufs Wort! Aber die Menschen wissen eben oft nicht so genau, was sie mir da alles gleichzeitig zumuten und wundern sich dann, wenn ich ab und zu einen kleinen Kreislaufkollaps bekomme – die Menschen nennen das einen <text:span text:style-name="T6">................</text:span></text:p>
      <text:p text:style-name="P2"/>
      <text:p text:style-name="P4">Begriffe für den auszufüllenden Lückentext</text:p>
      <text:p text:style-name="P5"><text:span text:style-name="T1">Töne RAM</text:span><text:span text:style-name="T1"> </text:span><text:span text:style-name="T1">Absturz Ventilator Prozessor Festplatte Monitor</text:span></text:p>
      <text:p text:style-name="P2"/>
      <text:p text:style-name="P2"/>
      <text:p text:style-name="P2"><text:span text:style-name="T10">Lückentext </text:span><text:span text:style-name="T10">Nr 4</text:span></text:p>
      <text:p text:style-name="Standard"><text:span text:style-name="T1">Was ich am meisten mag, ist das </text:span><text:span text:style-name="T4">..................</text:span><text:span text:style-name="T1"> im Internet. Dazu werde ich mit einem Kabel ans </text:span><text:span text:style-name="T4">..................</text:span><text:span text:style-name="T1"> angeschlossen, und dann geht’s ab in die große weite Welt, auch </text:span><text:span text:style-name="T4">........</text:span><text:span text:style-name="T4">..........</text:span><text:span text:style-name="T1"> genannt (www).<text:line-break/>Manchmal werde ich auch mit anderen Computern über ein </text:span><text:span text:style-name="T4">....</text:span><text:span text:style-name="T4">...............</text:span><text:span text:style-name="T1"> zusammengeschlossen, da können wir uns so richtig austauschen, uns Sachen erzählen oder gegeneinander spielen! Leider kann man sich über diese Ausflüge auch einige Krankheiten einhandeln, die durch </text:span><text:span text:style-name="T4">..................</text:span><text:span text:style-name="T4">...</text:span><text:span text:style-name="T1"> unter uns armen Computern verbreitet werden und höchst ansteckend sind. Nicht alle Menschen impfen uns dagegen, und wenn wir dann krank werden, werden wir auch noch von ihnen verflucht!</text:span></text:p>
      <text:p text:style-name="P2">Ja, so ein Computer hat’s nicht leicht in seinem Leben, und das ist leider nicht sehr lange – die meisten von uns werden nicht älter als 4 bis 5 Jahre, dann werden wir schon verschrottet oder dürfen nur noch zu leichten Arbeiten meistens in Kinderzimmern herangezogen werden. Aber wir sind stolz darauf, dass die Menschen sich ein Leben ohne uns gar nicht mehr vorstellen können!</text:p>
      <text:p text:style-name="P2"/>
      <text:p text:style-name="P4">Begriffe für den auszufüllenden Lückentext</text:p>
      <text:p text:style-name="P5"><text:span text:style-name="T1">Telefon w</text:span><text:span text:style-name="T1">orld</text:span><text:span text:style-name="T1">w</text:span><text:span text:style-name="T1">ide</text:span><text:span text:style-name="T1">w</text:span><text:span text:style-name="T1">eb </text:span><text:span text:style-name="T1">Surfen Netzwerk Viren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 svg:font-family="Verdan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0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0pt" fo:language="de" fo:country="DE"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fr" fo:country="FR" style:font-size-asian="12pt"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text:number-lines="false" text:line-number="0"/>
      <style:text-properties style:font-name="Arial" fo:font-size="16pt" fo:font-weight="bold" style:font-size-asian="16pt" style:font-weight-asian="bold" style:font-name-complex="Arial"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text:number-lines="false" text:line-number="0"/>
      <style:text-properties style:font-name="Arial" fo:font-style="italic"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cm" fo:margin-bottom="0.141cm" fo:text-align="center" style:justify-single-word="false" fo:keep-with-next="always"/>
      <style:text-properties style:font-name="Verdana1"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2pt" style:font-size-asian="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körper_20_2" style:display-name="Textkörper 2" style:family="paragraph" style:parent-style-name="Standard">
      <style:paragraph-properties fo:text-align="center" style:justify-single-word="false"/>
      <style:text-properties fo:font-size="12pt" style:font-size-asian="12pt"/>
    </style:style>
    <style:style style:name="Textkörper_20_3" style:display-name="Textkörper 3" style:family="paragraph" style:parent-style-name="Standard">
      <style:paragraph-properties fo:text-align="center" style:justify-single-word="false"/>
      <style:text-properties style:font-name="Arial" style:font-name-complex="Arial"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style:font-name-asian="Courier New" style:font-name-complex="Courier New"/>
    </style:style>
    <style:style style:name="Standard_20__28_Web_29_" style:display-name="Standard (Web)" style:family="paragraph" style:parent-style-name="Standard">
      <style:paragraph-properties fo:margin-top="0.176cm" fo:margin-bottom="0.176cm"/>
      <style:text-properties fo:color="#000000" style:font-name="Arial Unicode MS" fo:font-size="12pt" style:font-name-asian="Arial Unicode MS" style:font-size-asian="12pt" style:font-name-complex="Arial Unicode MS" style:font-size-complex="12pt"/>
    </style:style>
    <style:style style:name="WW8Num1z1" style:family="text">
      <style:text-properties fo:color="#ff0000" style:font-name="Symbol" fo:font-size="12pt" style:font-size-asian="12pt"/>
    </style:style>
    <style:style style:name="WW8Num2z0" style:family="text">
      <style:text-properties fo:color="#ff0000" style:font-name="Symbol" fo:font-size="12pt" style:font-size-asian="12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fo:color="#ff0000" style:font-name="Symbol" fo:font-size="12pt" style:font-size-asian="12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Absatz-Standardschriftart" style:family="text"/>
    <style:style style:name="Line_20_numbering" style:display-name="Line numbering" style:family="text" style:parent-style-name="Absatz-Standardschriftar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Verdana1" fo:font-size="7pt" fo:language="zxx" fo:country="none" style:font-size-asian="7pt" style:language-asian="zxx" style:country-asian="none"/>
    </style:style>
    <style:style style:name="MT2" style:family="text">
      <style:text-properties style:font-name="Verdana1" fo:font-size="7pt" style:font-size-asian="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2.501cm" fo:margin-bottom="2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Grafik1" text:anchor-type="paragraph" svg:x="1.946cm" svg:y="-0.101cm" svg:width="2.455cm" svg:height="0.557cm" draw:z-index="1"><draw:image xlink:href="Pictures/10000201000001930000008D3A553161.png" xlink:type="simple" xlink:show="embed" xlink:actuate="onLoad"/></draw:frame><text:span text:style-name="MT1">ITG</text:span><text:span text:style-name="MT2"> Deutsch <text:s text:c="38"/>2008 Krämer-Kimmig / Bäh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27T19:17:32.45</meta:creation-date>
    <meta:editing-cycles>1</meta:editing-cycles>
    <meta:generator>OpenOffice.org/3.1$Win32 OpenOffice.org_project/310m11$Build-9399</meta:generator>
    <meta:editing-duration>PT00H00M00S</meta:editing-duration>
    <meta:document-statistic meta:table-count="0" meta:image-count="1" meta:object-count="0" meta:page-count="2" meta:paragraph-count="27" meta:word-count="768" meta:character-count="5178"/>
  </office:meta>
</office:document-meta>
</file>