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930000008D3A5531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name-complex="Arial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name-complex="Arial"/>
    </style:style>
    <style:style style:name="P3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P4" style:family="paragraph" style:parent-style-name="Standard">
      <style:paragraph-properties fo:margin-left="0.635cm" fo:margin-right="0cm" fo:margin-top="0cm" fo:margin-bottom="0.212cm" fo:text-indent="0cm" style:auto-text-indent="false"/>
      <style:text-properties style:font-name-complex="Arial" style:font-style-complex="italic"/>
    </style:style>
    <style:style style:name="P5" style:family="paragraph" style:parent-style-name="Standard">
      <style:paragraph-properties fo:margin-top="0cm" fo:margin-bottom="0.212cm"/>
      <style:text-properties fo:font-size="20pt" fo:font-style="italic" style:font-size-asian="20pt" style:font-style-asian="italic" style:font-name-complex="Arial" style:font-style-complex="italic"/>
    </style:style>
    <style:style style:name="P6" style:family="paragraph" style:parent-style-name="Autor" style:list-style-name="L1"/>
    <style:style style:name="P7" style:family="paragraph" style:parent-style-name="Text_20_body" style:master-page-name="Standard">
      <style:paragraph-properties style:page-number="auto"/>
      <style:text-properties fo:font-variant="small-caps" fo:font-size="16pt" style:font-size-asian="16pt"/>
    </style:style>
    <style:style style:name="P8" style:family="paragraph" style:parent-style-name="Standard" style:list-style-name="WW8Num1">
      <style:paragraph-properties fo:margin-top="0cm" fo:margin-bottom="0.212cm"/>
      <style:text-properties fo:font-size="14pt" fo:font-weight="bold" style:font-size-asian="14pt" style:font-weight-asian="bold" style:font-name-complex="Arial" style:font-size-complex="14pt" style:font-style-complex="italic"/>
    </style:style>
    <style:style style:name="P9" style:family="paragraph" style:parent-style-name="Standard" style:list-style-name="WW8Num4">
      <style:paragraph-properties fo:margin-top="0cm" fo:margin-bottom="0.212cm"/>
    </style:style>
    <style:style style:name="P10" style:family="paragraph" style:parent-style-name="Standard" style:list-style-name="WW8Num1">
      <style:paragraph-properties fo:margin-top="0cm" fo:margin-bottom="0.212cm"/>
    </style:style>
    <style:style style:name="T1" style:family="text">
      <style:text-properties fo:font-size="7pt" fo:language="zxx" fo:country="none" style:font-size-asian="7pt" style:language-asian="zxx" style:country-asian="none"/>
    </style:style>
    <style:style style:name="T2" style:family="text">
      <style:text-properties fo:font-size="7pt" style:font-size-asian="7pt"/>
    </style:style>
    <style:style style:name="T3" style:family="text">
      <style:text-properties fo:font-weight="bold" style:font-weight-asian="bold" style:font-name-complex="Arial" style:font-style-complex="italic"/>
    </style:style>
    <style:style style:name="T4" style:family="text">
      <style:text-properties style:font-name-complex="Arial" style:font-style-complex="italic"/>
    </style:style>
    <style:style style:name="T5" style:family="text">
      <style:text-properties fo:font-size="14pt" fo:font-weight="bold" style:font-size-asian="14pt" style:font-weight-asian="bold" style:font-name-complex="Arial" style:font-size-complex="14pt" style:font-style-complex="italic"/>
    </style:style>
    <style:style style:name="T6" style:family="text">
      <style:text-properties fo:font-size="14pt" style:font-size-asian="14pt" style:font-name-complex="Arial" style:font-size-complex="14pt" style:font-style-complex="italic"/>
    </style:style>
    <style:style style:name="T7" style:family="text">
      <style:text-properties fo:font-style="italic" fo:font-weight="bold" style:font-style-asian="italic" style:font-weight-asian="bold" style:font-name-complex="Arial" style:font-style-complex="italic"/>
    </style:style>
    <style:style style:name="T8" style:family="text">
      <style:text-properties fo:color="#ff0000" fo:font-style="italic" fo:font-weight="bold" style:font-style-asian="italic" style:font-weight-asian="bold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rsicht: Geheimsprache?</text:p>
      <text:p text:style-name="Autor"/>
      <text:p text:style-name="Autor"/>
      <text:p text:style-name="Autor">Geeignet erscheinen die beiden folgenden Gedichte: </text:p>
      <text:list xml:id="list453816162" text:style-name="L1">
        <text:list-item>
          <text:p text:style-name="P6">Rätselgedicht von Fritz Schmid</text:p>
        </text:list-item>
        <text:list-item>
          <text:p text:style-name="P6">Kleiner Streit von Hans Manz </text:p>
        </text:list-item>
      </text:list>
      <text:p text:style-name="Autor">Leider können wir Ihnen hier kein Material zur Verfügung stellen. Passende Texte finden Sie unter anderem auf den folgenden Seiten:</text:p>
      <text:p text:style-name="Autor"/>
      <text:p text:style-name="Autor"><text:a xlink:type="simple" xlink:href="http://www.schulzens.de/Grundschule/Allgemeines/Gedichte_2/gedichte_2.html#Raetsel">http://www.schulzens.de/Grundschule/Allgemeines/Gedichte_2/gedichte_2.html#Raetsel</text:a></text:p>
      <text:p text:style-name="P1"/>
      <text:p text:style-name="P2"/>
      <text:list xml:id="list1877640581" text:style-name="WW8Num1">
        <text:list-item>
          <text:p text:style-name="P8">Mache diesen rätselhaften Text lesbar!</text:p>
        </text:list-item>
      </text:list>
      <text:list xml:id="list1673778129" text:style-name="WW8Num4">
        <text:list-item>
          <text:p text:style-name="P9"><text:span text:style-name="T3">Markiere </text:span><text:span text:style-name="T4">alle</text:span><text:span text:style-name="T3"> blauen Ziffern und „Stellvertreter-Buchstaben“ und</text:span></text:p>
        </text:list-item>
        <text:list-item>
          <text:p text:style-name="P9"><text:span text:style-name="T3">Überschreibe sie durch </text:span><text:span text:style-name="T4">die entsprechenden </text:span><text:span text:style-name="T3">Wörter</text:span><text:span text:style-name="T4"> bzw. </text:span><text:span text:style-name="T3">Buchstabenfolgen!</text:span></text:p>
        </text:list-item>
      </text:list>
      <text:p text:style-name="P5"/>
      <text:list xml:id="list1710370032" text:continue-list="list1877640581" text:style-name="WW8Num1">
        <text:list-item>
          <text:p text:style-name="P10"><text:span text:style-name="T5">Erfinde </text:span><text:span text:style-name="T6">nach dem gleichen Prinzip</text:span><text:span text:style-name="T5"> einen eigenen kleinen</text:span><text:span text:style-name="T3"> </text:span><text:span text:style-name="T4">verschlüsselten Text.</text:span><text:span text:style-name="T3"> </text:span></text:p>
        </text:list-item>
      </text:list>
      <text:p text:style-name="P4">Zum Beispiel:</text:p>
      <text:p text:style-name="P3"><text:span text:style-name="T7">Das m</text:span><text:span text:style-name="T8">8</text:span><text:span text:style-name="T7">t Spaß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1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name-complex="Arial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50%" fo:keep-with-next="always"/>
      <style:text-properties style:font-name="Arial" fo:font-size="14pt" style:font-size-asian="14pt" style:font-name-complex="Arial" style:font-size-complex="14pt"/>
    </style:style>
    <style:style style:name="Autor" style:family="paragraph" style:parent-style-name="Standard">
      <style:paragraph-properties fo:line-height="150%"/>
      <style:text-properties fo:font-style="italic" style:font-style-asian="italic" style:font-size-complex="24pt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fo:color="#000000" style:font-name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fo:font-size="12pt" style:font-size-asian="12pt"/>
    </style:style>
    <style:style style:name="WW8Num3z0" style:family="text">
      <style:text-properties fo:font-size="12pt" style:font-size-asian="12pt"/>
    </style:style>
    <style:style style:name="WW8Num4z0" style:family="text">
      <style:text-properties style:font-name="Symbol" fo:font-size="12pt" style:font-size-asian="12p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7pt" fo:language="zxx" fo:country="none" style:font-size-asian="7pt" style:language-asian="zxx" style:country-asian="none"/>
    </style:style>
    <style:style style:name="MT2" style:family="text">
      <style:text-properties fo:font-size="7pt" style:font-size-asian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1" text:anchor-type="paragraph" svg:x="1.722cm" svg:y="-0.101cm" svg:width="2.002cm" svg:height="0.612cm" draw:z-index="0"><draw:image xlink:href="Pictures/10000201000001930000008D3A553161.png" xlink:type="simple" xlink:show="embed" xlink:actuate="onLoad"/></draw:frame><text:span text:style-name="MT1">ITG</text:span><text:span text:style-name="MT2"> Deutsch <text:s text:c="27"/>2009 Krämer-Kimmig / Bäh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6T16:07:40.95</meta:creation-date>
    <meta:editing-cycles>1</meta:editing-cycles>
    <meta:generator>LibreOffice/3.3$Unix LibreOffice_project/330m19$Build-202</meta:generator>
    <meta:editing-duration>PT00H00M00S</meta:editing-duration>
    <meta:document-statistic meta:table-count="0" meta:image-count="1" meta:object-count="0" meta:page-count="1" meta:paragraph-count="13" meta:word-count="84" meta:character-count="694"/>
  </office:meta>
</office:document-meta>
</file>