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A0000001EC1A2668D.png"/>
  <manifest:file-entry manifest:media-type="image/png" manifest:full-path="Pictures/1000000000000014000000173F0EF71A.png"/>
  <manifest:file-entry manifest:media-type="image/png" manifest:full-path="Pictures/10000201000001930000008D3A5531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start" style:justify-single-word="false"/>
      <style:text-properties fo:font-size="12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6" style:family="paragraph" style:parent-style-name="Heading_20_3">
      <style:paragraph-properties fo:text-align="start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variant="small-caps" style:font-name="Verdana1" fo:font-size="18pt" style:font-size-asian="18pt" style:font-size-complex="18pt"/>
    </style:style>
    <style:style style:name="P8" style:family="paragraph" style:parent-style-name="Standard" style:list-style-name="WW8Num12"/>
    <style:style style:name="P9" style:family="paragraph" style:parent-style-name="Standard" style:list-style-name="WW8Num2"/>
    <style:style style:name="P10" style:family="paragraph" style:parent-style-name="Standard" style:list-style-name="WW8Num11"/>
    <style:style style:name="P11" style:family="paragraph" style:parent-style-name="Standard" style:list-style-name="WW8Num9"/>
    <style:style style:name="P12" style:family="paragraph" style:parent-style-name="Standard" style:list-style-name="WW8Num3">
      <style:paragraph-properties fo:margin-left="0cm" fo:margin-right="-1.002cm" fo:text-indent="0cm" style:auto-text-indent="false"/>
    </style:style>
    <style:style style:name="P13" style:family="paragraph" style:parent-style-name="Standard" style:list-style-name="WW8Num3">
      <style:paragraph-properties fo:margin-left="0.63cm" fo:margin-right="-0.753cm" fo:margin-top="0.212cm" fo:margin-bottom="0cm" fo:text-indent="-0.63cm" style:auto-text-indent="false"/>
    </style:style>
    <style:style style:name="P14" style:family="paragraph" style:parent-style-name="Standard" style:list-style-name="WW8Num3">
      <style:paragraph-properties fo:margin-left="0.63cm" fo:margin-right="0cm" fo:margin-top="0.212cm" fo:margin-bottom="0cm" fo:text-indent="-0.63cm" style:auto-text-indent="false"/>
    </style:style>
    <style:style style:name="P15" style:family="paragraph" style:parent-style-name="Standard" style:list-style-name="WW8Num3">
      <style:paragraph-properties fo:margin-left="0cm" fo:margin-right="0cm" fo:margin-top="0.212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Verdana1" fo:font-size="7pt" style:font-size-asian="7pt"/>
    </style:style>
    <style:style style:name="T2" style:family="text">
      <style:text-properties fo:font-size="7pt" fo:language="zxx" fo:country="none" style:font-size-asian="7pt" style:language-asian="zxx" style:country-asian="none"/>
    </style:style>
    <style:style style:name="T3" style:family="text">
      <style:text-properties fo:font-size="7pt" style:font-size-asian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ffff00" style:font-weight-asian="bold"/>
    </style:style>
    <style:style style:name="T6" style:family="text">
      <style:text-properties fo:background-color="#ffff0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1"/>
    </style:style>
    <style:style style:name="T9" style:family="text">
      <style:text-properties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xt überarbeiten</text:p>
      <text:h text:style-name="P6" text:outline-level="3"/>
      <text:h text:style-name="P6" text:outline-level="3">In dem Text unten sind nach dem ersten Satz die Leerzeichen verschwunden.</text:h>
      <text:h text:style-name="P6" text:outline-level="3">Dafür wird an völlig unsinnigen Stellen eine neue Zeile <text:span text:style-name="T7">angefangen (falscher Absatz).</text:span></text:h>
      <text:h text:style-name="P6" text:outline-level="3">Könnt ihr den Text so verändern, dass er aussieht wie auf dem Lösungsblatt?</text:h>
      <text:p text:style-name="Standard"/>
      <text:p text:style-name="P1"><draw:frame draw:style-name="fr2" draw:name="Grafik1" text:anchor-type="paragraph" svg:x="8.8cm" svg:y="0.199cm" svg:width="0.529cm" svg:height="0.609cm" draw:z-index="0"><draw:image xlink:href="Pictures/1000000000000014000000173F0EF71A.png" xlink:type="simple" xlink:show="embed" xlink:actuate="onLoad"/></draw:frame>Das geht so:</text:p>
      <text:list xml:id="list537914951" text:style-name="WW8Num3">
        <text:list-item>
          <text:p text:style-name="P12"><draw:frame draw:style-name="fr3" draw:name="Grafik2" text:anchor-type="paragraph" svg:x="7.253cm" svg:y="0.453cm" svg:width="0.43cm" svg:height="0.453cm" draw:z-index="1"><draw:image xlink:href="Pictures/1000000000000014000000173F0EF71A.png" xlink:type="simple" xlink:show="embed" xlink:actuate="onLoad"/></draw:frame>Schalte den „<text:span text:style-name="T4">Spicker</text:span>“ oben in der Symbolleiste ein<text:line-break/><text:tab/>So kannst du gut erkennen, wo <text:span text:style-name="T4">Absätze</text:span> ( <text:s text:c="5"/>)und Leerzeichen <text:line-break/><text:tab/>(Punkt mitten in der Zeile: <draw:frame draw:style-name="fr4" draw:name="Grafik3" text:anchor-type="as-char" svg:width="1.263cm" svg:height="0.418cm" draw:z-index="3"><draw:image xlink:href="Pictures/100000000000005A0000001EC1A2668D.png" xlink:type="simple" xlink:show="embed" xlink:actuate="onLoad"/></draw:frame>) sind.</text:p>
        </text:list-item>
        <text:list-item>
          <text:p text:style-name="P13"><text:span text:style-name="T4">Füge</text:span> mit der Leerzeichentaste <text:span text:style-name="T5">die fehlenden Leerzeichen</text:span><text:span text:style-name="T6"> ein (auch </text:span><text:span text:style-name="T5">nach</text:span><text:span text:style-name="T6"> Komma, Punkt, Fragezeichen, Ausrufezeichen, Schlusszeichen und Doppelpunkt! </text:span><text:span text:style-name="T5">Nicht vor</text:span><text:span text:style-name="T6"> diesen Satzzeichen!)!</text:span></text:p>
        </text:list-item>
        <text:list-item>
          <text:p text:style-name="P14"><text:span text:style-name="T4">Lösche</text:span> die falsch gesetzten <text:span text:style-name="T4">Absätze</text:span> / Zeilenumbrüche!</text:p>
        </text:list-item>
      </text:list>
      <text:list xml:id="list326938184" text:style-name="WW8Num12">
        <text:list-item>
          <text:p text:style-name="P8">Klicke an den Anfang der Zeile, die nach oben „rutschen“ soll und</text:p>
        </text:list-item>
        <text:list-item>
          <text:p text:style-name="P8">betätige die Lösch- oder Rückstelltaste und</text:p>
        </text:list-item>
        <text:list-item>
          <text:p text:style-name="P8">füge nun noch das nötige Leerzeichen ein!</text:p>
        </text:list-item>
        <text:list-item>
          <text:p text:style-name="P8">Jetzt kannst du den „<text:span text:style-name="T4">Spicker</text:span>“ wieder ausschalten!</text:p>
        </text:list-item>
      </text:list>
      <text:list xml:id="list1255670408" text:continue-list="list537914951" text:style-name="WW8Num3">
        <text:list-item>
          <text:p text:style-name="P14"><text:span text:style-name="T4">Ersetze</text:span> die <text:span text:style-name="T4">Überschrift</text:span> („Text überarbeiten“) durch den Buchtitel „Vorstadtkrokodile“!</text:p>
        </text:list-item>
      </text:list>
      <text:list xml:id="list288042252" text:style-name="WW8Num2">
        <text:list-item>
          <text:p text:style-name="P9">Überschrift markieren (mit gedrückter linker Maustaste darüber fahren)</text:p>
        </text:list-item>
        <text:list-item>
          <text:p text:style-name="P9">und den geschwärzten Text einfach durch den neuen (Vorstadtkrokodile) überschreiben</text:p>
        </text:list-item>
      </text:list>
      <text:list xml:id="list1882868010" text:continue-list="list1255670408" text:style-name="WW8Num3">
        <text:list-item>
          <text:p text:style-name="P14"><text:span text:style-name="T4">Lösche</text:span> alle <text:span text:style-name="T4">Arbeitsanweisungen</text:span></text:p>
        </text:list-item>
      </text:list>
      <text:list xml:id="list1348890653" text:style-name="WW8Num11">
        <text:list-item>
          <text:p text:style-name="P10">Mit gedrückter linker Maustaste über den Text fahren</text:p>
        </text:list-item>
        <text:list-item>
          <text:p text:style-name="P10">die Lösch- oder Rückstelltaste drücken</text:p>
        </text:list-item>
      </text:list>
      <text:list xml:id="list1142169902" text:continue-list="list1882868010" text:style-name="WW8Num3">
        <text:list-item>
          <text:p text:style-name="P14">Bewege das <text:span text:style-name="T4">Bild</text:span> an die <text:span text:style-name="T4">richtige</text:span> <text:span text:style-name="T4">Stelle</text:span></text:p>
        </text:list-item>
      </text:list>
      <text:list xml:id="list2177353849" text:style-name="WW8Num9">
        <text:list-item>
          <text:p text:style-name="P11">das Bild anklicken</text:p>
        </text:list-item>
        <text:list-item>
          <text:p text:style-name="P11">mit den Pfeiltasten an die gewünschte Stelle fahren oder</text:p>
        </text:list-item>
        <text:list-item>
          <text:p text:style-name="P11">von Hand mit gedrückter linker Maustaste an die richtige Stelle schieben</text:p>
        </text:list-item>
      </text:list>
      <text:p text:style-name="Standard"/>
      <text:list xml:id="list1304927839" text:continue-list="list1142169902" text:style-name="WW8Num3">
        <text:list-header>
          <text:p text:style-name="P15">Zu bearbeitender Text</text:p>
        </text:list-header>
      </text:list>
      <text:p text:style-name="P5">»Ach«, sagte die Maus, »die Welt wird enger mit jedem Tag.</text:p>
      <text:p text:style-name="P5">Zuerstwarsiesobreit, dassichAngsthatte,ichliefweiterundwar</text:p>
      <text:p text:style-name="P5">glücklich,dass ichendlichrechtsundlinksinderFerneMauernsah, aberdieselangenMauern eilensoschnellaufeinanderzu, dassichschonimletztenZimmerbin,unddortim Winkelstehtdie</text:p>
      <text:p text:style-name="P5">Falle,indieichlaufe.« –»Du</text:p>
      <text:p text:style-name="P5">musstnurdieLaufrichtungändern«, sagtedieKatzeundfraßsie.</text:p>
      <text:p text:style-name="P4"/>
      <text:p text:style-name="P3"><text:span text:style-name="T9">"Kleine Fabel" von Franz Kafk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1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1" style:family="text">
      <style:text-properties fo:color="#ff0000" style:font-name="Symbol" fo:font-size="12pt" style:font-size-asian="12pt"/>
    </style:style>
    <style:style style:name="WW8Num2z0" style:family="text">
      <style:text-properties style:font-name="Symbol"/>
    </style:style>
    <style:style style:name="WW8Num4z0" style:family="text">
      <style:text-properties fo:color="#ff0000" style:font-name="Symbol" fo:font-size="12pt" style:font-size-asian="12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8z0" style:family="text">
      <style:text-properties fo:color="#ff0000" style:font-name="Symbol" fo:font-size="12pt" style:font-size-asian="12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1" fo:font-size="7pt" style:font-size-asian="7pt"/>
    </style:style>
    <style:style style:name="MT2" style:family="text">
      <style:text-properties fo:font-size="7pt" fo:language="zxx" fo:country="none" style:font-size-asian="7pt" style:language-asian="zxx" style:country-asian="none"/>
    </style:style>
    <style:style style:name="MT3" style:family="text">
      <style:text-properties fo:font-size="7pt" style:font-size-asian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2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Grafik4" text:anchor-type="paragraph" svg:x="1.782cm" svg:y="-0.101cm" svg:width="1.893cm" svg:height="0.49cm" draw:z-index="2"><draw:image xlink:href="Pictures/10000201000001930000008D3A553161.png" xlink:type="simple" xlink:show="embed" xlink:actuate="onLoad"/></draw:frame><text:span text:style-name="MT1"> </text:span><text:span text:style-name="MT2">ITG</text:span><text:span text:style-name="MT3"> Deutsch <text:s text:c="37"/>2009 Krämer-Kimmi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0T15:27:30.32</meta:creation-date>
    <meta:editing-cycles>1</meta:editing-cycles>
    <meta:generator>LibreOffice/3.3$Unix LibreOffice_project/330m19$Build-202</meta:generator>
    <meta:editing-duration>PT00H00M00S</meta:editing-duration>
    <meta:document-statistic meta:table-count="0" meta:image-count="4" meta:object-count="0" meta:page-count="1" meta:paragraph-count="30" meta:word-count="257" meta:character-count="1892"/>
  </office:meta>
</office:document-meta>
</file>