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3A5531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7.802cm" table:align="margins" style:writing-mode="lr-tb"/>
    </style:style>
    <style:style style:name="Tabelle1.A" style:family="table-column">
      <style:table-column-properties style:column-width="7.802cm" style:rel-column-width="65535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7.802cm" table:align="margins" style:writing-mode="lr-tb"/>
    </style:style>
    <style:style style:name="Tabelle2.A" style:family="table-column">
      <style:table-column-properties style:column-width="7.802cm" style:rel-column-width="65535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Textkörper_20_3">
      <style:text-properties style:font-name-complex="Arial" style:font-style-complex="italic"/>
    </style:style>
    <style:style style:name="P2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name-complex="Arial"/>
    </style:style>
    <style:style style:name="P4" style:family="paragraph" style:parent-style-name="Standard">
      <style:text-properties fo:font-size="11pt" fo:language="zxx" fo:country="none" style:font-size-asian="11pt" style:language-asian="zxx" style:country-asian="none"/>
    </style:style>
    <style:style style:name="P5" style:family="paragraph" style:parent-style-name="Text_20_body">
      <style:text-properties fo:font-style="normal" style:font-style-asian="normal" style:font-style-complex="normal"/>
    </style:style>
    <style:style style:name="P6" style:family="paragraph" style:parent-style-name="Text_20_body">
      <style:text-properties fo:font-variant="small-caps" fo:font-size="16pt" fo:font-style="normal" style:font-size-asian="16pt" style:font-style-asian="normal" style:font-style-complex="normal"/>
    </style:style>
    <style:style style:name="P7" style:family="paragraph" style:parent-style-name="Text_20_body">
      <style:text-properties fo:font-size="12pt" fo:font-style="normal" fo:font-weight="bold" style:font-size-asian="12pt" style:font-style-asian="normal" style:font-weight-asian="bold" style:font-style-complex="normal"/>
    </style:style>
    <style:style style:name="P8" style:family="paragraph" style:parent-style-name="Text_20_body">
      <style:text-properties fo:font-size="12pt" fo:font-style="normal" style:font-size-asian="12pt" style:font-style-asian="normal" style:font-style-complex="normal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break-before="page"/>
      <style:text-properties fo:font-style="normal" style:font-style-asian="normal" style:font-size-complex="10pt" style:font-style-complex="normal"/>
    </style:style>
    <style:style style:name="P11" style:family="paragraph" style:parent-style-name="Text_20_body" style:master-page-name="Standard">
      <style:paragraph-properties style:page-number="auto"/>
      <style:text-properties fo:font-variant="small-caps" fo:font-size="16pt" fo:font-style="normal" style:font-size-asian="16pt" style:font-style-asian="normal" style:font-style-complex="normal"/>
    </style:style>
    <style:style style:name="P12" style:family="paragraph" style:parent-style-name="Text_20_body" style:list-style-name="WW8Num2"/>
    <style:style style:name="P13" style:family="paragraph" style:parent-style-name="Text_20_body">
      <style:text-properties fo:font-size="12pt" fo:font-style="normal" style:font-size-asian="12pt" style:font-style-asian="normal" style:font-style-complex="normal"/>
    </style:style>
    <style:style style:name="P14" style:family="paragraph" style:parent-style-name="Text_20_body" style:list-style-name="WW8Num2">
      <style:text-properties fo:font-size="12pt" fo:font-style="normal" style:font-size-asian="12pt" style:font-style-asian="normal" style:font-style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tyle="normal" style:font-style-asian="normal" style:font-size-complex="10pt" style:font-style-complex="normal"/>
    </style:style>
    <style:style style:name="T3" style:family="text">
      <style:text-properties fo:font-size="12pt" fo:font-style="normal" style:font-size-asian="12pt" style:font-style-asian="normal" style:font-style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rkier-techniken</text:p>
      <text:p text:style-name="P6"/>
      <text:p text:style-name="P3"><draw:frame draw:style-name="fr1" draw:name="Rahmen1" text:anchor-type="paragraph" svg:y="0.852cm" svg:width="7.802cm" draw:z-index="0"><draw:text-box fo:min-height="0.37cm"><table:table table:name="Tabelle1" table:style-name="Tabelle1"><table:table-column table:style-name="Tabelle1.A"/><table:table-row table:style-name="Tabelle1.1"><table:table-cell table:style-name="Tabelle1.A1" office:value-type="string"><text:p text:style-name="P2">dann wird das ganze Wort und das folgende Leerzeichen markiert.</text:p></table:table-cell></table:table-row></table:table></draw:text-box></draw:frame>Du erinnerst Dich:</text:p>
      <text:p text:style-name="P1"><draw:frame draw:style-name="fr2" draw:name="Rahmen2" text:anchor-type="paragraph" svg:x="-0.123cm" svg:y="0.374cm" svg:width="7.802cm" draw:z-index="1"><draw:text-box fo:min-height="0.37cm"><table:table table:name="Tabelle2" table:style-name="Tabelle2"><table:table-column table:style-name="Tabelle2.A"/><table:table-row table:style-name="Tabelle2.1"><table:table-cell table:style-name="Tabelle2.A1" office:value-type="string"><text:p text:style-name="P2">Wenn man zweimal kurz hintereinander (Doppelklick) in ein Wort klickt,</text:p></table:table-cell></table:table-row></table:table></draw:text-box></draw:frame></text:p>
      <text:p text:style-name="P5"/>
      <text:p text:style-name="P7"/>
      <text:p text:style-name="Text_20_body"><text:span text:style-name="T3">Bei der folgenden Sätzen ist die Reihenfolge der Wörter vertauscht worden. </text:span><text:span text:style-name="T4">Stelle die richtige Reihenfolge wieder her!</text:span></text:p>
      <text:list xml:id="list41462014" text:style-name="WW8Num2">
        <text:list-item>
          <text:p text:style-name="P14">Markiere das (richtigen) erste Wort wie oben beschrieben.</text:p>
        </text:list-item>
        <text:list-item>
          <text:p text:style-name="P12"><text:span text:style-name="T3">Ziehe es dann mit der </text:span><text:span text:style-name="T4">Drag-and-Drop-Technik</text:span><text:span text:style-name="T3"> an den Anfang des Satzes (mit gedrückter linker Maustaste das Wort an die richtige Stelle schieben und dort fallen lassen) .</text:span></text:p>
        </text:list-item>
        <text:list-item>
          <text:p text:style-name="P14">Mache dasselbe mit den folgenden Wörtern, bis die Wörter einen sinnvollen Satz ergeben und setze am Schluss einen Punkt.</text:p>
        </text:list-item>
      </text:list>
      <text:p text:style-name="P8"/>
      <text:p text:style-name="P8"/>
      <text:p text:style-name="P8"><text:bookmark-start text:name="Aufgabe"/><text:bookmark-end text:name="Aufgabe"/></text:p>
      <text:p text:style-name="P8"/>
      <text:p text:style-name="P8">einem man kann Mit Wörter Doppelklick markieren</text:p>
      <text:p text:style-name="P8"/>
      <text:p text:style-name="P8">Ziehen Drag heißt and Deutsch und auf Drop Fallenlassen</text:p>
      <text:p text:style-name="P8"/>
      <text:p text:style-name="P8">kein Himmel ist Meister vom Es gefallen noch</text:p>
      <text:p text:style-name="P8"/>
      <text:p text:style-name="P8"/>
      <text:p text:style-name="P8"/>
      <text:p text:style-name="Text_20_body"><text:a xlink:type="simple" xlink:href="#Lösung"><text:span text:style-name="Internet_20_link"><text:span text:style-name="T5">Lösung </text:span></text:span></text:a><text:span text:style-name="T2">(nur im Notfall spicken – oder am Schluss zur Kontrolle!) </text:span></text:p>
      <text:p text:style-name="P10"/>
      <text:p text:style-name="P9"><text:bookmark-start text:name="Lösung"/><text:span text:style-name="T6">Lösung</text:span><text:bookmark-end text:name="Lösung"/><text:span text:style-name="T6"><text:tab/><text:tab/><text:tab/><text:tab/>Zurück zur </text:span><text:a xlink:type="simple" xlink:href="#Aufgabe"><text:span text:style-name="Internet_20_link"><text:span text:style-name="T7">Aufgabe</text:span></text:span></text:a></text:p>
      <text:p text:style-name="P8"/>
      <text:p text:style-name="P8"/>
      <text:p text:style-name="P8">Mit einem Doppelklick kann man Wörter markieren.</text:p>
      <text:p text:style-name="P8"/>
      <text:p text:style-name="P8">Drag and Drop heißt auf Deutsch Ziehen und Fallenlassen.</text:p>
      <text:p text:style-name="P8"/>
      <text:p text:style-name="P8">Es ist noch kein Meister vom Himmel gefallen. </text:p>
      <text:p text:style-name="P8"/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fo:language="zxx" fo:country="none" fo:font-style="italic" style:font-size-asian="10pt" style:language-asian="zxx" style:country-asian="none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or" style:family="paragraph" style:parent-style-name="Standard">
      <style:paragraph-properties fo:line-height="150%"/>
      <style:text-properties fo:font-style="italic" style:font-style-asian="italic" style:font-size-complex="24pt"/>
    </style:style>
    <style:style style:name="Aufgabe" style:family="paragraph" style:parent-style-name="Standard">
      <style:paragraph-properties fo:padding="0.035cm" fo:border="0.018cm solid #000000"/>
      <style:text-properties style:font-name="Arial" fo:font-size="11pt" style:font-size-asian="11pt" style:font-size-complex="10pt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Textkörper_20_3" style:display-name="Textkörper 3" style:family="paragraph" style:parent-style-name="Standard">
      <style:paragraph-properties fo:text-align="justify" style:justify-single-word="false"/>
      <style:text-properties fo:font-size="11pt" fo:language="zxx" fo:country="none" style:font-size-asian="11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1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1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1" style:font-name-complex="Courier New1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1"/>
    </style:style>
    <style:style style:name="WW8Num6z2" style:family="text">
      <style:text-properties style:font-name="Wingdings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6pt" style:font-size-asian="6pt" style:font-size-complex="6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2" text:anchor-type="char" svg:x="1.916cm" svg:y="-0.21cm" svg:width="1.577cm" svg:height="0.554cm" draw:z-index="4"><draw:image xlink:href="Pictures/10000201000001930000008D3A553161.png" xlink:type="simple" xlink:show="embed" xlink:actuate="onLoad"/></draw:frame><text:span text:style-name="MT1"> ITG <text:s/>Deutsch <text:s text:c="36"/>2008 Bähr / Krämer-Kimmi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2008 Krämer-Kimmig</meta:initial-creator>
    <meta:creation-date>2008-04-07T10:54:00</meta:creation-date>
    <dc:creator>KM KM</dc:creator>
    <dc:date>2011-03-22T21:32:28.04</dc:date>
    <meta:print-date>2008-03-28T08:20:00</meta:print-date>
    <meta:editing-cycles>7</meta:editing-cycles>
    <meta:generator>OpenOffice.org/3.1$Win32 OpenOffice.org_project/310m11$Build-9399</meta:generator>
    <meta:document-statistic meta:table-count="2" meta:image-count="1" meta:object-count="0" meta:page-count="3" meta:paragraph-count="17" meta:word-count="167" meta:character-count="1098"/>
    <meta:editing-duration>PT00H00M11S</meta:editing-duration>
  </office:meta>
</office:document-meta>
</file>