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930000008D3A5531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text-properties fo:font-style="normal" fo:font-weight="bold" style:font-style-asian="normal" style:font-weight-asian="bold" style:font-style-complex="normal"/>
    </style:style>
    <style:style style:name="P3" style:family="paragraph" style:parent-style-name="Text_20_body">
      <style:text-properties fo:font-variant="small-caps" fo:font-size="16pt" fo:font-style="normal" style:font-size-asian="16pt" style:font-style-asian="normal" style:font-style-complex="normal"/>
    </style:style>
    <style:style style:name="P4" style:family="paragraph" style:parent-style-name="Text_20_body">
      <style:text-properties fo:font-size="12pt" fo:font-style="normal" fo:font-weight="bold" style:font-size-asian="12pt" style:font-style-asian="normal" style:font-weight-asian="bold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name-complex="Arial"/>
    </style:style>
    <style:style style:name="P6" style:family="paragraph" style:parent-style-name="Standard">
      <style:text-properties fo:font-size="11pt" fo:language="zxx" fo:country="none" style:font-size-asian="11pt" style:language-asian="zxx" style:country-asian="none"/>
    </style:style>
    <style:style style:name="P7" style:family="paragraph" style:parent-style-name="Standard">
      <style:paragraph-properties fo:background-color="#ffff99">
        <style:background-image/>
      </style:paragraph-properties>
    </style:style>
    <style:style style:name="P8" style:family="paragraph" style:parent-style-name="Standard">
      <style:paragraph-properties fo:background-color="#ffff99">
        <style:background-image/>
      </style:paragraph-properties>
      <style:text-properties fo:font-size="11pt" fo:language="zxx" fo:country="none" fo:font-weight="bold" style:font-size-asian="11pt" style:language-asian="zxx" style:country-asian="none" style:font-weight-asian="bold"/>
    </style:style>
    <style:style style:name="P9" style:family="paragraph" style:parent-style-name="Standard">
      <style:paragraph-properties fo:background-color="#ffff99">
        <style:background-image/>
      </style:paragraph-properties>
      <style:text-properties fo:font-size="11pt" fo:language="zxx" fo:country="none" style:font-size-asian="11pt" style:language-asian="zxx" style:country-asian="none"/>
    </style:style>
    <style:style style:name="P10" style:family="paragraph" style:parent-style-name="Textkörper_20_3">
      <style:text-properties style:font-name-complex="Arial" style:font-style-complex="italic"/>
    </style:style>
    <style:style style:name="P11" style:family="paragraph" style:parent-style-name="Text_20_body" style:master-page-name="Standard">
      <style:paragraph-properties style:page-number="auto"/>
      <style:text-properties fo:font-variant="small-caps" fo:font-size="16pt" fo:font-style="normal" style:font-size-asian="16pt" style:font-style-asian="normal" style:font-style-complex="normal"/>
    </style:style>
    <style:style style:name="P12" style:family="paragraph" style:parent-style-name="Text_20_body" style:list-style-name="WW8Num2"/>
    <style:style style:name="P13" style:family="paragraph" style:parent-style-name="Text_20_body" style:list-style-name="WW8Num2"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Text_20_body" style:list-style-name="WW8Num2">
      <style:text-properties fo:font-size="12pt" fo:font-style="normal" style:font-size-asian="12pt" style:font-style-asian="normal" style:font-style-complex="normal"/>
    </style:style>
    <style:style style:name="P15" style:family="paragraph" style:parent-style-name="Text_20_body" style:list-style-name="WW8Num2">
      <style:paragraph-properties fo:orphans="2" fo:widows="2" style:writing-mode="lr-tb"/>
      <style:text-properties style:use-window-font-color="true" style:font-name="Verdana1" fo:font-size="12pt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Footer">
      <style:text-properties fo:font-size="6pt" style:font-size-asian="6pt" style:font-size-complex="6pt"/>
    </style:style>
    <style:style style:name="T1" style:family="text">
      <style:text-properties fo:font-size="12pt" fo:font-style="normal" style:font-size-asian="12pt" style:font-style-asian="normal" style:font-style-complex="normal"/>
    </style:style>
    <style:style style:name="T2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3" style:family="text">
      <style:text-properties fo:font-size="11pt" fo:language="zxx" fo:country="none" style:font-size-asian="11pt" style:language-asian="zxx" style:country-asian="none"/>
    </style:style>
    <style:style style:name="T4" style:family="text">
      <style:text-properties fo:font-size="11pt" fo:language="zxx" fo:country="none" fo:font-weight="bold" style:font-size-asian="11pt" style:language-asian="zxx" style:country-asian="none" style:font-weight-asian="bold"/>
    </style:style>
    <style:style style:name="T5" style:family="text">
      <style:text-properties fo:font-size="11pt" fo:language="zxx" fo:country="none" fo:font-weight="bold" style:font-size-asian="11pt" style:language-asian="zxx" style:country-asian="non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rkier-techniken</text:p>
      <text:p text:style-name="P3"/>
      <text:p text:style-name="P5">Du erinnerst Dich:</text:p>
      <text:p text:style-name="P10">Durch einen schnellen Dreifachklick in ein Wort wird der ganze Satz markiert.</text:p>
      <text:p text:style-name="P1"/>
      <text:p text:style-name="P2"/>
      <text:p text:style-name="P4">Bei einer Vorgangsbeschreibung kommt es vor allem auf die richtige Reihenfolge an.</text:p>
      <text:p text:style-name="P4"/>
      <text:p text:style-name="Text_20_body"><text:span text:style-name="T1">Bei der folgenden Beschreibung sind die Sätze in ihrer Reihenfolge vertauscht worden. </text:span><text:span text:style-name="T2">Stelle die richtige Reihenfolge wieder her!</text:span></text:p>
      <text:list xml:id="list900387722" text:style-name="WW8Num2">
        <text:list-item>
          <text:p text:style-name="P15">Markiere den (richtigen) ersten Satz wie oben beschrieben.</text:p>
        </text:list-item>
        <text:list-item>
          <text:p text:style-name="P12"><text:span text:style-name="T1">Ziehe ihn dann mit der </text:span><text:span text:style-name="T2">Drag-and-Drop-Technik</text:span><text:span text:style-name="T1"> an den Anfang der Beschreibung (mit gedrückter linker Maustaste das Wort an die richtige Stelle schieben und dort fallen lassen) .</text:span></text:p>
        </text:list-item>
        <text:list-item>
          <text:p text:style-name="P13">Mache dasselbe mit den folgenden Sätzen.</text:p>
        </text:list-item>
        <text:list-item>
          <text:p text:style-name="P14">Die fett gedruckten Wörter helfen dir beim Finden der richtigen Reihenfolge. Eine Lösungshilfe bzw. Kontrolle findest du ganz unten auf dieser Seite.</text:p>
        </text:list-item>
      </text:list>
      <text:p text:style-name="P1"/>
      <text:p text:style-name="P6"/>
      <text:p text:style-name="P8">Wir falten eine Papiertüte</text:p>
      <text:p text:style-name="P9"/>
      <text:p text:style-name="P7"><text:span text:style-name="T3">Wenn du </text:span><text:span text:style-name="T5">nun</text:span><text:span text:style-name="T3"> das überstehende Rechteck abschneidest, entsteht ein </text:span><text:span text:style-name="T4">Quadrat</text:span><text:span text:style-name="T3">, wenn du die Seiten wieder auffaltest. Nun faltest du die rechte untere Ecke des </text:span><text:span text:style-name="T4">Dreiecks</text:span><text:span text:style-name="T3"> in die Mitte der gegenüberliegenden Längsseite und wiederholst den Vorgang auf der anderen Seite. </text:span><text:span text:style-name="T5">Als</text:span><text:span text:style-name="T4"> letztes</text:span><text:span text:style-name="T3"> faltest du die beiden überstehenden Dreiecke nach vorne bzw nach hinten. Lege das entstandene </text:span><text:span text:style-name="T4">Quadrat</text:span><text:span text:style-name="T3"> wieder zum </text:span><text:span text:style-name="T4">Dreieck</text:span><text:span text:style-name="T3"> zusammen und halte die rechtwinklige Spitze nach oben. Nimm einen Bogen Papier (DIN A 4) und lege ihn mit der schmalen Seite nach oben vor dich auf den Tisch. Jetzt kannst du die Tüte auseinander ziehen – </text:span><text:span text:style-name="T4">fertig</text:span><text:span text:style-name="T3">! Falte </text:span><text:span text:style-name="T4">als erstes</text:span><text:span text:style-name="T3"> die untere rechte Ecke zum linken Rand und streiche die Falte sorgfältig glatt.</text:span></text:p>
      <text:p text:style-name="P6"/>
      <text:p text:style-name="P6">Überarbeitete Vorlage : (CC) http://wiki.zum.de/DSB/D/Beschreiben_einfacher_Vorg%C3%A4ng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bookmark-start text:name="Loesung"/><text:span text:style-name="T3">K</text:span><text:bookmark-end text:name="Loesung"/><text:span text:style-name="T3">ontrollhilfe:</text:span></text:p>
      <text:p text:style-name="P6">Anfangsbuchstaben der Sätze in richtiger Reihenfolge:</text:p>
      <text:p text:style-name="P6">N-F-W-L-F-A-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1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fo:language="zxx" fo:country="none" fo:font-style="italic" style:font-size-asian="10pt" style:language-asian="zxx" style:country-asian="none" style:font-style-asian="italic" style:font-style-complex="italic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Autor" style:family="paragraph" style:parent-style-name="Standard">
      <style:paragraph-properties fo:line-height="150%"/>
      <style:text-properties fo:font-style="italic" style:font-style-asian="italic" style:font-size-complex="24pt"/>
    </style:style>
    <style:style style:name="Aufgabe" style:family="paragraph" style:parent-style-name="Standard">
      <style:paragraph-properties fo:padding="0.035cm" fo:border="0.018cm solid #000000"/>
      <style:text-properties style:font-name="Arial" fo:font-size="11pt" style:font-size-asian="11pt" style:font-size-complex="10pt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Textkörper_20_3" style:display-name="Textkörper 3" style:family="paragraph" style:parent-style-name="Standard">
      <style:paragraph-properties fo:text-align="justify" style:justify-single-word="false"/>
      <style:text-properties fo:font-size="11pt" fo:language="zxx" fo:country="none" style:font-size-asian="11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1"/>
    </style:style>
    <style:style style:name="WW8Num1z3" style:family="text">
      <style:text-properties style:font-name="Symbol"/>
    </style:style>
    <style:style style:name="WW8Num2z0" style:family="text">
      <style:text-properties style:use-window-font-color="true" style:font-name="Verdana1" fo:font-size="10pt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1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1" style:font-name-complex="Courier New1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1"/>
    </style:style>
    <style:style style:name="WW8Num6z2" style:family="text">
      <style:text-properties style:font-name="Wingdings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1" text:anchor-type="paragraph" svg:x="1.633cm" svg:y="-0.101cm" svg:width="1.776cm" svg:height="0.67cm" draw:z-index="0"><draw:image xlink:href="Pictures/10000201000001930000008D3A553161.png" xlink:type="simple" xlink:show="embed" xlink:actuate="onLoad"/></draw:frame> ITG <text:s/>Deutsch <text:s text:c="29"/>2008 Bähr / Krämer-Kimmig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2T22:30:54.09</meta:creation-date>
    <meta:editing-cycles>1</meta:editing-cycles>
    <meta:generator>LibreOffice/3.3$Unix LibreOffice_project/330m19$Build-202</meta:generator>
    <meta:editing-duration>PT00H00M00S</meta:editing-duration>
    <meta:document-statistic meta:table-count="0" meta:image-count="1" meta:object-count="0" meta:page-count="1" meta:paragraph-count="16" meta:word-count="249" meta:character-count="1715"/>
  </office:meta>
</office:document-meta>
</file>