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körper_20_2">
      <style:paragraph-properties fo:text-align="start" style:justify-single-word="false"/>
    </style:style>
    <style:style style:name="P2" style:family="paragraph" style:parent-style-name="Textkörper_20_2">
      <style:paragraph-properties fo:text-align="start" style:justify-single-word="false"/>
      <style:text-properties fo:color="#000000" style:font-name="Verdana" fo:font-size="14pt" style:font-size-asian="14pt" style:font-size-complex="16pt" style:font-style-complex="italic"/>
    </style:style>
    <style:style style:name="P3" style:family="paragraph" style:parent-style-name="Textkörper_20_2">
      <style:paragraph-properties fo:text-align="start" style:justify-single-word="false"/>
      <style:text-properties fo:color="#000000" style:font-name="Verdana" fo:font-size="9pt" style:font-size-asian="9pt" style:font-style-complex="italic"/>
    </style:style>
    <style:style style:name="P4" style:family="paragraph" style:parent-style-name="Textkörper_20_2">
      <style:paragraph-properties fo:text-align="start" style:justify-single-word="false"/>
      <style:text-properties fo:color="#000000" style:font-name="Verdana" fo:font-size="9pt" fo:font-weight="bold" style:font-size-asian="9pt" style:font-weight-asian="bold" style:font-style-complex="italic"/>
    </style:style>
    <style:style style:name="P5" style:family="paragraph" style:parent-style-name="Textkörper_20_2">
      <style:paragraph-properties fo:margin-left="0cm" fo:margin-right="0.497cm" fo:text-align="start" style:justify-single-word="false" fo:text-indent="0cm" style:auto-text-indent="false"/>
      <style:text-properties fo:color="#000000" style:font-name="Verdana" fo:font-size="9pt" style:font-size-asian="9pt" style:font-style-complex="italic"/>
    </style:style>
    <style:style style:name="P6" style:family="paragraph" style:parent-style-name="Textkörper_20_2">
      <style:paragraph-properties fo:margin-left="0cm" fo:margin-right="-0.503cm" fo:text-align="start" style:justify-single-word="false" fo:text-indent="0cm" style:auto-text-indent="false"/>
    </style:style>
    <style:style style:name="P7" style:family="paragraph" style:parent-style-name="Standard_20__28_Web_29_">
      <style:paragraph-properties fo:margin-top="0.176cm" fo:margin-bottom="0.199cm"/>
    </style:style>
    <style:style style:name="P8" style:family="paragraph" style:parent-style-name="Standard" style:list-style-name="WW8Num3">
      <style:paragraph-properties fo:margin-top="0.176cm" fo:margin-bottom="0.199cm"/>
      <style:text-properties fo:color="#000000" style:font-name="Verdana" fo:font-size="9pt" style:font-size-asian="9pt"/>
    </style:style>
    <style:style style:name="P9" style:family="paragraph" style:parent-style-name="Textkörper_20_2" style:master-page-name="Standard">
      <style:paragraph-properties fo:text-align="start" style:justify-single-word="false" style:page-number="auto"/>
      <style:text-properties fo:color="#000000" style:font-name="Verdana" fo:font-size="14pt" style:font-size-asian="14pt" style:font-size-complex="16pt" style:font-style-complex="italic" style:font-weight-complex="bold"/>
    </style:style>
    <style:style style:name="P10" style:family="paragraph" style:parent-style-name="Textkörper_20_2" style:list-style-name="WW8Num4">
      <style:paragraph-properties fo:text-align="start" style:justify-single-word="false"/>
    </style:style>
    <style:style style:name="P11" style:family="paragraph" style:parent-style-name="Textkörper_20_2" style:list-style-name="WW8Num2">
      <style:paragraph-properties fo:margin-left="1.259cm" fo:margin-right="0cm" fo:margin-top="0.423cm" fo:margin-bottom="0cm" fo:text-align="start" style:justify-single-word="false" fo:text-indent="-0.63cm" style:auto-text-indent="false"/>
    </style:style>
    <style:style style:name="P12" style:family="paragraph" style:parent-style-name="Textkörper_20_2" style:list-style-name="WW8Num4">
      <style:paragraph-properties fo:margin-left="1.259cm" fo:margin-right="0cm" fo:margin-top="0.212cm" fo:margin-bottom="0cm" fo:text-align="start" style:justify-single-word="false" fo:text-indent="-0.63cm" style:auto-text-indent="false"/>
      <style:text-properties fo:color="#000000" style:font-name="Verdana" fo:font-size="9pt" style:font-size-asian="9pt" style:font-style-complex="italic"/>
    </style:style>
    <style:style style:name="P13" style:family="paragraph" style:parent-style-name="Textkörper_20_2" style:list-style-name="WW8Num5">
      <style:paragraph-properties fo:margin-left="1.88cm" fo:margin-right="0cm" fo:margin-top="0.212cm" fo:margin-bottom="0cm" fo:text-align="start" style:justify-single-word="false" fo:text-indent="-0.63cm" style:auto-text-indent="false"/>
    </style:style>
    <style:style style:name="P14" style:family="paragraph" style:parent-style-name="Textkörper_20_2" style:list-style-name="WW8Num5">
      <style:paragraph-properties fo:margin-left="1.88cm" fo:margin-right="0cm" fo:text-align="start" style:justify-single-word="false" fo:text-indent="-0.63cm" style:auto-text-indent="false"/>
      <style:text-properties fo:color="#000000" style:font-name="Verdana" fo:font-size="9pt" style:font-size-asian="9pt" style:font-style-complex="italic"/>
    </style:style>
    <style:style style:name="P15" style:family="paragraph" style:parent-style-name="Textkörper_20_2" style:list-style-name="WW8Num5">
      <style:paragraph-properties fo:margin-left="1.88cm" fo:margin-right="0cm" fo:text-align="start" style:justify-single-word="false" fo:text-indent="-0.63cm" style:auto-text-indent="false"/>
    </style:style>
    <style:style style:name="P16" style:family="paragraph" style:parent-style-name="Textkörper_20_2" style:list-style-name="WW8Num4">
      <style:paragraph-properties fo:margin-left="2.498cm" fo:margin-right="0cm" fo:margin-top="0.212cm" fo:margin-bottom="0cm" fo:text-align="start" style:justify-single-word="false" fo:text-indent="-0.63cm" style:auto-text-indent="false"/>
      <style:text-properties fo:color="#000000" style:font-name="Verdana" fo:font-size="9pt" style:font-size-asian="9pt" style:font-style-complex="italic"/>
    </style:style>
    <style:style style:name="P17" style:family="paragraph" style:parent-style-name="Standard_20__28_Web_29_" style:list-style-name="WW8Num3">
      <style:paragraph-properties fo:margin-top="0.176cm" fo:margin-bottom="0.199cm"/>
      <style:text-properties style:font-name="Verdana" fo:font-size="9pt" style:font-name-asian="Times New Roman" style:font-size-asian="9pt" style:font-name-complex="Times New Roman" style:font-size-complex="10pt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style:font-name="Verdana" fo:font-size="9pt" style:font-size-asian="9pt" style:font-style-complex="italic"/>
    </style:style>
    <style:style style:name="T4" style:family="text">
      <style:text-properties style:font-name="Verdana" fo:font-size="9pt" fo:font-weight="bold" style:font-size-asian="9pt" style:font-weight-asian="bold" style:font-style-complex="italic"/>
    </style:style>
    <style:style style:name="T5" style:family="text">
      <style:text-properties fo:color="#000000" style:font-name="Verdana" fo:font-size="9pt" style:font-size-asian="9pt" style:font-style-complex="italic"/>
    </style:style>
    <style:style style:name="T6" style:family="text">
      <style:text-properties fo:color="#000000" style:font-name="Verdana" fo:font-size="9pt" fo:font-weight="bold" style:font-size-asian="9pt" style:font-weight-asian="bold" style:font-style-complex="italic"/>
    </style:style>
    <style:style style:name="T7" style:family="text">
      <style:text-properties fo:color="#000000" style:font-name="Verdana" fo:font-size="9pt" fo:font-weight="bold" style:font-size-asian="9pt" style:font-weight-asian="bold" style:font-style-complex="italic" style:font-weight-complex="bold"/>
    </style:style>
    <style:style style:name="T8" style:family="text">
      <style:text-properties fo:color="#000000" style:font-name="Verdana" fo:font-size="9pt" fo:font-style="italic" style:font-size-asian="9pt" style:font-style-asian="italic" style:font-style-complex="italic"/>
    </style:style>
    <style:style style:name="T9" style:family="text">
      <style:text-properties fo:color="#000000" style:font-name="Verdana" fo:font-size="9pt" style:text-underline-style="solid" style:text-underline-width="auto" style:text-underline-color="font-color" style:font-size-asian="9pt" style:font-style-complex="italic"/>
    </style:style>
    <style:style style:name="T10" style:family="text">
      <style:text-properties fo:font-variant="small-cap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0">Schriftformatierung (Zeichenformatierung): </text:span>Arbeitsauftrag</text:p>
      <text:p text:style-name="P7"><text:span text:style-name="T3">Gestalte den Text </text:span><text:span text:style-name="T4">Arbeitsblatt_Schriftformatierung_Browser</text:span><text:span text:style-name="T3"> übersichtlicher!</text:span></text:p>
      <text:list xml:id="list1555304935" text:style-name="WW8Num3">
        <text:list-item>
          <text:p text:style-name="P17">Füge zunächst an den inhaltlich passenden Stellen Absätze ein.</text:p>
        </text:list-item>
        <text:list-item>
          <text:p text:style-name="P8">Verändere dann</text:p>
        </text:list-item>
      </text:list>
      <text:list xml:id="list973293900" text:style-name="WW8Num2">
        <text:list-item>
          <text:p text:style-name="P11"><text:span text:style-name="T5">Schrift</text:span><text:span text:style-name="T6">art</text:span></text:p>
        </text:list-item>
      </text:list>
      <text:list xml:id="list2056800674" text:style-name="WW8Num5">
        <text:list-item>
          <text:p text:style-name="P13"><text:span text:style-name="T5">nur </text:span><text:span text:style-name="T6">gut lesbare</text:span><text:span text:style-name="T5"> Schriften nehmen</text:span></text:p>
        </text:list-item>
        <text:list-item>
          <text:p text:style-name="P14">keine Zierschriften</text:p>
        </text:list-item>
        <text:list-item>
          <text:p text:style-name="P14">keine, die nur Großbuchstaben haben!</text:p>
        </text:list-item>
      </text:list>
      <text:list xml:id="list1083579287" text:continue-list="list973293900" text:style-name="WW8Num2">
        <text:list-item>
          <text:p text:style-name="P11"><text:span text:style-name="T5">Schrift</text:span><text:span text:style-name="T6">größe</text:span></text:p>
        </text:list-item>
      </text:list>
      <text:list xml:id="list1550361482" text:continue-list="list2056800674" text:style-name="WW8Num5">
        <text:list-item>
          <text:p text:style-name="P13"><text:span text:style-name="T6">Überschriften</text:span><text:span text:style-name="T5"> z.B. in 16-18 Punkt</text:span></text:p>
        </text:list-item>
        <text:list-item>
          <text:p text:style-name="P15"><text:span text:style-name="T6">Haupttext</text:span><text:span text:style-name="T5"> in 10-12 Punkt</text:span></text:p>
        </text:list-item>
        <text:list-item>
          <text:p text:style-name="P15"><text:span text:style-name="T6">Autoren</text:span><text:span text:style-name="T5">- und </text:span><text:span text:style-name="T6">Quellen</text:span><text:span text:style-name="T5">angaben in 8-10 Punkt</text:span></text:p>
        </text:list-item>
      </text:list>
      <text:list xml:id="list2153065539" text:continue-list="list1083579287" text:style-name="WW8Num2">
        <text:list-item>
          <text:p text:style-name="P11"><text:span text:style-name="T5">und Schrift</text:span><text:span text:style-name="T6">schnitt</text:span><text:span text:style-name="T5"> / Schrift</text:span><text:span text:style-name="T6">auszeichnung</text:span></text:p>
        </text:list-item>
      </text:list>
      <text:list xml:id="list433115264" text:continue-list="list1550361482" text:style-name="WW8Num5">
        <text:list-item>
          <text:p text:style-name="P13"><text:span text:style-name="T6">fett <text:s/></text:span><text:span text:style-name="T5">z.B. für wichtige Begriffe</text:span></text:p>
        </text:list-item>
        <text:list-item>
          <text:p text:style-name="P15"><text:span text:style-name="T8">kursiv</text:span><text:span text:style-name="T6"> </text:span><text:span text:style-name="T5">z.B. für Autoren- und Quellenangaben</text:span></text:p>
        </text:list-item>
      </text:list>
      <text:p text:style-name="P3"/>
      <text:p text:style-name="P2">Hinweis:</text:p>
      <text:p text:style-name="P3"/>
      <text:p text:style-name="P1"><text:span text:style-name="T5">Arbeite am Computer </text:span><text:span text:style-name="T6">nicht mit Unterstreichung</text:span><text:span text:style-name="T5"> als Hervorhebung!<text:line-break/>Das macht man im Heft, auf einem Lernplakat, an der Tafel.</text:span></text:p>
      <text:p text:style-name="P5">Bei Texten, die man mit dem Computer gestaltet, vermeidet man aber Unterstreichungen aus folgenden Gründen:<text:line-break/></text:p>
      <text:list xml:id="list209851102" text:style-name="WW8Num4">
        <text:list-item>
          <text:p text:style-name="P10"><text:span text:style-name="T5">Ein Textverarbeitungsprogramm (z.B. Writer / Word) hat andere, </text:span><text:span text:style-name="T6">bessere</text:span><text:span text:style-name="T5"> </text:span><text:span text:style-name="T6">Auszeichnungsmöglichkeiten</text:span><text:span text:style-name="T5"> (Schriftartenwechsel, Größe, Farbe, Fett etc).</text:span></text:p>
        </text:list-item>
        <text:list-item>
          <text:p text:style-name="P10"><text:span text:style-name="T5">Unterstreichungen streichen die Unterlängen der Buchstaben (z.B. beim </text:span><text:span text:style-name="T9">g, y, q, p </text:span><text:span text:style-name="T5">hässlich durch…</text:span></text:p>
        </text:list-item>
        <text:list-item>
          <text:p text:style-name="P10"><text:span text:style-name="T5">Unterstreichungen sind am Bildschirm ein Signal für einen Link - <text:line-break/>z.B. im Internet: </text:span><text:a xlink:type="simple" xlink:href="http://www.wikipedia.de/"><text:span text:style-name="Internet_20_link"><text:span text:style-name="T3">http://</text:span></text:span></text:a><text:span text:style-name="Internet_20_link"><text:span text:style-name="T3">lehrerfortbildung-bw.de</text:span></text:span></text:p>
        </text:list-item>
      </text:list>
      <text:p text:style-name="P3"/>
      <text:p text:style-name="P2">Tipp:</text:p>
      <text:p text:style-name="P3"/>
      <text:p text:style-name="P1"><text:span text:style-name="T5">Wenn du eine Internet-Quellenangabe in </text:span><text:span text:style-name="T7">Writer / </text:span><text:span text:style-name="T6">Word</text:span><text:span text:style-name="T5"> einfügst, wird die Adresse automatisch ein </text:span><text:span text:style-name="T6">unterstrichener blauer Link</text:span><text:span text:style-name="T5">, mit dem man durch Anklicken direkt ins Internet gelangt.</text:span></text:p>
      <text:p text:style-name="P3"/>
      <text:p text:style-name="P4">Voraussetzung dafür ist allerdings, dass</text:p>
      <text:list xml:id="list2076843110" text:continue-numbering="true" text:style-name="WW8Num4">
        <text:list-item>
          <text:p text:style-name="P12">nach der Adresse noch ein Leerzeichen gesetzt wird, damit Word die Zeichenfolge als Internetadresse erkennen kann</text:p>
        </text:list-item>
        <text:list-item>
          <text:p text:style-name="P12">dass die entsprechende Funktion aktiviert ist:</text:p>
        </text:list-item>
        <text:list-item>
          <text:p text:style-name="P16">in Writer: Extras &gt; Autokorrektur-Optionen &gt; Optionen &gt; URL erkennen </text:p>
        </text:list-item>
        <text:list-item>
          <text:p text:style-name="P16">in Word: Extras &gt; Autokorrektur-Optionen &gt; Autoformat während der Eingabe &gt; Internet- und Netzwerkpfade durch Hyperlinks anklicken!</text:p>
        </text:list-item>
      </text:list>
      <text:p text:style-name="P3"/>
      <text:p text:style-name="P4">Auch diesen Tipp solltest du bei deinem Arbeitsblatt beachten!</text:p>
      <text:p text:style-name="P3"/>
      <text:p text:style-name="P6"><text:span text:style-name="T5">Wenn du Zeit hast, kannst du auch noch </text:span><text:span text:style-name="T6">Bilder</text:span><text:span text:style-name="T5"> (die Icons der gängigen Browser) einfügen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SimSun" svg:font-family="SimSun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0pt" fo:language="de" fo:country="DE" style:font-name-asian="Times New Roman" style:font-size-asian="10pt" style:language-asian="zh" style:country-asian="CN" style:font-name-complex="Times New Roman" style:font-size-complex="10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WW8Num2z0" style:family="text">
      <style:text-properties style:font-name="Symbol"/>
    </style:style>
    <style:style style:name="WW8Num4z0" style:family="text">
      <style:text-properties style:font-name="Symbol"/>
    </style:style>
    <style:style style:name="WW8Num5z0" style:family="text">
      <style:text-properties fo:color="#ff0000" style:font-name="Symbol" fo:font-size="12pt" style:font-size-asian="12pt"/>
    </style:style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2z1" style:family="text">
      <style:text-properties fo:color="#ff0000" style:font-name="Symbol" fo:font-size="12pt" style:font-size-asian="12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5z1" style:family="text">
      <style:text-properties style:font-name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 style:font-name-complex="Courier New"/>
    </style:style>
    <style:style style:name="WW8Num8z3" style:family="text">
      <style:text-properties style:font-name="Symbol"/>
    </style:style>
    <style:style style:name="WW8Num10z0" style:family="text">
      <style:text-properties fo:color="#ff0000" style:font-name="Symbol" fo:font-size="12pt" style:font-size-asian="12pt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3" style:family="text">
      <style:text-properties style:font-name="Symbol"/>
    </style:style>
    <style:style style:name="WW-Absatz-Standardschriftart1" style:family="text"/>
    <style:style style:name="Line_20_numbering" style:display-name="Line numbering" style:family="text" style:parent-style-name="WW-Absatz-Standardschriftart1"/>
    <style:style style:name="Page_20_Number" style:display-name="Page Number" style:family="text" style:parent-style-name="WW-Absatz-Standardschriftart1"/>
    <style:style style:name="Internet_20_link" style:display-name="Internet link" style:family="text" style:parent-style-name="WW-Absatz-Standardschriftart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WW-Absatz-Standardschriftart1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099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text:file-name text:display="name-and-extension">aufgabenstellung_schriftformatierung_browser.odt</text:file-name></text:p>
      </style:header>
      <style:footer>
        <text:p text:style-name="Footer"><draw:frame draw:style-name="Mfr1" draw:name="Grafik1" text:anchor-type="char" svg:x="1.676cm" svg:y="-0.019cm" svg:width="1.496cm" svg:height="0.524cm" draw:z-index="0"><draw:image xlink:href="Pictures/10000201000000580000001F516347EA.png" xlink:type="simple" xlink:show="embed" xlink:actuate="onLoad"/><draw:contour-polygon svg:width="3.104cm" svg:height="1.062cm" svg:viewBox="0 0 3104 1062" draw:points="-9,0 -9,1062 3104,1062 3104,0" draw:recreate-on-edit="false"/></draw:frame><text:span text:style-name="MT1">I</text:span><text:span text:style-name="MT1">TG</text:span><text:span text:style-name="MT2"> Deutsch <text:s text:c="21"/>2008 Bähr / Krämer-Kimmig / Mahr 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Formatübertragung</dc:title>
    <meta:initial-creator>2008 Krämer-Kimmig</meta:initial-creator>
    <meta:creation-date>2008-04-07T13:07:00</meta:creation-date>
    <dc:creator>Dirk Weller</dc:creator>
    <dc:date>2011-05-16T15:25:54</dc:date>
    <meta:print-date>2008-04-07T11:29:00</meta:print-date>
    <meta:editing-cycles>17</meta:editing-cycles>
    <meta:editing-duration>P23DT22H14M29S</meta:editing-duration>
    <meta:generator>LibreOffice/3.3$Unix LibreOffice_project/330m19$Build-202</meta:generator>
    <meta:document-statistic meta:table-count="0" meta:image-count="1" meta:object-count="0" meta:page-count="1" meta:paragraph-count="32" meta:word-count="275" meta:character-count="1993"/>
  </office:meta>
</office:document-meta>
</file>