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D00000012DF07B483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Standard">
      <style:text-properties fo:font-weight="bold" style:font-weight-asian="bold" style:font-weight-complex="bold"/>
    </style:style>
    <style:style style:name="P2" style:family="paragraph" style:parent-style-name="ITG_5f_Standard">
      <style:paragraph-properties fo:margin-left="1.482cm" fo:margin-right="0.199cm" fo:margin-top="0cm" fo:margin-bottom="0.101cm" fo:text-indent="0cm" style:auto-text-indent="false"/>
    </style:style>
    <style:style style:name="P3" style:family="paragraph" style:parent-style-name="ITG_5f_Standard">
      <style:paragraph-properties fo:margin-left="0.199cm" fo:margin-right="0.199cm" fo:text-indent="0cm" style:auto-text-indent="false"/>
    </style:style>
    <style:style style:name="P4" style:family="paragraph" style:parent-style-name="ITG_5f_Standard">
      <style:paragraph-properties fo:margin-left="0.199cm" fo:margin-right="0.199cm" fo:text-indent="0cm" style:auto-text-indent="false"/>
      <style:text-properties fo:font-weight="bold" style:font-weight-asian="bold" style:font-weight-complex="bold"/>
    </style:style>
    <style:style style:name="P5" style:family="paragraph" style:parent-style-name="ITG_5f_Überschrift">
      <style:text-properties fo:font-weight="bold" style:font-weight-asian="bold" style:font-weight-complex="bold"/>
    </style:style>
    <style:style style:name="P6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8" style:family="paragraph" style:parent-style-name="ITG_5f_Standard" style:list-style-name="L1">
      <style:paragraph-properties fo:margin-left="1.27cm" fo:margin-right="1.199cm" fo:text-indent="-0.64cm" style:auto-text-indent="false" fo:padding="0.15cm" fo:border="0.002cm solid #000000" style:shadow="#000000 0.049cm 0.049cm">
        <style:tab-stops/>
      </style:paragraph-properties>
    </style:style>
    <style:style style:name="P9" style:family="paragraph" style:parent-style-name="ITG_5f_Standard" style:list-style-name="L2">
      <style:paragraph-properties fo:margin-top="0cm" fo:margin-bottom="0.101cm" style:shadow="none"/>
    </style:style>
    <style:style style:name="P10" style:family="paragraph" style:parent-style-name="ITG_5f_Standard" style:list-style-name="L3">
      <style:paragraph-properties fo:margin-top="0cm" fo:margin-bottom="0.101cm"/>
    </style:style>
    <style:style style:name="P11" style:family="paragraph" style:parent-style-name="ITG_5f_Standard" style:list-style-name="L3">
      <style:paragraph-properties fo:margin-top="0cm" fo:margin-bottom="0.101cm"/>
      <style:text-properties fo:font-style="normal" style:font-style-asian="normal" style:font-style-complex="normal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000000" style:font-name="Arial" fo:font-size="9pt" style:font-size-asian="9pt" style:font-size-complex="9pt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666666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fo:color="#b3b3b3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fo:color="#ffffff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2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ntrolle vor dem Drucken</text:p>
      <text:p text:style-name="P1">1. Leerzeichen &amp; Absätze überprüfen</text:p>
      <text:p text:style-name="ITG_5f_Standard"><draw:frame draw:style-name="fr1" draw:name="Grafik1" text:anchor-type="paragraph" svg:x="8.819cm" svg:y="0.499cm" svg:width="0.344cm" svg:height="0.476cm" draw:z-index="0"><draw:image xlink:href="Pictures/100000000000000D00000012DF07B483.png" xlink:type="simple" xlink:show="embed" xlink:actuate="onLoad"/></draw:frame>Kontrolliere als erstes die Leerzeichen. Mit <text:span text:style-name="T3">Menu Ansicht&gt;Steuerzeichen </text:span>kannst du Leerzeichen als kleine Punkte und das Ende von Absätzen als <text:s text:c="4"/>sichtbar machen.</text:p>
      <text:list xml:id="list39307520" text:style-name="L1">
        <text:list-item>
          <text:p text:style-name="P8">Es dürfen nur am Absatzende <text:span text:style-name="T6">¶-Zeichen stehen.</text:span></text:p>
        </text:list-item>
        <text:list-item>
          <text:p text:style-name="P8">Es darf immer nur 1 Leerzeichen gesetzt sein. </text:p>
        </text:list-item>
        <text:list-item>
          <text:p text:style-name="P8">Ein Leerzeichen steht <text:span text:style-name="T5">nach<text:tab/></text:span><text:line-break/>einem Punkt, Strichpunkt, Komma, Ausrufezeichen, Fragezeichen, Doppelpunkt, <text:span text:style-name="T5">)</text:span> (= Klammer zu) und Redeschlusszeichen, nie davor!</text:p>
        </text:list-item>
        <text:list-item>
          <text:p text:style-name="P8">Ein Leerzeichen steht <text:span text:style-name="T5">vor</text:span><text:tab/><text:line-break/>dem Anführungszeichen und vor <text:span text:style-name="T5">(</text:span> (= Klammer auf), nie danach!</text:p>
        </text:list-item>
        <text:list-item>
          <text:p text:style-name="P8">Ein Leerzeichen steht <text:span text:style-name="T5">vor und nach</text:span> einem Gedankenstrich, aber nie beim Bindestrich!</text:p>
        </text:list-item>
      </text:list>
      <text:p text:style-name="P1">2. Rechtschreibung verbessern</text:p>
      <text:p text:style-name="ITG_5f_Standard">Wenn du bei falschen Wörtern keine roten Schlangenlinien siehst, gehe folgendermaßen vor:</text:p>
      <text:list xml:id="list39300106" text:style-name="L2">
        <text:list-item>
          <text:p text:style-name="P9">Menu Extras &gt; Optionen &gt; Spracheinstellungen &gt; Linguistik</text:p>
        </text:list-item>
        <text:list-item>
          <text:p text:style-name="P9">Häkchen setzen bei „Rechtschreibprüfung während der Eingabe prüfen“</text:p>
        </text:list-item>
      </text:list>
      <text:p text:style-name="ITG_5f_Standard">Für die Verbesserung gibt es drei Möglichkeiten:</text:p>
      <text:list xml:id="list39294045" text:style-name="L3">
        <text:list-item>
          <text:p text:style-name="P10">Fehler selbst verbessern</text:p>
        </text:list-item>
        <text:list-item>
          <text:p text:style-name="P10">Rechtschreibkorrektur für einzelne Wörter benutzen:<text:tab/></text:p>
        </text:list-item>
      </text:list>
      <text:p text:style-name="P2">Rechtsklick in falsch geschriebenes Wort &gt;<text:tab/> <text:line-break/>den richtigen Korrekturvorschlag auswählen</text:p>
      <text:list xml:id="list39348393" text:continue-numbering="true" text:style-name="L3">
        <text:list-item>
          <text:p text:style-name="P11"><text:span text:style-name="T3">Menu Extras &gt; Rechtschreibung und Grammatik</text:span>...</text:p>
          <text:p text:style-name="P10">Für jedes falsche Wort wird ein Vorschlag angeboten,<text:tab/> <text:line-break/>du kannst ihn annehmen oder ignorieren</text:p>
        </text:list-item>
      </text:list>
      <text:p text:style-name="P3"><text:span text:style-name="T5">3. Seitenansicht kontrollieren (</text:span><text:span text:style-name="T4">Datei &gt;Seitenansicht</text:span><text:span text:style-name="T5">)</text:span></text:p>
      <text:list xml:id="list39336659" text:continue-list="list39300106" text:style-name="L2">
        <text:list-item>
          <text:p text:style-name="P9">Sieht alles wie gewünscht aus?</text:p>
        </text:list-item>
        <text:list-item>
          <text:p text:style-name="P9">Gibt es keine leeren Seiten?</text:p>
        </text:list-item>
        <text:list-item>
          <text:p text:style-name="P9">Ist die Seite gut aufgeteilt?</text:p>
        </text:list-item>
      </text:list>
      <text:p text:style-name="P4">4. Drucker kontrollieren</text:p>
      <text:list xml:id="list39331207" text:continue-numbering="true" text:style-name="L2">
        <text:list-item>
          <text:p text:style-name="P9">Ist der Drucker an?</text:p>
        </text:list-item>
        <text:list-item>
          <text:p text:style-name="P9">Liegt Papier im Drucker?</text:p>
        </text:list-item>
      </text:list>
      <text:p text:style-name="P1">5. Dokument vom Lehrer kontrollieren lass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Arial2" fo:font-size="9pt" fo:font-style="italic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3pt" style:font-style-asian="normal" style:font-size-complex="13pt" style:font-style-complex="normal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Aufgabe_5f_Text" style:next-style-name="ITG_5f_Aufgabe_5f_Text" style:master-page-name="">
      <style:paragraph-properties fo:margin-left="0.499cm" fo:margin-right="0.499cm" fo:text-indent="0cm" style:auto-text-indent="false" style:page-number="auto" fo:background-color="transparent" style:shadow="none">
        <style:tab-stops/>
        <style:background-image/>
      </style:paragraph-properties>
      <style:text-properties fo:font-size="11pt" fo:font-style="italic" fo:font-weight="bold"/>
    </style:style>
    <style:style style:name="ITG_5f_Aufgabe_5f_Text" style:display-name="ITG_Aufgabe_Text" style:family="paragraph" style:parent-style-name="ITG_5f_Standard" style:list-style-name="" style:master-page-name="">
      <style:paragraph-properties fo:margin-left="0.499cm" fo:margin-right="0.499cm" fo:margin-top="0.101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font-style="italic" fo:background-color="transparent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top="0.101cm" fo:margin-bottom="0cm" fo:text-align="start" style:justify-single-word="false" fo:padding="0cm" fo:border="none" style:shadow="none"/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top="0.101cm" fo:margin-bottom="0.101cm" fo:text-align="justify" style:justify-single-word="false" style:page-number="auto" fo:background-color="transparent" style:shadow="none">
        <style:tab-stops/>
        <style:background-image/>
      </style:paragraph-properties>
      <style:text-properties fo:background-color="transparent"/>
    </style:style>
    <style:style style:name="ITG_5f_Abb-Verzeichnis" style:display-name="ITG_Abb-Verzeichnis" style:family="paragraph" style:parent-style-name="ITG_5f_Standard" style:auto-update="true" style:list-style-name="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ITG_5f_Aufzählung_5f_nummeriert" style:display-name="ITG_Aufzählung_nummeriert" style:family="paragraph" style:parent-style-name="ITG_5f_Aufzählung" style:list-style-name="Numbering_20_1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9cm" fo:margin-left="0.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font-size="18pt" style:font-size-asian="18pt" style:font-size-complex="18pt"/>
    </style:style>
    <style:style style:name="MT2" style:family="text">
      <style:text-properties fo:color="#666666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ffffff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6" style:family="text">
      <style:text-properties fo:color="#4c4c4c" style:font-name="Arial" fo:font-size="9pt" style:font-size-asian="9pt" style:font-size-complex="9pt"/>
    </style:style>
    <style:style style:name="MT7" style:family="text">
      <style:text-properties fo:color="#000000"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T</text:span>EXTVERARBEITUNG : <text:span text:style-name="MT1">K</text:span>ORREKT SCHREIBEN</text:p>
      </style:header>
      <style:footer>
        <text:p text:style-name="MP2"><draw:a xlink:type="simple" xlink:href="http://creativecommons.org/licenses/by-nc-sa/3.0/"><draw:frame draw:style-name="Mfr1" draw:name="Grafik3" text:anchor-type="paragraph" svg:x="0.042cm" svg:y="0.088cm" svg:width="1.503cm" svg:height="0.501cm" draw:z-index="2"><draw:image xlink:href="Pictures/10000201000000580000001F5DE9F6E5.png" xlink:type="simple" xlink:show="embed" xlink:actuate="onLoad"/></draw:frame></draw:a><draw:rect text:anchor-type="paragraph" draw:z-index="1" draw:style-name="Mgr1" draw:text-style-name="MP4" svg:width="5.957cm" svg:height="0.5cm" svg:x="10.892cm" svg:y="0.101cm"><text:p text:style-name="MP3"><text:span text:style-name="MT2">ITG FORTBILDUNG</text:span><text:span text:style-name="MT3"> <text:s/></text:span><text:span text:style-name="MT4"><text:s/></text:span><text:span text:style-name="MT5">RP FREIBURG</text:span></text:p></draw:rect><text:span text:style-name="MT6"><text:tab/></text:span><text:span text:style-name="MT7">Schaller / Krämer-Kimmig </text:span><text:tab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Thomas Schaller</meta:initial-creator>
    <meta:creation-date>2009-03-20T15:00:41</meta:creation-date>
    <dc:date>2010-07-04T19:22:23.37</dc:date>
    <meta:printed-by>Thomas Schaller</meta:printed-by>
    <meta:print-date>2009-04-16T10:13:53</meta:print-date>
    <meta:editing-cycles>41</meta:editing-cycles>
    <meta:editing-duration>PT11H27M15S</meta:editing-duration>
    <dc:creator>KM KM</dc:creator>
    <meta:document-statistic meta:table-count="0" meta:image-count="2" meta:object-count="0" meta:page-count="1" meta:paragraph-count="28" meta:word-count="228" meta:character-count="1566"/>
    <meta:user-defined meta:name="Info 1"/>
    <meta:user-defined meta:name="Info 2"/>
    <meta:user-defined meta:name="Info 3"/>
    <meta:user-defined meta:name="Info 4"/>
  </office:meta>
</office:document-meta>
</file>