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CD5812F1B.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1"/>
    </style:style>
    <style:style style:name="P2" style:family="paragraph" style:parent-style-name="Standard">
      <style:text-properties style:font-name="Verdana1" fo:font-size="11pt" style:font-size-asian="11pt" style:font-size-complex="11pt"/>
    </style:style>
    <style:style style:name="P3" style:family="paragraph" style:parent-style-name="Standard">
      <style:text-properties style:font-name="Verdana1" fo:font-size="6pt" style:font-size-asian="7.19999980926514pt" style:font-size-complex="7.19999980926514pt"/>
    </style:style>
    <style:style style:name="P4" style:family="paragraph" style:parent-style-name="Standard">
      <style:text-properties style:font-name="Verdana1" fo:font-size="6pt" fo:font-weight="bold" style:font-size-asian="7.19999980926514pt" style:font-weight-asian="bold" style:font-size-complex="7.19999980926514pt"/>
    </style:style>
    <style:style style:name="P5" style:family="paragraph" style:parent-style-name="Standard">
      <style:text-properties style:font-name="Verdana1" fo:font-size="10pt" fo:font-weight="bold" style:font-size-asian="10pt" style:font-weight-asian="bold" style:font-size-complex="10pt"/>
    </style:style>
    <style:style style:name="P6" style:family="paragraph" style:parent-style-name="Standard">
      <style:text-properties style:font-size-complex="18pt"/>
    </style:style>
    <style:style style:name="P7" style:family="paragraph" style:parent-style-name="Standard">
      <style:paragraph-properties fo:margin-left="0.635cm" fo:margin-right="0cm" fo:text-indent="1.249cm" style:auto-text-indent="false"/>
      <style:text-properties style:font-name="Verdana1" fo:font-size="11pt" style:font-size-asian="11pt" style:font-size-complex="11pt"/>
    </style:style>
    <style:style style:name="P8" style:family="paragraph" style:parent-style-name="Standard" style:master-page-name="Standard">
      <style:paragraph-properties style:page-number="auto"/>
      <style:text-properties fo:font-variant="small-caps" style:font-name="Verdana1" fo:font-size="16pt" style:font-size-asian="16pt" style:font-size-complex="16pt"/>
    </style:style>
    <style:style style:name="P9" style:family="paragraph" style:parent-style-name="Standard" style:list-style-name="WW8Num11"/>
    <style:style style:name="P10" style:family="paragraph" style:parent-style-name="Standard" style:list-style-name="WW8Num3"/>
    <style:style style:name="P11" style:family="paragraph" style:parent-style-name="Standard" style:list-style-name="WW8Num3">
      <style:text-properties style:font-name="Verdana1" fo:font-size="11pt" style:font-size-asian="11pt" style:font-size-complex="11pt"/>
    </style:style>
    <style:style style:name="P12" style:family="paragraph" style:parent-style-name="Standard" style:list-style-name="WW8Num1">
      <style:paragraph-properties fo:margin-left="0.319cm" fo:margin-right="0cm" fo:margin-top="0.423cm" fo:margin-bottom="0cm" fo:text-indent="-0.319cm" style:auto-text-indent="false"/>
      <style:text-properties style:font-name="Verdana1" fo:font-size="11pt" fo:font-weight="bold" style:font-size-asian="11pt" style:font-weight-asian="bold" style:font-size-complex="11pt"/>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style:font-name="Verdana1" fo:font-size="11pt" style:font-size-asian="11pt" style:font-size-complex="11pt"/>
    </style:style>
    <style:style style:name="T4" style:family="text">
      <style:text-properties style:font-name="Verdana1" fo:font-size="11pt" fo:font-weight="bold" style:font-size-asian="11pt" style:font-weight-asian="bold" style:font-size-complex="11pt"/>
    </style:style>
    <style:style style:name="T5" style:family="text">
      <style:text-properties style:font-name="Wingdings" fo:font-size="11pt" style:font-size-asian="11pt" style:font-size-complex="11pt"/>
    </style:style>
    <style:style style:name="T6" style:family="text">
      <style:text-properties style:use-window-font-color="true" fo:language="de" fo:country="DE" style:font-name-asian="Times New Roman" style:font-name-complex="Times New Roman"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 verbessern – Rechtschreibkontrolle im Writer</text:p>
      <text:p text:style-name="P1"/>
      <text:p text:style-name="P2">Auch beim Schreiben mit dem Computer machst Du (und andere!) wohl einige Fehler. Eventuell siehst du das gleich daran, dass viele Wörter rot unterschlängelt sind. Das ist die Rechtschreibkontrolle deiner TV (= Textverarbeitung).</text:p>
      <text:p text:style-name="P3"/>
      <text:p text:style-name="P2"><draw:frame draw:style-name="fr2" draw:name="Grafik4" text:anchor-type="paragraph" svg:x="5.724cm" svg:y="0.399cm" svg:width="0.714cm" svg:height="0.741cm" draw:z-index="1"><draw:image xlink:href="Pictures/100000000000001B0000001CD5812F1B.png" xlink:type="simple" xlink:show="embed" xlink:actuate="onLoad"/></draw:frame>Wenn du keine roten Schlangenlinien siehst, musst du in der Symbolleiste das folgende Zeichen aktivieren: </text:p>
      <text:p text:style-name="P3"/>
      <text:p text:style-name="Standard"><text:span text:style-name="T3">Nun solltest du rote Linien sehen wie z.B. bei diesem falsch geschriebenen Wort: </text:span><text:span text:style-name="T4">Rechtschreibfeler</text:span><text:span text:style-name="T3"> </text:span></text:p>
      <text:p text:style-name="P2"/>
      <text:list xml:id="list40461289" text:style-name="WW8Num1">
        <text:list-item>
          <text:p text:style-name="P12">Rechtschreibung verbessern</text:p>
        </text:list-item>
      </text:list>
      <text:p text:style-name="P3"/>
      <text:p text:style-name="P2">Für die Verbesserung gibt es zwei Möglichkeiten:</text:p>
      <text:p text:style-name="P7"/>
      <text:list xml:id="list40457039" text:style-name="WW8Num11">
        <text:list-item>
          <text:p text:style-name="P9"><text:span text:style-name="T4">Du weißt, </text:span><text:span text:style-name="T3">wie das Wort </text:span><text:span text:style-name="T4">richtig</text:span><text:span text:style-name="T3"> geschrieben wird:</text:span></text:p>
        </text:list-item>
      </text:list>
      <text:list xml:id="list40481682" text:style-name="WW8Num3">
        <text:list-item>
          <text:p text:style-name="P10"><text:span text:style-name="T3">Doppelklick ins Wort &gt; Wort wird markiert &gt; Wort neu „darüber“ schreiben</text:span><text:span text:style-name="T4"> oder</text:span></text:p>
        </text:list-item>
        <text:list-item>
          <text:p text:style-name="P11">Mausklick hinter den falschen Buchstaben, diesen mit der „Rückwärtstaste“ löschen, durch den richtigen ersetzen</text:p>
        </text:list-item>
        <text:list-item>
          <text:p text:style-name="P11">Mausklick an die Stelle, an der ein Buchstabe fehlt, diesen eingeben </text:p>
        </text:list-item>
      </text:list>
      <text:p text:style-name="P3"/>
      <text:list xml:id="list40486475" text:continue-list="list40457039" text:style-name="WW8Num11">
        <text:list-item>
          <text:p text:style-name="P9"><text:span text:style-name="T4">Du weißt nicht, </text:span><text:span text:style-name="T3">wie man das Wort </text:span><text:span text:style-name="T4">richtig</text:span><text:span text:style-name="T3"> schreibt <text:line-break/></text:span><text:span text:style-name="T5"></text:span><text:span text:style-name="T3"> </text:span><text:span text:style-name="T4">Rechtschreibkorrektur benutzen!<text:line-break/></text:span></text:p>
        </text:list-item>
      </text:list>
      <text:list xml:id="list40465526" text:continue-list="list40481682" text:style-name="WW8Num3">
        <text:list-item>
          <text:p text:style-name="P11"><text:span text:style-name="T6">Klick</text:span> mit rechter Maustaste in das rot unterstrichene Wort</text:p>
        </text:list-item>
        <text:list-item>
          <text:p text:style-name="P11">unter den ganz oben fett gedruckten Korrektur­vorschlägen das richtige Wort anwählen. </text:p>
        </text:list-item>
        <text:list-item>
          <text:p text:style-name="P11">Leider werden dort auch oft im Zusammenhang völlig unsinnige, manchmal sogar falsche Schreibweisen vorgeschlagen! Deine TV kann ja nicht denken und das richtige Wort aus dem Sinnzusammenhang erschließen... </text:p>
        </text:list-item>
        <text:list-item>
          <text:p text:style-name="P11">Und leider kennt deine TV auch längst nicht alle Wörter und unterstreicht sie dann rot, auch wenn das Wort eigentlich richtig geschrieben ist. Dies gilt vor allem bei Namen!<text:line-break/>Überprüfe das einmal anhand des Nachnamens „Kimmig“...</text:p>
        </text:list-item>
        <text:list-item>
          <text:p text:style-name="P11">Deine TV ist aber lernfähig – du kannst ein (richtig geschriebenes!) Wort, das deine TV nicht kennt, dem Wörterbuch hinzufügen, damit es das nächste Mal nicht mehr rot unterschlängelt wird.<text:line-break/>Dazu klickst du mit der rechten Maustaste in das Wort &gt; aufnehmen (standard.dic)<text:line-break/>Aber VORSICHT! Du musst dir dabei absolut sicher sein, dass das Wort auch genau so geschrieben wird; sonst bringst du dem Wörterbuch deiner TV ein falsch geschriebenes Wort als richtig bei...</text:p>
        </text:list-item>
      </text:list>
      <text:list xml:id="list40467612" text:continue-list="list40461289" text:style-name="WW8Num1">
        <text:list-item>
          <text:p text:style-name="P12">Leerzeichen in Verbindung mit Satzzeichen entfernen oder einfügen</text:p>
        </text:list-item>
      </text:list>
      <text:p text:style-name="P3"/>
      <text:p text:style-name="P2">An vielen Stellen sind richtig geschriebene Wörter nur unterstrichen, weil Leerzeichen vor oder nach einem Satzzeichen fehlen und die Rechtschreib­kontrolle alle Wörter dann als ein einziges liest – und natürlich nicht kennt!</text:p>
      <text:p text:style-name="P4"/>
      <text:p text:style-name="P5">Die genauen Regeln dazu erfährst du im Kapitel: „Satz- und Leerzeiche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1" style:family="text">
      <style:text-properties fo:font-size="12pt" style:font-size-asian="12pt" style:font-size-complex="12pt"/>
    </style:style>
    <style:style style:name="WW8Num2z1" style:family="text">
      <style:text-properties fo:color="#ff0000" style:font-name="Symbol" fo:font-size="12pt" style:font-size-asian="12pt"/>
    </style:style>
    <style:style style:name="WW8Num3z0" style:family="text">
      <style:text-properties style:font-name="Symbol" fo:font-size="11pt" style:font-size-asian="11pt" style:font-size-complex="11pt"/>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fo:font-size="11pt" style:font-size-asian="11pt" style:font-size-complex="11pt"/>
    </style:style>
    <style:style style:name="WW8Num5z0" style:family="text">
      <style:text-properties fo:color="#ff0000" style:font-name="Symbol" fo:font-size="12pt" style:font-size-asian="12pt"/>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9z0" style:family="text">
      <style:text-properties fo:color="#ff0000" style:font-name="Symbol" fo:font-size="12pt" style:font-size-asian="12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font-size="12pt" style:font-size-asian="12pt" style:font-size-complex="12pt"/>
    </style:style>
    <style:style style:name="WW8Num12z0" style:family="text">
      <style:text-properties style:font-name="Symbol" fo:font-style="normal" style:font-style-asian="norm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1z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cm" fo:text-indent="-0.318cm" fo:margin-left="5.71cm"/>
        </style:list-level-properties>
      </text:list-level-style-number>
      <text:list-level-style-number text:level="4"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cm" fo:text-indent="-0.318cm" fo:margin-left="9.52cm"/>
        </style:list-level-properties>
      </text:list-level-style-number>
      <text:list-level-style-number text:level="7" style:num-suffix="." style:num-format="1">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cm" fo:text-indent="-0.635cm" fo:margin-left="12.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cm"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6cm" fo:text-indent="-0.635cm" fo:margin-left="0.6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54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nleitung_rechtschreibkorrektur.odt</text:file-name></text:p>
      </style:header>
      <style:footer>
        <text:p text:style-name="Footer"><draw:frame draw:style-name="Mfr1" draw:name="Grafik3" text:anchor-type="char" svg:x="1.676cm" svg:y="-0.019cm" svg:width="1.499cm" svg:height="0.527cm" draw:z-index="0"><draw:image xlink:href="Pictures/10000201000000580000001F516347EA.png" xlink:type="simple" xlink:show="embed" xlink:actuate="onLoad"/><draw:contour-polygon svg:width="3.104cm" svg:height="1.064cm" svg:viewBox="0 0 3104 1064" draw:points="-11,0 -11,1064 3104,1064 3104,0" draw:recreate-on-edit="false"/></draw:frame><text:span text:style-name="MT1">ITG</text:span><text:span text:style-name="MT2"> Deutsch <text:s text:c="21"/>2009 Bähr / Krämer-Kimmig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matübertragung</dc:title>
    <meta:initial-creator>2008 Bähr - Krämer-Kimmig - Mahr</meta:initial-creator>
    <meta:creation-date>2008-04-07T20:53:00</meta:creation-date>
    <dc:creator>KM KM</dc:creator>
    <dc:date>2010-09-26T20:36:32.56</dc:date>
    <meta:print-date>2002-10-03T01:44:00</meta:print-date>
    <meta:editing-cycles>13</meta:editing-cycles>
    <meta:generator>OpenOffice.org/3.1$Win32 OpenOffice.org_project/310m11$Build-9399</meta:generator>
    <meta:editing-duration>PT00H33M36S</meta:editing-duration>
    <meta:document-statistic meta:table-count="0" meta:image-count="2" meta:object-count="0" meta:page-count="1" meta:paragraph-count="21" meta:word-count="367" meta:character-count="2458"/>
  </office:meta>
</office:document-meta>
</file>