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Verdana" fo:font-size="8pt" style:font-size-asian="8pt" style:font-name-complex="Arial1"/>
    </style:style>
    <style:style style:name="P2" style:family="paragraph" style:parent-style-name="Standard">
      <style:text-properties style:font-name="Arial1" fo:font-size="14pt" style:font-size-asian="14pt" style:font-size-complex="14pt"/>
    </style:style>
    <style:style style:name="P3" style:family="paragraph" style:parent-style-name="Standard">
      <style:text-properties style:font-name="Comic Sans MS" fo:font-size="16pt" style:font-size-asian="16pt" style:font-size-complex="18pt" style:font-style-complex="italic"/>
    </style:style>
    <style:style style:name="P4" style:family="paragraph" style:parent-style-name="Standard">
      <style:text-properties style:font-name="Verdana" fo:font-size="14pt" fo:font-weight="bold" style:font-size-asian="14pt" style:font-weight-asian="bold" style:font-size-complex="14pt" style:font-weight-complex="bold"/>
    </style:style>
    <style:style style:name="P5" style:family="paragraph" style:parent-style-name="Standard">
      <style:paragraph-properties fo:margin-left="1.27cm" fo:margin-right="0cm" fo:text-indent="0cm" style:auto-text-indent="false"/>
      <style:text-properties fo:font-variant="small-caps" style:font-name="Verdana" fo:font-size="16pt" style:font-size-asian="16pt" style:font-size-complex="16pt" style:font-style-complex="italic"/>
    </style:style>
    <style:style style:name="P6" style:family="paragraph" style:parent-style-name="Standard">
      <style:paragraph-properties fo:break-before="page"/>
    </style:style>
    <style:style style:name="P7" style:family="paragraph" style:parent-style-name="Standard">
      <style:paragraph-properties fo:break-before="page"/>
      <style:text-properties style:font-name="Comic Sans MS" fo:font-size="16pt" style:font-size-asian="16pt" style:font-size-complex="18pt" style:font-style-complex="italic"/>
    </style:style>
    <style:style style:name="P8" style:family="paragraph" style:parent-style-name="Standard" style:master-page-name="Standard">
      <style:paragraph-properties fo:margin-left="0.026cm" fo:margin-right="0cm" fo:text-align="center" style:justify-single-word="false" fo:text-indent="0cm" style:auto-text-indent="false" style:page-number="auto" fo:padding="0.049cm" fo:border="0.002cm solid #000000" style:shadow="#808080 0.18cm 0.18cm"/>
      <style:text-properties style:font-name="Arial1" fo:font-size="16pt" fo:font-weight="bold" style:font-size-asian="16pt" style:font-weight-asian="bold" style:font-size-complex="16pt" style:font-weight-complex="bold"/>
    </style:style>
    <style:style style:name="P9" style:family="paragraph" style:parent-style-name="Standard" style:list-style-name="L1">
      <style:paragraph-properties fo:margin-left="1.274cm" fo:margin-right="0.718cm" fo:margin-top="0.212cm" fo:margin-bottom="0cm" fo:text-indent="-0.635cm" style:auto-text-indent="false" fo:padding="0.049cm" fo:border="0.002cm solid #000000" style:shadow="#808080 0.18cm 0.18cm">
        <style:tab-stops>
          <style:tab-stop style:position="1.265cm"/>
        </style:tab-stops>
      </style:paragraph-properties>
      <style:text-properties style:font-name="Arial1"/>
    </style:style>
    <style:style style:name="T1" style:family="text">
      <style:text-properties style:font-name="Verdana" fo:font-size="7pt" fo:language="zxx" fo:country="none" style:font-size-asian="7pt" style:language-asian="zxx" style:country-asian="none"/>
    </style:style>
    <style:style style:name="T2" style:family="text">
      <style:text-properties style:font-name="Verdana" fo:font-size="7pt" style:font-size-asian="7pt"/>
    </style:style>
    <style:style style:name="T3" style:family="text">
      <style:text-properties fo:font-variant="small-caps" style:font-style-complex="italic"/>
    </style:style>
    <style:style style:name="T4" style:family="text">
      <style:text-properties fo:font-style="italic" style:font-style-asian="italic" style:font-style-complex="itali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0.018cm solid #0000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Aufgabe"/><text:span text:style-name="T3">Aufgabe</text:span><text:bookmark-end text:name="Aufgabe"/><text:span text:style-name="T3">: </text:span><text:span text:style-name="T3">Verbessere diesen Text!</text:span></text:p>
      <text:list xml:id="list43137262" text:style-name="L1">
        <text:list-item>
          <text:p text:style-name="P9">Verwende <text:s/>die Rechtschreibkorrektur (mit rechter Maustaste ins Wort klicken), um die unterschlängelten Wörter zu verbessern.</text:p>
        </text:list-item>
        <text:list-item>
          <text:p text:style-name="P9">Manchmal ist keiner der Vorschläge richtig. Verbessere dann selbst!<text:line-break/>Bei zwei Wörtern unterschlängelt Writer dann immer noch in Rot. Du kannst ihm dann die richtige Schreibweise beibringen, indem du beim Rechtsklick „<text:span text:style-name="T4">Aufnehmen</text:span>“ anklickst &gt; standard.dic<text:line-break/>Aber Vorsicht, das solltest du nur machen, wenn du dir ganz sicher bist, dass diese Schreibweise stimmt, sonst bringst du deiner Textverarbeitung etwas Falsches bei...</text:p>
        </text:list-item>
        <text:list-item>
          <text:p text:style-name="P9">Unten findest du einen Link zur Lösung – aber nicht zu früh nachsehen!</text:p>
        </text:list-item>
      </text:list>
      <text:p text:style-name="P2"/>
      <text:p text:style-name="P5"/>
      <text:p text:style-name="P3">Dies ist einer meiner ersten Tekste am Computer. Ich bin ziemlich stolz, jetzt auch endlich mit dem Pezeh arbeiten zu können. Nur was ein Cörsor ist, habe ich nicht richtig verstanden. Hat wohl irgentwas mit Meusen und Pfeilen zu tun. Ich brauche noch eine Cassete (oder heißt das Diskete) oder einen USB-Stik um meine Arbeit zu speichern. Und wie heißt das Program noch mal? Wreiter?</text:p>
      <text:p text:style-name="P3"/>
      <text:p text:style-name="P3">zur <text:a xlink:type="simple" xlink:href="#Loesung">Lösung</text:a> </text:p>
      <text:p text:style-name="P3"/>
      <text:p text:style-name="P3"/>
      <text:p text:style-name="P7"/>
      <text:p text:style-name="P3"/>
      <text:p text:style-name="P3"/>
      <text:p text:style-name="Standard"/>
      <text:p text:style-name="P6"/>
      <text:p text:style-name="Standard"/>
      <text:p text:style-name="Standard"/>
      <text:p text:style-name="P4"><text:bookmark-start text:name="Loesung"/><text:bookmark-start text:name="Lösung"/>L<text:bookmark-end text:name="Lösung"/>ösung<text:bookmark-end text:name="Loesung"/> <text:s text:c="4"/><text:tab/><text:tab/><text:tab/>zurück zur <text:a xlink:type="simple" xlink:href="#Aufgabe">Aufgabe</text:a> </text:p>
      <text:p text:style-name="Standard"/>
      <text:p text:style-name="Standard"/>
      <text:p text:style-name="P3">Dies ist einer meiner ersten Texte am Computer. Ich bin ziemlich stolz, jetzt auch endlich mit dem PC arbeiten zu können. Nur was ein Cursor ist, habe ich nicht richtig verstanden. Hat wohl irgendwas mit Mäusen und Pfeilen zu tun. Ich brauche noch eine Kassette (oder heißt das Diskette) oder einen USB-Stick, um meine Arbeit zu speichern. Und wie heißt das Programm noch mal? Writ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1pt" style:font-size-asian="11pt" style:font-size-complex="11pt"/>
    </style:style>
    <style:style style:name="WW-Absatz-Standardschriftart" style:family="text"/>
    <style:style style:name="Page_20_Number" style:display-name="Page Number" style:family="text" style:parent-style-name="WW-Absatz-Standardschriftar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 fo:font-size="8pt" style:font-size-asian="8pt" style:font-name-complex="Arial1"/>
    </style:style>
    <style:style style:name="MT1" style:family="text">
      <style:text-properties style:font-name="Verdana" fo:font-size="7pt" fo:language="zxx" fo:country="none" style:font-size-asian="7pt" style:language-asian="zxx"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0.018cm solid #0000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file-name text:display="name-and-extension">arbeitsblatt_korrigieren_01.odt</text:file-name></text:p>
      </style:header>
      <style:footer>
        <text:p text:style-name="Footer"><draw:frame draw:style-name="Mfr1" draw:name="Grafik1" text:anchor-type="char" svg:x="1.649cm" svg:y="-0.046cm" svg:width="1.55cm" svg:height="0.579cm" draw:z-index="2"><draw:image xlink:href="Pictures/10000201000000580000001F516347EA.png" xlink:type="simple" xlink:show="embed" xlink:actuate="onLoad"/><draw:contour-polygon svg:width="3.104cm" svg:height="1.063cm" svg:viewBox="0 0 3104 1063" draw:points="-10,0 -10,1063 3104,1063 3104,0" draw:recreate-on-edit="false"/></draw:frame><text:span text:style-name="MT1">I</text:span><text:span text:style-name="MT1">TG</text:span><text:span text:style-name="MT2"> Deutsch <text:s text:c="21"/>2008 Bähr / Krämer-Kimmig / Mah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UFGABE</dc:title>
    <meta:creation-date>2010-09-26T23:03:02.10</meta:creation-date>
    <meta:editing-cycles>1</meta:editing-cycles>
    <meta:editing-duration>PT00H00M00S</meta:editing-duration>
    <meta:generator>OpenOffice.org/3.1$Win32 OpenOffice.org_project/310m11$Build-9399</meta:generator>
    <meta:document-statistic meta:table-count="0" meta:image-count="1" meta:object-count="0" meta:page-count="3" meta:paragraph-count="10" meta:word-count="241" meta:character-count="1557"/>
  </office:meta>
</office:document-meta>
</file>